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Roboto Mono" svg:font-family="'Roboto Mon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5625in" fo:margin-left="0in" fo:margin-top="0in" fo:margin-bottom="0in" table:align="left"/>
    </style:style>
    <style:style style:name="Table1.A" style:family="table-column">
      <style:table-column-properties style:column-width="3.7396in"/>
    </style:style>
    <style:style style:name="Table1.B" style:family="table-column">
      <style:table-column-properties style:column-width="3.8222in"/>
    </style:style>
    <style:style style:name="Table1.1" style:family="table-row">
      <style:table-row-properties style:min-row-height="0.3576in" fo:keep-together="auto"/>
    </style:style>
    <style:style style:name="Table1.A1" style:family="table-cell">
      <style:table-cell-properties style:vertical-align="" fo:padding="0.0694in" fo:border="none"/>
    </style:style>
    <style:style style:name="Table1.2" style:family="table-row">
      <style:table-row-properties style:min-row-height="0.4097in" fo:keep-together="auto"/>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background-color="#f4cccc" fo:padding="0.0694in" fo:border="1pt solid #000000">
        <style:background-image/>
      </style:table-cell-properties>
    </style:style>
    <style:style style:name="Table3" style:family="table">
      <style:table-properties style:width="7.5in" fo:margin-left="0in" fo:margin-top="0in" fo:margin-bottom="0in" table:align="left"/>
    </style:style>
    <style:style style:name="Table3.A" style:family="table-column">
      <style:table-column-properties style:column-width="7.5in"/>
    </style:style>
    <style:style style:name="Table3.1" style:family="table-row">
      <style:table-row-properties fo:keep-together="auto"/>
    </style:style>
    <style:style style:name="Table3.A1" style:family="table-cell">
      <style:table-cell-properties style:vertical-align="" fo:background-color="#f4cccc" fo:padding="0.0694in" fo:border="1pt solid #000000">
        <style:background-image/>
      </style:table-cell-properties>
    </style:style>
    <style:style style:name="Table4" style:family="table">
      <style:table-properties style:width="7.5in" fo:margin-left="0in" fo:margin-top="0in" fo:margin-bottom="0in" table:align="left"/>
    </style:style>
    <style:style style:name="Table4.A" style:family="table-column">
      <style:table-column-properties style:column-width="3.5833in"/>
    </style:style>
    <style:style style:name="Table4.B" style:family="table-column">
      <style:table-column-properties style:column-width="3.91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7.4792in" fo:margin-left="0in" fo:margin-top="0in" fo:margin-bottom="0in" table:align="left"/>
    </style:style>
    <style:style style:name="Table5.A" style:family="table-column">
      <style:table-column-properties style:column-width="3.3542in"/>
    </style:style>
    <style:style style:name="Table5.B" style:family="table-column">
      <style:table-column-properties style:column-width="4.1243in"/>
    </style:style>
    <style:style style:name="Table5.1" style:family="table-row">
      <style:table-row-properties style:min-row-height="0.3576in" fo:keep-together="auto"/>
    </style:style>
    <style:style style:name="Table5.A1" style:family="table-cell">
      <style:table-cell-properties style:vertical-align="" fo:padding="0.0694in" fo:border-left="none" fo:border-right="none" fo:border-top="none" fo:border-bottom="1pt solid #000000"/>
    </style:style>
    <style:style style:name="Table5.2" style:family="table-row">
      <style:table-row-properties style:min-row-height="0.4063in" fo:keep-together="auto"/>
    </style:style>
    <style:style style:name="Table5.A2" style:family="table-cell">
      <style:table-cell-properties style:vertical-align="" fo:padding="0.0694in" fo:border="1pt solid #000000"/>
    </style:style>
    <style:style style:name="Table5.3" style:family="table-row">
      <style:table-row-properties style:min-row-height="0.4896in" fo:keep-together="auto"/>
    </style:style>
    <style:style style:name="Table5.4" style:family="table-row">
      <style:table-row-properties style:min-row-height="0.425in" fo:keep-together="auto"/>
    </style:style>
    <style:style style:name="Table5.5" style:family="table-row">
      <style:table-row-properties style:min-row-height="0.4479in" fo:keep-together="auto"/>
    </style:style>
    <style:style style:name="Table5.6" style:family="table-row">
      <style:table-row-properties style:min-row-height="0.5208in" fo:keep-together="auto"/>
    </style:style>
    <style:style style:name="Table6" style:family="table">
      <style:table-properties style:width="7.5in" fo:margin-left="0in" fo:margin-top="0in" fo:margin-bottom="0in" table:align="left"/>
    </style:style>
    <style:style style:name="Table6.A" style:family="table-column">
      <style:table-column-properties style:column-width="2.7396in"/>
    </style:style>
    <style:style style:name="Table6.B" style:family="table-column">
      <style:table-column-properties style:column-width="2.4993in"/>
    </style:style>
    <style:style style:name="Table6.C" style:family="table-column">
      <style:table-column-properties style:column-width="2.261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5in" fo:margin-left="0in" fo:margin-top="0in" fo:margin-bottom="0in" table:align="left"/>
    </style:style>
    <style:style style:name="Table7.A" style:family="table-column">
      <style:table-column-properties style:column-width="2.5417in"/>
    </style:style>
    <style:style style:name="Table7.B" style:family="table-column">
      <style:table-column-properties style:column-width="3.0514in"/>
    </style:style>
    <style:style style:name="Table7.C" style:family="table-column">
      <style:table-column-properties style:column-width="1.9069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7.5in" fo:margin-left="0in" fo:margin-top="0in" fo:margin-bottom="0in" table:align="left"/>
    </style:style>
    <style:style style:name="Table8.A" style:family="table-column">
      <style:table-column-properties style:column-width="3.4167in"/>
    </style:style>
    <style:style style:name="Table8.B" style:family="table-column">
      <style:table-column-properties style:column-width="2.1458in"/>
    </style:style>
    <style:style style:name="Table8.C" style:family="table-column">
      <style:table-column-properties style:column-width="1.9375in"/>
    </style:style>
    <style:style style:name="Table8.1" style:family="table-row">
      <style:table-row-properties style:min-row-height="0.4563in" fo:keep-together="auto"/>
    </style:style>
    <style:style style:name="Table8.A1" style:family="table-cell">
      <style:table-cell-properties style:vertical-align="" fo:padding="0.0694in" fo:border="1pt solid #000000"/>
    </style:style>
    <style:style style:name="Table8.2" style:family="table-row">
      <style:table-row-properties fo:keep-together="auto"/>
    </style:style>
    <style:style style:name="Table8.3" style:family="table-row">
      <style:table-row-properties fo:keep-together="auto"/>
    </style:style>
    <style:style style:name="Table8.4" style:family="table-row">
      <style:table-row-properties fo:keep-together="auto"/>
    </style:style>
    <style:style style:name="Table9" style:family="table">
      <style:table-properties style:width="7.5in" fo:margin-left="0in" fo:margin-top="0in" fo:margin-bottom="0in" table:align="left"/>
    </style:style>
    <style:style style:name="Table9.A" style:family="table-column">
      <style:table-column-properties style:column-width="3.5625in"/>
    </style:style>
    <style:style style:name="Table9.B" style:family="table-column">
      <style:table-column-properties style:column-width="1.7188in"/>
    </style:style>
    <style:style style:name="Table9.C" style:family="table-column">
      <style:table-column-properties style:column-width="2.2188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text-properties fo:color="#1a1c1e" style:font-name="Arial" fo:font-size="16pt" style:font-name-asian="Arial2" style:font-size-asian="16pt" style:font-name-complex="Arial2" style:font-size-complex="16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top="0.25in" fo:margin-bottom="0.0555in" loext:contextual-spacing="false" fo:line-height="110%" fo:text-align="start" style:justify-single-word="false"/>
    </style:style>
    <style:style style:name="P9" style:family="paragraph" style:parent-style-name="Standard" style:list-style-name="WWNum70">
      <style:paragraph-properties fo:margin-left="0.25in" fo:margin-right="0in" fo:line-height="100%" fo:text-indent="-0.25in" style:auto-text-indent="false"/>
    </style:style>
    <style:style style:name="P10" style:family="paragraph" style:parent-style-name="Standard">
      <style:paragraph-properties fo:margin-left="0.25in" fo:margin-right="0in" fo:margin-top="0in" fo:margin-bottom="0in" loext:contextual-spacing="false" fo:line-height="93%" fo:text-indent="-0.25in" style:auto-text-indent="false"/>
    </style:style>
    <style:style style:name="P11" style:family="paragraph" style:parent-style-name="Standard" style:master-page-name="Converted1">
      <style:paragraph-properties fo:line-height="100%" style:page-number="auto"/>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in" fo:margin-right="0in" fo:text-indent="0.5in" style:auto-text-indent="false"/>
      <style:text-properties fo:font-style="italic" style:font-style-asian="italic"/>
    </style:style>
    <style:style style:name="P14" style:family="paragraph" style:parent-style-name="Standard">
      <style:paragraph-properties fo:margin-left="0in" fo:margin-right="0in" fo:text-align="center" style:justify-single-word="false" fo:text-indent="0.5in" style:auto-text-indent="false"/>
    </style:style>
    <style:style style:name="P15" style:family="paragraph" style:parent-style-name="Standard">
      <style:paragraph-properties fo:margin-left="0in" fo:margin-right="0in" fo:text-indent="0.5in" style:auto-text-indent="false"/>
      <style:text-properties fo:font-size="11pt" style:font-size-asian="11pt" style:font-size-complex="11pt"/>
    </style:style>
    <style:style style:name="P16" style:family="paragraph" style:parent-style-name="Standard" style:master-page-name="Converted2">
      <style:paragraph-properties fo:line-height="100%" style:page-number="auto"/>
    </style:style>
    <style:style style:name="P17" style:family="paragraph" style:parent-style-name="Standard" style:master-page-name="Converted3">
      <style:paragraph-properties fo:line-height="100%" style:page-number="auto"/>
    </style:style>
    <style:style style:name="P18" style:family="paragraph" style:parent-style-name="Standard" style:master-page-name="Converted4">
      <style:paragraph-properties fo:line-height="100%" style:page-number="auto"/>
    </style:style>
    <style:style style:name="P19" style:family="paragraph" style:parent-style-name="Standard" style:list-style-name="WWNum76">
      <style:paragraph-properties fo:margin-left="0.5in" fo:margin-right="0in" fo:text-indent="-0.25in" style:auto-text-indent="false"/>
    </style:style>
    <style:style style:name="P20" style:family="paragraph" style:parent-style-name="Standard" style:list-style-name="WWNum78">
      <style:paragraph-properties fo:margin-left="0.5in" fo:margin-right="0in" fo:text-indent="-0.25in" style:auto-text-indent="false"/>
    </style:style>
    <style:style style:name="P21" style:family="paragraph" style:parent-style-name="Standard" style:list-style-name="WWNum8">
      <style:paragraph-properties fo:margin-left="0.5in" fo:margin-right="0in" fo:text-indent="-0.25in" style:auto-text-indent="false"/>
    </style:style>
    <style:style style:name="P22" style:family="paragraph" style:parent-style-name="Standard" style:list-style-name="WWNum46">
      <style:paragraph-properties fo:margin-left="0.5in" fo:margin-right="0in" fo:text-indent="-0.25in" style:auto-text-indent="false"/>
    </style:style>
    <style:style style:name="P23" style:family="paragraph" style:parent-style-name="Standard" style:list-style-name="WWNum12">
      <style:paragraph-properties fo:margin-left="0.5in" fo:margin-right="0in" fo:text-indent="-0.25in" style:auto-text-indent="false"/>
    </style:style>
    <style:style style:name="P24" style:family="paragraph" style:parent-style-name="Standard" style:list-style-name="WWNum83">
      <style:paragraph-properties fo:margin-left="0.5in" fo:margin-right="0in" fo:text-indent="-0.25in" style:auto-text-indent="false"/>
    </style:style>
    <style:style style:name="P25" style:family="paragraph" style:parent-style-name="Standard" style:list-style-name="WWNum20">
      <style:paragraph-properties fo:margin-left="0.5in" fo:margin-right="0in" fo:text-indent="-0.25in" style:auto-text-indent="false"/>
    </style:style>
    <style:style style:name="P26" style:family="paragraph" style:parent-style-name="Standard" style:list-style-name="WWNum66">
      <style:paragraph-properties fo:margin-left="0.5in" fo:margin-right="0in" fo:text-indent="-0.25in" style:auto-text-indent="false"/>
    </style:style>
    <style:style style:name="P27" style:family="paragraph" style:parent-style-name="Standard" style:list-style-name="WWNum29">
      <style:paragraph-properties fo:margin-left="0.5in" fo:margin-right="0in" fo:text-indent="-0.25in" style:auto-text-indent="false"/>
    </style:style>
    <style:style style:name="P28" style:family="paragraph" style:parent-style-name="Standard" style:list-style-name="WWNum68">
      <style:paragraph-properties fo:margin-left="0.5in" fo:margin-right="0in" fo:text-indent="-0.25in" style:auto-text-indent="false"/>
    </style:style>
    <style:style style:name="P29" style:family="paragraph" style:parent-style-name="Standard" style:list-style-name="WWNum59">
      <style:paragraph-properties fo:margin-left="0.5in" fo:margin-right="0in" fo:text-indent="-0.25in" style:auto-text-indent="false"/>
    </style:style>
    <style:style style:name="P30" style:family="paragraph" style:parent-style-name="Standard" style:list-style-name="WWNum92">
      <style:paragraph-properties fo:margin-left="0.5in" fo:margin-right="0in" fo:text-indent="-0.25in" style:auto-text-indent="false"/>
    </style:style>
    <style:style style:name="P31" style:family="paragraph" style:parent-style-name="Standard" style:list-style-name="WWNum41">
      <style:paragraph-properties fo:margin-left="0.5in" fo:margin-right="0in" fo:text-indent="-0.25in" style:auto-text-indent="false"/>
    </style:style>
    <style:style style:name="P32" style:family="paragraph" style:parent-style-name="Standard" style:list-style-name="WWNum57">
      <style:paragraph-properties fo:margin-left="0.5in" fo:margin-right="0in" fo:text-indent="-0.25in" style:auto-text-indent="false"/>
    </style:style>
    <style:style style:name="P33" style:family="paragraph" style:parent-style-name="Standard" style:list-style-name="WWNum37">
      <style:paragraph-properties fo:margin-left="0.5in" fo:margin-right="0in" fo:text-indent="-0.25in" style:auto-text-indent="false"/>
    </style:style>
    <style:style style:name="P34" style:family="paragraph" style:parent-style-name="Standard" style:list-style-name="WWNum67">
      <style:paragraph-properties fo:margin-left="0.5in" fo:margin-right="0in" fo:text-indent="-0.25in" style:auto-text-indent="false"/>
    </style:style>
    <style:style style:name="P35" style:family="paragraph" style:parent-style-name="Standard" style:list-style-name="WWNum65">
      <style:paragraph-properties fo:margin-left="0.5in" fo:margin-right="0in" fo:text-indent="-0.25in" style:auto-text-indent="false"/>
    </style:style>
    <style:style style:name="P36" style:family="paragraph" style:parent-style-name="Standard" style:list-style-name="WWNum58">
      <style:paragraph-properties fo:margin-left="0.5in" fo:margin-right="0in" fo:text-indent="-0.25in" style:auto-text-indent="false"/>
    </style:style>
    <style:style style:name="P37" style:family="paragraph" style:parent-style-name="Standard" style:list-style-name="WWNum74">
      <style:paragraph-properties fo:margin-left="0.5in" fo:margin-right="0in" fo:text-indent="-0.25in" style:auto-text-indent="false"/>
    </style:style>
    <style:style style:name="P38" style:family="paragraph" style:parent-style-name="Standard" style:list-style-name="WWNum35">
      <style:paragraph-properties fo:margin-left="0.5in" fo:margin-right="0in" fo:text-indent="-0.25in" style:auto-text-indent="false"/>
    </style:style>
    <style:style style:name="P39" style:family="paragraph" style:parent-style-name="Standard" style:list-style-name="WWNum48">
      <style:paragraph-properties fo:margin-left="0.5in" fo:margin-right="0in" fo:text-indent="-0.25in" style:auto-text-indent="false"/>
    </style:style>
    <style:style style:name="P40" style:family="paragraph" style:parent-style-name="Standard" style:list-style-name="WWNum27">
      <style:paragraph-properties fo:margin-left="0.5in" fo:margin-right="0in" fo:text-indent="-0.25in" style:auto-text-indent="false"/>
    </style:style>
    <style:style style:name="P41" style:family="paragraph" style:parent-style-name="Standard" style:list-style-name="WWNum77">
      <style:paragraph-properties fo:margin-left="0.5in" fo:margin-right="0in" fo:text-indent="-0.25in" style:auto-text-indent="false"/>
    </style:style>
    <style:style style:name="P42" style:family="paragraph" style:parent-style-name="Standard" style:list-style-name="WWNum61">
      <style:paragraph-properties fo:margin-left="0.5in" fo:margin-right="0in" fo:text-indent="-0.25in" style:auto-text-indent="false"/>
    </style:style>
    <style:style style:name="P43" style:family="paragraph" style:parent-style-name="Standard" style:list-style-name="WWNum63">
      <style:paragraph-properties fo:margin-left="0.5in" fo:margin-right="0in" fo:text-indent="-0.25in" style:auto-text-indent="false"/>
    </style:style>
    <style:style style:name="P44" style:family="paragraph" style:parent-style-name="Standard" style:list-style-name="WWNum6">
      <style:paragraph-properties fo:margin-left="0.5in" fo:margin-right="0in" fo:text-indent="-0.25in" style:auto-text-indent="false"/>
    </style:style>
    <style:style style:name="P45" style:family="paragraph" style:parent-style-name="Standard" style:list-style-name="WWNum16">
      <style:paragraph-properties fo:margin-left="0.5in" fo:margin-right="0in" fo:text-indent="-0.25in" style:auto-text-indent="false"/>
    </style:style>
    <style:style style:name="P46" style:family="paragraph" style:parent-style-name="Standard" style:list-style-name="WWNum13">
      <style:paragraph-properties fo:margin-left="0.5in" fo:margin-right="0in" fo:text-indent="-0.25in" style:auto-text-indent="false"/>
    </style:style>
    <style:style style:name="P47" style:family="paragraph" style:parent-style-name="Standard" style:list-style-name="WWNum39">
      <style:paragraph-properties fo:margin-left="0.5in" fo:margin-right="0in" fo:text-indent="-0.25in" style:auto-text-indent="false"/>
    </style:style>
    <style:style style:name="P48" style:family="paragraph" style:parent-style-name="Standard" style:list-style-name="WWNum89">
      <style:paragraph-properties fo:margin-left="0.5in" fo:margin-right="0in" fo:text-indent="-0.25in" style:auto-text-indent="false"/>
    </style:style>
    <style:style style:name="P49" style:family="paragraph" style:parent-style-name="Standard" style:list-style-name="WWNum81">
      <style:paragraph-properties fo:margin-left="0.5in" fo:margin-right="0in" fo:text-indent="-0.25in" style:auto-text-indent="false"/>
    </style:style>
    <style:style style:name="P50" style:family="paragraph" style:parent-style-name="Standard" style:list-style-name="WWNum25">
      <style:paragraph-properties fo:margin-left="0.5in" fo:margin-right="0in" fo:text-indent="-0.25in" style:auto-text-indent="false"/>
    </style:style>
    <style:style style:name="P51" style:family="paragraph" style:parent-style-name="Standard" style:list-style-name="WWNum75">
      <style:paragraph-properties fo:margin-left="0.5in" fo:margin-right="0in" fo:text-indent="-0.25in" style:auto-text-indent="false"/>
    </style:style>
    <style:style style:name="P52" style:family="paragraph" style:parent-style-name="Standard" style:list-style-name="WWNum30">
      <style:paragraph-properties fo:margin-left="0.5in" fo:margin-right="0in" fo:text-indent="-0.25in" style:auto-text-indent="false"/>
    </style:style>
    <style:style style:name="P53" style:family="paragraph" style:parent-style-name="Standard" style:list-style-name="WWNum23">
      <style:paragraph-properties fo:margin-left="0.5in" fo:margin-right="0in" fo:text-indent="-0.25in" style:auto-text-indent="false"/>
    </style:style>
    <style:style style:name="P54" style:family="paragraph" style:parent-style-name="Standard" style:list-style-name="WWNum56">
      <style:paragraph-properties fo:margin-left="0.5in" fo:margin-right="0in" fo:text-indent="-0.25in" style:auto-text-indent="false"/>
    </style:style>
    <style:style style:name="P55" style:family="paragraph" style:parent-style-name="Standard" style:list-style-name="WWNum28">
      <style:paragraph-properties fo:margin-left="0.5in" fo:margin-right="0in" fo:text-indent="-0.25in" style:auto-text-indent="false"/>
    </style:style>
    <style:style style:name="P56" style:family="paragraph" style:parent-style-name="Standard" style:list-style-name="WWNum82">
      <style:paragraph-properties fo:margin-left="0.5in" fo:margin-right="0in" fo:text-indent="-0.25in" style:auto-text-indent="false"/>
    </style:style>
    <style:style style:name="P57" style:family="paragraph" style:parent-style-name="Standard" style:list-style-name="WWNum79">
      <style:paragraph-properties fo:margin-left="0.5in" fo:margin-right="0in" fo:text-indent="-0.25in" style:auto-text-indent="false"/>
    </style:style>
    <style:style style:name="P58" style:family="paragraph" style:parent-style-name="Standard" style:list-style-name="WWNum45">
      <style:paragraph-properties fo:margin-left="0.5in" fo:margin-right="0in" fo:text-indent="-0.25in" style:auto-text-indent="false"/>
    </style:style>
    <style:style style:name="P59" style:family="paragraph" style:parent-style-name="Standard" style:list-style-name="WWNum69">
      <style:paragraph-properties fo:margin-left="0.5in" fo:margin-right="0in" fo:text-indent="-0.25in" style:auto-text-indent="false"/>
    </style:style>
    <style:style style:name="P60" style:family="paragraph" style:parent-style-name="Standard" style:list-style-name="WWNum3">
      <style:paragraph-properties fo:margin-left="0.5in" fo:margin-right="0in" fo:text-indent="-0.25in" style:auto-text-indent="false"/>
    </style:style>
    <style:style style:name="P61" style:family="paragraph" style:parent-style-name="Standard" style:list-style-name="WWNum50">
      <style:paragraph-properties fo:margin-left="0.5in" fo:margin-right="0in" fo:text-indent="-0.25in" style:auto-text-indent="false"/>
    </style:style>
    <style:style style:name="P62" style:family="paragraph" style:parent-style-name="Standard" style:list-style-name="WWNum64">
      <style:paragraph-properties fo:margin-left="0.5in" fo:margin-right="0in" fo:text-indent="-0.25in" style:auto-text-indent="false"/>
    </style:style>
    <style:style style:name="P63" style:family="paragraph" style:parent-style-name="Standard" style:list-style-name="WWNum24">
      <style:paragraph-properties fo:margin-left="0.5in" fo:margin-right="0in" fo:text-indent="-0.25in" style:auto-text-indent="false"/>
    </style:style>
    <style:style style:name="P64" style:family="paragraph" style:parent-style-name="Standard" style:list-style-name="WWNum87">
      <style:paragraph-properties fo:margin-left="0.5in" fo:margin-right="0in" fo:text-indent="-0.25in" style:auto-text-indent="false"/>
    </style:style>
    <style:style style:name="P65" style:family="paragraph" style:parent-style-name="Standard" style:list-style-name="WWNum7">
      <style:paragraph-properties fo:margin-left="0.5in" fo:margin-right="0in" fo:text-indent="-0.25in" style:auto-text-indent="false"/>
    </style:style>
    <style:style style:name="P66" style:family="paragraph" style:parent-style-name="Standard" style:list-style-name="WWNum85">
      <style:paragraph-properties fo:margin-left="0.5in" fo:margin-right="0in" fo:text-indent="-0.25in" style:auto-text-indent="false"/>
    </style:style>
    <style:style style:name="P67" style:family="paragraph" style:parent-style-name="Standard" style:list-style-name="WWNum1">
      <style:paragraph-properties fo:margin-left="0.5in" fo:margin-right="0in" fo:text-indent="-0.25in" style:auto-text-indent="false"/>
    </style:style>
    <style:style style:name="P68" style:family="paragraph" style:parent-style-name="Standard" style:list-style-name="WWNum5">
      <style:paragraph-properties fo:margin-left="0.5in" fo:margin-right="0in" fo:text-indent="-0.25in" style:auto-text-indent="false"/>
    </style:style>
    <style:style style:name="P69" style:family="paragraph" style:parent-style-name="Standard" style:list-style-name="WWNum40">
      <style:paragraph-properties fo:margin-left="0.5in" fo:margin-right="0in" fo:text-indent="-0.25in" style:auto-text-indent="false"/>
    </style:style>
    <style:style style:name="P70" style:family="paragraph" style:parent-style-name="Standard" style:list-style-name="WWNum15">
      <style:paragraph-properties fo:margin-left="0.5in" fo:margin-right="0in" fo:text-indent="-0.25in" style:auto-text-indent="false"/>
    </style:style>
    <style:style style:name="P71" style:family="paragraph" style:parent-style-name="Standard" style:list-style-name="WWNum2">
      <style:paragraph-properties fo:margin-left="0.5in" fo:margin-right="0in" fo:text-indent="-0.25in" style:auto-text-indent="false"/>
    </style:style>
    <style:style style:name="P72" style:family="paragraph" style:parent-style-name="Standard" style:list-style-name="WWNum47">
      <style:paragraph-properties fo:margin-left="0.5in" fo:margin-right="0in" fo:text-indent="-0.25in" style:auto-text-indent="false"/>
    </style:style>
    <style:style style:name="P73" style:family="paragraph" style:parent-style-name="Standard" style:list-style-name="WWNum73">
      <style:paragraph-properties fo:margin-left="0.5in" fo:margin-right="0in" fo:text-indent="-0.25in" style:auto-text-indent="false"/>
    </style:style>
    <style:style style:name="P74" style:family="paragraph" style:parent-style-name="Standard" style:list-style-name="WWNum91">
      <style:paragraph-properties fo:margin-left="0.5in" fo:margin-right="0in" fo:text-indent="-0.25in" style:auto-text-indent="false"/>
    </style:style>
    <style:style style:name="P75" style:family="paragraph" style:parent-style-name="Standard" style:list-style-name="WWNum42">
      <style:paragraph-properties fo:margin-left="0.5in" fo:margin-right="0in" fo:text-indent="-0.25in" style:auto-text-indent="false"/>
    </style:style>
    <style:style style:name="P76" style:family="paragraph" style:parent-style-name="Standard" style:list-style-name="WWNum38">
      <style:paragraph-properties fo:margin-left="0.5in" fo:margin-right="0in" fo:text-indent="-0.25in" style:auto-text-indent="false"/>
    </style:style>
    <style:style style:name="P77" style:family="paragraph" style:parent-style-name="Standard" style:list-style-name="WWNum60">
      <style:paragraph-properties fo:margin-left="0.5in" fo:margin-right="0in" fo:text-indent="-0.25in" style:auto-text-indent="false"/>
    </style:style>
    <style:style style:name="P78" style:family="paragraph" style:parent-style-name="Standard" style:list-style-name="WWNum43">
      <style:paragraph-properties fo:margin-left="0.5in" fo:margin-right="0in" fo:text-indent="-0.25in" style:auto-text-indent="false"/>
    </style:style>
    <style:style style:name="P79" style:family="paragraph" style:parent-style-name="Standard" style:list-style-name="WWNum26">
      <style:paragraph-properties fo:margin-left="0.5in" fo:margin-right="0in" fo:text-indent="-0.25in" style:auto-text-indent="false"/>
    </style:style>
    <style:style style:name="P80" style:family="paragraph" style:parent-style-name="Standard" style:list-style-name="WWNum44">
      <style:paragraph-properties fo:margin-left="0.5in" fo:margin-right="0in" fo:text-indent="-0.25in" style:auto-text-indent="false"/>
    </style:style>
    <style:style style:name="P81" style:family="paragraph" style:parent-style-name="Standard" style:list-style-name="WWNum34">
      <style:paragraph-properties fo:margin-left="0.5in" fo:margin-right="0in" fo:text-indent="-0.25in" style:auto-text-indent="false"/>
    </style:style>
    <style:style style:name="P82" style:family="paragraph" style:parent-style-name="Standard" style:list-style-name="WWNum51">
      <style:paragraph-properties fo:margin-left="0.5in" fo:margin-right="0in" fo:text-indent="-0.25in" style:auto-text-indent="false"/>
    </style:style>
    <style:style style:name="P83" style:family="paragraph" style:parent-style-name="Standard" style:list-style-name="WWNum11">
      <style:paragraph-properties fo:margin-left="0.5in" fo:margin-right="0in" fo:text-indent="-0.25in" style:auto-text-indent="false"/>
    </style:style>
    <style:style style:name="P84" style:family="paragraph" style:parent-style-name="Standard" style:list-style-name="WWNum49">
      <style:paragraph-properties fo:margin-left="0.5in" fo:margin-right="0in" fo:text-indent="-0.25in" style:auto-text-indent="false"/>
    </style:style>
    <style:style style:name="P85" style:family="paragraph" style:parent-style-name="Standard" style:list-style-name="WWNum17">
      <style:paragraph-properties fo:margin-left="0.5in" fo:margin-right="0in" fo:text-indent="-0.25in" style:auto-text-indent="false"/>
    </style:style>
    <style:style style:name="P86" style:family="paragraph" style:parent-style-name="Standard" style:list-style-name="WWNum4">
      <style:paragraph-properties fo:margin-left="0.5in" fo:margin-right="0in" fo:text-indent="-0.25in" style:auto-text-indent="false"/>
    </style:style>
    <style:style style:name="P87" style:family="paragraph" style:parent-style-name="Standard" style:list-style-name="WWNum33">
      <style:paragraph-properties fo:margin-left="0.5in" fo:margin-right="0in" fo:text-indent="-0.25in" style:auto-text-indent="false"/>
    </style:style>
    <style:style style:name="P88" style:family="paragraph" style:parent-style-name="Standard" style:list-style-name="WWNum54">
      <style:paragraph-properties fo:margin-left="0.5in" fo:margin-right="0in" fo:text-indent="-0.25in" style:auto-text-indent="false"/>
    </style:style>
    <style:style style:name="P89" style:family="paragraph" style:parent-style-name="Standard" style:list-style-name="WWNum18">
      <style:paragraph-properties fo:margin-left="0.5in" fo:margin-right="0in" fo:text-indent="-0.25in" style:auto-text-indent="false"/>
    </style:style>
    <style:style style:name="P90" style:family="paragraph" style:parent-style-name="Standard" style:list-style-name="WWNum90">
      <style:paragraph-properties fo:margin-left="0.5in" fo:margin-right="0in" fo:text-indent="-0.25in" style:auto-text-indent="false"/>
    </style:style>
    <style:style style:name="P91" style:family="paragraph" style:parent-style-name="Standard" style:list-style-name="WWNum32">
      <style:paragraph-properties fo:margin-left="0.5in" fo:margin-right="0in" fo:text-indent="-0.25in" style:auto-text-indent="false"/>
    </style:style>
    <style:style style:name="P92" style:family="paragraph" style:parent-style-name="Standard" style:list-style-name="WWNum62">
      <style:paragraph-properties fo:margin-left="0.5in" fo:margin-right="0in" fo:text-indent="-0.25in" style:auto-text-indent="false"/>
    </style:style>
    <style:style style:name="P93" style:family="paragraph" style:parent-style-name="Standard" style:list-style-name="WWNum88">
      <style:paragraph-properties fo:margin-left="0.5in" fo:margin-right="0in" fo:text-indent="-0.25in" style:auto-text-indent="false"/>
    </style:style>
    <style:style style:name="P94" style:family="paragraph" style:parent-style-name="Standard" style:list-style-name="WWNum9">
      <style:paragraph-properties fo:margin-left="0.5in" fo:margin-right="0in" fo:text-indent="-0.25in" style:auto-text-indent="false"/>
    </style:style>
    <style:style style:name="P95" style:family="paragraph" style:parent-style-name="Standard" style:list-style-name="WWNum22">
      <style:paragraph-properties fo:margin-left="0.5in" fo:margin-right="0in" fo:text-indent="-0.25in" style:auto-text-indent="false"/>
    </style:style>
    <style:style style:name="P96" style:family="paragraph" style:parent-style-name="Standard" style:list-style-name="WWNum21">
      <style:paragraph-properties fo:margin-left="0.5in" fo:margin-right="0in" fo:text-indent="-0.25in" style:auto-text-indent="false"/>
    </style:style>
    <style:style style:name="P97" style:family="paragraph" style:parent-style-name="Standard" style:list-style-name="WWNum10">
      <style:paragraph-properties fo:margin-left="0.5in" fo:margin-right="0in" fo:text-indent="-0.25in" style:auto-text-indent="false"/>
    </style:style>
    <style:style style:name="P98" style:family="paragraph" style:parent-style-name="Standard" style:list-style-name="WWNum14">
      <style:paragraph-properties fo:margin-left="0.5in" fo:margin-right="0in" fo:text-indent="-0.25in" style:auto-text-indent="false"/>
    </style:style>
    <style:style style:name="P99" style:family="paragraph" style:parent-style-name="Standard" style:list-style-name="WWNum55">
      <style:paragraph-properties fo:margin-left="0.5in" fo:margin-right="0in" fo:text-indent="-0.25in" style:auto-text-indent="false"/>
    </style:style>
    <style:style style:name="P100" style:family="paragraph" style:parent-style-name="Standard" style:list-style-name="WWNum84">
      <style:paragraph-properties fo:margin-left="0.5in" fo:margin-right="0in" fo:text-indent="-0.25in" style:auto-text-indent="false"/>
    </style:style>
    <style:style style:name="P101" style:family="paragraph" style:parent-style-name="Standard" style:list-style-name="WWNum31">
      <style:paragraph-properties fo:margin-left="0.5in" fo:margin-right="0in" fo:text-indent="-0.25in" style:auto-text-indent="false"/>
    </style:style>
    <style:style style:name="P102" style:family="paragraph" style:parent-style-name="Standard" style:list-style-name="WWNum53">
      <style:paragraph-properties fo:margin-left="0.5in" fo:margin-right="0in" fo:text-indent="-0.25in" style:auto-text-indent="false"/>
    </style:style>
    <style:style style:name="P103" style:family="paragraph" style:parent-style-name="Standard" style:list-style-name="WWNum72">
      <style:paragraph-properties fo:margin-left="0.5in" fo:margin-right="0in" fo:text-indent="-0.25in" style:auto-text-indent="false"/>
    </style:style>
    <style:style style:name="P104" style:family="paragraph" style:parent-style-name="Standard" style:list-style-name="WWNum52">
      <style:paragraph-properties fo:margin-left="0.5in" fo:margin-right="0in" fo:text-indent="-0.25in" style:auto-text-indent="false"/>
    </style:style>
    <style:style style:name="P105" style:family="paragraph" style:parent-style-name="Standard" style:list-style-name="WWNum36">
      <style:paragraph-properties fo:margin-left="0.5in" fo:margin-right="0in" fo:text-indent="-0.25in" style:auto-text-indent="false"/>
    </style:style>
    <style:style style:name="P106" style:family="paragraph" style:parent-style-name="Standard" style:list-style-name="WWNum86">
      <style:paragraph-properties fo:margin-left="0.5in" fo:margin-right="0in" fo:text-indent="-0.25in" style:auto-text-indent="false"/>
    </style:style>
    <style:style style:name="P107" style:family="paragraph" style:parent-style-name="Standard" style:list-style-name="WWNum80">
      <style:paragraph-properties fo:margin-left="0.5in" fo:margin-right="0in" fo:text-indent="-0.25in" style:auto-text-indent="false"/>
    </style:style>
    <style:style style:name="P108" style:family="paragraph" style:parent-style-name="Standard" style:list-style-name="WWNum19">
      <style:paragraph-properties fo:margin-left="0.5in" fo:margin-right="0in" fo:margin-top="0.1665in" fo:margin-bottom="0in" loext:contextual-spacing="false" fo:line-height="100%" fo:text-align="start" style:justify-single-word="false" fo:text-indent="-0.25in" style:auto-text-indent="false"/>
    </style:style>
    <style:style style:name="P109" style:family="paragraph" style:parent-style-name="Standard" style:list-style-name="WWNum71">
      <style:paragraph-properties fo:margin-left="0.5in" fo:margin-right="0in" fo:margin-top="0.1665in" fo:margin-bottom="0in" loext:contextual-spacing="false" fo:line-height="100%" fo:text-align="start" style:justify-single-word="false" fo:text-indent="-0.25in" style:auto-text-indent="false"/>
    </style:style>
    <style:style style:name="P110" style:family="paragraph" style:parent-style-name="Standard" style:list-style-name="WWNum19">
      <style:paragraph-properties fo:margin-left="0.5in" fo:margin-right="0in" fo:margin-top="0in" fo:margin-bottom="0in" loext:contextual-spacing="false" fo:line-height="100%" fo:text-align="start" style:justify-single-word="false" fo:text-indent="-0.25in" style:auto-text-indent="false"/>
    </style:style>
    <style:style style:name="P111" style:family="paragraph" style:parent-style-name="Standard" style:list-style-name="WWNum71">
      <style:paragraph-properties fo:margin-left="0.5in" fo:margin-right="0in" fo:margin-top="0in" fo:margin-bottom="0in" loext:contextual-spacing="false" fo:line-height="100%" fo:text-align="start" style:justify-single-word="false" fo:text-indent="-0.25in" style:auto-text-indent="false"/>
    </style:style>
    <style:style style:name="P112" style:family="paragraph" style:parent-style-name="Standard" style:list-style-name="WWNum19">
      <style:paragraph-properties fo:margin-left="0.5in" fo:margin-right="0in" fo:margin-top="0in" fo:margin-bottom="0.1665in" loext:contextual-spacing="false" fo:line-height="100%" fo:text-align="start" style:justify-single-word="false" fo:text-indent="-0.25in" style:auto-text-indent="false"/>
    </style:style>
    <style:style style:name="P113" style:family="paragraph" style:parent-style-name="Standard" style:list-style-name="WWNum71">
      <style:paragraph-properties fo:margin-left="0.5in" fo:margin-right="0in" fo:margin-top="0in" fo:margin-bottom="0.1665in" loext:contextual-spacing="false" fo:line-height="100%" fo:text-align="start" style:justify-single-word="false" fo:text-indent="-0.25in" style:auto-text-indent="false"/>
    </style:style>
    <style:style style:name="P114" style:family="paragraph" style:parent-style-name="Standard" style:master-page-name="Converted5">
      <style:paragraph-properties fo:line-height="100%" style:page-number="auto"/>
    </style:style>
    <style:style style:name="P115" style:family="paragraph" style:parent-style-name="Standard" style:master-page-name="Converted6">
      <style:paragraph-properties fo:line-height="100%" style:page-number="auto"/>
    </style:style>
    <style:style style:name="P116" style:family="paragraph" style:parent-style-name="Standard" style:master-page-name="Converted7">
      <style:paragraph-properties fo:line-height="100%" style:page-number="auto"/>
    </style:style>
    <style:style style:name="P117" style:family="paragraph" style:parent-style-name="Standard" style:master-page-name="Converted8">
      <style:paragraph-properties fo:line-height="100%" style:page-number="auto"/>
    </style:style>
    <style:style style:name="P118" style:family="paragraph" style:parent-style-name="Standard" style:master-page-name="Converted9">
      <style:paragraph-properties fo:line-height="100%" style:page-number="auto"/>
    </style:style>
    <style:style style:name="P119" style:family="paragraph" style:parent-style-name="Standard">
      <style:paragraph-properties fo:margin-left="0in" fo:margin-right="0in" fo:text-indent="0in" style:auto-text-indent="false"/>
    </style:style>
    <style:style style:name="P120" style:family="paragraph" style:parent-style-name="Standard">
      <style:paragraph-properties fo:margin-left="0in" fo:margin-right="0in" fo:text-align="start" style:justify-single-word="false" fo:text-indent="0in" style:auto-text-indent="false"/>
    </style:style>
    <style:style style:name="P121" style:family="paragraph" style:parent-style-name="Standard">
      <style:paragraph-properties fo:margin-left="0in" fo:margin-right="0in" fo:margin-top="0.222in" fo:margin-bottom="0.222in" loext:contextual-spacing="false" fo:line-height="142%" fo:text-align="start" style:justify-single-word="false" fo:text-indent="0in" style:auto-text-indent="false"/>
    </style:style>
    <style:style style:name="P122" style:family="paragraph" style:parent-style-name="Standard" style:master-page-name="Converted10">
      <style:paragraph-properties fo:line-height="100%" style:page-number="auto"/>
    </style:style>
    <style:style style:name="P123" style:family="paragraph" style:parent-style-name="Standard" style:master-page-name="Converted11">
      <style:paragraph-properties fo:line-height="100%" style:page-number="auto"/>
    </style:style>
    <style:style style:name="P124" style:family="paragraph" style:parent-style-name="Standard" style:master-page-name="Converted12">
      <style:paragraph-properties fo:line-height="100%" style:page-number="auto"/>
    </style:style>
    <style:style style:name="P125" style:family="paragraph" style:parent-style-name="Standard" style:master-page-name="Converted13">
      <style:paragraph-properties fo:line-height="100%" style:page-number="auto"/>
    </style:style>
    <style:style style:name="P126" style:family="paragraph" style:parent-style-name="Standard" style:master-page-name="Converted14">
      <style:paragraph-properties fo:line-height="100%" style:page-number="auto"/>
    </style:style>
    <style:style style:name="P127" style:family="paragraph" style:parent-style-name="Standard" style:master-page-name="Converted15">
      <style:paragraph-properties fo:line-height="100%" style:page-number="auto"/>
    </style:style>
    <style:style style:name="P128" style:family="paragraph" style:parent-style-name="Standard" style:master-page-name="Converted16">
      <style:paragraph-properties fo:line-height="100%" style:page-number="auto"/>
    </style:style>
    <style:style style:name="P129" style:family="paragraph" style:parent-style-name="Standard" style:master-page-name="Converted17">
      <style:paragraph-properties fo:line-height="100%" style:page-number="auto"/>
    </style:style>
    <style:style style:name="P130" style:family="paragraph" style:parent-style-name="Standard" style:master-page-name="Converted18">
      <style:paragraph-properties fo:line-height="100%" style:page-number="auto"/>
    </style:style>
    <style:style style:name="P131" style:family="paragraph" style:parent-style-name="Standard" style:master-page-name="Converted19">
      <style:paragraph-properties fo:line-height="100%" style:page-number="auto"/>
    </style:style>
    <style:style style:name="P132" style:family="paragraph" style:parent-style-name="Standard" style:master-page-name="Converted20">
      <style:paragraph-properties fo:line-height="100%" style:page-number="auto"/>
    </style:style>
    <style:style style:name="P133" style:family="paragraph" style:parent-style-name="Standard" style:master-page-name="Converted21">
      <style:paragraph-properties fo:line-height="100%" style:page-number="auto"/>
    </style:style>
    <style:style style:name="P134" style:family="paragraph" style:parent-style-name="Standard" style:master-page-name="Converted22">
      <style:paragraph-properties fo:line-height="100%" style:page-number="auto"/>
    </style:style>
    <style:style style:name="P135" style:family="paragraph" style:parent-style-name="Standard" style:master-page-name="Converted23">
      <style:paragraph-properties fo:line-height="100%" style:page-number="auto"/>
    </style:style>
    <style:style style:name="P136" style:family="paragraph" style:parent-style-name="Standard" style:master-page-name="Converted24">
      <style:paragraph-properties fo:line-height="100%" style:page-number="auto"/>
    </style:style>
    <style:style style:name="P137" style:family="paragraph" style:parent-style-name="Standard" style:master-page-name="Converted25">
      <style:paragraph-properties fo:line-height="100%" style:page-number="auto"/>
    </style:style>
    <style:style style:name="P138" style:family="paragraph" style:parent-style-name="Standard" style:master-page-name="Converted26">
      <style:paragraph-properties fo:line-height="100%" style:page-number="auto"/>
    </style:style>
    <style:style style:name="P139" style:family="paragraph" style:parent-style-name="Standard" style:master-page-name="Converted27">
      <style:paragraph-properties fo:line-height="100%" style:page-number="auto"/>
    </style:style>
    <style:style style:name="P140" style:family="paragraph" style:parent-style-name="Standard" style:master-page-name="Converted28">
      <style:paragraph-properties fo:line-height="100%" style:page-number="auto"/>
    </style:style>
    <style:style style:name="P141" style:family="paragraph" style:parent-style-name="Standard" style:master-page-name="Converted29">
      <style:paragraph-properties fo:line-height="100%" style:page-number="auto"/>
    </style:style>
    <style:style style:name="P142" style:family="paragraph" style:parent-style-name="Standard" style:master-page-name="Converted30">
      <style:paragraph-properties fo:line-height="100%" style:page-number="auto"/>
    </style:style>
    <style:style style:name="P143" style:family="paragraph" style:parent-style-name="Standard" style:master-page-name="Converted31">
      <style:paragraph-properties fo:line-height="100%" style:page-number="auto"/>
    </style:style>
    <style:style style:name="P144" style:family="paragraph" style:parent-style-name="Standard" style:master-page-name="Converted32">
      <style:paragraph-properties fo:line-height="100%" style:page-number="auto"/>
    </style:style>
    <style:style style:name="P145" style:family="paragraph" style:parent-style-name="Standard" style:master-page-name="Converted33">
      <style:paragraph-properties fo:line-height="100%" style:page-number="auto"/>
    </style:style>
    <style:style style:name="P146" style:family="paragraph" style:parent-style-name="Standard" style:master-page-name="Converted34">
      <style:paragraph-properties fo:line-height="100%" style:page-number="auto"/>
    </style:style>
    <style:style style:name="P147" style:family="paragraph" style:parent-style-name="Standard" style:master-page-name="Converted35">
      <style:paragraph-properties fo:line-height="100%" style:page-number="auto"/>
    </style:style>
    <style:style style:name="P148" style:family="paragraph" style:parent-style-name="Standard" style:master-page-name="Converted36">
      <style:paragraph-properties fo:line-height="100%" style:page-number="auto"/>
    </style:style>
    <style:style style:name="P149" style:family="paragraph" style:parent-style-name="Standard" style:master-page-name="Converted37">
      <style:paragraph-properties fo:line-height="100%" style:page-number="auto"/>
    </style:style>
    <style:style style:name="P150" style:family="paragraph" style:parent-style-name="Standard" style:master-page-name="Converted38">
      <style:paragraph-properties fo:line-height="100%" style:page-number="auto"/>
    </style:style>
    <style:style style:name="P151" style:family="paragraph" style:parent-style-name="Standard" style:master-page-name="Converted39">
      <style:paragraph-properties fo:line-height="100%" style:page-number="auto"/>
    </style:style>
    <style:style style:name="P152" style:family="paragraph" style:parent-style-name="Standard" style:master-page-name="Converted40">
      <style:paragraph-properties fo:line-height="100%" style:page-number="auto"/>
    </style:style>
    <style:style style:name="P153" style:family="paragraph" style:parent-style-name="Standard" style:master-page-name="Converted41">
      <style:paragraph-properties fo:line-height="100%" style:page-number="auto"/>
    </style:style>
    <style:style style:name="P154" style:family="paragraph" style:parent-style-name="Standard" style:master-page-name="Converted42">
      <style:paragraph-properties fo:line-height="100%" style:page-number="auto"/>
    </style:style>
    <style:style style:name="P155" style:family="paragraph" style:parent-style-name="Standard">
      <style:paragraph-properties fo:margin-left="0.5in" fo:margin-right="0in" fo:text-indent="0in" style:auto-text-indent="false"/>
    </style:style>
    <style:style style:name="P156" style:family="paragraph" style:parent-style-name="Standard" style:master-page-name="Converted43">
      <style:paragraph-properties fo:line-height="100%" style:page-number="auto"/>
    </style:style>
    <style:style style:name="P157" style:family="paragraph" style:parent-style-name="Standard" style:master-page-name="Converted44">
      <style:paragraph-properties fo:line-height="100%" style:page-number="auto"/>
    </style:style>
    <style:style style:name="P158" style:family="paragraph" style:parent-style-name="Standard" style:master-page-name="Converted45">
      <style:paragraph-properties fo:line-height="100%" style:page-number="auto"/>
    </style:style>
    <style:style style:name="P159" style:family="paragraph" style:parent-style-name="Standard">
      <style:paragraph-properties fo:margin-left="0in" fo:margin-right="0in" fo:text-indent="0.5in" style:auto-text-indent="false"/>
    </style:style>
    <style:style style:name="P160" style:family="paragraph" style:parent-style-name="Standard" style:master-page-name="Converted46">
      <style:paragraph-properties fo:line-height="100%" style:page-number="auto"/>
    </style:style>
    <style:style style:name="P161" style:family="paragraph" style:parent-style-name="Standard" style:master-page-name="Converted47">
      <style:paragraph-properties fo:line-height="100%" style:page-number="auto"/>
    </style:style>
    <style:style style:name="P162" style:family="paragraph" style:parent-style-name="Standard" style:master-page-name="Converted48">
      <style:paragraph-properties fo:line-height="100%" style:page-number="auto"/>
    </style:style>
    <style:style style:name="P163" style:family="paragraph" style:parent-style-name="Standard" style:master-page-name="Converted49">
      <style:paragraph-properties fo:line-height="100%" style:page-number="auto"/>
    </style:style>
    <style:style style:name="P164" style:family="paragraph" style:parent-style-name="Standard" style:master-page-name="Converted50">
      <style:paragraph-properties fo:line-height="100%" style:page-number="auto"/>
    </style:style>
    <style:style style:name="P165" style:family="paragraph" style:parent-style-name="Standard" style:master-page-name="Converted51">
      <style:paragraph-properties fo:line-height="100%" style:page-number="auto"/>
    </style:style>
    <style:style style:name="P166" style:family="paragraph" style:parent-style-name="Standard" style:master-page-name="Converted52">
      <style:paragraph-properties fo:line-height="100%" style:page-number="auto"/>
    </style:style>
    <style:style style:name="P167" style:family="paragraph" style:parent-style-name="Standard" style:master-page-name="Converted53">
      <style:paragraph-properties fo:line-height="100%" style:page-number="auto"/>
    </style:style>
    <style:style style:name="P168" style:family="paragraph" style:parent-style-name="Standard" style:master-page-name="Converted54">
      <style:paragraph-properties fo:line-height="100%" style:page-number="auto"/>
    </style:style>
    <style:style style:name="P169" style:family="paragraph" style:parent-style-name="Standard" style:master-page-name="Converted55">
      <style:paragraph-properties fo:line-height="100%" style:page-number="auto"/>
    </style:style>
    <style:style style:name="P170" style:family="paragraph" style:parent-style-name="Standard" style:master-page-name="Converted56">
      <style:paragraph-properties fo:line-height="100%" style:page-number="auto"/>
    </style:style>
    <style:style style:name="P171" style:family="paragraph" style:parent-style-name="Standard" style:master-page-name="Converted57">
      <style:paragraph-properties fo:line-height="100%" style:page-number="auto"/>
    </style:style>
    <style:style style:name="P172" style:family="paragraph" style:parent-style-name="Standard" style:master-page-name="Converted58">
      <style:paragraph-properties fo:line-height="100%" style:page-number="auto"/>
    </style:style>
    <style:style style:name="P173" style:family="paragraph" style:parent-style-name="Standard" style:master-page-name="Converted59">
      <style:paragraph-properties fo:line-height="100%" style:page-number="auto"/>
    </style:style>
    <style:style style:name="P174" style:family="paragraph" style:parent-style-name="Standard" style:master-page-name="Converted60">
      <style:paragraph-properties fo:line-height="100%" style:page-number="auto"/>
    </style:style>
    <style:style style:name="P175" style:family="paragraph" style:parent-style-name="Standard" style:master-page-name="Converted61">
      <style:paragraph-properties fo:line-height="100%" style:page-number="auto"/>
    </style:style>
    <style:style style:name="P176" style:family="paragraph" style:parent-style-name="Standard" style:master-page-name="Converted62">
      <style:paragraph-properties fo:line-height="100%" style:page-number="auto"/>
    </style:style>
    <style:style style:name="P177" style:family="paragraph" style:parent-style-name="Standard" style:master-page-name="Converted63">
      <style:paragraph-properties fo:line-height="100%" style:page-number="auto"/>
    </style:style>
    <style:style style:name="P178" style:family="paragraph" style:parent-style-name="Standard" style:master-page-name="Converted64">
      <style:paragraph-properties fo:line-height="100%" style:page-number="auto"/>
    </style:style>
    <style:style style:name="P179" style:family="paragraph" style:parent-style-name="Standard" style:master-page-name="Converted65">
      <style:paragraph-properties fo:line-height="100%" style:page-number="auto"/>
    </style:style>
    <style:style style:name="P180" style:family="paragraph" style:parent-style-name="Standard" style:master-page-name="Converted66">
      <style:paragraph-properties fo:line-height="100%" style:page-number="auto"/>
    </style:style>
    <style:style style:name="P181" style:family="paragraph" style:parent-style-name="Standard" style:master-page-name="Converted67">
      <style:paragraph-properties fo:line-height="100%" style:page-number="auto"/>
    </style:style>
    <style:style style:name="P182" style:family="paragraph" style:parent-style-name="Standard" style:master-page-name="Converted68">
      <style:paragraph-properties fo:line-height="100%" style:page-number="auto"/>
    </style:style>
    <style:style style:name="P183" style:family="paragraph" style:parent-style-name="Standard" style:master-page-name="Converted69">
      <style:paragraph-properties fo:line-height="100%" style:page-number="auto"/>
    </style:style>
    <style:style style:name="P184" style:family="paragraph" style:parent-style-name="Standard" style:master-page-name="Converted70">
      <style:paragraph-properties fo:line-height="100%" style:page-number="auto"/>
    </style:style>
    <style:style style:name="P185" style:family="paragraph" style:parent-style-name="Standard" style:master-page-name="Converted71">
      <style:paragraph-properties fo:line-height="100%" style:page-number="auto"/>
    </style:style>
    <style:style style:name="P186" style:family="paragraph" style:parent-style-name="Standard" style:master-page-name="Converted72">
      <style:paragraph-properties fo:line-height="100%" style:page-number="auto"/>
    </style:style>
    <style:style style:name="P187" style:family="paragraph" style:parent-style-name="Standard" style:master-page-name="Converted73">
      <style:paragraph-properties fo:line-height="100%" style:page-number="auto"/>
    </style:style>
    <style:style style:name="P188" style:family="paragraph" style:parent-style-name="Standard" style:master-page-name="Converted74">
      <style:paragraph-properties fo:line-height="100%" style:page-number="auto"/>
    </style:style>
    <style:style style:name="P189" style:family="paragraph" style:parent-style-name="Standard" style:master-page-name="Converted75">
      <style:paragraph-properties fo:line-height="100%" style:page-number="auto"/>
    </style:style>
    <style:style style:name="P190" style:family="paragraph" style:parent-style-name="Standard" style:master-page-name="Converted76">
      <style:paragraph-properties fo:line-height="100%" style:page-number="auto"/>
    </style:style>
    <style:style style:name="P191" style:family="paragraph" style:parent-style-name="Standard" style:master-page-name="Converted77">
      <style:paragraph-properties fo:line-height="100%" style:page-number="auto"/>
    </style:style>
    <style:style style:name="P192" style:family="paragraph" style:parent-style-name="Standard" style:master-page-name="Converted78">
      <style:paragraph-properties fo:line-height="100%" style:page-number="auto"/>
    </style:style>
    <style:style style:name="P193" style:family="paragraph" style:parent-style-name="Standard" style:master-page-name="Converted79">
      <style:paragraph-properties fo:line-height="100%" style:page-number="auto"/>
    </style:style>
    <style:style style:name="P194" style:family="paragraph" style:parent-style-name="Standard" style:master-page-name="Converted80">
      <style:paragraph-properties fo:line-height="100%" style:page-number="auto"/>
    </style:style>
    <style:style style:name="P195" style:family="paragraph" style:parent-style-name="Standard" style:master-page-name="Converted81">
      <style:paragraph-properties fo:line-height="100%" style:page-number="auto"/>
    </style:style>
    <style:style style:name="P196" style:family="paragraph" style:parent-style-name="Standard" style:master-page-name="Converted82">
      <style:paragraph-properties fo:line-height="100%" style:page-number="auto"/>
    </style:style>
    <style:style style:name="P197" style:family="paragraph" style:parent-style-name="Standard" style:master-page-name="Converted83">
      <style:paragraph-properties fo:line-height="100%" style:page-number="auto"/>
    </style:style>
    <style:style style:name="P198" style:family="paragraph" style:parent-style-name="Standard" style:master-page-name="Converted84">
      <style:paragraph-properties fo:line-height="100%" style:page-number="auto"/>
    </style:style>
    <style:style style:name="P199" style:family="paragraph" style:parent-style-name="Standard" style:master-page-name="Converted85">
      <style:paragraph-properties fo:line-height="100%" style:page-number="auto"/>
    </style:style>
    <style:style style:name="P200" style:family="paragraph" style:parent-style-name="Standard" style:master-page-name="Converted86">
      <style:paragraph-properties fo:line-height="100%" style:page-number="auto"/>
    </style:style>
    <style:style style:name="P201" style:family="paragraph" style:parent-style-name="Standard" style:master-page-name="Converted87">
      <style:paragraph-properties fo:line-height="100%" style:page-number="auto"/>
    </style:style>
    <style:style style:name="P202" style:family="paragraph" style:parent-style-name="Standard" style:master-page-name="Converted88">
      <style:paragraph-properties fo:line-height="100%" style:page-number="auto"/>
    </style:style>
    <style:style style:name="P203" style:family="paragraph" style:parent-style-name="Standard" style:master-page-name="Converted89">
      <style:paragraph-properties fo:line-height="100%" style:page-number="auto"/>
    </style:style>
    <style:style style:name="P204" style:family="paragraph" style:parent-style-name="Standard" style:master-page-name="Converted90">
      <style:paragraph-properties fo:line-height="100%" style:page-number="auto"/>
    </style:style>
    <style:style style:name="P205" style:family="paragraph" style:parent-style-name="Standard" style:master-page-name="Converted91">
      <style:paragraph-properties fo:line-height="100%" style:page-number="auto"/>
    </style:style>
    <style:style style:name="P206" style:family="paragraph" style:parent-style-name="Standard" style:master-page-name="Converted92">
      <style:paragraph-properties fo:line-height="100%" style:page-number="auto"/>
    </style:style>
    <style:style style:name="P207" style:family="paragraph" style:parent-style-name="Standard" style:master-page-name="Converted93">
      <style:paragraph-properties fo:line-height="100%" style:page-number="auto"/>
    </style:style>
    <style:style style:name="P208" style:family="paragraph" style:parent-style-name="Standard" style:master-page-name="Converted94">
      <style:paragraph-properties fo:line-height="100%" style:page-number="auto"/>
    </style:style>
    <style:style style:name="P209" style:family="paragraph" style:parent-style-name="Standard" style:master-page-name="Converted95">
      <style:paragraph-properties fo:line-height="100%" style:page-number="auto"/>
    </style:style>
    <style:style style:name="P210" style:family="paragraph" style:parent-style-name="Standard" style:master-page-name="Converted96">
      <style:paragraph-properties fo:line-height="100%" style:page-number="auto"/>
    </style:style>
    <style:style style:name="P211" style:family="paragraph" style:parent-style-name="Standard" style:master-page-name="Converted97">
      <style:paragraph-properties fo:line-height="100%" style:page-number="auto"/>
    </style:style>
    <style:style style:name="P212" style:family="paragraph" style:parent-style-name="Standard" style:master-page-name="Converted98">
      <style:paragraph-properties fo:line-height="100%" style:page-number="auto"/>
    </style:style>
    <style:style style:name="P213" style:family="paragraph" style:parent-style-name="Standard" style:master-page-name="Converted99">
      <style:paragraph-properties fo:line-height="100%" style:page-number="auto"/>
    </style:style>
    <style:style style:name="P214" style:family="paragraph" style:parent-style-name="Standard" style:master-page-name="Converted100">
      <style:paragraph-properties fo:line-height="100%" style:page-number="auto"/>
    </style:style>
    <style:style style:name="P215" style:family="paragraph" style:parent-style-name="Standard" style:master-page-name="Converted101">
      <style:paragraph-properties fo:line-height="100%" style:page-number="auto"/>
    </style:style>
    <style:style style:name="P216" style:family="paragraph" style:parent-style-name="Standard" style:master-page-name="Converted102">
      <style:paragraph-properties fo:line-height="100%" style:page-number="auto"/>
    </style:style>
    <style:style style:name="P217" style:family="paragraph" style:parent-style-name="Standard" style:master-page-name="Converted103">
      <style:paragraph-properties fo:line-height="100%" style:page-number="auto"/>
    </style:style>
    <style:style style:name="P218" style:family="paragraph" style:parent-style-name="Standard" style:master-page-name="Converted104">
      <style:paragraph-properties fo:line-height="100%" style:page-number="auto"/>
    </style:style>
    <style:style style:name="P219" style:family="paragraph" style:parent-style-name="Standard">
      <style:paragraph-properties fo:margin-left="0in" fo:margin-right="0in" fo:text-indent="0in" style:auto-text-indent="false"/>
      <style:text-properties fo:font-size="9pt" style:font-size-asian="9pt" style:font-size-complex="9pt"/>
    </style:style>
    <style:style style:name="P220" style:family="paragraph" style:parent-style-name="Standard" style:list-style-name="WWNum2">
      <style:paragraph-properties fo:margin-left="1in" fo:margin-right="0in" fo:text-indent="-0.25in" style:auto-text-indent="false"/>
    </style:style>
    <style:style style:name="P221" style:family="paragraph" style:parent-style-name="Standard" style:list-style-name="WWNum22">
      <style:paragraph-properties fo:margin-left="1in" fo:margin-right="0in" fo:text-indent="-0.25in" style:auto-text-indent="false"/>
    </style:style>
    <style:style style:name="P222" style:family="paragraph" style:parent-style-name="Standard" style:list-style-name="WWNum21">
      <style:paragraph-properties fo:margin-left="1in" fo:margin-right="0in" fo:text-indent="-0.25in" style:auto-text-indent="false"/>
    </style:style>
    <style:style style:name="P223" style:family="paragraph" style:parent-style-name="Standard" style:list-style-name="WWNum10">
      <style:paragraph-properties fo:margin-left="1in" fo:margin-right="0in" fo:text-indent="-0.25in" style:auto-text-indent="false"/>
    </style:style>
    <style:style style:name="P224" style:family="paragraph" style:parent-style-name="Standard" style:list-style-name="WWNum55">
      <style:paragraph-properties fo:margin-left="1in" fo:margin-right="0in" fo:text-indent="-0.25in" style:auto-text-indent="false"/>
    </style:style>
    <style:style style:name="P225" style:family="paragraph" style:parent-style-name="Standard" style:list-style-name="WWNum31">
      <style:paragraph-properties fo:margin-left="1in" fo:margin-right="0in" fo:text-indent="-0.25in" style:auto-text-indent="false"/>
    </style:style>
    <style:style style:name="P226" style:family="paragraph" style:parent-style-name="Standard" style:list-style-name="WWNum52">
      <style:paragraph-properties fo:margin-left="1in" fo:margin-right="0in" fo:text-indent="-0.25in" style:auto-text-indent="false"/>
    </style:style>
    <style:style style:name="P227" style:family="paragraph" style:parent-style-name="Standard" style:master-page-name="Converted105">
      <style:paragraph-properties fo:line-height="100%" style:page-number="auto"/>
    </style:style>
    <style:style style:name="P228" style:family="paragraph" style:parent-style-name="Standard" style:master-page-name="Converted106">
      <style:paragraph-properties fo:line-height="100%" style:page-number="auto"/>
    </style:style>
    <style:style style:name="P229" style:family="paragraph" style:parent-style-name="Standard" style:master-page-name="Converted107">
      <style:paragraph-properties fo:line-height="100%" style:page-number="auto"/>
    </style:style>
    <style:style style:name="P230" style:family="paragraph" style:parent-style-name="Standard" style:master-page-name="Converted108">
      <style:paragraph-properties fo:line-height="100%" style:page-number="auto"/>
    </style:style>
    <style:style style:name="P231" style:family="paragraph" style:parent-style-name="Standard" style:master-page-name="Converted109">
      <style:paragraph-properties fo:line-height="100%" style:page-number="auto"/>
    </style:style>
    <style:style style:name="P232" style:family="paragraph" style:parent-style-name="Standard" style:master-page-name="Converted110">
      <style:paragraph-properties fo:line-height="100%" style:page-number="auto"/>
    </style:style>
    <style:style style:name="P233" style:family="paragraph" style:parent-style-name="Standard" style:master-page-name="Converted111">
      <style:paragraph-properties fo:line-height="100%" style:page-number="auto"/>
    </style:style>
    <style:style style:name="P234" style:family="paragraph" style:parent-style-name="Standard" style:master-page-name="Converted112">
      <style:paragraph-properties fo:line-height="100%" style:page-number="auto"/>
    </style:style>
    <style:style style:name="P235" style:family="paragraph" style:parent-style-name="Standard" style:master-page-name="Converted113">
      <style:paragraph-properties fo:line-height="100%" style:page-number="auto"/>
    </style:style>
    <style:style style:name="P236" style:family="paragraph" style:parent-style-name="Standard" style:master-page-name="Converted114">
      <style:paragraph-properties fo:line-height="100%" style:page-number="auto"/>
    </style:style>
    <style:style style:name="P237" style:family="paragraph" style:parent-style-name="Standard" style:master-page-name="Converted115">
      <style:paragraph-properties fo:line-height="100%" style:page-number="auto"/>
    </style:style>
    <style:style style:name="P238" style:family="paragraph" style:parent-style-name="Standard" style:master-page-name="Converted116">
      <style:paragraph-properties fo:line-height="100%" style:page-number="auto"/>
    </style:style>
    <style:style style:name="P239" style:family="paragraph" style:parent-style-name="Standard" style:master-page-name="Converted117">
      <style:paragraph-properties fo:line-height="100%" style:page-number="auto"/>
    </style:style>
    <style:style style:name="P240" style:family="paragraph" style:parent-style-name="Standard" style:master-page-name="Converted118">
      <style:paragraph-properties fo:line-height="100%" style:page-number="auto"/>
    </style:style>
    <style:style style:name="P241" style:family="paragraph" style:parent-style-name="Standard" style:master-page-name="Converted119">
      <style:paragraph-properties fo:line-height="100%" style:page-number="auto"/>
    </style:style>
    <style:style style:name="P242" style:family="paragraph" style:parent-style-name="Standard" style:master-page-name="Converted120">
      <style:paragraph-properties fo:line-height="100%" style:page-number="auto"/>
    </style:style>
    <style:style style:name="P243" style:family="paragraph" style:parent-style-name="Standard" style:master-page-name="Converted121">
      <style:paragraph-properties fo:line-height="100%" style:page-number="auto"/>
    </style:style>
    <style:style style:name="P244" style:family="paragraph" style:parent-style-name="Standard" style:master-page-name="Converted122">
      <style:paragraph-properties fo:line-height="100%" style:page-number="auto"/>
    </style:style>
    <style:style style:name="P245" style:family="paragraph" style:parent-style-name="Standard" style:master-page-name="Converted123">
      <style:paragraph-properties fo:line-height="100%" style:page-number="auto"/>
    </style:style>
    <style:style style:name="P246" style:family="paragraph" style:parent-style-name="Standard" style:master-page-name="Converted124">
      <style:paragraph-properties fo:line-height="100%" style:page-number="auto"/>
    </style:style>
    <style:style style:name="P247" style:family="paragraph" style:parent-style-name="Standard" style:master-page-name="Converted125">
      <style:paragraph-properties fo:line-height="100%" style:page-number="auto"/>
    </style:style>
    <style:style style:name="P248" style:family="paragraph" style:parent-style-name="Standard" style:master-page-name="Converted126">
      <style:paragraph-properties fo:line-height="100%" style:page-number="auto"/>
    </style:style>
    <style:style style:name="P249" style:family="paragraph" style:parent-style-name="Standard" style:master-page-name="Converted127">
      <style:paragraph-properties fo:line-height="100%" style:page-number="auto"/>
    </style:style>
    <style:style style:name="P250" style:family="paragraph" style:parent-style-name="Standard" style:master-page-name="Converted128">
      <style:paragraph-properties fo:line-height="100%" style:page-number="auto"/>
    </style:style>
    <style:style style:name="P251" style:family="paragraph" style:parent-style-name="Standard" style:master-page-name="Converted129">
      <style:paragraph-properties fo:line-height="100%" style:page-number="auto"/>
    </style:style>
    <style:style style:name="P252" style:family="paragraph" style:parent-style-name="Standard" style:master-page-name="Converted130">
      <style:paragraph-properties fo:line-height="100%" style:page-number="auto"/>
    </style:style>
    <style:style style:name="P253" style:family="paragraph" style:parent-style-name="Standard" style:master-page-name="Converted131">
      <style:paragraph-properties fo:line-height="100%" style:page-number="auto"/>
    </style:style>
    <style:style style:name="P254" style:family="paragraph" style:parent-style-name="Standard" style:master-page-name="Converted132">
      <style:paragraph-properties fo:line-height="100%" style:page-number="auto"/>
    </style:style>
    <style:style style:name="P255" style:family="paragraph" style:parent-style-name="Standard" style:master-page-name="Converted133">
      <style:paragraph-properties fo:line-height="100%" style:page-number="auto"/>
    </style:style>
    <style:style style:name="P256" style:family="paragraph" style:parent-style-name="Standard" style:master-page-name="Converted134">
      <style:paragraph-properties fo:line-height="100%" style:page-number="auto"/>
    </style:style>
    <style:style style:name="P257" style:family="paragraph" style:parent-style-name="Standard" style:master-page-name="Converted135">
      <style:paragraph-properties fo:line-height="100%" style:page-number="auto"/>
    </style:style>
    <style:style style:name="P258" style:family="paragraph" style:parent-style-name="Standard" style:master-page-name="Converted136">
      <style:paragraph-properties fo:line-height="100%" style:page-number="auto"/>
    </style:style>
    <style:style style:name="P259" style:family="paragraph" style:parent-style-name="Standard" style:master-page-name="Converted137">
      <style:paragraph-properties fo:line-height="100%" style:page-number="auto"/>
    </style:style>
    <style:style style:name="P260" style:family="paragraph" style:parent-style-name="Standard" style:master-page-name="Converted138">
      <style:paragraph-properties fo:line-height="100%" style:page-number="auto"/>
    </style:style>
    <style:style style:name="P261" style:family="paragraph" style:parent-style-name="Standard" style:master-page-name="Converted139">
      <style:paragraph-properties fo:line-height="100%" style:page-number="auto"/>
    </style:style>
    <style:style style:name="P262" style:family="paragraph" style:parent-style-name="Standard" style:master-page-name="Converted140">
      <style:paragraph-properties fo:line-height="100%" style:page-number="auto"/>
    </style:style>
    <style:style style:name="P263" style:family="paragraph" style:parent-style-name="Standard" style:master-page-name="Converted141">
      <style:paragraph-properties fo:line-height="100%" style:page-number="auto"/>
    </style:style>
    <style:style style:name="P264" style:family="paragraph" style:parent-style-name="Standard" style:master-page-name="Converted142">
      <style:paragraph-properties fo:line-height="100%" style:page-number="auto"/>
    </style:style>
    <style:style style:name="P265" style:family="paragraph" style:parent-style-name="Standard" style:master-page-name="Converted143">
      <style:paragraph-properties fo:line-height="100%" style:page-number="auto"/>
    </style:style>
    <style:style style:name="P266" style:family="paragraph" style:parent-style-name="Standard" style:master-page-name="Converted144">
      <style:paragraph-properties fo:line-height="100%" style:page-number="auto"/>
    </style:style>
    <style:style style:name="P267" style:family="paragraph" style:parent-style-name="Standard" style:master-page-name="Converted145">
      <style:paragraph-properties fo:line-height="100%" style:page-number="auto"/>
    </style:style>
    <style:style style:name="P268" style:family="paragraph" style:parent-style-name="Standard" style:master-page-name="Converted146">
      <style:paragraph-properties fo:line-height="100%" style:page-number="auto"/>
    </style:style>
    <style:style style:name="P269" style:family="paragraph" style:parent-style-name="Standard" style:master-page-name="Converted147">
      <style:paragraph-properties fo:line-height="100%" style:page-number="auto"/>
    </style:style>
    <style:style style:name="P270" style:family="paragraph" style:parent-style-name="Standard" style:master-page-name="Converted148">
      <style:paragraph-properties fo:line-height="100%" style:page-number="auto"/>
    </style:style>
    <style:style style:name="P271" style:family="paragraph" style:parent-style-name="Standard" style:master-page-name="Converted149">
      <style:paragraph-properties fo:line-height="100%" style:page-number="auto"/>
    </style:style>
    <style:style style:name="P272" style:family="paragraph" style:parent-style-name="Standard" style:master-page-name="Converted150">
      <style:paragraph-properties fo:line-height="100%" style:page-number="auto"/>
    </style:style>
    <style:style style:name="P273" style:family="paragraph" style:parent-style-name="Standard" style:master-page-name="Converted151">
      <style:paragraph-properties fo:line-height="100%" style:page-number="auto"/>
    </style:style>
    <style:style style:name="P274" style:family="paragraph" style:parent-style-name="Standard" style:master-page-name="Converted152">
      <style:paragraph-properties fo:line-height="100%" style:page-number="auto"/>
    </style:style>
    <style:style style:name="P275" style:family="paragraph" style:parent-style-name="Standard" style:master-page-name="Converted153">
      <style:paragraph-properties fo:line-height="100%" style:page-number="auto"/>
    </style:style>
    <style:style style:name="P276" style:family="paragraph" style:parent-style-name="Standard" style:master-page-name="Converted154">
      <style:paragraph-properties fo:line-height="100%" style:page-number="auto"/>
    </style:style>
    <style:style style:name="P277" style:family="paragraph" style:parent-style-name="Standard">
      <style:paragraph-properties fo:margin-top="0.1665in" fo:margin-bottom="0.1665in" loext:contextual-spacing="false" fo:line-height="100%"/>
    </style:style>
    <style:style style:name="P278" style:family="paragraph" style:parent-style-name="Standard" style:master-page-name="Converted155">
      <style:paragraph-properties fo:line-height="100%" style:page-number="auto"/>
    </style:style>
    <style:style style:name="P279" style:family="paragraph" style:parent-style-name="Standard" style:master-page-name="Converted156">
      <style:paragraph-properties fo:line-height="100%" style:page-number="auto"/>
    </style:style>
    <style:style style:name="P280" style:family="paragraph" style:parent-style-name="Standard" style:master-page-name="Converted157">
      <style:paragraph-properties fo:line-height="100%" style:page-number="auto"/>
    </style:style>
    <style:style style:name="P281" style:family="paragraph" style:parent-style-name="Standard" style:master-page-name="Converted158">
      <style:paragraph-properties fo:line-height="100%" style:page-number="auto"/>
    </style:style>
    <style:style style:name="P282" style:family="paragraph" style:parent-style-name="Standard" style:master-page-name="Converted159">
      <style:paragraph-properties fo:line-height="100%" style:page-number="auto"/>
    </style:style>
    <style:style style:name="P283" style:family="paragraph" style:parent-style-name="Standard" style:master-page-name="Converted160">
      <style:paragraph-properties fo:line-height="100%" style:page-number="auto"/>
    </style:style>
    <style:style style:name="P284" style:family="paragraph" style:parent-style-name="Standard" style:master-page-name="Converted161">
      <style:paragraph-properties fo:line-height="100%" style:page-number="auto"/>
    </style:style>
    <style:style style:name="P285" style:family="paragraph" style:parent-style-name="Standard" style:master-page-name="Converted162">
      <style:paragraph-properties fo:line-height="100%" style:page-number="auto"/>
    </style:style>
    <style:style style:name="P286" style:family="paragraph" style:parent-style-name="Standard" style:master-page-name="Converted163">
      <style:paragraph-properties fo:line-height="100%" style:page-number="auto"/>
    </style:style>
    <style:style style:name="P287" style:family="paragraph" style:parent-style-name="Standard" style:master-page-name="Converted164">
      <style:paragraph-properties fo:line-height="100%" style:page-number="auto"/>
    </style:style>
    <style:style style:name="P288" style:family="paragraph" style:parent-style-name="Standard" style:master-page-name="Converted165">
      <style:paragraph-properties fo:line-height="100%" style:page-number="auto"/>
    </style:style>
    <style:style style:name="P289" style:family="paragraph" style:parent-style-name="Standard" style:master-page-name="Converted166">
      <style:paragraph-properties fo:line-height="100%" style:page-number="auto"/>
    </style:style>
    <style:style style:name="P290" style:family="paragraph" style:parent-style-name="Standard" style:master-page-name="Converted167">
      <style:paragraph-properties fo:line-height="100%" style:page-number="auto"/>
    </style:style>
    <style:style style:name="P291" style:family="paragraph" style:parent-style-name="Standard" style:master-page-name="Converted168">
      <style:paragraph-properties fo:line-height="100%" style:page-number="auto"/>
    </style:style>
    <style:style style:name="P292" style:family="paragraph" style:parent-style-name="Standard" style:master-page-name="Converted169">
      <style:paragraph-properties fo:line-height="100%" style:page-number="auto"/>
    </style:style>
    <style:style style:name="P293" style:family="paragraph" style:parent-style-name="Standard" style:master-page-name="Converted170">
      <style:paragraph-properties fo:line-height="100%" style:page-number="auto"/>
    </style:style>
    <style:style style:name="P294" style:family="paragraph" style:parent-style-name="Standard" style:master-page-name="Converted171">
      <style:paragraph-properties fo:line-height="100%" style:page-number="auto"/>
    </style:style>
    <style:style style:name="P295" style:family="paragraph" style:parent-style-name="Standard" style:master-page-name="Converted172">
      <style:paragraph-properties fo:line-height="100%" style:page-number="auto"/>
    </style:style>
    <style:style style:name="P296" style:family="paragraph" style:parent-style-name="Standard" style:master-page-name="Converted173">
      <style:paragraph-properties fo:line-height="100%" style:page-number="auto"/>
    </style:style>
    <style:style style:name="P297" style:family="paragraph" style:parent-style-name="Standard" style:master-page-name="Converted174">
      <style:paragraph-properties fo:line-height="100%" style:page-number="auto"/>
    </style:style>
    <style:style style:name="P298" style:family="paragraph" style:parent-style-name="Standard" style:master-page-name="Converted175">
      <style:paragraph-properties fo:line-height="100%" style:page-number="auto"/>
    </style:style>
    <style:style style:name="P299" style:family="paragraph" style:parent-style-name="Standard" style:master-page-name="Converted176">
      <style:paragraph-properties fo:line-height="100%" style:page-number="auto"/>
    </style:style>
    <style:style style:name="P300" style:family="paragraph" style:parent-style-name="Standard" style:master-page-name="Converted177">
      <style:paragraph-properties fo:line-height="100%" style:page-number="auto"/>
    </style:style>
    <style:style style:name="P301" style:family="paragraph" style:parent-style-name="Standard" style:master-page-name="Converted178">
      <style:paragraph-properties fo:line-height="100%" style:page-number="auto"/>
    </style:style>
    <style:style style:name="P302" style:family="paragraph" style:parent-style-name="Standard" style:master-page-name="Converted179">
      <style:paragraph-properties fo:line-height="100%" style:page-number="auto"/>
    </style:style>
    <style:style style:name="P303" style:family="paragraph" style:parent-style-name="Standard" style:master-page-name="Converted180">
      <style:paragraph-properties fo:line-height="100%" style:page-number="auto"/>
    </style:style>
    <style:style style:name="P304" style:family="paragraph" style:parent-style-name="Standard" style:master-page-name="Converted181">
      <style:paragraph-properties fo:line-height="100%" style:page-number="auto"/>
    </style:style>
    <style:style style:name="P305" style:family="paragraph" style:parent-style-name="Standard" style:master-page-name="Converted182">
      <style:paragraph-properties fo:line-height="100%" style:page-number="auto"/>
    </style:style>
    <style:style style:name="P306" style:family="paragraph" style:parent-style-name="Standard" style:master-page-name="Converted183">
      <style:paragraph-properties fo:line-height="100%" style:page-number="auto"/>
    </style:style>
    <style:style style:name="P307" style:family="paragraph" style:parent-style-name="Standard" style:master-page-name="Converted184">
      <style:paragraph-properties fo:line-height="100%" style:page-number="auto"/>
    </style:style>
    <style:style style:name="P308" style:family="paragraph" style:parent-style-name="Standard" style:master-page-name="Converted185">
      <style:paragraph-properties fo:line-height="100%" style:page-number="auto"/>
    </style:style>
    <style:style style:name="P309" style:family="paragraph" style:parent-style-name="Standard" style:master-page-name="Converted186">
      <style:paragraph-properties fo:line-height="100%" style:page-number="auto"/>
    </style:style>
    <style:style style:name="P310" style:family="paragraph" style:parent-style-name="Standard" style:master-page-name="Converted187">
      <style:paragraph-properties fo:line-height="100%" style:page-number="auto"/>
    </style:style>
    <style:style style:name="P311" style:family="paragraph" style:parent-style-name="Standard" style:master-page-name="Converted188">
      <style:paragraph-properties fo:line-height="100%" style:page-number="auto"/>
    </style:style>
    <style:style style:name="P312" style:family="paragraph" style:parent-style-name="Standard" style:master-page-name="Converted189">
      <style:paragraph-properties fo:line-height="100%" style:page-number="auto"/>
    </style:style>
    <style:style style:name="P313" style:family="paragraph" style:parent-style-name="Standard" style:master-page-name="Converted190">
      <style:paragraph-properties fo:line-height="100%" style:page-number="auto"/>
    </style:style>
    <style:style style:name="P314" style:family="paragraph" style:parent-style-name="Standard" style:master-page-name="Converted191">
      <style:paragraph-properties fo:line-height="100%" style:page-number="auto"/>
    </style:style>
    <style:style style:name="P315" style:family="paragraph" style:parent-style-name="Standard" style:master-page-name="Converted192">
      <style:paragraph-properties fo:line-height="100%" style:page-number="auto"/>
    </style:style>
    <style:style style:name="P316" style:family="paragraph" style:parent-style-name="Standard" style:master-page-name="Converted193">
      <style:paragraph-properties fo:line-height="100%" style:page-number="auto"/>
    </style:style>
    <style:style style:name="P317" style:family="paragraph" style:parent-style-name="Standard" style:master-page-name="Converted194">
      <style:paragraph-properties fo:line-height="100%" style:page-number="auto"/>
    </style:style>
    <style:style style:name="P318" style:family="paragraph" style:parent-style-name="Standard" style:master-page-name="Converted195">
      <style:paragraph-properties fo:line-height="100%" style:page-number="auto"/>
    </style:style>
    <style:style style:name="P319" style:family="paragraph" style:parent-style-name="Standard" style:master-page-name="Converted196">
      <style:paragraph-properties fo:line-height="100%" style:page-number="auto"/>
    </style:style>
    <style:style style:name="P320" style:family="paragraph" style:parent-style-name="Standard" style:master-page-name="Converted197">
      <style:paragraph-properties fo:line-height="100%" style:page-number="auto"/>
    </style:style>
    <style:style style:name="P321" style:family="paragraph" style:parent-style-name="Standard" style:master-page-name="Converted198">
      <style:paragraph-properties fo:line-height="100%" style:page-number="auto"/>
    </style:style>
    <style:style style:name="P322" style:family="paragraph" style:parent-style-name="Standard" style:master-page-name="Converted199">
      <style:paragraph-properties fo:line-height="100%" style:page-number="auto"/>
    </style:style>
    <style:style style:name="P323" style:family="paragraph" style:parent-style-name="Standard" style:master-page-name="Converted200">
      <style:paragraph-properties fo:line-height="100%" style:page-number="auto"/>
    </style:style>
    <style:style style:name="P324" style:family="paragraph" style:parent-style-name="Standard" style:master-page-name="Converted201">
      <style:paragraph-properties fo:line-height="100%" style:page-number="auto"/>
    </style:style>
    <style:style style:name="P325" style:family="paragraph" style:parent-style-name="Standard" style:master-page-name="Converted202">
      <style:paragraph-properties fo:line-height="100%" style:page-number="auto"/>
    </style:style>
    <style:style style:name="P326" style:family="paragraph" style:parent-style-name="Standard" style:master-page-name="Converted203">
      <style:paragraph-properties fo:line-height="100%" style:page-number="auto"/>
    </style:style>
    <style:style style:name="P327" style:family="paragraph" style:parent-style-name="Standard" style:master-page-name="Converted204">
      <style:paragraph-properties fo:line-height="100%" style:page-number="auto"/>
    </style:style>
    <style:style style:name="P328" style:family="paragraph" style:parent-style-name="Standard" style:master-page-name="Converted205">
      <style:paragraph-properties fo:line-height="100%" style:page-number="auto"/>
    </style:style>
    <style:style style:name="P329" style:family="paragraph" style:parent-style-name="Standard" style:master-page-name="Converted206">
      <style:paragraph-properties fo:line-height="100%" style:page-number="auto"/>
    </style:style>
    <style:style style:name="P330" style:family="paragraph" style:parent-style-name="Standard" style:master-page-name="Converted207">
      <style:paragraph-properties fo:line-height="100%" style:page-number="auto"/>
    </style:style>
    <style:style style:name="P331" style:family="paragraph" style:parent-style-name="Standard" style:master-page-name="Converted208">
      <style:paragraph-properties fo:line-height="100%" style:page-number="auto"/>
    </style:style>
    <style:style style:name="P332" style:family="paragraph" style:parent-style-name="Standard" style:master-page-name="Converted209">
      <style:paragraph-properties fo:line-height="100%" style:page-number="auto"/>
    </style:style>
    <style:style style:name="P333" style:family="paragraph" style:parent-style-name="Standard" style:master-page-name="Converted210">
      <style:paragraph-properties fo:line-height="100%" style:page-number="auto"/>
    </style:style>
    <style:style style:name="P334" style:family="paragraph" style:parent-style-name="Standard" style:master-page-name="Converted211">
      <style:paragraph-properties fo:line-height="100%" style:page-number="auto"/>
    </style:style>
    <style:style style:name="P335" style:family="paragraph" style:parent-style-name="Standard" style:master-page-name="Converted212">
      <style:paragraph-properties fo:line-height="100%" style:page-number="auto"/>
    </style:style>
    <style:style style:name="P336" style:family="paragraph" style:parent-style-name="Standard" style:master-page-name="Converted213">
      <style:paragraph-properties fo:line-height="100%" style:page-number="auto"/>
    </style:style>
    <style:style style:name="P337" style:family="paragraph" style:parent-style-name="Standard" style:master-page-name="Converted214">
      <style:paragraph-properties fo:line-height="100%" style:page-number="auto"/>
    </style:style>
    <style:style style:name="P338" style:family="paragraph" style:parent-style-name="Standard" style:master-page-name="Converted215">
      <style:paragraph-properties fo:line-height="100%" style:page-number="auto"/>
    </style:style>
    <style:style style:name="P339" style:family="paragraph" style:parent-style-name="Standard" style:master-page-name="Converted216">
      <style:paragraph-properties fo:line-height="100%" style:page-number="auto"/>
    </style:style>
    <style:style style:name="P340" style:family="paragraph" style:parent-style-name="Standard" style:master-page-name="Converted217">
      <style:paragraph-properties fo:line-height="100%" style:page-number="auto"/>
    </style:style>
    <style:style style:name="P341" style:family="paragraph" style:parent-style-name="Standard" style:master-page-name="Converted218">
      <style:paragraph-properties fo:line-height="100%" style:page-number="auto"/>
    </style:style>
    <style:style style:name="P342" style:family="paragraph" style:parent-style-name="Standard" style:master-page-name="Converted219">
      <style:paragraph-properties fo:line-height="100%" style:page-number="auto"/>
    </style:style>
    <style:style style:name="P343" style:family="paragraph" style:parent-style-name="Standard" style:master-page-name="Converted220">
      <style:paragraph-properties fo:line-height="100%" style:page-number="auto"/>
    </style:style>
    <style:style style:name="P344" style:family="paragraph" style:parent-style-name="Standard" style:master-page-name="Converted221">
      <style:paragraph-properties fo:line-height="100%" style:page-number="auto"/>
    </style:style>
    <style:style style:name="P345" style:family="paragraph" style:parent-style-name="Standard" style:master-page-name="Converted222">
      <style:paragraph-properties fo:line-height="100%" style:page-number="auto"/>
    </style:style>
    <style:style style:name="P346" style:family="paragraph" style:parent-style-name="Standard" style:master-page-name="Converted223">
      <style:paragraph-properties fo:line-height="100%" style:page-number="auto"/>
    </style:style>
    <style:style style:name="P347" style:family="paragraph" style:parent-style-name="Standard" style:master-page-name="Converted224">
      <style:paragraph-properties fo:line-height="100%" style:page-number="auto"/>
    </style:style>
    <style:style style:name="P348" style:family="paragraph" style:parent-style-name="Standard" style:master-page-name="Converted225">
      <style:paragraph-properties fo:line-height="100%" style:page-number="auto"/>
    </style:style>
    <style:style style:name="P349" style:family="paragraph" style:parent-style-name="Standard" style:master-page-name="Converted226">
      <style:paragraph-properties fo:line-height="100%" style:page-number="auto"/>
    </style:style>
    <style:style style:name="P350" style:family="paragraph" style:parent-style-name="Standard" style:master-page-name="Converted227">
      <style:paragraph-properties fo:line-height="100%" style:page-number="auto"/>
    </style:style>
    <style:style style:name="P351" style:family="paragraph" style:parent-style-name="Standard" style:master-page-name="Converted228">
      <style:paragraph-properties fo:line-height="100%" style:page-number="auto"/>
    </style:style>
    <style:style style:name="P352" style:family="paragraph" style:parent-style-name="Standard" style:master-page-name="Converted229">
      <style:paragraph-properties fo:line-height="100%" style:page-number="auto"/>
    </style:style>
    <style:style style:name="P353" style:family="paragraph" style:parent-style-name="Standard" style:master-page-name="Converted230">
      <style:paragraph-properties fo:line-height="100%" style:page-number="auto"/>
    </style:style>
    <style:style style:name="P354" style:family="paragraph" style:parent-style-name="Standard" style:master-page-name="Converted231">
      <style:paragraph-properties fo:line-height="100%" style:page-number="auto"/>
    </style:style>
    <style:style style:name="P355" style:family="paragraph" style:parent-style-name="Standard" style:master-page-name="Converted232">
      <style:paragraph-properties fo:line-height="100%" style:page-number="auto"/>
    </style:style>
    <style:style style:name="P356" style:family="paragraph" style:parent-style-name="Standard" style:master-page-name="Converted233">
      <style:paragraph-properties fo:line-height="100%" style:page-number="auto"/>
    </style:style>
    <style:style style:name="P357" style:family="paragraph" style:parent-style-name="Standard" style:master-page-name="Converted234">
      <style:paragraph-properties fo:line-height="100%" style:page-number="auto"/>
    </style:style>
    <style:style style:name="P358" style:family="paragraph" style:parent-style-name="Standard" style:master-page-name="Converted235">
      <style:paragraph-properties fo:line-height="100%" style:page-number="auto"/>
    </style:style>
    <style:style style:name="P359" style:family="paragraph" style:parent-style-name="Standard" style:master-page-name="Converted236">
      <style:paragraph-properties fo:line-height="100%" style:page-number="auto"/>
    </style:style>
    <style:style style:name="P360" style:family="paragraph" style:parent-style-name="Standard" style:master-page-name="Converted237">
      <style:paragraph-properties fo:line-height="100%" style:page-number="auto"/>
    </style:style>
    <style:style style:name="P361" style:family="paragraph" style:parent-style-name="Standard" style:master-page-name="Converted238">
      <style:paragraph-properties fo:line-height="100%" style:page-number="auto"/>
    </style:style>
    <style:style style:name="P362" style:family="paragraph" style:parent-style-name="Standard" style:master-page-name="Converted239">
      <style:paragraph-properties fo:line-height="100%" style:page-number="auto"/>
    </style:style>
    <style:style style:name="P363" style:family="paragraph" style:parent-style-name="Standard" style:master-page-name="Converted240">
      <style:paragraph-properties fo:line-height="100%" style:page-number="auto"/>
    </style:style>
    <style:style style:name="P364" style:family="paragraph" style:parent-style-name="Standard" style:master-page-name="Converted241">
      <style:paragraph-properties fo:line-height="100%" style:page-number="auto"/>
    </style:style>
    <style:style style:name="P365" style:family="paragraph" style:parent-style-name="Standard" style:master-page-name="Converted242">
      <style:paragraph-properties fo:line-height="100%" style:page-number="auto"/>
    </style:style>
    <style:style style:name="P366" style:family="paragraph" style:parent-style-name="Standard" style:master-page-name="Converted243">
      <style:paragraph-properties fo:line-height="100%" style:page-number="auto"/>
    </style:style>
    <style:style style:name="P367" style:family="paragraph" style:parent-style-name="Standard" style:master-page-name="Converted244">
      <style:paragraph-properties fo:line-height="100%" style:page-number="auto"/>
    </style:style>
    <style:style style:name="P368" style:family="paragraph" style:parent-style-name="Standard" style:master-page-name="Converted245">
      <style:paragraph-properties fo:line-height="100%" style:page-number="auto"/>
    </style:style>
    <style:style style:name="P369" style:family="paragraph" style:parent-style-name="Standard" style:master-page-name="Converted246">
      <style:paragraph-properties fo:line-height="100%" style:page-number="auto"/>
    </style:style>
    <style:style style:name="P370" style:family="paragraph" style:parent-style-name="Standard" style:master-page-name="Converted247">
      <style:paragraph-properties fo:line-height="100%" style:page-number="auto"/>
    </style:style>
    <style:style style:name="P371" style:family="paragraph" style:parent-style-name="Standard" style:master-page-name="Converted248">
      <style:paragraph-properties fo:line-height="100%" style:page-number="auto"/>
    </style:style>
    <style:style style:name="P372" style:family="paragraph" style:parent-style-name="Standard" style:master-page-name="Converted249">
      <style:paragraph-properties fo:line-height="100%" style:page-number="auto"/>
    </style:style>
    <style:style style:name="P373" style:family="paragraph" style:parent-style-name="Standard" style:master-page-name="Converted250">
      <style:paragraph-properties fo:line-height="100%" style:page-number="auto"/>
    </style:style>
    <style:style style:name="P374" style:family="paragraph" style:parent-style-name="Standard" style:master-page-name="Converted251">
      <style:paragraph-properties fo:line-height="100%" style:page-number="auto"/>
    </style:style>
    <style:style style:name="P375" style:family="paragraph" style:parent-style-name="Standard" style:master-page-name="Converted252">
      <style:paragraph-properties fo:line-height="100%" style:page-number="auto"/>
    </style:style>
    <style:style style:name="P376" style:family="paragraph" style:parent-style-name="Standard" style:master-page-name="Converted253">
      <style:paragraph-properties fo:line-height="100%" style:page-number="auto"/>
    </style:style>
    <style:style style:name="P377" style:family="paragraph" style:parent-style-name="Standard" style:master-page-name="Converted254">
      <style:paragraph-properties fo:line-height="100%" style:page-number="auto"/>
    </style:style>
    <style:style style:name="P378" style:family="paragraph" style:parent-style-name="Standard" style:master-page-name="Converted255">
      <style:paragraph-properties fo:line-height="100%" style:page-number="auto"/>
    </style:style>
    <style:style style:name="P379" style:family="paragraph" style:parent-style-name="Standard" style:master-page-name="Converted256">
      <style:paragraph-properties fo:line-height="100%" style:page-number="auto"/>
    </style:style>
    <style:style style:name="P380" style:family="paragraph" style:parent-style-name="Standard" style:master-page-name="Converted257">
      <style:paragraph-properties fo:line-height="100%" style:page-number="auto"/>
    </style:style>
    <style:style style:name="P381" style:family="paragraph" style:parent-style-name="Standard" style:master-page-name="Converted258">
      <style:paragraph-properties fo:line-height="100%" style:page-number="auto"/>
    </style:style>
    <style:style style:name="P382" style:family="paragraph" style:parent-style-name="Standard" style:master-page-name="Converted259">
      <style:paragraph-properties fo:line-height="100%" style:page-number="auto"/>
    </style:style>
    <style:style style:name="P383" style:family="paragraph" style:parent-style-name="Standard" style:master-page-name="Converted260">
      <style:paragraph-properties fo:line-height="100%" style:page-number="auto"/>
    </style:style>
    <style:style style:name="P384" style:family="paragraph" style:parent-style-name="Standard" style:master-page-name="Converted261">
      <style:paragraph-properties fo:line-height="100%" style:page-number="auto"/>
    </style:style>
    <style:style style:name="P385" style:family="paragraph" style:parent-style-name="Standard" style:master-page-name="Converted262">
      <style:paragraph-properties fo:line-height="100%" style:page-number="auto"/>
    </style:style>
    <style:style style:name="P386" style:family="paragraph" style:parent-style-name="Standard" style:master-page-name="Converted263">
      <style:paragraph-properties fo:line-height="100%" style:page-number="auto"/>
    </style:style>
    <style:style style:name="P387" style:family="paragraph" style:parent-style-name="Standard" style:master-page-name="Converted264">
      <style:paragraph-properties fo:line-height="100%" style:page-number="auto"/>
    </style:style>
    <style:style style:name="P388" style:family="paragraph" style:parent-style-name="Standard" style:master-page-name="Converted265">
      <style:paragraph-properties fo:line-height="100%" style:page-number="auto"/>
    </style:style>
    <style:style style:name="P389" style:family="paragraph" style:parent-style-name="Standard" style:master-page-name="Converted266">
      <style:paragraph-properties fo:line-height="100%" style:page-number="auto"/>
    </style:style>
    <style:style style:name="P390" style:family="paragraph" style:parent-style-name="Standard" style:master-page-name="Converted267">
      <style:paragraph-properties fo:line-height="100%" style:page-number="auto"/>
    </style:style>
    <style:style style:name="P391" style:family="paragraph" style:parent-style-name="Standard" style:master-page-name="Converted268">
      <style:paragraph-properties fo:line-height="100%" style:page-number="auto"/>
    </style:style>
    <style:style style:name="P392" style:family="paragraph" style:parent-style-name="Standard" style:master-page-name="Converted269">
      <style:paragraph-properties fo:line-height="100%" style:page-number="auto"/>
    </style:style>
    <style:style style:name="P393" style:family="paragraph" style:parent-style-name="Standard" style:master-page-name="Converted270">
      <style:paragraph-properties fo:line-height="100%" style:page-number="auto"/>
    </style:style>
    <style:style style:name="P394" style:family="paragraph" style:parent-style-name="Standard">
      <style:paragraph-properties fo:margin-left="0.4165in" fo:margin-right="0.4165in" fo:margin-top="0.1665in" fo:margin-bottom="0.1665in" loext:contextual-spacing="false" fo:line-height="100%" fo:text-indent="0in" style:auto-text-indent="false"/>
    </style:style>
    <style:style style:name="P395" style:family="paragraph" style:parent-style-name="Standard">
      <style:paragraph-properties fo:margin-top="0.222in" fo:margin-bottom="0in" loext:contextual-spacing="false" fo:line-height="93%" fo:text-align="start" style:justify-single-word="false"/>
      <style:text-properties fo:color="#1a1c1e" style:font-name="Arial" fo:font-size="16pt" fo:font-weight="bold" style:font-name-asian="Arial2" style:font-size-asian="16pt" style:font-weight-asian="bold" style:font-name-complex="Arial2" style:font-size-complex="16pt"/>
    </style:style>
    <style:style style:name="P396" style:family="paragraph" style:parent-style-name="Standard">
      <style:paragraph-properties fo:margin-top="0.222in" fo:margin-bottom="0.1945in" loext:contextual-spacing="false" fo:line-height="93%"/>
      <style:text-properties fo:color="#1a1c1e" style:font-name="Arial" fo:font-size="16pt" fo:font-weight="bold" style:font-name-asian="Arial2" style:font-size-asian="16pt" style:font-weight-asian="bold" style:font-name-complex="Arial2" style:font-size-complex="16pt"/>
    </style:style>
    <style:style style:name="P397" style:family="paragraph" style:parent-style-name="Heading_20_1">
      <style:text-properties fo:font-size="14pt" style:font-size-asian="14pt" style:font-size-complex="14pt"/>
    </style:style>
    <style:style style:name="P398" style:family="paragraph" style:parent-style-name="Heading_20_1">
      <style:text-properties fo:font-size="17pt" style:font-size-asian="17pt" style:font-size-complex="17pt"/>
    </style:style>
    <style:style style:name="P399" style:family="paragraph" style:parent-style-name="Heading_20_1">
      <style:paragraph-properties fo:margin-top="0.3335in" fo:margin-bottom="0.0835in" loext:contextual-spacing="false" fo:line-height="100%"/>
    </style:style>
    <style:style style:name="P400" style:family="paragraph" style:parent-style-name="Heading_20_1" style:master-page-name="Standard">
      <style:paragraph-properties fo:margin-top="0.3335in" fo:margin-bottom="0.0835in" loext:contextual-spacing="false" fo:line-height="100%" style:page-number="1"/>
    </style:style>
    <style:style style:name="P401" style:family="paragraph" style:parent-style-name="Heading_20_1">
      <style:paragraph-properties fo:break-before="page"/>
    </style:style>
    <style:style style:name="P402" style:family="paragraph" style:parent-style-name="Heading_20_1">
      <style:paragraph-properties fo:margin-top="0.222in" fo:margin-bottom="0.1945in" loext:contextual-spacing="false" fo:line-height="93%" fo:break-before="page"/>
    </style:style>
    <style:style style:name="P403" style:family="paragraph" style:parent-style-name="Heading_20_1">
      <style:paragraph-properties fo:margin-top="0.222in" fo:margin-bottom="0.1945in" loext:contextual-spacing="false" fo:line-height="93%"/>
      <style:text-properties fo:font-size="14pt" style:font-size-asian="14pt" style:font-size-complex="14pt"/>
    </style:style>
    <style:style style:name="P404" style:family="paragraph" style:parent-style-name="Heading_20_1">
      <style:paragraph-properties fo:margin-top="0.222in" fo:margin-bottom="0.1945in" loext:contextual-spacing="false" fo:line-height="93%"/>
    </style:style>
    <style:style style:name="P405" style:family="paragraph" style:parent-style-name="Heading_20_3">
      <style:paragraph-properties fo:text-align="center" style:justify-single-word="false"/>
    </style:style>
    <style:style style:name="P406" style:family="paragraph" style:parent-style-name="Heading_20_3">
      <style:paragraph-properties fo:margin-top="0.1945in" fo:margin-bottom="0.0555in" loext:contextual-spacing="false" fo:line-height="115%" fo:keep-together="auto" fo:keep-with-next="auto"/>
    </style:style>
    <style:style style:name="P407" style:family="paragraph" style:parent-style-name="Heading_20_3">
      <style:paragraph-properties fo:margin-left="0in" fo:margin-right="0in" fo:margin-top="0.1945in" fo:margin-bottom="0.0555in" loext:contextual-spacing="false" fo:line-height="115%" fo:text-align="start" style:justify-single-word="false" fo:keep-together="auto" fo:text-indent="0in" style:auto-text-indent="false" fo:keep-with-next="auto"/>
    </style:style>
    <style:style style:name="P408" style:family="paragraph" style:parent-style-name="Heading_20_2">
      <style:paragraph-properties fo:margin-top="0.1945in" fo:margin-bottom="0.0555in" loext:contextual-spacing="false" fo:line-height="115%" fo:keep-together="auto" fo:keep-with-next="auto"/>
    </style:style>
    <style:style style:name="P409" style:family="paragraph" style:parent-style-name="Heading_20_2">
      <style:paragraph-properties fo:margin-top="0.1665in" fo:margin-bottom="0.1665in" loext:contextual-spacing="false" fo:line-height="100%" fo:text-align="center" style:justify-single-word="false"/>
    </style:style>
    <style:style style:name="T1" style:family="text">
      <style:text-properties fo:font-size="23pt" style:font-size-asian="23pt" style:font-size-complex="23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style>
    <style:style style:name="T7" style:family="text">
      <style:text-properties style:text-position="super 58%"/>
    </style:style>
    <style:style style:name="T8" style:family="text">
      <style:text-properties style:text-position="super 58%" fo:font-style="italic" style:font-style-asian="italic"/>
    </style:style>
    <style:style style:name="T9" style:family="text">
      <style:text-properties fo:font-size="10pt" style:font-size-asian="10pt" style:font-size-complex="10pt"/>
    </style:style>
    <style:style style:name="T10" style:family="text">
      <style:text-properties fo:font-size="9pt" style:font-size-asian="9pt" style:font-size-complex="9pt"/>
    </style:style>
    <style:style style:name="T11" style:family="text">
      <style:text-properties fo:font-size="9pt" fo:font-style="italic" style:font-size-asian="9pt" style:font-style-asian="italic" style:font-size-complex="9pt"/>
    </style:style>
    <style:style style:name="T12" style:family="text">
      <style:text-properties fo:color="#1155cc" fo:font-size="9pt" style:text-underline-style="solid" style:text-underline-width="auto" style:text-underline-color="font-color" style:font-size-asian="9pt" style:font-size-complex="9pt"/>
    </style:style>
    <style:style style:name="T13" style:family="text">
      <style:text-properties fo:color="#1a1c1e" fo:font-size="9pt" style:font-size-asian="9pt" style:font-size-complex="9pt"/>
    </style:style>
    <style:style style:name="T14" style:family="text">
      <style:text-properties fo:color="#1a1c1e" fo:font-size="9pt" fo:font-style="italic" style:font-size-asian="9pt" style:font-style-asian="italic" style:font-size-complex="9pt"/>
    </style:style>
    <style:style style:name="T15" style:family="text">
      <style:text-properties fo:color="#1a1c1e" style:font-name="Arial" fo:font-size="16pt" style:font-name-asian="Arial2" style:font-size-asian="16pt" style:font-name-complex="Arial2" style:font-size-complex="16pt"/>
    </style:style>
    <style:style style:name="T16" style:family="text">
      <style:text-properties fo:color="#1a1c1e" style:font-name="Arial" fo:font-size="16pt" fo:font-weight="bold" style:font-name-asian="Arial2" style:font-size-asian="16pt" style:font-weight-asian="bold" style:font-name-complex="Arial2" style:font-size-complex="16pt"/>
    </style:style>
    <style:style style:name="T17" style:family="text">
      <style:text-properties fo:color="#1a1c1e" fo:font-weight="bold" style:font-weight-asian="bold"/>
    </style:style>
    <style:style style:name="T18" style:family="text">
      <style:text-properties fo:color="#1a1c1e"/>
    </style:style>
    <style:style style:name="T19" style:family="text">
      <style:text-properties fo:color="#1a1c1e" fo:font-style="italic" style:font-style-asian="italic"/>
    </style:style>
    <style:style style:name="T20" style:family="text">
      <style:text-properties fo:color="#ff0000"/>
    </style:style>
    <style:style style:name="T21" style:family="text">
      <style:text-properties fo:color="#ff0000" fo:font-weight="bold" style:font-weight-asian="bold"/>
    </style:style>
    <style:style style:name="T22" style:family="text">
      <style:text-properties style:text-underline-style="none"/>
    </style:style>
    <style:style style:name="T23" style:family="text">
      <style:text-properties style:text-underline-style="none" fo:font-weight="bold" style:font-weight-asian="bold"/>
    </style:style>
    <style:style style:name="T24" style:family="text">
      <style:text-properties fo:font-style="italic" fo:font-weight="bold" style:font-style-asian="italic" style:font-weight-asian="bold"/>
    </style:style>
    <style:style style:name="T25" style:family="text">
      <style:text-properties fo:font-style="italic" style:font-style-asian="italic"/>
    </style:style>
    <style:style style:name="T26" style:family="text">
      <style:text-properties fo:font-weight="normal" style:font-weight-asian="normal"/>
    </style:style>
    <style:style style:name="T27" style:family="text">
      <style:text-properties fo:font-size="17pt" style:font-size-asian="17pt" style:font-size-complex="17pt"/>
    </style:style>
    <style:style style:name="T28" style:family="text">
      <style:text-properties fo:font-size="13pt" style:font-size-asian="13pt" style:font-size-complex="13pt"/>
    </style:style>
    <style:style style:name="T29" style:family="text">
      <style:text-properties fo:color="#188038"/>
    </style:style>
    <style:style style:name="T30" style:family="text">
      <style:text-properties fo:color="#188038" style:font-name="Roboto Mono" style:font-name-asian="Roboto Mono1" style:font-name-complex="Roboto Mono1"/>
    </style:style>
    <style:style style:name="T31" style:family="text">
      <style:text-properties fo:font-size="18pt" style:font-size-asian="18pt" style:font-size-complex="18pt"/>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0"><text:bookmark text:name="_7ow01bf83kvo"/><text:span text:style-name="T1">☀️ Steward Network Quick Reference Guide</text:span></text:p>
      <text:p text:style-name="P8"/>
      <table:table table:name="Table1" table:style-name="Table1">
        <table:table-column table:style-name="Table1.A"/>
        <table:table-column table:style-name="Table1.B"/>
        <table:table-row table:style-name="Table1.1">
          <table:table-cell table:style-name="Table1.A1" office:value-type="string">
            <text:p text:style-name="P1"><text:span text:style-name="T2">Symbol / ⚠️ Risk Category</text:span></text:p>
          </table:table-cell>
          <table:table-cell table:style-name="Table1.A1" office:value-type="string">
            <text:p text:style-name="P1"><text:span text:style-name="T2">Symbol / </text:span>🧬 <text:span text:style-name="T2">Foundational Factors </text:span></text:p>
          </table:table-cell>
        </table:table-row>
        <table:table-row table:style-name="Table1.2">
          <table:table-cell table:style-name="Table1.A1" office:value-type="string">
            <text:p text:style-name="P1">🔥 Climate Change</text:p>
          </table:table-cell>
          <table:table-cell table:style-name="Table1.A1" office:value-type="string">
            <text:p text:style-name="P1">🧠 Mental Health &amp; Collective Wellbeing</text:p>
          </table:table-cell>
        </table:table-row>
        <table:table-row table:style-name="Table1.2">
          <table:table-cell table:style-name="Table1.A1" office:value-type="string">
            <text:p text:style-name="P1">🤖 AI &amp; Cyberinsecurity</text:p>
          </table:table-cell>
          <table:table-cell table:style-name="Table1.A1" office:value-type="string">
            <text:p text:style-name="P1">🔎 Strategic Literacy &amp; Risk Perception</text:p>
          </table:table-cell>
        </table:table-row>
        <table:table-row table:style-name="Table1.2">
          <table:table-cell table:style-name="Table1.A1" office:value-type="string">
            <text:p text:style-name="P1">🌍 Ecology and Ecosystem Collapse</text:p>
          </table:table-cell>
          <table:table-cell table:style-name="Table1.A1" office:value-type="string">
            <text:p text:style-name="P1">🤝 Social Trust &amp; Cooperation</text:p>
          </table:table-cell>
        </table:table-row>
        <table:table-row table:style-name="Table1.1">
          <table:table-cell table:style-name="Table1.A1" office:value-type="string">
            <text:p text:style-name="P1">☢️ Nuclear &amp; WMD</text:p>
          </table:table-cell>
          <table:table-cell table:style-name="Table1.A1" office:value-type="string">
            <text:p text:style-name="P1">🏛️ Governance and Institutional Capacity</text:p>
          </table:table-cell>
        </table:table-row>
        <table:table-row table:style-name="Table1.1">
          <table:table-cell table:style-name="Table1.A1" office:value-type="string">
            <text:p text:style-name="P1">☣️ Pandemics (natural or engineered)</text:p>
          </table:table-cell>
          <table:table-cell table:style-name="Table1.A1" office:value-type="string">
            <text:p text:style-name="P1">📀 Informational Quality and Focus</text:p>
          </table:table-cell>
        </table:table-row>
        <table:table-row table:style-name="Table1.2">
          <table:table-cell table:style-name="Table1.A1" office:value-type="string">
            <text:p text:style-name="P1">🦢 Black Swans (unexpected catastrophes)</text:p>
          </table:table-cell>
          <table:table-cell table:style-name="Table1.A1" office:value-type="string">
            <text:p text:style-name="P1">= Economic Stability &amp; Equity</text:p>
          </table:table-cell>
        </table:table-row>
        <table:table-row table:style-name="Table1.2">
          <table:table-cell table:style-name="Table1.A1" office:value-type="string">
            <text:p text:style-name="P1">💀 Human Extinction Risk</text:p>
          </table:table-cell>
          <table:table-cell table:style-name="Table1.A1" office:value-type="string">
            <text:p text:style-name="P1">🔌 Infrastructure Resilience &amp; Security</text:p>
          </table:table-cell>
        </table:table-row>
      </table:table>
      <text:p text:style-name="Standard"/>
      <text:p text:style-name="P399"><text:bookmark text:name="_k7dpy1857rte"/><text:span text:style-name="T1">☀️ Steward Network Principles</text:span></text:p>
      <text:p text:style-name="P3"/>
      <text:p text:style-name="P4"><text:span text:style-name="T3">Enduring Safety and Increasing Wellbeing (⭐)</text:span></text:p>
      <text:p text:style-name="P4"><text:span text:style-name="T3">Constructive Compassionate Communication (❤️💬)</text:span></text:p>
      <text:p text:style-name="P4"><text:span text:style-name="T3">Building Trust Through Radical Collaboration (🤝)</text:span></text:p>
      <text:p text:style-name="P4"><text:span text:style-name="T3">Information Integrity &amp; Openness (📀)</text:span></text:p>
      <text:p text:style-name="P4"><text:span text:style-name="T3">Focus on Systemic and Foundational Root Causes (🔎)</text:span></text:p>
      <text:p text:style-name="P4"><text:span text:style-name="T3">Continuous Learning, Adaptation, and Measurable Results (🔄)</text:span></text:p>
      <text:p text:style-name="P4"><text:span text:style-name="T3">Strategic Foresight and Adaptive Resilience (🔎)</text:span></text:p>
      <text:p text:style-name="P4"><text:span text:style-name="T3">Foundational Equity and Justice (=)</text:span></text:p>
      <text:p text:style-name="P4"><text:span text:style-name="T3">Maximizing Shared Benefit and Minimizing Harm (↑↓)</text:span></text:p>
      <text:p text:style-name="P4"><text:span text:style-name="T3">Integrating Human and Ecological Systems (🌍)</text:span></text:p>
      <text:p text:style-name="P4"><text:soft-page-break/><text:span text:style-name="T3">Bridging Global Standards with Local Realities (⚖️)</text:span></text:p>
      <text:p text:style-name="P4"><text:span text:style-name="T3">Organizational Wellbeing and Sustainable Stewardship (🧠)</text:span></text:p>
      <text:p text:style-name="P4"><text:span text:style-name="T3">Upholding Core Principles and Addressing Harm (🚫)</text:span></text:p>
      <text:p text:style-name="Heading_20_1"><text:bookmark text:name="_ni8ts6m5nj09"/></text:p>
      <text:p text:style-name="P401"><text:bookmark text:name="_3s3jtfoxpphk"/>🛡️ Part 1: Converging Risks <text:span text:style-name="T5">⚠️ <text:s/></text:span>and Systemic Fragility</text:p>
      <table:table table:name="Table2" table:style-name="Table2">
        <table:table-column table:style-name="Table2.A"/>
        <table:table-row table:style-name="Table2.1">
          <table:table-cell table:style-name="Table2.A1" office:value-type="string">
            <text:list xml:id="list1305749576" text:style-name="WWNum70">
              <text:list-item>
                <text:p text:style-name="P9">Humanity faces unprecedented existential risks (X-Risks) – threats to our very survival and future potential (💀).</text:p>
              </text:list-item>
              <text:list-item>
                <text:p text:style-name="P9">These risks are interacting and converging, creating even greater dangers. </text:p>
              </text:list-item>
              <text:list-item>
                <text:p text:style-name="P9">Our current ways of managing global challenges are insufficient for existential risks we face.</text:p>
              </text:list-item>
              <text:list-item>
                <text:p text:style-name="P9">Building underlying societal resilience is the only viable answer. This document outlines how to.</text:p>
              </text:list-item>
            </text:list>
          </table:table-cell>
        </table:table-row>
      </table:table>
      <text:p text:style-name="Heading_20_1"><text:bookmark text:name="_furjiokm5llk"/>⚠️ 1. The Existential Risk <text:s/>Landscape</text:p>
      <text:p text:style-name="Standard">Throughout history, periods of rising complexity, growing interdependence, and weakening resilience have often preceded major systemic collapses — from the fall of the Roman Empire to the global destabilization before World War I. These historical precedents, while not existential on a planetary scale, reveal how systemic fragility can render even powerful civilizations vulnerable to sudden, cascading failures. Today’s risks are unprecedented not merely because of their scale, but because they converge with a fragility that spans the entire global system.</text:p>
      <text:p text:style-name="P12">In 2025, humanity faces converging existential risks (<text:span text:style-name="T2">⚠️: </text:span>🔥, 🤖, 🌍, ☢️, ☣️, 🦢, 💀) of unprecedented scale and novelty. However, our capacity to respond is critically undermined by the ongoing degradation of core societal foundations – the Foundational Factors (🧬: 🧠🔎🤝🏛️📀=🔌).<text:span text:style-name="T7"><text:note text:id="ftn1" text:note-class="footnote"><text:note-citation>1</text:note-citation><text:note-body><text:p text:style-name="P11"><text:span text:style-name="T7"/><text:span text:style-name="T9"> </text:span><text:span text:style-name="T10">Nick Bostrom, "Existential Risks: Analyzing Human Extinction Scenarios and Related Hazards," </text:span><text:span text:style-name="T11">Journal of Evolution and Technology</text:span><text:span text:style-name="T10"> 9 (2002), accessed April 11, 2025, </text:span><text:a xlink:type="simple" xlink:href="http://jetpress.org/volume9/bostrom.html" text:style-name="Internet_20_link" text:visited-style-name="Visited_20_Internet_20_Link"><text:span text:style-name="T12">http://jetpress.org/volume9/bostrom.html</text:span></text:a><text:span text:style-name="T10">. [This is a foundational paper defining the term.]</text:span></text:p></text:note-body></text:note></text:span> Conventional risk management approaches, often focused on individual threats or siloed technical solutions, are proving insufficient precisely because they fail to address this underlying systemic fragility. </text:p>
      <text:p text:style-name="P12">Rebuilding these foundational capacities from the ground up is the necessary prerequisite for navigating the complex dangers ahead and securing humanity's long-term future (⭐). <text:s/>Otherwise, humanity will face increasingly likely scenarios leading to the irreversible collapse of civilization or <text:s/>to outright extinction 💀. <text:s/>Even if extinction does not occur humanity could be locked into a permanently damaged state.<text:span text:style-name="T7"><text:note text:id="ftn2" text:note-class="footnote"><text:note-citation>2</text:note-citation><text:note-body><text:p text:style-name="P16"><text:span text:style-name="T7"/><text:span text:style-name="T9"> </text:span><text:span text:style-name="T13">Toby Ord, </text:span><text:span text:style-name="T14">The Precipice: Existential Risk and the Future of Humanity</text:span><text:span text:style-name="T13"> (New York: Hachette Books, 2020), 59-63. [Ord discusses civilizational collapse as a potential outcome constituting existential catastrophe.]</text:span></text:p></text:note-body></text:note></text:span> Understanding and navigating these risks is arguably the most critical and morally significant task of our time.<text:span text:style-name="T7"><text:note text:id="ftn3" text:note-class="footnote"><text:note-citation>3</text:note-citation><text:note-body><text:p text:style-name="P17"><text:span text:style-name="T7"/><text:span text:style-name="T9"> </text:span><text:span text:style-name="T13">Ord, </text:span><text:span text:style-name="T14">The Precipice</text:span><text:span text:style-name="T13">, 3-10. [Ord frames navigating these risks as the key moral challenge of our time.]</text:span></text:p></text:note-body></text:note></text:span> <text:s/>Doing so will allow us to maneuver out of the dire realities we face and harness our vast future potential, instead.</text:p>
      <text:p text:style-name="P12">These risks do not unfold in isolation. They increasingly interact in complex, nonlinear ways, creating what has been termed a "polycrisis" — a landscape where compounding stresses and cascading failures are already amplifying the dangers facing humanity.</text:p>
      <text:p text:style-name="Heading_20_2"><text:bookmark text:name="_y4b700cwjdl9"/>⚠️ 1.1 Overview of Primary Existential Risks (⚠️ : 🔥, 🤖, 🌍, ☢️, ☣️, 🦢)</text:p>
      <text:p text:style-name="Standard">While countless specific threats exist, the major drivers of aggregate existential risk can be grouped into several primary categories. Based on current scientific understanding and foresight analysis, these include:</text:p>
      <text:list xml:id="list4256911888" text:style-name="WWNum76">
        <text:list-item>
          <text:p text:style-name="P19"><text:span text:style-name="T2">Climate Change 🔥:</text:span> Anthropogenic warming driven by greenhouse gas emissions is causing increasingly severe and widespread impacts, including extreme weather events, sea-level rise, and potential shifts in Earth system stability (e.g., AMOC slowdown, ice sheet collapse), threatening essential life-support systems.<text:span text:style-name="T7"><text:note text:id="ftn4" text:note-class="footnote"><text:note-citation>4</text:note-citation><text:note-body><text:p text:style-name="P18"><text:span text:style-name="T7"/><text:span text:style-name="T9"> </text:span><text:span text:style-name="T13">Intergovernmental Panel on Climate Change (IPCC), </text:span><text:span text:style-name="T14">Climate Change 2023: Synthesis Report. Contribution of Working Groups I, II and III to the Sixth Assessment Report of the Intergovernmental Panel on Climate Change</text:span><text:span text:style-name="T13"> [Core Writing Team, H. Lee and J. Romero (eds.)] (Geneva: IPCC, 2023), SPM.B, SPM.C. [Summarizes key impacts and risks.]</text:span></text:p></text:note-body></text:note></text:span></text:p>
        </text:list-item>
        <text:list-item>
          <text:p text:style-name="P19"><text:span text:style-name="T2">Ecology and Ecosystem Collapse 🌍:</text:span> Accelerating biodiversity loss, habitat destruction, pollution (including novel entities like plastics), and unsustainable resource extraction are degrading the planetary ecosystems upon which human civilization fundamentally depends, risking irreversible state shifts and loss of essential services.<text:span text:style-name="T7"><text:note text:id="ftn5" text:note-class="footnote"><text:note-citation>5</text:note-citation><text:note-body><text:p text:style-name="P114"><text:span text:style-name="T7"/><text:span text:style-name="T9"> </text:span><text:span text:style-name="T13">Intergovernmental Science-Policy Platform on Biodiversity and Ecosystem Services (IPBES), </text:span><text:span text:style-name="T14">Global Assessment Report on Biodiversity and Ecosystem Services</text:span><text:span text:style-name="T13">(Bonn: IPBES Secretariat, 2019), Summary for Policymakers, A1-A8; Katherine Richardson et al., "Earth beyond six of nine planetary boundaries," </text:span><text:span text:style-name="T14">Science Advances</text:span><text:span text:style-name="T13">9, no. 37 (September 13, 2023). [Details biodiversity loss and boundary transgressions including novel entities.]</text:span></text:p></text:note-body></text:note></text:span></text:p>
        </text:list-item>
        <text:list-item>
          <text:p text:style-name="P19"><text:span text:style-name="T2">Nuclear &amp; WMD ☢️:</text:span> The potential use of nuclear weapons, whether through deliberate escalation, miscalculation, or accident, remains a potent threat capable of causing immediate mass death and long-term "nuclear winter." Proliferation risks and the erosion of arms control regimes exacerbate this danger. Other WMDs (biological, chemical) also pose catastrophic potential.<text:span text:style-name="T7"><text:note text:id="ftn6" text:note-class="footnote"><text:note-citation>6</text:note-citation><text:note-body><text:p text:style-name="P115"><text:span text:style-name="T7"/><text:span text:style-name="T9"> </text:span><text:span text:style-name="T13">Stockholm International Peace Research Institute (SIPRI), </text:span><text:span text:style-name="T14">SIPRI Yearbook 2024: Armaments, Disarmament and International Security</text:span><text:span text:style-name="T13"> (Oxford: Oxford University Press, 2024), Chapter on World Nuclear Forces; Carl Sagan and Richard P. Turco, </text:span><text:span text:style-name="T14">A Path Where No Man Thought: Nuclear Winter and the End of the Arms Race</text:span><text:span text:style-name="T13">(New York: Random House, 1990). SIPRI tracks arsenals; [Sagan/Turco is a classic text on nuclear winter.]</text:span></text:p></text:note-body></text:note></text:span></text:p>
        </text:list-item>
        <text:list-item>
          <text:p text:style-name="P19"><text:span text:style-name="T2">Pandemics ☣️:</text:span> Naturally emerging novel pathogens, accidental laboratory releases, or deliberately engineered bioweapons could trigger pandemics far exceeding the scale and severity of COVID-19, potentially overwhelming global response capacity and leading to societal breakdown. Advances in biotechnology increase both defensive capabilities and potential misuse risks.<text:span text:style-name="T7"><text:note text:id="ftn7" text:note-class="footnote"><text:note-citation>7</text:note-citation><text:note-body><text:p text:style-name="P116"><text:span text:style-name="T7"/><text:span text:style-name="T9"> </text:span><text:span text:style-name="T13">The Independent Panel for Pandemic Preparedness and Response, </text:span><text:span text:style-name="T14">COVID-19: Make it the Last Pandemic</text:span><text:span text:style-name="T13"> (Geneva: WHO, May 2021). Accessed April 11, 2025. </text:span><text:a xlink:type="simple" xlink:href="https://theindependentpanel.org/mainreport/" text:style-name="Internet_20_link" text:visited-style-name="Visited_20_Internet_20_Link">https://theindependentpanel.org/mainreport/</text:a><text:span text:style-name="T13">; Kevin M. Esvelt, "Inoculating science against potential pandemics and information hazards," </text:span><text:span text:style-name="T14">PLoS Pathogens</text:span><text:span text:style-name="T13"> 14, no. 10 (2018): e1007286. [Addresses natural, accidental, and deliberate biological risks.]</text:span></text:p></text:note-body></text:note></text:span></text:p>
        </text:list-item>
        <text:list-item>
          <text:p text:style-name="P19"><text:span text:style-name="T2">Artificial Intelligence &amp; Cyberinsecurity 🤖:</text:span> Rapid advancements in AI pose risks from misuse (e.g., autonomous weapons, sophisticated disinformation) and potential loss of control (misalignment of advanced AI goals with human values). Pervasive cybersecurity vulnerabilities (🔌 related) create pathways for catastrophic disruption of critical infrastructure.<text:span text:style-name="T7"><text:note text:id="ftn8" text:note-class="footnote"><text:note-citation>8</text:note-citation><text:note-body><text:p text:style-name="P117"><text:span text:style-name="T7"/><text:span text:style-name="T9"> </text:span><text:span text:style-name="T13">Stuart Russell, </text:span><text:span text:style-name="T14">Human Compatible: Artificial Intelligence and the Problem of Control</text:span><text:span text:style-name="T13"> (New York: Viking, 2019); Center for AI Safety, "Understanding AI Risks," accessed April 11, 2025, </text:span><text:a xlink:type="simple" xlink:href="https://www.safe.ai/problem" text:style-name="Internet_20_link" text:visited-style-name="Visited_20_Internet_20_Link">https://www.safe.ai/problem</text:a><text:span text:style-name="T13">; World Economic Forum (WEF), </text:span><text:span text:style-name="T14">Global Risks Report 2025</text:span><text:span text:style-name="T13"> (Geneva: WEF, January 2025), Part 1, Section on Technological Risks. [Covers AI misalignment and cyber risks.]</text:span></text:p></text:note-body></text:note></text:span></text:p>
        </text:list-item>
        <text:list-item>
          <text:p text:style-name="P19"><text:span text:style-name="T2">Unforeseen / Black Swans 🦢:</text:span> By definition, these are high-impact, low-probability (or previously unconsidered) events characterized by extreme rarity and unpredictability. However, the increasing complexity and tight coupling of modern global systems may actually elevate the probability and impact of such unexpected shocks.<text:span text:style-name="T7"><text:note text:id="ftn9" text:note-class="footnote"><text:note-citation>9</text:note-citation><text:note-body><text:p text:style-name="P118"><text:span text:style-name="T7"/><text:span text:style-name="T9"> </text:span><text:span text:style-name="T13">Nassim Nicholas Taleb, </text:span><text:span text:style-name="T14">The Black Swan: The Impact of the Highly Improbable</text:span><text:span text:style-name="T13">, 2nd ed. (New York: Random House, 2010); Ord, </text:span><text:span text:style-name="T14">The Precipice</text:span><text:span text:style-name="T13">, 167-168. [Taleb defines the concept; Ord applies it to X-risks.]</text:span></text:p></text:note-body></text:note></text:span></text:p>
        </text:list-item>
      </text:list>
      <text:p text:style-name="P119"/>
      <text:p text:style-name="P119">Compounding existential risks are particularly dangerous, where one risk accelerates or amplifies another. <text:s/>For example, AI and cyber vulnerabilities 🤖 may increase nuclear command risks ☢️, or climate-driven resource scarcity 🔥 may fuel conflict ☢️ and pandemics ☣️.</text:p>
      <text:p text:style-name="Heading_20_2"><text:bookmark text:name="_cl5ww8mvrvyw"/>⚠️ 1.2 Compounding Existential Risks<text:span text:style-name="T5"> </text:span></text:p>
      <text:p text:style-name="Standard">Crucially, primary existential risks do not operate in isolation. They interact, creating complex feedback loops. <text:s/>This has the potential to create cascading failures that make the aggregate risk landscape significantly more dangerous than the sum of its individual parts.<text:span text:style-name="T7"><text:note text:id="ftn10" text:note-class="footnote"><text:note-citation>10</text:note-citation><text:note-body><text:p text:style-name="P122"><text:span text:style-name="T7"/><text:span text:style-name="T9"> </text:span><text:span text:style-name="T13">Ord, </text:span><text:span text:style-name="T14">The Precipice</text:span><text:span text:style-name="T13">, Chapter 6 ("Risk Landscape"); WEF, </text:span><text:span text:style-name="T14">Global Risks Report 2025</text:span><text:span text:style-name="T13">, Part 2 (discusses interconnected risks). [Both emphasize the danger of interacting risks.]</text:span></text:p></text:note-body></text:note></text:span> Weaknesses in the Foundational Factors (detailed in Chapter 2) act as systemic vulnerabilities that allow these interactions to propagate and amplify. Examples include:</text:p>
      <text:list xml:id="list1594235753" text:style-name="WWNum78">
        <text:list-item>
          <text:p text:style-name="P20">Climate change 🔥 can exacerbate resource scarcity, driving conflict ☢️ and mass migration, potentially increasing pandemic ☣️ risk through displacement and weakened health systems.<text:span text:style-name="T7"><text:note text:id="ftn11" text:note-class="footnote"><text:note-citation>11</text:note-citation><text:note-body><text:p text:style-name="P123"><text:span text:style-name="T7"/><text:span text:style-name="T9"> </text:span><text:span text:style-name="T13">IPCC, </text:span><text:span text:style-name="T14">Climate Change 2022: Impacts, Adaptation and Vulnerability. Contribution of Working Group II to the Sixth Assessment Report</text:span><text:span text:style-name="T13"> (Geneva: IPCC, 2022), Chapter 7 (Health, Wellbeing, and the Changing Structure of Communities), Chapter 16 (Key Risks Across Sectors and Regions). [Details climate impacts on conflict, migration, and health systems relevant to pandemic risk.]</text:span></text:p></text:note-body></text:note></text:span></text:p>
        </text:list-item>
        <text:list-item>
          <text:p text:style-name="P20">AI development 🤖 could accelerate the creation of novel biological threats ☣️ or destabilize nuclear command and control ☢️.<text:span text:style-name="T7"><text:note text:id="ftn12" text:note-class="footnote"><text:note-citation>12</text:note-citation><text:note-body><text:p text:style-name="P124"><text:span text:style-name="T7"/><text:span text:style-name="T9"> </text:span><text:span text:style-name="T13">Center for Security and Emerging Technology (CSET), various reports on AI and national security, accessed April 11, 2025, </text:span><text:a xlink:type="simple" xlink:href="https://cset.georgetown.edu/" text:style-name="Internet_20_link" text:visited-style-name="Visited_20_Internet_20_Link">https://cset.georgetown.edu/</text:a><text:span text:style-name="T13">; Filippa Lentzos, ed., </text:span><text:span text:style-name="T14">Biological Threats in the 21st Century</text:span><text:span text:style-name="T13"> (London: Imperial College Press, 2016). [Discusses convergence of AI and biotech risks.]</text:span></text:p></text:note-body></text:note></text:span></text:p>
        </text:list-item>
        <text:list-item>
          <text:p text:style-name="P20">Ecological collapse 🌍 undermines food security and economic stability (=), potentially leading to state failure (🏛️) and conflict.<text:span text:style-name="T7"><text:note text:id="ftn13" text:note-class="footnote"><text:note-citation>13</text:note-citation><text:note-body><text:p text:style-name="P125"><text:span text:style-name="T7"/><text:span text:style-name="T9"> </text:span><text:span text:style-name="T13">IPBES, </text:span><text:span text:style-name="T14">Global Assessment Report</text:span><text:span text:style-name="T13">, Summary for Policymakers, D; FAO, </text:span><text:span text:style-name="T14">The State of Food Security and Nutrition in the World 2023</text:span><text:span text:style-name="T13"> (Rome: FAO, 2023). [Link ecological degradation to food security, economic stability, and conflict potential.]</text:span></text:p></text:note-body></text:note></text:span></text:p>
        </text:list-item>
        <text:list-item>
          <text:p text:style-name="P20">A major pandemic ☣️ or cyberattack 🤖 could cripple governance (🏛️) and social trust (🤝), hindering the capacity to respond to other concurrent threats like climate impacts 🔥.<text:span text:style-name="T7"><text:note text:id="ftn14" text:note-class="footnote"><text:note-citation>14</text:note-citation><text:note-body><text:p text:style-name="P126"><text:span text:style-name="T7"/><text:span text:style-name="T9"> </text:span><text:span text:style-name="T13">Thomas J. Bollyky et al., "Protecting health workers during the COVID-19 pandemic: a call for global solidarity," </text:span><text:span text:style-name="T14">The Lancet Global Health</text:span><text:span text:style-name="T13"> 8, no. 7 (July 2020): e875-e876, </text:span><text:a xlink:type="simple" xlink:href="https://doi.org/10.1016/S2214-109X(20)30219-7" text:style-name="Internet_20_link" text:visited-style-name="Visited_20_Internet_20_Link">https://doi.org/10.1016/S2214-109X(20)30219-7</text:a><text:span text:style-name="T13">. [Example of pandemic impact on governance/trust. WEF Global Risks Report 2025 also highlights cyber threats to governance.]</text:span></text:p></text:note-body></text:note></text:span></text:p>
        </text:list-item>
      </text:list>
      <text:p text:style-name="Standard">This interconnectedness of existential risk categories means that focusing solely on mitigating individual risks is insufficient. Effective risk management requires a systemic perspective that understands and addresses these dangerous interactions and underlying vulnerabilities.</text:p>
      <text:p text:style-name="Heading_20_2"><text:bookmark text:name="_un5g6vtq4hmf"/><text:soft-page-break/>⚠️ 1.3 The "Getting Worse Rapidly" Assessment <text:span text:style-name="T20">▼▼▼</text:span></text:p>
      <text:p text:style-name="Standard">Based on the detailed analyses conducted for each primary X-Risk category and the state of the Foundational Factors, the overall trajectory for aggregate existential risk, including the risk of Human Extinction, is assessed as Getting Worse Rapidly (Severe Decline) <text:span text:style-name="T20">▼▼▼</text:span>. <text:s/>This conclusion stems from the simultaneous negative trends across multiple domains:</text:p>
      <text:list xml:id="list1835686849" text:style-name="WWNum8">
        <text:list-item>
          <text:p text:style-name="P21">Key physical drivers are accelerating (e.g., GHG concentrations 🔥, biodiversity loss 🌍).<text:span text:style-name="T7"><text:note text:id="ftn15" text:note-class="footnote"><text:note-citation>15</text:note-citation><text:note-body><text:p text:style-name="P127"><text:span text:style-name="T7"/><text:span text:style-name="T9"> </text:span><text:span text:style-name="T13">WMO, </text:span><text:span text:style-name="T14">State of the Global Climate 2024</text:span><text:span text:style-name="T13"> (Geneva: WMO, 2025); WWF, </text:span><text:span text:style-name="T14">Living Planet Report 2024</text:span><text:span text:style-name="T13"> [or latest edition]. [Provide data on accelerating physical drivers.]</text:span></text:p></text:note-body></text:note></text:span></text:p>
        </text:list-item>
        <text:list-item>
          <text:p text:style-name="P21">Powerful technologies are advancing rapidly with inadequate safety and governance (🤖, ☣️).<text:span text:style-name="T7"><text:note text:id="ftn16" text:note-class="footnote"><text:note-citation>16</text:note-citation><text:note-body><text:p text:style-name="P128"><text:span text:style-name="T7"/><text:span text:style-name="T9"> </text:span><text:span text:style-name="T13">CSET reports on AI development; Reports on biotechnology oversight (e.g., NSABB reports). [Detail rapid tech progress vs lagging governance.]</text:span></text:p></text:note-body></text:note></text:span></text:p>
        </text:list-item>
        <text:list-item>
          <text:p text:style-name="P21">Geopolitical tensions and the erosion of arms control are increasing conflict risks (☢️).<text:span text:style-name="T7"><text:note text:id="ftn17" text:note-class="footnote"><text:note-citation>17</text:note-citation><text:note-body><text:p text:style-name="P129"><text:span text:style-name="T7"/><text:span text:style-name="T9"> </text:span><text:span text:style-name="T13">SIPRI, </text:span><text:span text:style-name="T14">SIPRI Yearbook 2024</text:span><text:span text:style-name="T13">, Chapter on World Nuclear Forces; Council on Foreign Relations, "Global Conflict Tracker," accessed April 11, 2025, </text:span><text:a xlink:type="simple" xlink:href="https://www.cfr.org/global-conflict-tracker" text:style-name="Internet_20_link" text:visited-style-name="Visited_20_Internet_20_Link">https://www.cfr.org/global-conflict-tracker</text:a><text:span text:style-name="T13">. [Document geopolitical tensions and arms control erosion.]</text:span></text:p></text:note-body></text:note></text:span></text:p>
        </text:list-item>
        <text:list-item>
          <text:p text:style-name="P21">Critically, the foundational societal capacities needed to manage these threats – particularly Governance (🏛️), Social Trust (🤝), and Information Quality (📀) – are demonstrably degrading globally.<text:span text:style-name="T7"><text:note text:id="ftn18" text:note-class="footnote"><text:note-citation>18</text:note-citation><text:note-body><text:p text:style-name="P130"><text:span text:style-name="T7"/><text:span text:style-name="T9"> </text:span><text:span text:style-name="T13">Edelman, </text:span><text:span text:style-name="T14">2025 Edelman Trust Barometer: Global Report</text:span><text:span text:style-name="T13"> (Edelman, January 2025); V-Dem Institute, "Democracy Report 2025." [Use latest versions if available]. [Document degrading trust and governance indicators globally.]</text:span></text:p></text:note-body></text:note></text:span></text:p>
        </text:list-item>
      </text:list>
      <text:p text:style-name="Standard"/>
      <text:p text:style-name="Standard">This dangerous convergence – intensifying threats meeting weakening resilience – creates a high potential for cascading failures and irreversible negative outcomes. While positive developments exist in certain areas (e.g., renewable energy deployment, specific local resilience efforts), they are currently overwhelmed by the scale and pace of the negative trends across the broader system. This assessment underscores the urgent need for the transformative changes outlined here.</text:p>
      <text:p text:style-name="P397"><text:bookmark text:name="_m7gbc9mp4uel"/></text:p>
      <text:p text:style-name="P401"><text:bookmark text:name="_wrgdbqn147kh"/><text:span text:style-name="T6">🧬 </text:span>2. A Crisis: Degrading Societal Capacities</text:p>
      <table:table table:name="Table3" table:style-name="Table3">
        <table:table-column table:style-name="Table3.A"/>
        <table:table-row table:style-name="Table3.1">
          <table:table-cell table:style-name="Table3.A1" office:value-type="string">
            <text:list xml:id="list61224660690677" text:continue-list="list1305749576" text:style-name="WWNum70">
              <text:list-item>
                <text:p text:style-name="P9">Our ability to manage X-Risks <text:span text:style-name="T2">⚠️ </text:span>depends on core societal capacities, termed Foundational Factors (🧬s: 🧠, 🔎, 🤝, 🏛️, 📀, =, 🔌.)</text:p>
              </text:list-item>
              <text:list-item>
                <text:p text:style-name="P9">These 🧬 are currently degrading globally, creating a state of increasing systemic fragility.</text:p>
              </text:list-item>
              <text:list-item>
                <text:p text:style-name="P9">Key aspects include eroding trust (🤝), declining governance effectiveness (🏛️), polluted information environments (📀), and persistent inequalities (=).</text:p>
              </text:list-item>
              <text:list-item>
                <text:p text:style-name="P9">This crisis explains why current institutions and conventional approaches are failing. Rebuilding these core capacities from the ground up is the only viable strategy.</text:p>
              </text:list-item>
            </text:list>
          </table:table-cell>
        </table:table-row>
      </table:table>
      <text:p text:style-name="Standard"/>
      <text:p text:style-name="Standard">The existential risks outlined in Chapter 1 represent profound challenges to human civilization's future. However, the severity of these risks is amplified not just by the threats themselves, but by the declining capacity of our underlying societal systems to effectively anticipate, manage, and respond to them. </text:p>
      <text:p text:style-name="P12">This chapter briefly revisits our core societal capacities, termed Foundational Factors (🧬), assesses their current degraded state, and explains why this foundational crisis is rendering existing institutions and conventional approaches inadequate.</text:p>
      <text:p text:style-name="Heading_20_2"><text:bookmark text:name="_9xkr5doazyyx"/><text:span text:style-name="T6">🧬 </text:span>2.1. Introducing the Foundational Factors</text:p>
      <text:p text:style-name="Standard">Navigating the complex, interconnected, and rapidly evolving landscape of 21st-century threats requires more than just domain-specific solutions; it demands robust and resilient societal foundations. <text:s/>When these foundational capacities are strong, societies can adapt, recover, and flourish. <text:s/>When they degrade, systemic fragility emerges, magnifying the likelihood of collapse even from seemingly localized shocks. </text:p>
      <text:p text:style-name="P12">We focus on seven critical, interconnected Foundational Factors (🧬) that represent the core capacities underpinning human civilization's ability to manage large-scale risks, adapt to change, and foster long-term wellbeing:</text:p>
      <text:list xml:id="list2307222681" text:style-name="WWNum46">
        <text:list-item>
          <text:p text:style-name="P22">🧠 Mental Health &amp; Collective Wellbeing<text:span text:style-name="T7"><text:note text:id="ftn19" text:note-class="footnote"><text:note-citation>19</text:note-citation><text:note-body><text:p text:style-name="P131"><text:span text:style-name="T7"/><text:span text:style-name="T9"> </text:span><text:span text:style-name="T13">World Health Organization (WHO), "Mental health," Fact Sheet, September 20, 2024, accessed April 11, 2025, </text:span><text:a xlink:type="simple" xlink:href="https://www.who.int/news-room/fact-sheets/detail/mental-health-strengthening-our-response" text:style-name="Internet_20_link" text:visited-style-name="Visited_20_Internet_20_Link">https://www.who.int/news-room/fact-sheets/detail/mental-health-strengthening-our-response</text:a><text:span text:style-name="T13">.</text:span></text:p></text:note-body></text:note></text:span></text:p>
        </text:list-item>
        <text:list-item>
          <text:p text:style-name="P22">🔎 Strategic Literacy &amp; Risk Perception<text:span text:style-name="T7"><text:note text:id="ftn20" text:note-class="footnote"><text:note-citation>20</text:note-citation><text:note-body><text:p text:style-name="P132"><text:span text:style-name="T7"/><text:span text:style-name="T9"> </text:span><text:span text:style-name="T13">Daniel Kahneman, </text:span><text:span text:style-name="T14">Thinking, Fast and Slow</text:span><text:span text:style-name="T13"> (New York: Farrar, Straus and Giroux, 2011); Philip E. Tetlock and Dan Gardner, </text:span><text:span text:style-name="T14">Superforecasting: The Art and Science of Prediction</text:span><text:span text:style-name="T13"> (New York: Crown, 2015). [Kahneman foundational for cognitive biases, Tetlock/Gardner for foresight].</text:span></text:p></text:note-body></text:note></text:span></text:p>
        </text:list-item>
        <text:list-item>
          <text:p text:style-name="P22">🤝 Social Trust &amp; Cooperation<text:span text:style-name="T7"><text:note text:id="ftn21" text:note-class="footnote"><text:note-citation>21</text:note-citation><text:note-body><text:p text:style-name="P133"><text:span text:style-name="T7"/><text:span text:style-name="T9"> </text:span><text:span text:style-name="T13">Francis Fukuyama, </text:span><text:span text:style-name="T14">Trust: The Social Virtues and the Creation of Prosperity</text:span><text:span text:style-name="T13"> (New York: Free Press, 1995); Edelman, </text:span><text:span text:style-name="T14">2025 Edelman Trust Barometer: Global Report </text:span><text:span text:style-name="T13">(Edelman, January 2025).</text:span></text:p></text:note-body></text:note></text:span></text:p>
        </text:list-item>
        <text:list-item>
          <text:p text:style-name="P22">🏛️ Governance and Institutional Quality &amp; Capacity<text:span text:style-name="T7"><text:note text:id="ftn22" text:note-class="footnote"><text:note-citation>22</text:note-citation><text:note-body><text:p text:style-name="P134"><text:span text:style-name="T7"/><text:span text:style-name="T9"> </text:span><text:span text:style-name="T13">Daron Acemoglu and James A. Robinson, </text:span><text:span text:style-name="T14">Why Nations Fail: The Origins of Power, Prosperity, and Poverty</text:span><text:span text:style-name="T13"> (New York: Crown Business, 2012). [Discusses institutional quality].</text:span></text:p></text:note-body></text:note></text:span></text:p>
        </text:list-item>
        <text:list-item>
          <text:p text:style-name="P22">📀 Informational Quality and Focus<text:span text:style-name="T7"><text:note text:id="ftn23" text:note-class="footnote"><text:note-citation>23</text:note-citation><text:note-body><text:p text:style-name="P135"><text:span text:style-name="T7"/><text:span text:style-name="T9"> </text:span><text:span text:style-name="T13">Center for AI Safety, "Misinformation &amp; Disinformation," accessed April 11, 2025, </text:span><text:a xlink:type="simple" xlink:href="https://www.safe.ai/problem#misinformation" text:style-name="Internet_20_link" text:visited-style-name="Visited_20_Internet_20_Link">https://www.safe.ai/problem#misinformation</text:a><text:span text:style-name="T13">; Renée DiResta, "The Digital Maginot Line," Ribbonfarm, August 1, 2018, accessed April 11, 2025, </text:span><text:a xlink:type="simple" xlink:href="https://www.ribbonfarm.com/2018/08/01/the-digital-maginot-line/" text:style-name="Internet_20_link" text:visited-style-name="Visited_20_Internet_20_Link">https://www.ribbonfarm.com/2018/08/01/the-digital-maginot-line/</text:a><text:span text:style-name="T13">.</text:span></text:p></text:note-body></text:note></text:span></text:p>
        </text:list-item>
        <text:list-item>
          <text:p text:style-name="P22">= Economic Stability &amp; Equity<text:span text:style-name="T7"><text:note text:id="ftn24" text:note-class="footnote"><text:note-citation>24</text:note-citation><text:note-body><text:p text:style-name="P136"><text:span text:style-name="T7"/><text:span text:style-name="T9"> </text:span><text:span text:style-name="T13">Oxfam International, "Inequality Kills: The unparalleled action needed to combat unprecedented inequality in the wake of COVID-19," Oxfam Briefing Paper, January 2022; Thomas Piketty, </text:span><text:span text:style-name="T14">Capital in the Twenty-First Century</text:span><text:span text:style-name="T13"> (Cambridge, MA: Belknap Press, 2014).</text:span></text:p></text:note-body></text:note></text:span></text:p>
        </text:list-item>
        <text:list-item>
          <text:p text:style-name="P22">🔌 Infrastructure Resilience &amp; Security<text:span text:style-name="T7"><text:note text:id="ftn25" text:note-class="footnote"><text:note-citation>25</text:note-citation><text:note-body><text:p text:style-name="P137"><text:span text:style-name="T7"/><text:span text:style-name="T9"> </text:span><text:span text:style-name="T13">American Society of Civil Engineers (ASCE), </text:span><text:span text:style-name="T14">2021 Report Card for America’s Infrastructure</text:span><text:span text:style-name="T13"> (Reston, VA: ASCE, 2021); World Economic Forum (WEF), </text:span><text:span text:style-name="T14">Global Risks Report 2025</text:span><text:span text:style-name="T13"> (Geneva: WEF, January 2025).</text:span></text:p></text:note-body></text:note></text:span></text:p>
        </text:list-item>
      </text:list>
      <text:p text:style-name="Standard">The health and functionality of these Foundational Factors collectively determine a society's resilience, its capacity for effective collective action, and ultimately, its prospects for survival and flourishing in the face of existential threats.<text:span text:style-name="T7"><text:note text:id="ftn26" text:note-class="footnote"><text:note-citation>26</text:note-citation><text:note-body><text:p text:style-name="P138"><text:span text:style-name="T7"/><text:span text:style-name="T9"> </text:span><text:span text:style-name="T13">Ortwin Renn et al., "Systemic Risks: The Challenge of Dealing with Complexity, Uncertainty and Ambiguity," </text:span><text:span text:style-name="T14">Risk Analysis</text:span><text:span text:style-name="T13"> 40, no. 11 (2020): 2156–70. [General concept of resilience/fragility based on FF interactions].</text:span></text:p></text:note-body></text:note></text:span></text:p>
      <text:p text:style-name="Heading_20_2"><text:bookmark text:name="_2nbovjjohtdv"/><text:span text:style-name="T6">🧬 </text:span>2.2. Assessing the Current State of Foundational Factors (Synthesis)</text:p>
      <text:p text:style-name="Standard">A synthesis of current trends across the seven Foundational Factors and existential risk categories reveals a deeply concerning picture: these core capacities are degrading globally, creating systemic fragility that significantly amplifies risk. While conditions vary across regions, the dominant trajectory is one of decline — eroding our collective ability to anticipate, respond to, and recover from converging threats. <text:s/>Key manifestations of this degradation include:</text:p>
      <text:list xml:id="list1633660785" text:style-name="WWNum12">
        <text:list-item>
          <text:p text:style-name="P23">Governance systems (🏛️) struggling under the weight of polarization, fragmentation, and institutional inertia.</text:p>
        </text:list-item>
        <text:list-item>
          <text:p text:style-name="P23">A severe and ongoing erosion of Social Trust &amp; Cooperation (🤝) within and between societies.</text:p>
        </text:list-item>
        <text:list-item>
          <text:p text:style-name="P23">A polluted, distorted information environment (📀) that undermines shared understanding and rational dialogue.</text:p>
        </text:list-item>
        <text:list-item>
          <text:p text:style-name="P23">Widespread deficits in Strategic Literacy (🔎), limiting foresight and long-term planning.</text:p>
        </text:list-item>
        <text:list-item>
          <text:p text:style-name="P23">Mounting strain on Mental Health &amp; Collective Wellbeing (🧠), fueled by cumulative, unresolved stressors.</text:p>
        </text:list-item>
        <text:list-item>
          <text:p text:style-name="P23">Persistent and destabilizing Economic Inequality (=), which concentrates risk and undermines cohesion.</text:p>
        </text:list-item>
        <text:list-item>
          <text:p text:style-name="P23"><text:soft-page-break/>Chronically under-resourced and brittle critical infrastructure systems (🔌), vulnerable to cascading failure.<text:span text:style-name="T7"><text:note text:id="ftn27" text:note-class="footnote"><text:note-citation>27</text:note-citation><text:note-body><text:p text:style-name="P139"><text:span text:style-name="T7"/><text:span text:style-name="T9"> </text:span><text:span text:style-name="T13"><text:s/>[This assessment requires synthesis across the detailed FF analyses intended for Appendix C. Specific sources for each FF's degradation would be cited there, e.g., Edelman Trust Barometer for Trust, IPCC reports for Infrastructure vulnerability to climate, etc.].</text:span></text:p></text:note-body></text:note></text:span> </text:p>
        </text:list-item>
      </text:list>
      <text:p text:style-name="Standard">The interconnected nature of these Foundational Factors means that degradation rarely remains isolated. A weakness in one area often accelerates decline in others, creating compounding feedback loops that drive systemic fragility. For example, weakened governance (🏛️) can fuel distrust (🤝), which then amplifies the spread of misinformation (📀), undermining coordinated response efforts across all domains.</text:p>
      <text:p text:style-name="P12">Of course, some regions and communities have made meaningful progress — through investments in public health, localized renewable energy, or targeted governance reforms. These examples offer valuable models for adaptation and recovery. However, they remain fragmented and insufficient to counteract the broader global trend of foundational degradation.</text:p>
      <text:p text:style-name="P12">Signs of this systemic unraveling are increasingly visible even in traditionally resilient sectors. For example, major insurance markets — long seen as financial shock absorbers — are beginning to collapse under the weight of climate risk, economic volatility, and infrastructure exposure.<text:span text:style-name="T7"><text:note text:id="ftn28" text:note-class="footnote"><text:note-citation>28</text:note-citation><text:note-body><text:p text:style-name="P140"><text:span text:style-name="T7"/><text:span text:style-name="T9"> </text:span><text:span text:style-name="T10">Umair Irfan, “California’s Home Insurance Market Is Becoming a Disaster,” </text:span><text:span text:style-name="T11">Vox</text:span><text:span text:style-name="T10">, June 6, 2023, </text:span><text:a xlink:type="simple" xlink:href="https://www.vox.com/climate/23747061/insurance-california-state-farm-wildfire-climate-risk" text:style-name="Internet_20_link" text:visited-style-name="Visited_20_Internet_20_Link"><text:span text:style-name="T12">https://www.vox.com/climate/23747061/insurance-california-state-farm-wildfire-climate-risk</text:span></text:a><text:span text:style-name="T10">; Emily Sanders, “Managing the Climate Change-Fueled Property Insurance Crisis,” </text:span><text:span text:style-name="T11">Center for American Progress</text:span><text:span text:style-name="T10">, August 3, 2023, https://www.americanprogress.org/article/managing-the-climate-change-fueled-property-insurance-crisis/.</text:span></text:p></text:note-body></text:note></text:span> In many high-risk areas, insurers are withdrawing coverage entirely, leaving governments and individuals exposed and eroding public trust (🤝, =, 🔌, 🏛️).</text:p>
      <text:p text:style-name="P12">Without foundational renewal, even successful local initiatives risk being overwhelmed by larger structural failures. Reversing the current trajectory requires coordinated efforts to strengthen core capacities across all levels — from grassroots resilience to institutional reform. This is the essential precondition for addressing existential risk in any sustained or equitable way.</text:p>
      <text:p text:style-name="Heading_20_2"><text:bookmark text:name="_hpialpasa8gy"/><text:span text:style-name="T6">🧬 </text:span>2.3 Why Current Institutions &amp; Approaches are Failing</text:p>
      <text:p text:style-name="Standard">The widespread degradation of Foundational Factors (🧬) reveals not just isolated weaknesses, but a deep and growing fragility across the entire system of human civilization. This helps explain why even well-intentioned or well-funded institutional responses are increasingly falling short. These failures are not merely the result of political inertia or resource gaps — they are rooted in a breakdown of the very capacities required for effective collective action under complex, high-stakes conditions.</text:p>
      <text:p text:style-name="P12">As long as trust (🤝), information integrity (📀), and strategic competence (🔎) continue to erode, no amount of policy design or technical innovation will be sufficient. The barriers we face are structural and systemic. Without addressing the foundational deficits that underlie them, current institutions will remain fundamentally misaligned with the challenges of the 21st century.</text:p>
      <text:p text:style-name="Heading_20_3"><text:bookmark text:name="_hs7b8mnu7qyi"/>🧬 Governance Paralysis &amp; Failure (🏛️, 🤝): </text:p>
      <text:p text:style-name="Standard">Governance systems — national and international — are struggling to function amid polarization, fragmentation, and eroding legitimacy. Legislative gridlock, institutional inertia, and disjointed inter-agency coordination all undermine timely and coherent response to risk.<text:span text:style-name="T7"><text:note text:id="ftn29" text:note-class="footnote"><text:note-citation>29</text:note-citation><text:note-body><text:p text:style-name="P141"><text:span text:style-name="T7"/><text:span text:style-name="T9"> </text:span><text:span text:style-name="T13">Francis Fukuyama, </text:span><text:span text:style-name="T14">Political Order and Political Decay: From the Industrial Revolution to the Globalization of Democracy</text:span><text:span text:style-name="T13"> (New York: Farrar, Straus and Giroux, 2014). [Discusses institutional decay].</text:span></text:p></text:note-body></text:note></text:span> Critically, these failures are compounded by a breakdown in Social Trust &amp; Cooperation (🤝),<text:span text:style-name="T7"><text:note text:id="ftn30" text:note-class="footnote"><text:note-citation>30</text:note-citation><text:note-body><text:p text:style-name="P142"><text:span text:style-name="T7"/><text:span text:style-name="T9"> </text:span><text:span text:style-name="T13">Edelman, </text:span><text:span text:style-name="T14">2025 Edelman Trust Barometer</text:span><text:span text:style-name="T13">.</text:span></text:p></text:note-body></text:note></text:span> which reduces compliance, weakens enforcement, and paralyzes international collaboration.</text:p>
      <text:p text:style-name="P12">This erosion of trust is particularly damaging in crisis contexts, where public cooperation is essential. Negotiations on climate 🔥<text:span text:style-name="T7"><text:note text:id="ftn31" text:note-class="footnote"><text:note-citation>31</text:note-citation><text:note-body><text:p text:style-name="P143"><text:span text:style-name="T7"/><text:span text:style-name="T9"> </text:span><text:span text:style-name="T13">IPCC, </text:span><text:span text:style-name="T14">Climate Change 2023: Synthesis Report</text:span><text:span text:style-name="T13">, SPM.C. [Refers to inadequacy of climate action].</text:span></text:p></text:note-body></text:note></text:span> and pandemic preparedness ☣️ stall,<text:span text:style-name="T7"><text:note text:id="ftn32" text:note-class="footnote"><text:note-citation>32</text:note-citation><text:note-body><text:p text:style-name="P144"><text:span text:style-name="T7"/><text:span text:style-name="T9"> </text:span><text:span text:style-name="T13">World Health Organization (WHO), Intergovernmental Negotiating Body (INB) webpage on the pandemic accord, accessed April 11, 2025, </text:span><text:a xlink:type="simple" xlink:href="https://inb.who.int/" text:style-name="Internet_20_link" text:visited-style-name="Visited_20_Internet_20_Link">https://inb.who.int/</text:a><text:span text:style-name="T13">. [Status reflects challenges in negotiations].</text:span></text:p></text:note-body></text:note></text:span> not merely from technical disagreement, but from the absence of credibility and shared purpose. Even where formal agreements exist, follow-through falters amid distrust and political volatility.<text:span text:style-name="T7"><text:note text:id="ftn33" text:note-class="footnote"><text:note-citation>33</text:note-citation><text:note-body><text:p text:style-name="P145"><text:span text:style-name="T7"/><text:span text:style-name="T9"> </text:span><text:span text:style-name="T13">Simmone Shah, "Trump Is Bringing Project 2025's Anti-Climate Action Goals to Life," </text:span><text:span text:style-name="T14">TIME</text:span><text:span text:style-name="T13">, March 25, 2025; Nate Perez and Rachel Waldholz, "Trump Is Withdrawing From the Paris Agreement (Again), Reversing U.S. Climate Policy," NPR, January 21, 2025; CNN, "Trump announces US withdrawal from World Health Organization," March 10, 2025.</text:span></text:p></text:note-body></text:note></text:span> In some cases, major powers are actively dismantling prior frameworks for cooperation, further destabilizing governance (🏛️) at precisely the moment stronger alignment is needed. </text:p>
      <text:p text:style-name="Heading_20_3"><text:bookmark text:name="_9d4wwosn8ll"/>🧬 Epistemic Failure &amp; Strategic Blindness (📀, 🔎): </text:p>
      <text:p text:style-name="Standard">Effective collective action depends on shared understanding and the ability to anticipate systemic risks. Yet both are in sharp decline. The information environment (📀) has become fragmented and adversarial — polluted by misinformation, manipulated narratives, and algorithms that reward outrage over accuracy. This breakdown of Informational Quality makes it difficult for societies to form consensus, even around well-evidenced dangers.<text:span text:style-name="T7"><text:note text:id="ftn34" text:note-class="footnote"><text:note-citation>34</text:note-citation><text:note-body><text:p text:style-name="P146"><text:span text:style-name="T7"/><text:span text:style-name="T9"> </text:span><text:span text:style-name="T13">Samuel C. Woolley and Philip N. Howard, eds., </text:span><text:span text:style-name="T14">Computational Propaganda: Political Parties, Politicians, and Political Manipulation on Social Media</text:span><text:span text:style-name="T13"> (Oxford: Oxford University Press, 2018).</text:span></text:p></text:note-body></text:note></text:span></text:p>
      <text:p text:style-name="P12">At the same time, deficits in Strategic Literacy (🔎) — the ability to reason across time, complexity, and uncertainty — leave both institutions and the public vulnerable to short-termism and reactive policy. Without the cognitive tools to model cascading risk or nonlinear systems, even accurate information cannot be meaningfully acted upon. In effect, we are attempting to navigate a minefield while arguing about the map and ignoring incoming fire.</text:p>
      <text:p text:style-name="Heading_20_3"><text:bookmark text:name="_vug9fvafsi1o"/>🧬 Misaligned Incentives &amp; Concentrated Vulnerability (=, 🔌): </text:p>
      <text:p text:style-name="Standard">Our dominant economic models (=) often reward behaviors that directly undermine long-term resilience — from fossil fuel dependence 🔥<text:span text:style-name="T7"><text:note text:id="ftn35" text:note-class="footnote"><text:note-citation>35</text:note-citation><text:note-body><text:p text:style-name="P147"><text:span text:style-name="T7"/><text:span text:style-name="T9"> </text:span><text:span text:style-name="T13"><text:s/>International Energy Agency (IEA), </text:span><text:span text:style-name="T14">World Energy Outlook 2024</text:span><text:span text:style-name="T13"> (Paris: IEA, 2024). [Documents continued fossil fuel dependence].</text:span></text:p></text:note-body></text:note></text:span> and ecological degradation 🌍<text:span text:style-name="T7"><text:note text:id="ftn36" text:note-class="footnote"><text:note-citation>36</text:note-citation><text:note-body><text:p text:style-name="P148"><text:span text:style-name="T7"/><text:span text:style-name="T9"> </text:span><text:span text:style-name="T13">IPBES, </text:span><text:span text:style-name="T14">Global Assessment Report on Biodiversity and Ecosystem Services</text:span><text:span text:style-name="T13">. [Details drivers of biodiversity loss].</text:span></text:p></text:note-body></text:note></text:span> to AI development without adequate safeguards 🤖.<text:span text:style-name="T7"><text:note text:id="ftn37" text:note-class="footnote"><text:note-citation>37</text:note-citation><text:note-body><text:p text:style-name="P149"><text:span text:style-name="T7"/><text:span text:style-name="T9"> </text:span><text:span text:style-name="T13">Center for Security and Emerging Technology (CSET), various reports on AI competition and risks, accessed April 11, 2025, </text:span><text:a xlink:type="simple" xlink:href="https://cset.georgetown.edu/" text:style-name="Internet_20_link" text:visited-style-name="Visited_20_Internet_20_Link">https://cset.georgetown.edu/</text:a><text:span text:style-name="T13">.</text:span></text:p></text:note-body></text:note></text:span> Public goods like infrastructure, preparedness, and equitable access to opportunity are routinely undervalued, leaving societies more brittle and divided.<text:span text:style-name="T7"><text:note text:id="ftn38" text:note-class="footnote"><text:note-citation>38</text:note-citation><text:note-body><text:p text:style-name="P150"><text:span text:style-name="T7"/><text:span text:style-name="T9"> </text:span><text:span text:style-name="T13">Richard Wilkinson and Kate Pickett, </text:span><text:span text:style-name="T14">The Spirit Level: Why Greater Equality Makes Societies Stronger</text:span><text:span text:style-name="T13"> (London: Allen Lane, 2009); Joseph E. Stiglitz, </text:span><text:span text:style-name="T14">The Price of Inequality: How Today's Divided Society Endangers Our Future</text:span><text:span text:style-name="T13"> (New York: W.W. Norton &amp; Company, 2012).</text:span></text:p></text:note-body></text:note></text:span> </text:p>
      <text:p text:style-name="P12">Inequality concentrates both resources and risk. Wealthier populations may buffer short-term shocks, while poorer communities face disproportionate harm — fueling unrest (🤝), straining wellbeing (🧠), and eroding collective capacity. Meanwhile, underinvestment in infrastructure resilience (🔌) leaves both physical and digital systems vulnerable to cascading disruption.<text:span text:style-name="T7"><text:note text:id="ftn39" text:note-class="footnote"><text:note-citation>39</text:note-citation><text:note-body><text:p text:style-name="P151"><text:span text:style-name="T7"/><text:span text:style-name="T9"> </text:span><text:span text:style-name="T13">WEF, </text:span><text:span text:style-name="T14">Global Risks Report 2025</text:span><text:span text:style-name="T13">. [Often highlights critical infrastructure risks].</text:span></text:p></text:note-body></text:note></text:span> When crises strike, these weaknesses amplify their impact, overwhelming response capacity and deepening systemic fragility.</text:p>
      <text:p text:style-name="Heading_20_3"><text:bookmark text:name="_spa1nul1oaeg"/>🧬 Erosion of Collective Coping Capacity (🧠): </text:p>
      <text:p text:style-name="Standard">The cumulative stress of converging crises is taking a profound toll on Mental Health &amp; Collective Wellbeing (🧠).<text:span text:style-name="T7"><text:note text:id="ftn40" text:note-class="footnote"><text:note-citation>40</text:note-citation><text:note-body><text:p text:style-name="P152"><text:span text:style-name="T7"/><text:span text:style-name="T9"> </text:span><text:span text:style-name="T13">National Academies of Sciences, Engineering, and Medicine, </text:span><text:span text:style-name="T14">Mental Health and Well-Being in the United States: Findings from the 2021 National Academies Survey</text:span><text:span text:style-name="T13">(Washington, DC: The National Academies Press, 2024).</text:span></text:p></text:note-body></text:note></text:span> Anxiety, burnout, and a pervasive sense of helplessness are spreading across populations. These psychological strains reduce the very capacities needed to respond — clear thinking, emotional regulation, sustained focus, and empathy.</text:p>
      <text:p text:style-name="P12">Low-quality information (📀), eroding trust (🤝), and ineffective governance (🏛️) intensify this distress, creating a feedback loop where worsening mental health undermines collective agency. In this state, even well-intentioned initiatives falter, as exhausted individuals and communities lose faith in their ability to make a difference.</text:p>
      <text:p text:style-name="P12">In essence, the institutions and approaches we currently rely on are failing because the foundational ground beneath them is crumbling. A society in psychological freefall is not merely less happy — it is less functional.</text:p>
      <text:p text:style-name="P12">Rebuilding mental resilience is therefore not a luxury, but a strategic imperative for survival and adaptation in the face of existential risk. The realities of our fractured societal foundations demand a fundamental shift in strategy. Rebuilding from the ground up — through decentralized resilience in communities and networks — is a necessary prerequisite before high-level coordination can become effective, inclusive, or sustainable.</text:p>
      <text:p text:style-name="P121"/>
      <text:p text:style-name="Heading_20_1"><text:bookmark text:name="_k9hw7ht1jx8y"/></text:p>
      <text:p text:style-name="P401"><text:bookmark text:name="_envhf983dd7n"/><text:span text:style-name="T6">🧬 </text:span>3. Foundational Interconnections &amp; System Dynamics</text:p>
      <text:p text:style-name="Standard">The Foundational Factors (🧬) described in Chapter 2 form an interconnected system. Each factor influences — and is influenced by — the others, creating a dynamic web of feedback loops that determine whether societies become more resilient or more fragile over time. This interdependence means that degradation in one area often triggers decline elsewhere, just as progress in one can catalyze improvements across the system.</text:p>
      <text:p text:style-name="P12">Understanding these interconnections is essential for grasping how existential risks propagate through society. It also reveals powerful leverage points — specific nexuses where targeted interventions can disrupt negative spirals and initiate virtuous cycles of renewal. This chapter explores those critical interdependencies, offering a systems-level view of both the dangers we face and the opportunities for transformation.</text:p>
      <text:p text:style-name="Heading_20_2"><text:bookmark text:name="_sxtvm1hkwuf"/>🧬 3.1 Key Nexuses</text:p>
      <text:p text:style-name="Standard">Certain clusters of Foundational Factors form tight interdependencies that either reinforce societal resilience — or accelerate its collapse. These nexuses act as systemic pressure points, where breakdown can rapidly propagate or recovery can gain critical momentum. Understanding and acting on these nexuses is essential for both diagnosing vulnerability and designing high-leverage interventions.</text:p>
      <text:list xml:id="list3030185122" text:style-name="WWNum83">
        <text:list-item>
          <text:p text:style-name="P24"><text:span text:style-name="T2">Trust–Information–Governance Nexus (🤝 / 📀 / 🏛️):</text:span><text:line-break/>This nexus underpins effective collective action. Information quality (📀) shapes public perception and trust (🤝); trust enables compliance and cooperation with governance systems (🏛️); and governance, in turn, shapes both the information environment and future trust. When one falters, the others quickly degrade — creating paralysis and fragmentation.<text:span text:style-name="T7"><text:note text:id="ftn41" text:note-class="footnote"><text:note-citation>41</text:note-citation><text:note-body><text:p text:style-name="P153"><text:span text:style-name="T7"/><text:span text:style-name="T9"> </text:span><text:span text:style-name="T13">Margaret Levi and Laura Stoker, "Political Trust and Trustworthiness," </text:span><text:span text:style-name="T14">Annual Review of Political Science</text:span><text:span text:style-name="T13"> 3 (2000): 475-507. [Discusses the link between governance quality and trust].</text:span></text:p></text:note-body></text:note></text:span> Rebuilding this nexus requires early, visible wins that restore transparency, rebuild trust, and demonstrate that shared action can succeed.</text:p>
        </text:list-item>
        <text:list-item>
          <text:p text:style-name="P24"><text:span text:style-name="T2">Economy–Equity–Cohesion Nexus (= / 🤝 / 🧠):</text:span></text:p>
        </text:list-item>
      </text:list>
      <text:p text:style-name="P155">Economic inequality (=) erodes social trust (🤝) and collective wellbeing (🧠), fostering alienation, instability, and conflict.<text:span text:style-name="T7"><text:note text:id="ftn42" text:note-class="footnote"><text:note-citation>42</text:note-citation><text:note-body><text:p text:style-name="P154"><text:span text:style-name="T7"/><text:span text:style-name="T9"> </text:span><text:span text:style-name="T13">Richard Wilkinson and Kate Pickett, </text:span><text:span text:style-name="T14">The Spirit Level: Why Greater Equality Makes Societies Stronger</text:span><text:span text:style-name="T13"> (London: Allen Lane, 2009). [Links inequality to social cohesion and trust].</text:span></text:p></text:note-body></text:note></text:span> Conversely, equitable systems foster inclusion, reduce stress, and create conditions for cohesion and adaptive capacity. Economic models also influence environmental pressures, linking this nexus directly to climate 🔥 and ecological 🌍 risk.</text:p>
      <text:list xml:id="list61222801988101" text:continue-numbering="true" text:style-name="WWNum83">
        <text:list-item>
          <text:p text:style-name="P24"><text:span text:style-name="T2">Economy-Equity-Cohesion Nexus (=/🤝/🧠):</text:span> Economic Stability &amp; Equity (=) profoundly influences Social Trust &amp; Cooperation (🤝) and Mental Health &amp; Collective Wellbeing (🧠). High inequality and economic precarity (=) often fuel social unrest, erode trust (🤝), increase stress and despair (🧠), and weaken social cohesion. Conversely, a stable and equitable economy can provide the resources for resilience investments and foster a sense of shared fate, strengthening trust and wellbeing. Economic models (=) also dictate environmental pressures, linking back to ecological stability 🌍 and climate change 🔥. </text:p>
        </text:list-item>
        <text:list-item>
          <text:p text:style-name="P24"><text:span text:style-name="T2">Literacy–Governance–Adaptation Nexus (🔎 / 🏛️ / 🔌):</text:span></text:p>
        </text:list-item>
      </text:list>
      <text:p text:style-name="P155">Strategic literacy (🔎) — the ability to perceive long-term systemic risk — is critical for effective governance (🏛️) and infrastructure resilience (🔌). Where it is lacking, institutions underinvest in preparation and over-index on reactive policy.<text:span text:style-name="T7"><text:note text:id="ftn43" text:note-class="footnote"><text:note-citation>43</text:note-citation><text:note-body><text:p text:style-name="P156"><text:span text:style-name="T7"/><text:span text:style-name="T9"> </text:span><text:span text:style-name="T13">Andrew Zolli and Ann Marie Healy, </text:span><text:span text:style-name="T14">Resilience: Why Things Bounce Back</text:span><text:span text:style-name="T13"> (New York: Free Press, 2012). [Explores concepts of resilience and adaptability in complex systems].</text:span></text:p></text:note-body></text:note></text:span> <text:s/>Strengthening strategic foresight enhances both proactive planning and robustness across physical systems.</text:p>
      <text:list xml:id="list987466492" text:style-name="WWNum20">
        <text:list-item>
          <text:p text:style-name="P25"><text:span text:style-name="T2">Wellbeing–Action–Info Nexus (🧠 / 🤝 / 📀):</text:span></text:p>
        </text:list-item>
      </text:list>
      <text:p text:style-name="P155">Mental wellbeing (🧠) shapes our capacity for sustained cooperative action (🤝), while the information environment (📀) heavily influences emotional states. Positive feedback can emerge when accurate information supports shared understanding and meaningful action — which in turn improves wellbeing and trust.<text:span text:style-name="T7"><text:note text:id="ftn44" text:note-class="footnote"><text:note-citation>44</text:note-citation><text:note-body><text:p text:style-name="P157"><text:span text:style-name="T7"/><text:span text:style-name="T9"> </text:span><text:span text:style-name="T13">Pippa Norris and Ronald Inglehart, </text:span><text:span text:style-name="T14">Cultural Backlash: Trump, Brexit, and Authoritarian Populism</text:span><text:span text:style-name="T13"> (Cambridge: Cambridge University Press, 2019). [Discusses drivers of polarization and trust erosion].</text:span></text:p></text:note-body></text:note></text:span> <text:s/>But misinformation and social stress can also trigger spirals of fear, apathy, and withdrawal.</text:p>
      <text:p text:style-name="Heading_20_2"><text:bookmark text:name="_7evjq1fx0exm"/>🧬 3.2 Dominant Negative Feedback Loops Amplifying Risk</text:p>
      <text:p text:style-name="Standard">Currently, interactions among the Foundational Factors are dominated by vicious cycles — self-reinforcing negative feedback loops that accelerate decline and amplify existential risk. These loops operate across domains and levels, making isolated interventions ineffective unless the underlying system dynamics are addressed.</text:p>
      <text:p text:style-name="Heading_20_3"><text:bookmark text:name="_jmgtdas8ds4x"/><text:span text:style-name="T3">🛡️ </text:span><text:span text:style-name="T2">The Trust Erosion Spiral (🤝/📀/🏛️):</text:span> </text:p>
      <text:p text:style-name="Standard">Low trust (🤝) makes people more susceptible to misinformation (📀). Misinformation polarizes communities and undermines governance (🏛️), which in turn leads to worsening outcomes and reinforces distrust — locking societies into paralyzing downward spirals.<text:span text:style-name="T7"><text:note text:id="ftn45" text:note-class="footnote"><text:note-citation>45</text:note-citation><text:note-body><text:p text:style-name="P158"><text:span text:style-name="T7"/><text:span text:style-name="T9"> </text:span><text:span text:style-name="T13">Thomas Piketty, </text:span><text:span text:style-name="T14">Capital and Ideology</text:span><text:span text:style-name="T13"> (Cambridge, MA: Belknap Press, 2020). [Analyzes the relationship between inequality, ideology, and political stability].</text:span></text:p></text:note-body></text:note></text:span></text:p>
      <text:p text:style-name="P12"><text:span text:style-name="T24">Real-world example:</text:span> During the COVID-19 pandemic, misinformation about vaccines eroded public trust, reducing compliance and weakening institutional effectiveness — which in turn fueled more skepticism and dysfunction.</text:p>
      <text:p text:style-name="Heading_20_3"><text:bookmark text:name="_k586zpsytp0d"/><text:span text:style-name="T3">🛡️ </text:span><text:span text:style-name="T2">The Inequality-Instability Trap (=/🤝/🧠):</text:span> </text:p>
      <text:p text:style-name="P119">High inequality (=) undermines social trust (🤝) and mental wellbeing (🧠), fostering resentment, instability, and disengagement. This weakens governance capacity (🏛️), making it harder to address root causes — which in turn worsens inequality and vulnerability.<text:span text:style-name="T7"><text:note text:id="ftn46" text:note-class="footnote"><text:note-citation>46</text:note-citation><text:note-body><text:p text:style-name="P160"><text:span text:style-name="T7"/><text:span text:style-name="T9"> </text:span><text:span text:style-name="T13">Albert Bandura, "Exercise of Human Agency Through Collective Efficacy," </text:span><text:span text:style-name="T14">Current Directions in Psychological Science</text:span><text:span text:style-name="T13"> 9, no. 3 (2000): 75–78. [Links collective efficacy/action to wellbeing].</text:span></text:p></text:note-body></text:note></text:span></text:p>
      <text:p text:style-name="Heading_20_3"><text:bookmark text:name="_jxjb4bkeyx32"/>🛡️ The Short-Termism Spiral (🔎/🏛️/🔌): </text:p>
      <text:p text:style-name="P119">Deficits in strategic literacy (🔎) drive reactive, short-sighted governance (🏛️), resulting in chronic underinvestment in critical infrastructure (🔌) and resilience. When shocks hit, the damage is worse — diverting resources away from long-term planning and reinforcing the cycle of short-termism.<text:span text:style-name="T7"><text:note text:id="ftn47" text:note-class="footnote"><text:note-citation>47</text:note-citation><text:note-body><text:p text:style-name="P161"><text:span text:style-name="T7"/><text:span text:style-name="T9"> </text:span><text:span text:style-name="T13">World Bank, </text:span><text:span text:style-name="T14">From Panic and Neglect to Investing in Health Security: Financing Pandemic Preparedness and Response</text:span><text:span text:style-name="T13"> (Washington, DC: World Bank, 2022). [Highlights the 'panic and neglect' cycle in funding].</text:span></text:p></text:note-body></text:note></text:span></text:p>
      <text:p text:style-name="Heading_20_3"><text:bookmark text:name="_bcbzzuz9anbc"/><text:span text:style-name="T3">🛡️ </text:span><text:span text:style-name="T2">The Despair/Apathy Cycle (🧠/🤝/📀):</text:span> </text:p>
      <text:p text:style-name="P119">Exposure to compounding crises, disinformation (📀), and ineffective leadership (🏛️) generates psychological exhaustion (🧠). This erodes empathy and trust (🤝), reduces participation, and allows problems to deepen — reinforcing helplessness and disengagement.<text:span text:style-name="T7"><text:note text:id="ftn48" text:note-class="footnote"><text:note-citation>48</text:note-citation><text:note-body><text:p text:style-name="P162"><text:span text:style-name="T7"/><text:span text:style-name="T9"> </text:span><text:span text:style-name="T13">Joanna Macy and Chris Johnstone, </text:span><text:span text:style-name="T14">Active Hope: How to Face the Mess We're in without Going Crazy</text:span><text:span text:style-name="T13"> (Novato, CA: New World Library, 2012). [Discusses psychological responses to crises and the risk of apathy].</text:span></text:p></text:note-body></text:note></text:span></text:p>
      <text:p text:style-name="Heading_20_2"><text:bookmark text:name="_ylkbvjch89fu"/><text:soft-page-break/>🧬 3.3 Cascading Risks ⚠️ in a Stressed System</text:p>
      <text:p text:style-name="Standard">When Foundational Factors are already degraded, a shock in one domain — such as climate, pandemics, or AI — can trigger cascading failures across others. These cascades are not just additive; they are multiplicative, exploiting systemic vulnerabilities and overwhelming institutions.</text:p>
      <text:list xml:id="list4149251655" text:style-name="WWNum66">
        <text:list-item>
          <text:p text:style-name="P26"><text:span text:style-name="T2">Climate Cascade 🔥:</text:span> A sudden climate tipping point — such as rapid sea-level rise or the collapse of monsoon patterns — triggers widespread infrastructure failures (🔌), food system collapse (=), and mass displacement. Fragile governance (🏛️) is unable to respond effectively. Polarized information systems (📀) and low trust (🤝) fuel unrest and misinformation, increasing the risk of state collapse or armed conflict ☢️.<text:span text:style-name="T7"><text:note text:id="ftn49" text:note-class="footnote"><text:note-citation>49</text:note-citation><text:note-body><text:p text:style-name="P163"><text:span text:style-name="T7"/><text:span text:style-name="T9"> </text:span><text:span text:style-name="T13">Charles Harry and Edward Parker, "Complexity and Cascading Effects in Cyberspace," </text:span><text:span text:style-name="T14">Survival</text:span><text:span text:style-name="T13"> 61, no. 6 (2019): 137-150. [Focuses on cyber but illustrates cascading principles].</text:span></text:p></text:note-body></text:note></text:span></text:p>
        </text:list-item>
        <text:list-item>
          <text:p text:style-name="P26"><text:span text:style-name="T2">Pandemic Cascade ☣️:</text:span> A novel, high-fatality pathogen overwhelms health infrastructure (🔌), disrupts economies (=), and inflames inequality.<text:span text:style-name="T7"><text:note text:id="ftn50" text:note-class="footnote"><text:note-citation>50</text:note-citation><text:note-body><text:p text:style-name="P164"><text:span text:style-name="T7"/><text:span text:style-name="T9"> </text:span><text:span text:style-name="T13">Laura H. Kahn, </text:span><text:span text:style-name="T14">One Health and the Politics of Antimicrobial Resistance</text:span><text:span text:style-name="T13"> (Baltimore: Johns Hopkins University Press, 2016). [Example of health system cascade potential].</text:span></text:p></text:note-body></text:note></text:span> <text:s/>Low public trust (🤝) and poor information ecosystems (📀) hinder compliance and coordination. Governance falters (🏛️), and malicious actors may exploit the chaos to escalate conflict or further destabilize systems.</text:p>
        </text:list-item>
        <text:list-item>
          <text:p text:style-name="P26"><text:span text:style-name="T2">AI/Cyber Cascade 🤖:</text:span> A catastrophic AI failure or sophisticated cyberattack disables critical infrastructure (🔌) or financial systems (=). Trust in institutions erodes (🤝), disinformation surges (📀), and crisis response collapses. If military command systems are affected, the risk of unintended escalation to nuclear conflict ☢️ increases.<text:span text:style-name="T7"><text:note text:id="ftn51" text:note-class="footnote"><text:note-citation>51</text:note-citation><text:note-body><text:p text:style-name="P165"><text:span text:style-name="T7"/><text:span text:style-name="T9"> </text:span><text:span text:style-name="T13">David E. Sanger, </text:span><text:span text:style-name="T14">The Perfect Weapon: War, Sabotage, and Fear in the Cyber Age</text:span><text:span text:style-name="T13"> (New York: Crown, 2018). [Discusses potential for cyber-induced cascades].</text:span></text:p></text:note-body></text:note></text:span></text:p>
        </text:list-item>
      </text:list>
      <text:p text:style-name="Standard">In each case, the initial trigger may differ — but the scale and severity of the cascade are determined by the condition of the Foundational Factors. Weak foundations turn manageable crises into system-wide breakdowns.</text:p>
      <text:p text:style-name="Heading_20_2"><text:bookmark text:name="_wjk34jv3vaxe"/>🧬 3.4 X-Risk ⚠️ and FF Systemic Stressors &amp; Multipliers</text:p>
      <text:p text:style-name="Standard">Existential risks are not just potential tipping points — many are already acting as chronic stressors that weaken the Foundational Factors over time. These ongoing pressures erode resilience, distort priorities, and increase the likelihood of cascading failures. They must be recognized not only as threats to be mitigated, but as forces actively degrading our societal foundations.</text:p>
      <text:list xml:id="list1586001195" text:style-name="WWNum29">
        <text:list-item>
          <text:p text:style-name="P27"><text:span text:style-name="T2">Climate Change 🔥</text:span> undermines infrastructure (🔌), destabilizes economies (=), increases displacement and conflict (☢️), and places sustained psychological strain on populations (🧠).<text:span text:style-name="T7"><text:note text:id="ftn52" text:note-class="footnote"><text:note-citation>52</text:note-citation><text:note-body><text:p text:style-name="P166"><text:span text:style-name="T7"/><text:span text:style-name="T9"> </text:span><text:span text:style-name="T13">IPCC, </text:span><text:span text:style-name="T14">Climate Change 2022: Impacts, Adaptation and Vulnerability</text:span><text:span text:style-name="T13">. [Details climate impacts across systems].</text:span></text:p></text:note-body></text:note></text:span></text:p>
        </text:list-item>
        <text:list-item>
          <text:p text:style-name="P27"><text:span text:style-name="T2">AI &amp; Cyber Insecurity 🤖</text:span> destabilize information environments (📀), disrupt economies (=), challenge governance capacity (🏛️), and introduce new strategic risks.<text:span text:style-name="T7"><text:note text:id="ftn53" text:note-class="footnote"><text:note-citation>53</text:note-citation><text:note-body><text:p text:style-name="P167"><text:span text:style-name="T7"/><text:span text:style-name="T9"> </text:span><text:span text:style-name="T13">WEF, </text:span><text:span text:style-name="T14">Global Risks Report 2025</text:span><text:span text:style-name="T13">. [Likely covers interconnected risks involving AI/Cyber].</text:span></text:p></text:note-body></text:note></text:span></text:p>
        </text:list-item>
        <text:list-item>
          <text:p text:style-name="P27"><text:span text:style-name="T2">Pandemics ☣️</text:span> damage mental health (🧠), strain infrastructure (🔌), deepen inequality (=), and erode trust in public institutions (🤝).<text:span text:style-name="T7"><text:note text:id="ftn54" text:note-class="footnote"><text:note-citation>54</text:note-citation><text:note-body><text:p text:style-name="P168"><text:span text:style-name="T7"/><text:span text:style-name="T9"> </text:span><text:span text:style-name="T13">WHO, reports on global health security and pandemic preparedness.</text:span></text:p></text:note-body></text:note></text:span></text:p>
        </text:list-item>
        <text:list-item>
          <text:p text:style-name="P27"><text:span text:style-name="T2">Conflict ☢️</text:span> shatters governance (🏛️), destroys infrastructure (🔌), fuels distrust (🤝), and inflicts deep, lasting trauma on societies (🧠).<text:span text:style-name="T7"><text:note text:id="ftn55" text:note-class="footnote"><text:note-citation>55</text:note-citation><text:note-body><text:p text:style-name="P169"><text:span text:style-name="T7"/><text:span text:style-name="T9"> </text:span><text:span text:style-name="T13">SIPRI, </text:span><text:span text:style-name="T14">Yearbook 2024</text:span><text:span text:style-name="T13">. [Details impact of conflict on resources and stability].</text:span></text:p></text:note-body></text:note></text:span></text:p>
        </text:list-item>
        <text:list-item>
          <text:p text:style-name="P27"><text:span text:style-name="T2">Mass Migration</text:span>—often a downstream effect of other stressors—exacerbates pressure on governance, infrastructure, trust, and equity across both sending and receiving regions.<text:span text:style-name="T7"><text:note text:id="ftn56" text:note-class="footnote"><text:note-citation>56</text:note-citation><text:note-body><text:p text:style-name="P170"><text:span text:style-name="T7"/><text:span text:style-name="T9"> </text:span><text:span text:style-name="T13"><text:s/>International Organization for Migration (IOM), </text:span><text:span text:style-name="T14">World Migration Report 2024</text:span><text:span text:style-name="T13"> (Geneva: IOM, 2024). [Analyzes drivers and impacts of migration].</text:span></text:p></text:note-body></text:note></text:span></text:p>
        </text:list-item>
        <text:list-item>
          <text:p text:style-name="P27"><text:span text:style-name="T2">Inequality (=)</text:span> is itself a multiplier: it weakens cohesion (🤝), reduces institutional legitimacy (🏛️), limits adaptive capacity, and increases vulnerability to all other risks.<text:span text:style-name="T7"><text:note text:id="ftn57" text:note-class="footnote"><text:note-citation>57</text:note-citation><text:note-body><text:p text:style-name="P171"><text:span text:style-name="T7"/><text:span text:style-name="T9"> </text:span><text:span text:style-name="T13">Wilkinson and Pickett, </text:span><text:span text:style-name="T14">The Spirit Level</text:span><text:span text:style-name="T13">.</text:span></text:p></text:note-body></text:note></text:span></text:p>
        </text:list-item>
      </text:list>
      <text:p text:style-name="Standard"/>
      <text:p text:style-name="Standard">These stressors do not act in isolation. Their cumulative impact continuously weakens the 🧬, driving systemic fragility and reducing our ability to respond to shocks. Understanding their interactive effects is essential for designing systemic interventions that reverse decline.</text:p>
      <text:p text:style-name="Heading_20_2"><text:bookmark text:name="_1c5fwgwrweij"/>🧬 3.5 Potential Positive Feedback Loops &amp; Tipping Points for Resilience</text:p>
      <text:p text:style-name="Standard">Despite the dominance of negative spirals, the same interdependence that drives fragility can also be harnessed to generate resilience. Strategic, well-timed interventions can activate positive feedback loops — virtuous cycles where progress in one domain reinforces gains in others. These loops represent tipping points for renewal, offering realistic pathways to reverse systemic decline.</text:p>
      <text:p text:style-name="Heading_20_3"><text:bookmark text:name="_2ia1uzmzfi3s"/>The Trust-Building Loop (🤝 / 📀 / 🏛️):</text:p>
      <text:p text:style-name="Standard">Transparency and accountability in governance (🏛️) improve informational quality (📀), which helps rebuild social trust (🤝). Increased trust enables more effective collective action and better outcomes — reinforcing legitimacy and strengthening the system.<text:span text:style-name="T7"><text:note text:id="ftn58" text:note-class="footnote"><text:note-citation>58</text:note-citation><text:note-body><text:p text:style-name="P172"><text:span text:style-name="T7"/><text:span text:style-name="T9"> </text:span><text:span text:style-name="T13">Wilkinson and Pickett, </text:span><text:span text:style-name="T14">The Spirit Level</text:span><text:span text:style-name="T13">.</text:span></text:p></text:note-body></text:note></text:span></text:p>
      <text:p text:style-name="Heading_20_3"><text:bookmark text:name="_4xoa412n6p19"/>The Resilience Dividend Cycle (= / 🔎 / 🔌):</text:p>
      <text:p text:style-name="Standard">Strategic investments in proactive resilience — from flood infrastructure to public health — reduce the impact of shocks and prove their value. As benefits become visible, support grows (🤝), encouraging further investment and foresight (🔎). This feedback loop demonstrates that resilience pays off.<text:span text:style-name="T7"><text:note text:id="ftn59" text:note-class="footnote"><text:note-citation>59</text:note-citation><text:note-body><text:p text:style-name="P173"><text:span text:style-name="T7"/><text:span text:style-name="T9"> </text:span><text:span text:style-name="T13">Judith Rodin, </text:span><text:span text:style-name="T14">The Resilience Dividend: Being Strong in a World Where Things Go Wrong</text:span><text:span text:style-name="T13"> (New York: PublicAffairs, 2014). [Makes the economic case for resilience investments].</text:span></text:p></text:note-body></text:note></text:span></text:p>
      <text:p text:style-name="P12"><text:span text:style-name="T2">Real-world example:</text:span> Following the devastating North Sea flood of 1953, the Netherlands implemented the Delta Works — a world-leading infrastructure system.<text:span text:style-name="T7"><text:note text:id="ftn60" text:note-class="footnote"><text:note-citation>60</text:note-citation><text:note-body><text:p text:style-name="P174"><text:span text:style-name="T7"/><text:span text:style-name="T9"> </text:span><text:span text:style-name="T10">Ian Burton and Matthias Ruth, </text:span><text:span text:style-name="T11">The North Sea Flood of 1953: A Case Study of Resilience in Disaster Management</text:span><text:span text:style-name="T10">(Cambridge: Cambridge University Press, 2012), 57–59.</text:span></text:p></text:note-body></text:note></text:span> Decades later, the “Room for the River” program adapted that model toward ecological restoration and flood resilience. These efforts combined engineered safety with public trust and long-term adaptation.</text:p>
      <text:p text:style-name="Heading_20_3"><text:bookmark text:name="_r8v0miembc84"/>The Empowerment–Wellbeing Cycle (🧠 / 🤝 / 🏛️):</text:p>
      <text:p text:style-name="Standard"><text:soft-page-break/>Supporting local agency and collective efficacy — especially in marginalized communities — strengthens wellbeing (🧠) and reinforces engagement. Empowered individuals and communities are more likely to participate in constructive processes (🤝), improving outcomes and reinforcing mental resilience.<text:span text:style-name="T7"><text:note text:id="ftn61" text:note-class="footnote"><text:note-citation>61</text:note-citation><text:note-body><text:p text:style-name="P175"><text:span text:style-name="T7"/><text:span text:style-name="T9"> </text:span><text:span text:style-name="T13">Sherry Turkle, </text:span><text:span text:style-name="T14">Alone Together: Why We Expect More from Technology and Less from Each Other</text:span><text:span text:style-name="T13"> (New York: Basic Books, 2011). [Relevant to the impact of technology on social connection and wellbeing].</text:span></text:p></text:note-body></text:note></text:span></text:p>
      <text:p text:style-name="Heading_20_3"><text:bookmark text:name="_4xb04gbgkjmh"/>Societal Tipping Points:</text:p>
      <text:p text:style-name="P119">Systemic change is not always incremental. History shows that transformative shifts — such as the abolition of slavery, universal education, or the green energy transition — often emerge from accumulated momentum. In the future, similar tipping points may emerge around AI safety, climate adaptation, or global governance reform. Our task is to identify and support them — not just by imagining better futures, but by actively preparing the ground.</text:p>
      <text:p text:style-name="Heading_20_2"><text:bookmark text:name="_6tvq2n7n88q8"/>🧬 3.6 From Diagnosis to Action: Building the Path Forward</text:p>
      <text:p text:style-name="Standard">The analyses in Chapters 1–3 have revealed a sobering reality: humanity faces unprecedented existential threats (🔥, 🤖, 🌍, ☢️, ☣️, 🦢, 💀), compounded by the systemic degradation of our core societal foundations (🧠, 🔎, 🤝, 🏛️, 📀, =, 🔌). These intertwined challenges are not merely theoretical—they are already reshaping our world in ways that threaten both immediate wellbeing and long-term survival.</text:p>
      <text:p text:style-name="P12">However, understanding the nature of these crises also illuminates the pathways out of them. Systemic fragility is neither inevitable nor irreversible. Because the Foundational Factors are deeply interconnected, targeted interventions—if well-designed and principled—can interrupt vicious cycles and activate positive feedback loops. Resilience can be rebuilt; trust can be restored; cooperation can be reignited.</text:p>
      <text:p text:style-name="P12">The chapters that follow introduce the Steward Network’s principles and methods of action. These are designed not only to address threats, but to confront and reverse the foundational degradations at the root of our current trajectory. Grounded in strategic foresight (🔎), equity (=), and long-term stewardship (⭐️), these principles aim to transform diagnosis into meaningful, sustained action.</text:p>
      <text:p text:style-name="P119"/>
      <text:p text:style-name="P119"/>
      <text:p text:style-name="Heading_20_1"><text:bookmark text:name="_1to3qv8jkvvz"/></text:p>
      <text:p text:style-name="P401"><text:bookmark text:name="_aninyqj37tft"/>☀️Part 2: Principles and Methods of Action</text:p>
      <text:p text:style-name="Standard">Having analyzed the degrading Foundational Factors (Chapter 2) and the systemic interconnections driving risk (Chapter 3), Chapters 4-8 introduce core principles and methods designed to counteract foundational weaknesses and rebuild essential societal capacities. These tools address not only proximate threats but also the underlying barriers (identified in Chapter 10) that hinder effective action.</text:p>
      <text:p text:style-name="Heading_20_1"><text:bookmark text:name="_18q3d895ur6o"/>☸️ 4. Steward Network Principles</text:p>
      <text:p text:style-name="Standard">The Steward Network exists as a remedy to the systemic fragility outlined in Part 1. Recognizing that conventional governance and risk mitigation strategies are faltering — not just from policy failure but from the erosion of foundational societal capacities — we begin with principles, not just plans.</text:p>
      <text:p text:style-name="P12">These principles are not abstract ideals. They are living commitments designed to rebuild trust (🤝), foster resilience (🧠, =, 🔌), and enable coordinated, adaptive responses across an uncertain and rapidly changing world. Each principle addresses specific failure modes identified in Chapters 2 and 3, serving as the ethical and operational foundation for every aspect of the Steward Network's work — from communication and coordination to governance and engagement.</text:p>
      <text:p text:style-name="P12">Navigating the interconnected threats of the 21st century requires more than tools and tactics. It demands a principled foundation that can guide action across diverse cultures, institutions, and time horizons. These principles enable that foundation: grounded in universal values, aligned with strategic foresight (🔎), and oriented toward long-term human and planetary flourishing (⭐️). <text:s/>The following sections introduce these core principles and the Foundational Factors they directly reinforce.</text:p>
      <text:p text:style-name="Heading_20_3"><text:bookmark text:name="_u0l7bumwszur"/>☀️ Principle Origins</text:p>
      <text:p text:style-name="P119">The Steward Network Principles are derived from an analysis of the Foundational Factors (Chapter 2) and the systemic dynamics (Chapter 3) that characterize our current predicament, aiming to directly counteract the forces driving systemic fragility. </text:p>
      <text:p text:style-name="P12">Thus, the Steward Network operates on universal principles aimed at fostering global resilience and human flourishing (⭐). Given our current environment, the application of these principles must navigate the complex tapestry of diverse legal, cultural, political, and social contexts across the globe. This requires a principled yet pragmatic approach, particularly concerning sensitive issues where Network values may conflict with local laws or deeply entrenched norms.</text:p>
      <text:p text:style-name="Heading_20_2"><text:bookmark text:name="_26y8az8be51j"/>⭐ 4.1 Enduring Safety and Increasing Wellbeing </text:p>
      <text:p text:style-name="Standard">This principle is our guiding star. It affirms that the purpose of resilience is not merely to avoid collapse, but to enable long-term human and ecological flourishing. We aim to safeguard the conditions for thriving — ethically, sustainably, and joyfully — across generations.</text:p>
      <text:p text:style-name="P12">Enduring safety demands action across all existential risk categories (🔥, 🤖, 🌍, ☢️, ☣️, 🦢, 💀). But that action must be grounded in care for the systems that make life meaningful: culture, trust, mental health, ecological balance, and the capacity for shared purpose. It requires shifting from reactive defense to proactive stewardship.</text:p>
      <text:p text:style-name="P12">Strengthening all Foundational Factors (🧠 🔎 🤝 🏛️ 📀 = 🔌) serves this meta-goal. By treating safety and flourishing as mutually reinforcing — not separate — we resist short-termism, break out of zero-sum framing, and restore coherence to collective decision-making.</text:p>
      <text:p text:style-name="P12">This principle directly challenges the institutional drift, policy short-sightedness, and moral disorientation that so often paralyze current systems. It provides the ethical foundation and long-term focus necessary for strategic coordination — not only among elites or institutions, but across the full diversity of humanity.</text:p>
      <text:p text:style-name="Heading_20_2"><text:bookmark text:name="_gqrm2wm02j47"/>❤️💬 4.2 Constructive Compassionate Communication</text:p>
      <text:p text:style-name="Standard">In a world of rising existential risk and declining trust, how we communicate can determine whether we fracture further or find a way forward together. Constructive Compassionate Communication (CCC) is about more than words — it is a core method of operational resilience. It enables understanding, emotional regulation, and principled problem-solving in the face of stress and disagreement.</text:p>
      <text:p text:style-name="P12">CCC moves beyond adversarial debate and ideological confrontation. It centers on shared needs, mutual respect, and emotional safety. In doing so, it strengthens the very foundations required for effective collective action:</text:p>
      <text:list xml:id="list1601522455" text:style-name="WWNum68">
        <text:list-item>
          <text:p text:style-name="P28">Mental Health &amp; Collective Wellbeing (🧠)</text:p>
        </text:list-item>
        <text:list-item>
          <text:p text:style-name="P28">Social Trust &amp; Cooperation (🤝)</text:p>
        </text:list-item>
        <text:list-item>
          <text:p text:style-name="P28">Informational Quality &amp; Focus (📀)</text:p>
        </text:list-item>
      </text:list>
      <text:p text:style-name="Standard">This principle is essential for healing fragmentation, countering misinformation, and rebuilding the relational infrastructure needed to navigate complex threats. It provides a methodology for handling disagreement, preventing polarization, and restoring coherence within groups — including within the Steward Network itself.</text:p>
      <text:p text:style-name="P12">CCC is one of the disciplines we practice, not merely an aspiration. It is the foundation of resilient dialogue, inclusive problem-solving, and principled influence — all of which are prerequisites for systemic transformation. <text:s/>It provides the Steward Network itself — and our partners — with the skills needed to build resilient, collaborative, and principled solutions across divides.</text:p>
      <text:p text:style-name="Heading_20_2"><text:bookmark text:name="_v0y5bzlrfrq0"/>🤝 4.3 Building Trust Through Radical Collaboration</text:p>
      <text:p text:style-name="Standard">Trust is the cornerstone of any resilient system. Without it, cooperation breaks down, institutions falter, and collective action becomes impossible. In an era of compounding global risk, rebuilding and expanding trust is not idealistic — it is strategic.</text:p>
      <text:p text:style-name="P12"><text:soft-page-break/>The Steward Network commits to Radical Collaboration — forging deep cooperation across boundaries of nation, ideology, culture, and identity. We reject zero-sum thinking and institutional turf wars. Instead, we prioritize trust-building mechanisms, shared mission, and mutual accountability as the basis for enduring coordination.</text:p>
      <text:p text:style-name="P12">This principle applies both externally and internally. High-trust relationships within the Network are essential for maintaining adaptability, coherence, and impact under pressure. At the same time, trust must be extended outward — to communities, institutions, and individuals traditionally excluded from decision-making — through transparency, listening, and principled engagement.</text:p>
      <text:p text:style-name="P12">Strengthening Social Trust &amp; Cooperation (🤝), supported by trustworthy Governance (🏛️) and high-quality Information (📀), is central to every dimension of the Steward Network’s design. Only together — across differences, and in good faith — can we navigate the shared challenges of our time.</text:p>
      <text:p text:style-name="Heading_20_2"><text:bookmark text:name="_1eo6tbmhjcdz"/>📀 4.4 Information Integrity &amp; Openness</text:p>
      <text:p text:style-name="Standard">A shared understanding of reality is essential for solving complex problems. Without it, trust collapses, coordination fails, and even the best strategies falter. The Steward Network is committed to cultivating a culture of truthfulness, transparency, and epistemic humility — not only in what we say, but in how we think and act.</text:p>
      <text:p text:style-name="Standard">Information Integrity means ensuring factual accuracy, but it also requires deeper commitments: openness about uncertainty, clarity in reasoning, respect for evidence, and accountability in communication. We defend the independence of science, support open access to critical knowledge, and promote transparent decision-making. <text:s/>This principle directly strengthens:</text:p>
      <text:list xml:id="list3006176847" text:style-name="WWNum59">
        <text:list-item>
          <text:p text:style-name="P29">Informational Quality &amp; Focus (📀)</text:p>
        </text:list-item>
        <text:list-item>
          <text:p text:style-name="P29">Strategic Literacy &amp; Risk Perception (🔎)</text:p>
        </text:list-item>
        <text:list-item>
          <text:p text:style-name="P29">Social Trust &amp; Cooperation (🤝)</text:p>
        </text:list-item>
      </text:list>
      <text:p text:style-name="Standard">In an age of deliberate disinformation, algorithmic manipulation, and contested truths, we choose to be rigorous, accessible, and open. This is not just a matter of ethics — it is the precondition for meaningful cooperation and effective response. A network grounded in reality, able to correct itself, is a network capable of stewardship.</text:p>
      <text:p text:style-name="Heading_20_2"><text:bookmark text:name="_2kw68pvrdj17"/>🔎 4.5 Focus on Systemic and Foundational Root Causes</text:p>
      <text:p text:style-name="Standard">Existential threats rarely emerge from a single point of failure. They arise from the interaction of deep, systemic vulnerabilities across societal, technological, ecological, and governance domains. We are committed to identifying and addressing these root causes — not just reacting to symptoms.</text:p>
      <text:p text:style-name="P12">This principle emphasizes a systems perspective: understanding feedback loops, interdependencies, and leverage points that shape long-term trajectories. <text:s/>We prioritize solutions that strengthen foundational capacities and generate cascading benefits across multiple domains, rather than siloed technical fixes that leave root drivers untouched.<text:span text:style-name="T7"><text:note text:id="ftn62" text:note-class="footnote"><text:note-citation>62</text:note-citation><text:note-body><text:p text:style-name="P176"><text:span text:style-name="T7"/><text:span text:style-name="T9"> </text:span><text:span text:style-name="T13">Meadows, </text:span><text:span text:style-name="T14">Thinking in Systems</text:span><text:span text:style-name="T13">. [Explains systemic approaches and leverage points].</text:span></text:p></text:note-body></text:note></text:span></text:p>
      <text:p text:style-name="P12">In doing so, we reinforce every Foundational Factor (🧠 🔎 🤝 🏛️ 📀 = 🔌), and build the underlying resilience that enables all other progress. From inequality (=) to information decay (📀) to governance stagnation (🏛️), our work targets the systemic patterns that fuel fragility — and replaces them with patterns that reinforce cooperation, adaptability, and renewal.</text:p>
      <text:p text:style-name="Heading_20_2"><text:bookmark text:name="_ij51zhtittbo"/>🔄 4.6 Continuous Learning, Adaptation, and Measurable Results</text:p>
      <text:p text:style-name="Standard">In a world of accelerating change and deep uncertainty, rigidity is failure. We embrace continuous learning and agile adaptation as core operating principles — not just to remain relevant, but to remain responsible.</text:p>
      <text:list xml:id="list3434932111" text:style-name="WWNum92">
        <text:list-item>
          <text:p text:style-name="P30"><text:span text:style-name="T2">Continuous Learning</text:span> means cultivating humility, curiosity, and the discipline to evaluate both successes and failures. It includes peer feedback, reflective practice, and openness to new insights.</text:p>
        </text:list-item>
        <text:list-item>
          <text:p text:style-name="P30"><text:span text:style-name="T2">Adaptation</text:span> requires flexible systems and mindsets — capable of adjusting course without losing coherence or purpose.</text:p>
        </text:list-item>
        <text:list-item>
          <text:p text:style-name="P30"><text:span text:style-name="T2">Measurable Results</text:span> ensure accountability. We commit to tracking our efforts, assessing outcomes, and improving methods based on evidence.</text:p>
        </text:list-item>
      </text:list>
      <text:p text:style-name="Standard">This principle directly supports Strategic Literacy (🔎), Mental Wellbeing (🧠), Institutional Quality (🏛️), and Infrastructure Resilience (🔌). <text:s/>It also creates a culture of agency — empowering individuals and teams to act, learn, and improve continuously, even in high-stakes or unstable environments. <text:s/>By embedding these practices at every level, we ensure that the Steward Network remains principled, dynamic, and effective — capable of adapting to complexity while holding firm to what matters most.</text:p>
      <text:p text:style-name="Heading_20_2"><text:bookmark text:name="_532e3515wy0k"/>🔎 4.7 Strategic Foresight and Adaptive Resilience</text:p>
      <text:p text:style-name="Standard">The future is uncertain — but that does not make it unknowable. We embrace strategic foresight as a discipline of disciplined imagination. <text:s/>So we scan for emerging trends, interrogate assumptions, and explore plausible futures with clarity and care.</text:p>
      <text:p text:style-name="P12">Foresight allows us to anticipate systemic risks, identify inflection points, and prepare before shocks become crises. But foresight alone is not enough. We must also build adaptive resilience — the ability to absorb disruption, reorganize, and emerge stronger. Resilience is not rigidity. It is the capacity to evolve while preserving core integrity.<text:span text:style-name="T7"><text:note text:id="ftn63" text:note-class="footnote"><text:note-citation>63</text:note-citation><text:note-body><text:p text:style-name="P177"><text:span text:style-name="T7"/><text:span text:style-name="T9"> </text:span><text:span text:style-name="T13">Andrew Zolli and Ann Marie Healy, </text:span><text:span text:style-name="T14">Resilience: Why Things Bounce Back</text:span><text:span text:style-name="T13"> (New York: Free Press, 2012). [Explores concepts of resilience and adaptability].</text:span></text:p></text:note-body></text:note></text:span> <text:s/>Together, these practices directly strengthen:</text:p>
      <text:list xml:id="list657656825" text:style-name="WWNum41">
        <text:list-item>
          <text:p text:style-name="P31">Strategic Literacy &amp; Risk Perception (🔎)</text:p>
        </text:list-item>
        <text:list-item>
          <text:p text:style-name="P31"><text:soft-page-break/>Mental Wellbeing (🧠)</text:p>
        </text:list-item>
        <text:list-item>
          <text:p text:style-name="P31">Ecological and Institutional Resilience (🌍, 🏛️, 🔌)</text:p>
        </text:list-item>
      </text:list>
      <text:p text:style-name="Standard">We prepare not by predicting a single future, but by cultivating readiness across many. <text:s/>This approach strengthens agency, reduces fear, and positions the Steward Network to act decisively even amid volatility. In a time of accelerating change, our ability to imagine wisely and adapt intentionally is itself a form of stewardship.</text:p>
      <text:p text:style-name="Heading_20_2"><text:bookmark text:name="_y6yezjg78rc"/>= 4.8 Foundational Equity and Justice</text:p>
      <text:p text:style-name="Standard">Equity and justice are not peripheral concerns — they are foundational to legitimacy, resilience, and collective flourishing. Systems that ignore inequality or tolerate injustice become brittle, unstable, and ultimately self-defeating.</text:p>
      <text:list xml:id="list894907315" text:style-name="WWNum57">
        <text:list-item>
          <text:p text:style-name="P32"><text:span text:style-name="T2">Foundational Equity</text:span> means addressing structural barriers that prevent meaningful participation, especially for historically marginalized communities. It includes proactive efforts to redress harm, level opportunity, and protect the dignity of all.</text:p>
        </text:list-item>
        <text:list-item>
          <text:p text:style-name="P32"><text:span text:style-name="T2">Justice</text:span> requires that rights are upheld, harms are addressed, and power is exercised accountably. Without justice, trust (🤝), wellbeing (🧠), and institutional coherence (🏛️) all erode.</text:p>
        </text:list-item>
        <text:list-item>
          <text:p text:style-name="P32"><text:span text:style-name="T2">Safety</text:span> is essential to both equity and participation. In some regions, advocating for inclusion — especially for LGBTQ+ individuals or other targeted groups — may pose real danger. Our commitment to equity is tempered by the need to act responsibly within local contexts, protecting our members while advancing principled change.</text:p>
        </text:list-item>
      </text:list>
      <text:p text:style-name="Standard">Encouragingly, principled and adaptive action is possible even under restrictive conditions. Community organizations in difficult environments have advanced LGBTQ+ safety and inclusion through localized education, discreet support networks, and context-sensitive coalition-building. The Steward Network will continue learning from such models, adapting thoughtfully to strengthen equity while safeguarding safety.</text:p>
      <text:p text:style-name="P12">Equity and justice reinforce the core Foundational Factors, particularly Social Trust (🤝), Mental Wellbeing (🧠), and Governance Integrity (🏛️). We commit to integrating these values into every level of design and action — not as a separate pillar, but as a thread woven through all stewardship.</text:p>
      <text:p text:style-name="Heading_20_2"><text:bookmark text:name="_t5092o2tmenp"/>↑↓ 4.9 Maximizing Shared Benefit and Minimizing Harm</text:p>
      <text:p text:style-name="Standard">We are committed to designing systems and strategies that maximize shared benefit while minimizing harm — across communities, generations, and ecosystems. This principle guides not just what we do, but how we evaluate success.</text:p>
      <text:list xml:id="list1394208347" text:style-name="WWNum37">
        <text:list-item>
          <text:p text:style-name="P33"><text:span text:style-name="T2">Maximizing Shared Benefit</text:span> means prioritizing outcomes that are resilient, inclusive, and widely distributed — not narrowly concentrated or short-lived. It requires recognizing interdependence, fostering mutual uplift, and designing for long-term wellbeing.</text:p>
        </text:list-item>
        <text:list-item>
          <text:p text:style-name="P33"><text:span text:style-name="T2">Minimizing Harm</text:span> demands foresight, humility, and care. We apply a precautionary mindset that considers direct, indirect, and long-term consequences — especially in contexts of uncertainty or potential irreversibility.</text:p>
        </text:list-item>
      </text:list>
      <text:p text:style-name="Standard">Where tradeoffs are unavoidable, we seek to navigate them transparently and in dialogue with those most affected. And wherever possible, we strive to align our choices with outcomes that reduce suffering and expand collective capacity — because resilience is strongest when everyone has a stake in the future. <text:s/>This principle directly reinforces:</text:p>
      <text:list xml:id="list1025481152" text:style-name="WWNum67">
        <text:list-item>
          <text:p text:style-name="P34">Ecological Stewardship (🌍)</text:p>
        </text:list-item>
        <text:list-item>
          <text:p text:style-name="P34">Mental Wellbeing (🧠)</text:p>
        </text:list-item>
        <text:list-item>
          <text:p text:style-name="P34">Institutional Integrity (🏛️)</text:p>
        </text:list-item>
        <text:list-item>
          <text:p text:style-name="P34">Social Trust (🤝)</text:p>
        </text:list-item>
      </text:list>
      <text:p text:style-name="Heading_20_2"><text:bookmark text:name="_g4hnb4lqhhmj"/>🌍 4.10 Integrating Human and Ecological Systems</text:p>
      <text:p text:style-name="Standard">Humanity is not separate from nature — we are embedded within it. <text:s/>The health of ecological systems underpins every dimension of human resilience, and vice versa. True stewardship requires reintegrating human priorities with the long-term wellbeing of the biosphere.</text:p>
      <text:list xml:id="list860473340" text:style-name="WWNum65">
        <text:list-item>
          <text:p text:style-name="P35"><text:span text:style-name="T2">Ecological Integration</text:span> means designing, building, and governing in ways that regenerate natural systems rather than deplete them. It calls for respect for ecological complexity, interdependence, and limits — and for shifting from extraction to reciprocity.</text:p>
        </text:list-item>
        <text:list-item>
          <text:p text:style-name="P35"><text:span text:style-name="T2">Human–Ecological Harmony</text:span> requires bridging environmental priorities with human needs — especially in communities facing acute climate, economic, or development pressures. Integrated models can support both ecosystem health and human dignity when designed with care and foresight.</text:p>
        </text:list-item>
      </text:list>
      <text:p text:style-name="Standard">Our pursuit of flourishing is inseparable from the health of the natural world. Stewardship that ignores ecology is incomplete — and ultimately unsustainable. This principle anchors the Network’s long-term horizon in the living systems upon which we all depend. <text:s/>This principle reinforces:</text:p>
      <text:list xml:id="list390462411" text:style-name="WWNum58">
        <text:list-item>
          <text:p text:style-name="P36"><text:soft-page-break/>Ecological Sustainability (🌍)</text:p>
        </text:list-item>
        <text:list-item>
          <text:p text:style-name="P36">Mental Wellbeing (🧠)</text:p>
        </text:list-item>
        <text:list-item>
          <text:p text:style-name="P36">Institutional Coherence (🏛️)</text:p>
        </text:list-item>
        <text:list-item>
          <text:p text:style-name="P36">Systemic Resilience (🔌)</text:p>
        </text:list-item>
      </text:list>
      <text:p text:style-name="Heading_20_2"><text:bookmark text:name="_qvi0uar2dbwm"/>⚖️ 4.11 Bridging Global Standards to Local Realities </text:p>
      <text:p text:style-name="Standard">The challenges we face are global in scale, but they manifest differently across cultures, geographies, and governance systems. To be effective and just, solutions must be grounded in local realities while aligned with global principles.</text:p>
      <text:list xml:id="list1874911825" text:style-name="WWNum74">
        <text:list-item>
          <text:p text:style-name="P37"><text:span text:style-name="T2">Global Standards</text:span> provide shared ethical baselines and strategic coherence. They help ensure accountability, interoperability, and coordination across diverse efforts.</text:p>
        </text:list-item>
        <text:list-item>
          <text:p text:style-name="P37"><text:span text:style-name="T2">Local Realities</text:span> demand flexibility, cultural sensitivity, and context-aware design. No blueprint can substitute for listening, trust-building, and deep local knowledge.</text:p>
        </text:list-item>
      </text:list>
      <text:p text:style-name="Standard">The Steward Network embraces this dual orientation. We anchor our actions in global commitments — to safety, equity, and stewardship — while adapting methods to local ecosystems, norms, and needs. We collaborate with communities, not just intervene. And we remain open to learning from local leadership, wisdom, and innovation. <text:s/>This principle strengthens Governance Integrity (🏛️), Social Trust (🤝), and Infrastructure Resilience (🔌) — ensuring that stewardship is not imposed, but co-created across contexts.</text:p>
      <text:p text:style-name="Heading_20_2"><text:bookmark text:name="_8zrkpjeyr526"/>🧠 4.12 Organizational Wellbeing and Sustainable Stewardship</text:p>
      <text:p text:style-name="Standard">The Steward Network is committed to cultivating internal cultures that reflect the very values we seek to strengthen in the wider world. To steward wisely, we must also care for the systems — and people — doing the stewarding. A principled, resilient, and thriving organization is essential for sustaining long-term impact.</text:p>
      <text:list xml:id="list3278166571" text:style-name="WWNum35">
        <text:list-item>
          <text:p text:style-name="P38"><text:span text:style-name="T2">Organizational Wellbeing</text:span> means supporting the mental, emotional, and relational health of our members and partners. This includes fostering cultures grounded in mutual respect, transparency, inclusion, and psychological safety. It means valuing each other’s experience, energy, boundaries, and time. Internal resilience is not a luxury — it is the foundation of durable, principled action.</text:p>
        </text:list-item>
        <text:list-item>
          <text:p text:style-name="P38"><text:span text:style-name="T2">Sustainable Stewardship</text:span> means designing systems, roles, and rhythms that can grow, adapt, and endure without burning out people or depleting collective capacity. Stewardship must itself be sustainable — not reactive or extractive. We aim to lead by example, demonstrating how care, purpose, and discipline can align in organizations of all sizes.</text:p>
        </text:list-item>
      </text:list>
      <text:p text:style-name="Standard">This principle reinforces several Foundational Factors, especially Mental Wellbeing, Institutional Integrity, and Infrastructure Resilience (🧠 🏛️ 🔌). It strengthens our ability to navigate complex work with coherence and care, reducing burnout, fragmentation, and avoidable failure. In modeling these commitments, we build the internal trust, credibility, and adaptability required to face uncertainty together. <text:s/></text:p>
      <text:p text:style-name="P12">Ultimately, how we treat one another inside the Network is part of the world we are building. Sustainable stewardship begins within — and radiates outward.</text:p>
      <text:p text:style-name="Heading_20_2"><text:bookmark text:name="_k5ps0qyubuot"/><text:span text:style-name="T15">🚫</text:span> 4.13 Upholding Core Principles and Addressing Harm </text:p>
      <text:p text:style-name="Standard">The strength of the Steward Network lies not just in what it builds, but in how it maintains integrity. Principles must be lived, not merely stated — especially when they are challenged. To be trustworthy stewards, we must take responsibility for upholding our values, even in difficult or uncertain situations.</text:p>
      <text:list xml:id="list1365324921" text:style-name="WWNum48">
        <text:list-item>
          <text:p text:style-name="P39"><text:span text:style-name="T2">Upholding Principles</text:span> means aligning actions with commitments. It means standing by equity, dignity, safety, and truthfulness — even under pressure. This includes ensuring that Network projects, partnerships, and public positions reflect our values in both intention and impact. <text:s/></text:p>
        </text:list-item>
        <text:list-item>
          <text:p text:style-name="P39"><text:span text:style-name="T2">Addressing Harm</text:span> requires a commitment to accountability and repair. Mistakes, missteps, and conflict are inevitable. What matters is how we respond — with transparency, learning, and a willingness to listen, acknowledge, and adapt. <text:s/>Whenever possible, we prioritize restorative approaches that seek to repair trust, learning, and accountability without resorting to exclusion. However, when violations endanger member safety (↓), fundamentally undermine Network coherence (🤝), or irreparably damage legitimacy (📀), decisive action becomes necessary to protect our mission and community.</text:p>
        </text:list-item>
      </text:list>
      <text:p text:style-name="Standard">This principle reinforces Institutional Legitimacy (🏛️), Social Trust (🤝), and Mental Wellbeing (🧠). It also supports the ongoing coherence of the Network as it grows and diversifies. We recognize that safeguarding integrity is not about perfection, but about continual alignment — returning to shared purpose, and choosing courage over convenience.</text:p>
      <text:p text:style-name="P12">Upholding our principles builds credibility, both internally and externally. It invites trust, empowers correction, and ensures that the Steward Network remains worthy of its role.</text:p>
      <text:p text:style-name="Heading_20_3"><text:bookmark text:name="_qg5ez6lyyhmi"/>❤️💬<text:span text:style-name="T3"> </text:span>Primacy of Dialogue and CCC: </text:p>
      <text:p text:style-name="Standard">The first approach to addressing disagreements or misunderstandings should always be direct, respectful dialogue using Constructive Compassionate Communication (CCC; see Chapter 5). Ideally, this occurs within local groups, with support from experienced Guides (Chapter 9.2). Many issues can be resolved through deeper understanding and mutual recommitment to shared values.</text:p>
      <text:p text:style-name="Heading_20_3"><text:bookmark text:name="_3lgdcmd5wqat"/><text:span text:style-name="T15">🚫</text:span><text:span text:style-name="T3"> </text:span>Clear Expectations and Gentle Reinforcement: </text:p>
      <text:p text:style-name="P119"><text:soft-page-break/>Norms and principles are communicated clearly from the outset — through introductory materials (see Pillar 1, Chapter 9.3) and ongoing conversation. Guides support this by gently reinforcing expectations and encouraging self-correction within groups.</text:p>
      <text:p text:style-name="Heading_20_3"><text:bookmark text:name="_nhxbiksp5qoa"/><text:span text:style-name="T15">🚫</text:span><text:span text:style-name="T3"> </text:span>Graduated Response for Persistent Violations: </text:p>
      <text:p text:style-name="Standard">Where CCC fails to resolve serious or persistent violations — especially those undermining Epistemic Integrity (📀), member safety (↓), or foundational commitments such as Safety (⭐) or Equity (=) — a graduated response may be required. This response should begin at the local level, consistent with the Network’s decentralized structure, and may include:</text:p>
      <text:list xml:id="list95445657" text:style-name="WWNum27">
        <text:list-item>
          <text:p text:style-name="P40"><text:span text:style-name="T2">Formal Warning:</text:span> Clearly communicate the violation and required change, with respectful documentation. <text:s/>Record whenever possible.</text:p>
        </text:list-item>
        <text:list-item>
          <text:p text:style-name="P40"><text:span text:style-name="T2">Temporary Suspension:</text:span> Implement a short pause in participation, potentially combined with mediation or CCC training. <text:s/>Record whenever possible.</text:p>
        </text:list-item>
        <text:list-item>
          <text:p text:style-name="P40"><text:span text:style-name="T2">Mediation:</text:span> Facilitate dialogue with trained mediators to resolve conflict and realign with principles. <text:s/>Record whenever possible.</text:p>
        </text:list-item>
      </text:list>
      <text:p text:style-name="Heading_20_3"><text:bookmark text:name="_reu912n4lcz0"/><text:span text:style-name="T15">🚫</text:span><text:span text:style-name="T3"> </text:span>Expulsion or Network Ban (Last Resort): </text:p>
      <text:p text:style-name="Standard">Removal from a local group — or, in rare cases, a full ban from the Network — should only occur when core violations fundamentally compromise safety, coherence, or trust. Such actions must follow a fair, transparent process. Local group decisions are respected, but Network-wide bans may require escalation to a designated coordinating body (e.g., the Coordination Hub or Steward Council; see Appendix D).</text:p>
      <text:list xml:id="list1055114791" text:style-name="WWNum77">
        <text:list-item>
          <text:p text:style-name="P41"><text:span text:style-name="T2">Documentation and Review:</text:span> All actions must be documented, citing evidence, principles violated, and steps taken. A mechanism for review or appeal — aligned with Principle 4.6 (🔄) — supports fairness and accountability.</text:p>
        </text:list-item>
      </text:list>
      <text:p text:style-name="Standard">These mechanisms help safeguard the integrity of the Steward Network while honoring the humanity of its members. They are designed not to punish but to protect — and to keep us aligned with the principles that make true stewardship possible.</text:p>
      <text:p text:style-name="Heading_20_2"><text:bookmark text:name="_gootbjl8klq"/>☸️ Section 4 Conclusion</text:p>
      <text:p text:style-name="P119">These principles are not abstract ideals — they are operational commitments that guide how the Steward Network functions, earns trust, and delivers impact. To succeed, we must embody these values in practice:</text:p>
      <text:list xml:id="list1369711652" text:style-name="WWNum61">
        <text:list-item>
          <text:p text:style-name="P42">Acting with radical transparency (🤝, 📀) in funding, data, and decision-making.</text:p>
        </text:list-item>
        <text:list-item>
          <text:p text:style-name="P42">Ensuring genuine inclusion that reflects global diversity (=, 🤝).</text:p>
        </text:list-item>
        <text:list-item>
          <text:p text:style-name="P42">Demonstrating real-world value through rigorous analysis, tools, and measurable results.</text:p>
        </text:list-item>
        <text:list-item>
          <text:p text:style-name="P42">Maintaining principled independence — politically, financially, and epistemically.</text:p>
        </text:list-item>
        <text:list-item>
          <text:p text:style-name="P42">Choosing cooperation over competition with existing institutions, while offering new forms of support, accountability, and coordination.</text:p>
        </text:list-item>
      </text:list>
      <text:p text:style-name="Standard">These commitments — further detailed in Appendix D — are foundational for building the legitimacy, adaptability, and effectiveness the Network will need to meet the complexity of our moment.</text:p>
      <text:p text:style-name="P12">Finally, a core part of the Network’s effectiveness lies in bridging insight and influence: strategically engaging with decision-makers, institutions, and publics to foster systemic change. This is not traditional lobbying. It is principled, evidence-based advocacy — always aligned with the core values of the Network (especially ⭐, ❤️💬, 🤝, 🌍, ↑↓). It is how we move from knowing to doing, and from doing to enduring transformation.</text:p>
      <text:p text:style-name="P402"><text:bookmark text:name="_tqi6zxkm05lh"/>❤️💬 5. Constructive Compassionate Communication: Building Bridges for Consensus 🤝</text:p>
      <text:p text:style-name="Standard">Effective communication is the bedrock upon which social trust (🤝), functional governance (🏛️), and collective action are built. As highlighted in Chapter 2, the degradation of Social Trust (🤝) and Information Quality (📀), amplified by polarization and strained Wellbeing (🧠) (Barriers 10.3), is a critical driver of systemic fragility. Constructive Compassionate Communication (CCC), as established in Principle 4.2,<text:span text:style-name="T7"><text:note text:id="ftn64" text:note-class="footnote"><text:note-citation>64</text:note-citation><text:note-body><text:p text:style-name="P178"><text:span text:style-name="T7"/><text:span text:style-name="T9"> </text:span><text:span text:style-name="T10">Steward Network, "Principle 4.2: Constructive Compassionate Communication," internal draft, April 2025.</text:span></text:p></text:note-body></text:note></text:span> offers the Steward Network's core methodology for addressing these deficits directly.</text:p>
      <text:p text:style-name="P12">CCC forms the Steward Network's operational foundation for rebuilding degraded societal capacities. By fostering understanding, empathy, and collaboration, CCC directly strengthens Social Trust (🤝), enhances Information Quality (📀), and supports Mental Wellbeing (🧠). Without these foundations, polarization deepens, misinformation spreads, and collective action becomes impossible. Thus, CCC is not merely a communication style, but a strategic necessity for overcoming systemic fragility.</text:p>
      <text:p text:style-name="P12">In the face of complex, often frightening existential risks (🔥, 🌍, 🤖, ☢️, ☣️, 🦢, 💀)<text:span text:style-name="T7"><text:note text:id="ftn65" text:note-class="footnote"><text:note-citation>65</text:note-citation><text:note-body><text:p text:style-name="P179"><text:span text:style-name="T7"/><text:span text:style-name="T9"> </text:span><text:span text:style-name="T10">Future of Humanity Institute, "Existential Risk: Analyzing Human Extinction Scenarios," accessed April 27, 2025, https://www.fhi.ox.ac.uk/existential-risk/.</text:span></text:p></text:note-body></text:note></text:span> and the degrading Foundational Factors detailed in Chapter 2,<text:span text:style-name="T7"><text:note text:id="ftn66" text:note-class="footnote"><text:note-citation>66</text:note-citation><text:note-body><text:p text:style-name="P180"><text:span text:style-name="T7"/><text:span text:style-name="T9"> <text:s/></text:span><text:span text:style-name="T10">Global Challenges Foundation, "Global Catastrophic Risks 2024," accessed April 28, 2025, https://globalchallenges.org.</text:span></text:p></text:note-body></text:note></text:span> how we communicate becomes critically important. CCC offers a practical pathway to operationalize Radical Collaboration (🤝), uphold Epistemic Integrity (📀), and restore the collective agency needed to navigate existential threats.</text:p>
      <text:p text:style-name="P12">Constructive Compassionate Communication (CCC) also holds unique value in the context of ecological 🌍 and climate-related conflict 🔥. As communities confront competing priorities — such as environmental protection versus economic survival — CCC can provide a respectful platform for surfacing shared concerns, acknowledging tradeoffs, and discovering mutual interests. Whether navigating climate relocation, conservation disputes, or resource allocation, CCC helps bridge divides between ecological imperatives and human needs, strengthening both trust (🤝) and planetary stewardship 🌍.</text:p>
      <text:p text:style-name="Heading_20_2"><text:bookmark text:name="_3fe5qgjliq7b"/>❤️💬 5.1 Principles of Constructive Compassionate Communication </text:p>
      <text:p text:style-name="Standard">Like almost any other complex activity, practicing constructive compassionate communication requires some trial and error. <text:s/>However, the effort is almost always worth the results it generates. <text:s/>Effective constructive compassionate communication operates from some core objectives:</text:p>
      <text:list xml:id="list3767191864" text:style-name="WWNum63">
        <text:list-item>
          <text:p text:style-name="P43"><text:span text:style-name="T2">Frame Goals Positively:</text:span> Say what you DO want, not what you DO NOT want. <text:s/>Many people, especially after a traumatic experience, will express themselves in a negative frame. <text:s/>For example, someone might say, “I don’t want my house to get flooded/burn down again.” <text:s/>They are likely to feel better if they say, “I would like safer, more resilient housing.” <text:s/></text:p>
        </text:list-item>
        <text:list-item>
          <text:p text:style-name="P43"><text:span text:style-name="T2">Work Backward from Positive Goals: </text:span>Once you have an agreed upon positive goal, it becomes far easier to discuss how to achieve that goal. <text:s/>You can take each step of solving the problem and frame it positively as well. <text:s/>Not only can this eliminate internal resistance, it can also help you build group motivation. <text:s/></text:p>
        </text:list-item>
        <text:list-item>
          <text:p text:style-name="P43"><text:span text:style-name="T2">Before, During, After: </text:span>How you feel before, during, and after an action shapes your motivation — and deeply influences how you communicate about it. <text:s/>Even more importantly, <text:span text:style-name="T25">it affects how well you communicate about what you want</text:span>. <text:s/>Therefore, take your feelings seriously. <text:s/>Practice constructive compassionate communication with <text:span text:style-name="T25">yourself, </text:span>internally. <text:s/>Doing so will help you maintain your own motivation and your mental wellbeing.</text:p>
        </text:list-item>
        <text:list-item>
          <text:p text:style-name="P43"><text:span text:style-name="T2">Accept the Reality of Pain</text:span>: <text:s/>Almost everyone carries some form of trauma — this is part of being human. Overcoming the resulting emotional and physical conditioning isn’t always immediate. It often requires trust, safety, and a series of small, steady steps toward healing. When someone is stuck, standing in compassion — for yourself and for others — can make all the difference. Responding with patience and empathy instead of pressure lays the groundwork for trust. Over time, this approach often yields transformative, lasting change.<text:span text:style-name="T7"><text:note text:id="ftn67" text:note-class="footnote"><text:note-citation>67</text:note-citation><text:note-body><text:p text:style-name="P181"><text:span text:style-name="T7"/><text:span text:style-name="T9"> </text:span><text:span text:style-name="T10">Substance Abuse and Mental Health Services Administration (SAMHSA), </text:span><text:span text:style-name="T11">SAMHSA’s Concept of Trauma and Guidance for a Trauma-Informed Approach</text:span><text:span text:style-name="T10">, HHS Publication No. (SMA) 14-4884 (Rockville, MD: SAMHSA, 2014), </text:span><text:a xlink:type="simple" xlink:href="https://ncsacw.samhsa.gov/userfiles/files/SAMHSA_Trauma.pdf" text:style-name="Internet_20_link" text:visited-style-name="Visited_20_Internet_20_Link"><text:span text:style-name="T12">https://ncsacw.samhsa.gov/userfiles/files/SAMHSA_Trauma.pdf</text:span></text:a><text:span text:style-name="T10">; Amy Edmondson, </text:span><text:span text:style-name="T11">The Fearless Organization: Creating Psychological Safety in the Workplace for Learning, Innovation, and Growth</text:span><text:span text:style-name="T10"> (Hoboken, NJ: Wiley, 2019).</text:span></text:p></text:note-body></text:note></text:span></text:p>
        </text:list-item>
        <text:list-item>
          <text:p text:style-name="P43"><text:span text:style-name="T2">Trust Often Needs to Be Earned</text:span>: <text:s/>Many people do not trust themselves in major areas of their lives, let alone others. <text:s/>This often happens when people come out of unsafe environments like warzones or abusive homes. <text:s/>Chronic neglect can also lead to the same kinds of problems. <text:s/>Just as individuals may lose trust after chronic neglect, so too have societies — in the face of systemic failure to address existential risks. Recognizing this parallel helps us approach each other with greater realism and care. Compassion and persistence are not just personal virtues — they are strategic necessities for collective progress. <text:s/>When you’re realistic about this, it becomes easier to earn others’ trust. <text:s/>Additionally, accepting people’s pain and trust issues will make a positive difference for them, as well as yourself. <text:s/>Especially over time, this makes it easier to work past obstacles that would otherwise make forward progress impossible.</text:p>
        </text:list-item>
        <text:list-item>
          <text:p text:style-name="P43"><text:span text:style-name="T2">All-Or-Nothing Thinking:</text:span> This is a common cognitive pattern — and a frequent sign of unresolved trauma or broken trust. When someone uses absolute terms like <text:span text:style-name="T25">“always”</text:span> or <text:span text:style-name="T25">“never,”</text:span> it often reflects emotional conditioning tied to past pain. The stronger the expression, the more likely it is rooted in fear, betrayal, or unmet needs. Sometimes, offering a gentle counterexample can help soften this rigidity and reopen dialogue. But if the emotional intensity is too high, it may be more effective to maneuver around the pattern rather than confront it directly. Whether in yourself or others, noticing all-or-nothing language can reveal important barriers to trust and progress. And once you know where the block is, you’re far more likely to find a path around it — toward empathy, flexibility, and better outcomes.</text:p>
        </text:list-item>
        <text:list-item>
          <text:p text:style-name="P43"><text:span text:style-name="T2">Embrace Emotional Release:</text:span> <text:s/>Like pain, emotional release is a natural part of being human. Letting go of negative physical and emotional conditioning can feel uncomfortable — even overwhelming. It often involves moments of being visibly out of control, expressing distress, and shedding tears. This is especially true when confronting difficult topics such as death, loss, or betrayal. Yet, the upside of allowing emotional release is almost always greater than the discomfort it may cause in the moment. Granting yourself and others space to experience these moments with dignity and safety can make a profound difference. And when we choose to honor those who show the courage to release what no longer serves them, we not only strengthen trust — we create the conditions necessary for ongoing genuine transformation.</text:p>
        </text:list-item>
        <text:list-item>
          <text:p text:style-name="P43"><text:span text:style-name="T2">Speak and Do: </text:span>Align your talking self with your doing self; do what you say whenever it is healthy. <text:s/>This will help build trust in yourself and others and it will be reflected back at you. </text:p>
        </text:list-item>
        <text:list-item>
          <text:p text:style-name="P43"><text:span text:style-name="T2">Share Forgiveness:</text:span> Almost everyone has less control than they want in key areas of their lives. <text:s/>This can be incredibly painful. <text:s/>Accepting this reality makes it less so. <text:s/>It allows you to forgive yourself and others for things they could not have controlled. <text:s/>This is healthy and helps you focus on what you CAN control, rather than what you cannot.</text:p>
        </text:list-item>
      </text:list>
      <text:p text:style-name="Heading_20_2"><text:bookmark text:name="_a0hkf5demg0b"/>❤️💬 5.2 More Details of Constructive Compassionate Communication</text:p>
      <text:p text:style-name="Standard">Constructive Compassionate Communication requires conscious effort and skill development based on several key practices derived from established communication frameworks:<text:span text:style-name="T7"><text:note text:id="ftn68" text:note-class="footnote"><text:note-citation>68</text:note-citation><text:note-body><text:p text:style-name="P182"><text:span text:style-name="T7"/><text:span text:style-name="T9"> </text:span><text:span text:style-name="T10">Marshall Rosenberg, </text:span><text:span text:style-name="T11">Nonviolent Communication: A Language of Life</text:span><text:span text:style-name="T10"> (PuddleDancer Press, 2015).</text:span></text:p></text:note-body></text:note></text:span></text:p>
      <text:list xml:id="list1956357036" text:style-name="WWNum6">
        <text:list-item>
          <text:p text:style-name="P44"><text:span text:style-name="T2">Create Psychological Safety:</text:span> Foster environments where individuals feel safe to express vulnerabilities, voice dissenting opinions, and ask questions without fear. Psychological safety is foundational for innovation (🔎) and resilient governance (🏛️).</text:p>
        </text:list-item>
        <text:list-item>
          <text:p text:style-name="P44"><text:span text:style-name="T2">Express Observations, Feelings, Needs, and Requests Peacefully:</text:span> Clearly and non-judgmentally express one's perspective, focusing on neutral observations, personal feelings, underlying universal needs, and making actionable, positive requests (supports 🤝, 📀 clarity).</text:p>
        </text:list-item>
        <text:list-item>
          <text:p text:style-name="P44"><text:span text:style-name="T2">Active Empathetic Listening:</text:span> Seek to genuinely understand others' perspectives, feelings, and needs. Suspend judgment, reflect back for understanding, and focus on the emotional and motivational roots of communication (supports 🤝, 🧠). <text:s/>Example: In a community debate over climate adaptation funding (🔥) versus immediate economic relief (=), an empathetic listener might say, "If I understand correctly, your primary concern is that focusing solely on long-term adaptation could neglect urgent economic needs today. Is that accurate?" Confirming understanding before proposing solutions fosters trust (🤝) and collaborative problem-solving.</text:p>
        </text:list-item>
      </text:list>
      <text:list xml:id="list1512911428" text:style-name="WWNum16">
        <text:list-item>
          <text:p text:style-name="P45"><text:span text:style-name="T2">Focusing on Shared Goals and Underlying Needs:</text:span> Prioritize identifying common values and universal human needs—such as safety (⭐️), belonging, and dignity—as the starting point for dialogue.</text:p>
        </text:list-item>
        <text:list-item>
          <text:p text:style-name="P45"><text:span text:style-name="T2">Using "I" Statements:</text:span> Frame contributions around one's own experiences and needs to minimize defensiveness and support collaborative engagement (supports 🤝, 🧠).</text:p>
        </text:list-item>
        <text:list-item>
          <text:p text:style-name="P45"><text:span text:style-name="T2">Commitment to Accuracy and Good-Faith Information Sharing:</text:span> Ground discussions in the best available evidence, acknowledge uncertainties transparently, and counter misinformation constructively (📀).</text:p>
        </text:list-item>
        <text:list-item>
          <text:p text:style-name="P45"><text:soft-page-break/><text:span text:style-name="T2">Separating People from the Problem:</text:span> Address issues and behaviors without attacking the individual or group.</text:p>
        </text:list-item>
        <text:list-item>
          <text:p text:style-name="P45"><text:span text:style-name="T2">Emotional Regulation:</text:span> Recognize and manage one’s own emotional responses to maintain constructive focus. Developing emotional regulation skills directly strengthens cognitive function, reduces reactivity, and enables sustained constructive dialogue (supports 🧠, 🤝).<text:span text:style-name="T7"><text:note text:id="ftn69" text:note-class="footnote"><text:note-citation>69</text:note-citation><text:note-body><text:p text:style-name="P183"><text:span text:style-name="T7"/><text:span text:style-name="T9"> </text:span><text:span text:style-name="T10">Lisa Feldman Barrett, </text:span><text:span text:style-name="T11">How Emotions Are Made: The Secret Life of the Brain</text:span><text:span text:style-name="T10"> (Mariner Books, 2017).</text:span></text:p></text:note-body></text:note></text:span></text:p>
        </text:list-item>
        <text:list-item>
          <text:p text:style-name="P45"><text:span text:style-name="T2">Commitment to Collaborative Solutions:</text:span> Frame discussions around creating mutual benefit (↑↓), seeking creative ways to meet the needs of all parties wherever possible.</text:p>
        </text:list-item>
      </text:list>
      <text:p text:style-name="Heading_20_2"><text:bookmark text:name="_f356huoj7ib4"/>❤️💬 5.3 Application within the Steward Network</text:p>
      <text:p text:style-name="Standard">Equitable communication requires actively including those who are often excluded. CCC encourages the deliberate creation of spaces where marginalized voices are heard, respected, and empowered to participate fully. This includes being mindful of power dynamics, access barriers, and the emotional labor often borne disproportionately by underrepresented groups. Centering equity (=) in our communication methods helps ensure that dialogue contributes to justice as well as understanding. <text:s/>So CCC is not merely an interpersonal skill; it is the Steward Network's foundation for effective communication which includes:</text:p>
      <text:list xml:id="list3883601516" text:style-name="WWNum13">
        <text:list-item>
          <text:p text:style-name="P46"><text:span text:style-name="T2">Internal Deliberations:</text:span> Used within the Council, Task Forces, Foresight Office, and other structures to resolve disagreements, analyze complex risks (🔎), and maintain respectful, evidence-based decision-making.</text:p>
        </text:list-item>
        <text:list-item>
          <text:p text:style-name="P46"><text:span text:style-name="T2">Steward Scout Interactions:</text:span> Guides communication within and across Scout Troops/Groups (Chapter 9), supporting mutual learning (🦰), collaborative resilience projects (🤝), and healthy handling of disagreements.</text:p>
        </text:list-item>
        <text:list-item>
          <text:p text:style-name="P46"><text:span text:style-name="T2">External Engagement:</text:span> CCC governs interactions with governments (🏩️), industry, civil society, and local communities. Notably, application methods vary depending on stakeholder type: dialogues with governments may require formal structures, while grassroots engagement emphasizes relational trust-building.</text:p>
        </text:list-item>
        <text:list-item>
          <text:p text:style-name="P46"><text:span text:style-name="T2">Countering Destructive Communication:</text:span> Equips the Network to counteract misinformation (📀), polarization, and harmful communication patterns in both internal and external environments.</text:p>
        </text:list-item>
        <text:list-item>
          <text:p text:style-name="P46"><text:span text:style-name="T2">Conflict Resolution &amp; Accountability:</text:span> CCC provides the foundational methodology for addressing internal conflicts and reinforcing adherence to Guiding Principles in a restorative, respectful manner. <text:s/>When misunderstandings, harm, or violations of principle occur, CCC provides the first and preferred path toward resolution. Rather than defaulting to punitive responses, the Network encourages direct, respectful dialogue, supported by trained facilitators when needed. This approach supports timely course correction, preserves dignity, and strengthens internal coherence — even under stress. By embedding CCC into our feedback loops, we reinforce the principles of Continuous Learning (🔄), Institutional Integrity (🏛️), and Social Trust (🤝), while minimizing unnecessary escalation. Over time, this cultivates a culture of principled accountability grounded in relationship and mutual commitment.</text:p>
        </text:list-item>
      </text:list>
      <text:p text:style-name="Standard"/>
      <text:p text:style-name="Standard">CCC is not a static method; it is a learnable, adaptive discipline. Steward Network members are encouraged to build these skills through iterative practice, peer feedback, and periodic reflection. Establishing simple indicators — such as resolution rates, trust scores, or participant reflections — allows teams to track progress and improve over time. Embedding CCC within a cycle of learning (🔄) ensures that communication practices remain alive, relevant, and resilient.</text:p>
      <text:p text:style-name="Heading_20_2"><text:bookmark text:name="_d52wokldlwyv"/>❤️💬 5.4 Challenges &amp; Hindrances (Current Context)</text:p>
      <text:p text:style-name="Standard">Despite its centrality, applying CCC faces significant challenges:</text:p>
      <text:p text:style-name="Heading_20_3"><text:bookmark text:name="_cmf3fqkq6cha"/>Strained Mental Wellbeing (🧠): </text:p>
      <text:p text:style-name="Standard">High stress and burnout reduce patience and cognitive flexibility.</text:p>
      <text:list xml:id="list2106857840" text:style-name="WWNum39">
        <text:list-item>
          <text:p text:style-name="P47">Mitigation: Prioritize wellbeing initiatives alongside communication training; normalize emotional check-ins.</text:p>
        </text:list-item>
      </text:list>
      <text:p text:style-name="Heading_20_3"><text:bookmark text:name="_r0l4nbkqw8lw"/>Low Social Trust &amp; High Polarization (🤝): </text:p>
      <text:p text:style-name="Standard">Suspicion and hostility toward differing viewpoints remain widespread.</text:p>
      <text:list xml:id="list61223091115919" text:continue-numbering="true" text:style-name="WWNum39">
        <text:list-item>
          <text:p text:style-name="P47">Mitigation: Focus initially on common values and shared existential concerns (⭐️) to rebuild connection.</text:p>
        </text:list-item>
      </text:list>
      <text:p text:style-name="Heading_20_3"><text:bookmark text:name="_vhfce3mvxu5i"/>Pervasive Mis/Disinformation (📀): </text:p>
      <text:p text:style-name="P119">The polluted information environment makes establishing a shared factual basis difficult.</text:p>
      <text:list xml:id="list61223431004736" text:continue-numbering="true" text:style-name="WWNum39">
        <text:list-item>
          <text:p text:style-name="P47">Mitigation: Build credibility by anchoring discussions in transparent, verifiable evidence and fostering small, trust-building wins.</text:p>
        </text:list-item>
      </text:list>
      <text:p text:style-name="Heading_20_3"><text:bookmark text:name="_umiry4drhu8t"/>Complexity and Uncertainty (🔎): </text:p>
      <text:p text:style-name="P119"><text:soft-page-break/>Communicating systemic, probabilistic risks is inherently difficult.</text:p>
      <text:list xml:id="list61223770927458" text:continue-numbering="true" text:style-name="WWNum39">
        <text:list-item>
          <text:p text:style-name="P47">Mitigation: Use analogies, storytelling, and visual tools to aid comprehension without oversimplifying.</text:p>
        </text:list-item>
      </text:list>
      <text:p text:style-name="Heading_20_2"><text:bookmark text:name="_nb69ya55iz2"/>❤️💬 Conclusion</text:p>
      <text:p text:style-name="Standard">Constructive Compassionate Communication (❤️<text:span text:style-name="T3">💬</text:span>) is not a luxury or ideal—it is a strategic necessity for navigating existential risks and rebuilding societal resilience. By fostering empathy, psychological safety, shared understanding, and collaborative problem-solving, CCC directly strengthens the core Foundational Factors of Social Trust (🤝), Information Quality (📀), and Mental Wellbeing (🧠).</text:p>
      <text:p text:style-name="P12">Its successful application across the Steward Network and its partners is vital for overcoming polarization, countering disinformation, and implementing the broad-based, long-term solutions humanity now urgently requires.</text:p>
      <text:p text:style-name="P12"/>
      <text:p text:style-name="P398"><text:bookmark text:name="_sys04ur4w6u7"/></text:p>
      <text:p text:style-name="P401"><text:bookmark text:name="_z6lqjegkpi4p"/><text:span text:style-name="T27">↑↓ 6. Maximizing Rewards and Minimizing Punishment </text:span></text:p>
      <text:p text:style-name="Standard">As outlined in Principle 4.9, we are committed to maximizing collective benefit and minimizing harm (↑↓). A core methodology for achieving this involves understanding and strategically influencing the systems of rewards (incentives, benefits) and punishments (disincentives, costs) that shape behaviors relevant to existential risks.</text:p>
      <text:p text:style-name="P12">Rather than relying on top-down enforcement, our approach is based on "soft power." <text:s/>This means influencing behavior by highlighting positive models, encouraging best practices, and making beneficial actions easier, more attractive, and more rewarding. <text:s/>Harmful actions, conversely, should become more difficult, less rewarding, and less socially acceptable.</text:p>
      <text:p text:style-name="P12">In the context of existential risks and strengthening Foundational Factors (🧬), aligning reward and punishment systems with long-term wellbeing is crucial for steering collective behavior toward resilience, cooperation, and sustainability.</text:p>
      <text:p text:style-name="Heading_20_2"><text:bookmark text:name="_mbwj5ewnxhko"/>↑↓ 6.1 Core Methodology: Shaping Systems of Incentives and Disincentives</text:p>
      <text:p text:style-name="Standard">Behavioral science and organizational learning consistently show that environments which emphasize positive reinforcement foster greater engagement, innovation, and resilience compared to environments dominated by fear or punishment.<text:span text:style-name="T7"><text:note text:id="ftn70" text:note-class="footnote"><text:note-citation>70</text:note-citation><text:note-body><text:p text:style-name="P184"><text:span text:style-name="T7"/><text:span text:style-name="T9"> </text:span><text:span text:style-name="T10">Richard H. Thaler and Cass R. Sunstein, </text:span><text:span text:style-name="T11">Nudge: Improving Decisions About Health, Wealth, and Happiness</text:span><text:span text:style-name="T10"> (New Haven: Yale University Press, 2008).</text:span></text:p></text:note-body></text:note></text:span> By emphasizing rewards while keeping punitive interventions rare and principled, we create conditions where cooperation and resilience-building are the natural, self-reinforcing choice. <text:s/>Focusing primarily on positive incentives is therefore not simply ethical—it is strategic:</text:p>
      <text:list xml:id="list2398742654" text:style-name="WWNum89">
        <text:list-item>
          <text:p text:style-name="P48"><text:span text:style-name="T2">Maximizing Rewards:</text:span> Design systems that make beneficial behaviors easier, more recognized, and more intrinsically satisfying. Celebrate contributions to resilience, cooperation, and safety.</text:p>
        </text:list-item>
        <text:list-item>
          <text:p text:style-name="P48"><text:span text:style-name="T2">Minimizing Punishments:</text:span> Minimize reliance on punitive measures wherever possible. Instead, use soft deterrents like loss of privileges, social disincentives, and gentle course corrections. When formal accountability measures (like suspension or expulsion) are necessary to protect group integrity, apply them transparently, fairly, and only as a last resort.</text:p>
        </text:list-item>
      </text:list>
      <text:p text:style-name="Heading_20_2"><text:bookmark text:name="_760yfuyjly1v"/>↑↓ 6.2 Practical Applications and Examples</text:p>
      <text:p text:style-name="Standard">Incentive systems should also be designed to reinforce the integration of human and ecological systems (🌍). For example, projects that advance community resilience by restoring local ecosystems, adopting sustainable practices, or enhancing climate adaptation efforts can be explicitly celebrated and rewarded. This helps align short-term community actions with long-term planetary wellbeing. <text:s/>To translate these principles into practice:</text:p>
      <text:list xml:id="list908283836" text:style-name="WWNum81">
        <text:list-item>
          <text:p text:style-name="P49"><text:span text:style-name="T2">Recognition Systems:</text:span> Create mechanisms to acknowledge and celebrate resilience efforts, such as milestones achieved by Steward Scout Troops or Task Forces. Recognition can include things like public praise, digital badges, symbolic awards, and opportunities for leadership.</text:p>
        </text:list-item>
        <text:list-item>
          <text:p text:style-name="P49"><text:span text:style-name="T2">Highlighting Positive Models:</text:span> Share success stories prominently—such as communities that built flood resilience (🔥) or collaborated across divides (🤝)—to inspire replication and adaptation.</text:p>
        </text:list-item>
        <text:list-item>
          <text:p text:style-name="P49"><text:span text:style-name="T2">Encouraging Contribution through Accessible On-Ramps:</text:span> Make participation easy and welcoming, providing clear pathways for involvement and celebrating early, small successes.</text:p>
        </text:list-item>
      </text:list>
      <text:p text:style-name="P119"/>
      <text:p text:style-name="Standard">These examples create "virtuous cycles" where positive behavior attracts more participation and reinforces collective identity and momentum. <text:s/></text:p>
      <text:p text:style-name="Heading_20_2"><text:bookmark text:name="_mjf0f3npi9zu"/>↑↓ 6.3 Intrinsic Motivation: Building Lasting Engagement</text:p>
      <text:p text:style-name="Standard">True motivation to act in prosocial, resilience-building ways stems primarily from intrinsic sources: the internal fulfillment of basic psychological needs.<text:span text:style-name="T7"><text:note text:id="ftn71" text:note-class="footnote"><text:note-citation>71</text:note-citation><text:note-body><text:p text:style-name="P185"><text:span text:style-name="T7"/><text:span text:style-name="T9"> </text:span><text:span text:style-name="T10">Edward L. Deci and Richard M. Ryan, </text:span><text:span text:style-name="T11">Self-Determination Theory: Basic Psychological Needs in Motivation, Development, and Wellness</text:span><text:span text:style-name="T10"> (New York: Guilford Press, 2017).</text:span></text:p><text:p text:style-name="P1"/></text:note-body></text:note></text:span></text:p>
      <text:list xml:id="list988062394" text:style-name="WWNum25">
        <text:list-item>
          <text:p text:style-name="P50"><text:span text:style-name="T2">Connection:</text:span> Individuals feel a deep sense of belonging and relatedness when they are part of supportive, purpose-driven groups. Fostering strong relational ties within our Network strengthens engagement and commitment (supports 🤝, 🧠).</text:p>
        </text:list-item>
        <text:list-item>
          <text:p text:style-name="P50"><text:span text:style-name="T2">Autonomy:</text:span> People thrive when they feel they have meaningful choice and agency in their actions. Providing avenues for decentralized decision-making and self-directed projects strengthens autonomy and resilience (supports =, 🤝, 🧠, 🔎).</text:p>
        </text:list-item>
        <text:list-item>
          <text:p text:style-name="P50"><text:span text:style-name="T2">Competence:</text:span> A sense of effectiveness—of being capable and impactful—motivates continued effort and innovation. Opportunities for skill-building, recognition, and adaptive learning strengthen competence and long-term engagement (supports 🔄, 🧠).</text:p>
        </text:list-item>
        <text:list-item>
          <text:p text:style-name="P50"><text:span text:style-name="T2">Purpose:</text:span> A clear sense of shared purpose provides deeper meaning to our actions, connecting daily contributions to the broader mission of safeguarding humanity's future. When individuals understand how their participation contributes to long-term flourishing (⭐️), motivation becomes more sustainable, especially in the face of uncertainty or adversity.</text:p>
        </text:list-item>
      </text:list>
      <text:p text:style-name="Standard"/>
      <text:p text:style-name="Standard">When these needs are met, individuals are naturally more likely to engage voluntarily, sustaining high-quality participation. Conversely, when they are chronically frustrated, reliance on external punishments or rewards grows—undermining resilience, agency, and trust.</text:p>
      <text:p text:style-name="Standard"><text:tab/>In designing systems of rewards and gentle accountability, we also draw upon the principles of Constructive Compassionate Communication (❤️💬). Recognition, feedback, and course correction should be delivered with empathy, active listening, and respect for shared human needs. By embedding CCC practices into how we acknowledge contributions or address challenges, we strengthen psychological safety (🧠), deepen relational trust (🤝), and foster a resilient culture of principled collaboration.</text:p>
      <text:p text:style-name="Heading_20_2"><text:bookmark text:name="_gr9ujma856x1"/><text:soft-page-break/>↑↓ 6.4 Accountability: Protective Measures When Necessary</text:p>
      <text:p text:style-name="Standard">While we prioritize positive reinforcement, we recognize that protecting the safety (🧠), integrity (📀), and trust (🤝) of the community sometimes requires decisive action.</text:p>
      <text:p text:style-name="P12">In rare cases where an individual persistently violates core principles (e.g., spreading dangerous misinformation, engaging in harassment, severely undermining group trust), protective measures such as temporary suspension or expulsion may be necessary. Such actions must be carried out transparently, with clear documentation, and aligned with restorative justice principles wherever feasible (see Chapter 13).</text:p>
      <text:p text:style-name="P12">Prioritizing positive systems does not preclude necessary accountability; it ensures that when protection is required, it is principled, fair, and proportional—not punitive for its own sake.</text:p>
      <text:p text:style-name="Heading_20_2"><text:bookmark text:name="_43auf7v7s5fr"/>↑↓ 6.5 Challenges &amp; Hindrances</text:p>
      <text:p text:style-name="Standard">Applying incentive-focused systems at scale faces several challenges:</text:p>
      <text:p text:style-name="Heading_20_3"><text:bookmark text:name="_9fi7cziqm2ix"/>↑↓ Defining Shared Values: </text:p>
      <text:p text:style-name="P119">Polarization (🤝) makes it difficult to define what constitutes "beneficial" actions universally.</text:p>
      <text:list xml:id="list3314188652" text:style-name="WWNum75">
        <text:list-item>
          <text:p text:style-name="P51"><text:span text:style-name="T2">Mitigation:</text:span> Anchor incentives in widely shared human needs like safety (⭐️), health (🧠), and collective resilience (🤝).</text:p>
        </text:list-item>
      </text:list>
      <text:p text:style-name="Heading_20_3"><text:bookmark text:name="_rezpfg1m3zrb"/>↑↓ Complexity and Unintended Consequences: </text:p>
      <text:p text:style-name="P119">Incentive systems can sometimes be gamed or produce perverse effects.</text:p>
      <text:list xml:id="list61224375783781" text:continue-numbering="true" text:style-name="WWNum75">
        <text:list-item>
          <text:p text:style-name="P51"><text:span text:style-name="T2">Mitigation:</text:span> Prioritize transparency and iterative learning (🔄) to detect and correct system failures early.</text:p>
        </text:list-item>
      </text:list>
      <text:p text:style-name="Heading_20_3"><text:bookmark text:name="_ht21y0doe955"/>↑↓ Equity and Power Dynamics: </text:p>
      <text:p text:style-name="P119">Rewards and punishments can inadvertently reinforce inequalities (=).</text:p>
      <text:list xml:id="list61224678951109" text:continue-numbering="true" text:style-name="WWNum75">
        <text:list-item>
          <text:p text:style-name="P51"><text:span text:style-name="T2">Mitigation:</text:span> Design mechanisms that explicitly include marginalized voices and monitor equity impacts continuously.</text:p>
        </text:list-item>
      </text:list>
      <text:p text:style-name="Heading_20_3"><text:bookmark text:name="_31a8ew31vpnq"/>↑↓ Governance Capacity: </text:p>
      <text:p text:style-name="P119">Applying these systems requires competent, trustworthy institutions (🧠).</text:p>
      <text:list xml:id="list61223033049828" text:continue-numbering="true" text:style-name="WWNum75">
        <text:list-item>
          <text:p text:style-name="P51"><text:span text:style-name="T2">Mitigation:</text:span> Build capacity through decentralized, participatory models (supporting autonomy 🔎 and competence).</text:p>
        </text:list-item>
      </text:list>
      <text:p text:style-name="Heading_20_3"><text:bookmark text:name="_vft40lv2rtmy"/>↑↓ Psychological Factors: </text:p>
      <text:p text:style-name="P119">Over-reliance on external rewards can weaken intrinsic motivation.</text:p>
      <text:list xml:id="list61224245994071" text:continue-numbering="true" text:style-name="WWNum75">
        <text:list-item>
          <text:p text:style-name="P51"><text:span text:style-name="T2">Mitigation:</text:span> Emphasize fulfilling psychological needs for connection, autonomy, and competence to keep engagement resilient.</text:p>
        </text:list-item>
      </text:list>
      <text:p text:style-name="Heading_20_3"><text:bookmark text:name="_r26lqr9pj3as"/>↑↓ Cultural Variability:</text:p>
      <text:p text:style-name="Standard">Incentive structures may not translate equally across different cultural, political, or social contexts. Recognition styles, trust dynamics, and perceptions of fairness can vary widely.</text:p>
      <text:list xml:id="list873570694" text:style-name="WWNum30">
        <text:list-item>
          <text:p text:style-name="P52">Mitigation: Incentive frameworks should be modular and adaptable, allowing local groups to tailor recognition systems, accountability processes, and engagement strategies to fit their own cultural realities—while remaining grounded in the Steward Network's core principles.</text:p>
        </text:list-item>
      </text:list>
      <text:p text:style-name="Heading_20_2"><text:bookmark text:name="_rsbs8e63hjhf"/><text:soft-page-break/>↑↓ Conclusion</text:p>
      <text:p text:style-name="Standard">Maximizing rewards and minimizing punishment is not just about kindness—it is about building environments where resilience, cooperation, and proactive problem-solving become the natural path.</text:p>
      <text:p text:style-name="Standard">By emphasizing positive reinforcement, nurturing intrinsic motivation, and applying protective accountability only when truly necessary, the Steward Network can foster durable engagement, strengthen Foundational Factors, and accelerate the systemic transformations humanity urgently needs.</text:p>
      <text:p text:style-name="P12"/>
      <text:p text:style-name="Standard"/>
      <text:p text:style-name="P401"><text:bookmark text:name="_6111h6277dv4"/><text:span text:style-name="T5">⚖️</text:span> 7. Bridging Global Standards with Local Realities </text:p>
      <text:p text:style-name="Standard">The challenges humanity faces — from existential risks to systemic fragility — require globally coordinated responses. Yet these responses must take root in a world marked by deep legal, political, and cultural diversity. Bridging this gap is one of the Steward Network’s most delicate and essential tasks. <text:s/>This chapter explores three interlinked areas:</text:p>
      <text:list xml:id="list895483520" text:style-name="WWNum23">
        <text:list-item>
          <text:p text:style-name="P53">7.1 Global Frameworks – the need for shared standards of safety, ethics, and stewardship;</text:p>
        </text:list-item>
        <text:list-item>
          <text:p text:style-name="P53">7.2 Local Realities – the practical, cultural, and political constraints on implementation;</text:p>
        </text:list-item>
        <text:list-item>
          <text:p text:style-name="P53">7.3 Bridging Mechanisms – strategies for adapting universal principles to diverse local contexts.</text:p>
        </text:list-item>
      </text:list>
      <text:p text:style-name="Heading_20_2"><text:bookmark text:name="_mg7mx2z1mrkf"/>⚖️ 7.1 The Case for Shared Global Standards</text:p>
      <text:p text:style-name="Standard">Global existential threats — such as climate collapse 🔥, pandemics ☣️, misaligned AI systems 🤖, and ecological overshoot 🌍 — do not respect borders. Addressing these challenges requires a common ethical and operational foundation. <text:s/>Therefore, we aspire to universal standards grounded in human dignity, scientific integrity, sustainability, transparency, and long-term flourishing (⭐). These standards serve not as legal impositions, but as voluntary commitments that create our shared compass for action. <text:s/>Our global frameworks enable:</text:p>
      <text:list xml:id="list3790976818" text:style-name="WWNum56">
        <text:list-item>
          <text:p text:style-name="P54">Cross-border trust and collaboration;</text:p>
        </text:list-item>
        <text:list-item>
          <text:p text:style-name="P54">Shared terminology and metrics;</text:p>
        </text:list-item>
        <text:list-item>
          <text:p text:style-name="P54">Coordinated preparedness and response;</text:p>
        </text:list-item>
        <text:list-item>
          <text:p text:style-name="P54">Mutual accountability between partners.</text:p>
        </text:list-item>
      </text:list>
      <text:p text:style-name="Standard">While international governance bodies exist, they often lack legitimacy, enforcement, or agility. We aim to complement these systems through soft power — modeling principled stewardship and catalyzing voluntary alignment.<text:span text:style-name="T7"><text:note text:id="ftn72" text:note-class="footnote"><text:note-citation>72</text:note-citation><text:note-body><text:p text:style-name="P186"><text:span text:style-name="T7"/><text:span text:style-name="T9"> </text:span><text:span text:style-name="T10">Slaughter, Anne-Marie. </text:span><text:span text:style-name="T11">A New World Order</text:span><text:span text:style-name="T10">. Princeton University Press, 2004.</text:span></text:p></text:note-body></text:note></text:span></text:p>
      <text:p text:style-name="Heading_20_2"><text:bookmark text:name="_he2ry0z9cjtn"/>⚖️ 7.2 Navigating Diverse Local Realities</text:p>
      <text:p text:style-name="Standard">Even the most elegant global standard is ineffective if it cannot be implemented in real-world conditions. Local actors face distinct legal systems, governance capacities (🏛️), cultural norms, and political risks that shape what is possible — or safe — to implement. <text:s/>For example, in some countries certain principles (e.g., LGBTQ+ equity, open data, or democratic inclusion) are restricted by law or may be subject to violent backlash. In others, institutional capacity may be too weak to implement safety measures or coordinate risk preparedness.<text:span text:style-name="T7"><text:note text:id="ftn73" text:note-class="footnote"><text:note-citation>73</text:note-citation><text:note-body><text:p text:style-name="P187"><text:span text:style-name="T7"/><text:span text:style-name="T9"> </text:span><text:span text:style-name="T10">Human Rights Watch, "World Report 2024: Global Threats to Civil Society," accessed April 28, 2025, https://www.hrw.org/world-report/2024.</text:span></text:p></text:note-body></text:note></text:span> Therefore we accept the reality that:</text:p>
      <text:list xml:id="list3639381114" text:style-name="WWNum28">
        <text:list-item>
          <text:p text:style-name="P55">Context matters. There is no one-size-fits-all implementation.</text:p>
        </text:list-item>
        <text:list-item>
          <text:p text:style-name="P55">Legitimacy matters. Standards imposed without local participation often fail.</text:p>
        </text:list-item>
        <text:list-item>
          <text:p text:style-name="P55">Safety matters. Pushing for compliance without regard for local risks will endanger lives.</text:p>
        </text:list-item>
      </text:list>
      <text:p text:style-name="Standard">Local conditions shape what our stewardship can look like in practice. While our principles are global, our application must be adaptive, context-sensitive, and focused on building trust, <text:span text:style-name="T25">safely </text:span>(⭐).</text:p>
      <text:p text:style-name="Heading_20_2"><text:bookmark text:name="_eoxa066ndbk4"/>⚖️ 7.3 Bridging the Gap: Adaptive Mechanisms for Global–Local Alignment</text:p>
      <text:p text:style-name="Standard">To apply universal principles in diverse contexts, we support a range of bridging mechanisms:</text:p>
      <text:list xml:id="list1709842271" text:style-name="WWNum82">
        <text:list-item>
          <text:p text:style-name="P56"><text:span text:style-name="T2">Modular Standards:</text:span> Design frameworks with core, non-negotiable principles alongside adaptable modules that can be tailored to local context (e.g., phased implementation, localized language, optional pathways).</text:p>
        </text:list-item>
        <text:list-item>
          <text:p text:style-name="P56"><text:span text:style-name="T2">Support for Local Capacity-Building:</text:span> Where implementation capacity is lacking, invest in training, technical support, legal analysis, and community facilitation — especially in historically marginalized regions. <text:s/></text:p>
        </text:list-item>
        <text:list-item>
          <text:p text:style-name="P56"><text:span text:style-name="T2">Participatory Localization:</text:span> Involve local stakeholders in co-designing how global principles will be interpreted and enacted in their specific contexts. This builds legitimacy, ensures relevance, and strengthens accountability.<text:span text:style-name="T7"><text:note text:id="ftn74" text:note-class="footnote"><text:note-citation>74</text:note-citation><text:note-body><text:p text:style-name="P188"><text:span text:style-name="T7"/><text:span text:style-name="T9"> </text:span><text:span text:style-name="T10">Ostrom, Elinor. Governing the Commons: The Evolution of Institutions for Collective Action. Cambridge University Press, 1990.</text:span></text:p></text:note-body></text:note></text:span></text:p>
        </text:list-item>
        <text:list-item>
          <text:p text:style-name="P56"><text:span text:style-name="T2">Transparency Through OSINT and Peer Review:</text:span> Leverage open-source intelligence (OSINT), peer verification, and reputational incentives to strengthen soft enforcement without central authority.</text:p>
        </text:list-item>
        <text:list-item>
          <text:p text:style-name="P56"><text:soft-page-break/><text:span text:style-name="T2">Polycentric Governance:</text:span> Enable overlapping and mutually reinforcing governance systems — including cities, indigenous systems, diaspora networks, professional associations, and civil society coalitions — to co-evolve norms across levels.<text:span text:style-name="T7"><text:note text:id="ftn75" text:note-class="footnote"><text:note-citation>75</text:note-citation><text:note-body><text:p text:style-name="P189"><text:span text:style-name="T7"/><text:span text:style-name="T9"> </text:span><text:span text:style-name="T10">Vincent Ostrom, Charles Tiebout, and Robert Warren, "The Organization of Government in Metropolitan Areas: A Theoretical Inquiry," American Political Science Review 55, no. 4 (1961): 831–842.</text:span></text:p></text:note-body></text:note></text:span></text:p>
        </text:list-item>
        <text:list-item>
          <text:p text:style-name="P56"><text:span text:style-name="T2">Safety in Repressive Contexts:</text:span> Provide flexible templates and discreet support pathways for actors in dangerous environments. Emphasize safety and adapt expectations accordingly.</text:p>
        </text:list-item>
      </text:list>
      <text:p text:style-name="Standard"/>
      <text:p text:style-name="Standard">Illustrative Example: Global biosafety standards may emphasize laboratory containment, gene editing transparency, and crisis communication protocols. In a high-capacity democracy, these may be codified in law and subject to review. In a lower-capacity or authoritarian regime, safer implementation might begin with informal lab networks adopting shared best practices and encrypted data protocols. The principles are the same; the pathway is different.</text:p>
      <text:p text:style-name="Heading_20_2"><text:bookmark text:name="_chv13df3cbm"/>⚖️ Section 7 Conclusion</text:p>
      <text:p text:style-name="Standard">Global standards that are imposed top-down are widely resented and distrusted. <text:s/>Adding more is likely to make humanity’s situation worse. <text:s/>This is why we believe that efforts based on evolving through principled, participatory processes that reflect real-world diversity are more likely to be effective and generate positive results. <text:s/></text:p>
      <text:p text:style-name="Standard"><text:tab/>In other words, bridging global standards with local realities is not a peripheral detail. <text:s/>Instead, it is a prerequisite for unlocking the coordinated global effort required to navigate humanity’s most profound challenges. <text:s/>Polycentric governance — drawing on overlapping sources of legitimacy such as cities, indigenous systems, professional associations, and civil society networks — is essential for building momentum. <text:s/></text:p>
      <text:p text:style-name="P119"/>
      <text:p text:style-name="Heading_20_1"><text:bookmark text:name="_go85b0mgt4f2"/></text:p>
      <text:p text:style-name="P401"><text:bookmark text:name="_yyw2kujet1l"/>🤖 Chapter 8: Leveraging AI Proactively and Responsibly</text:p>
      <text:p text:style-name="Standard">Recognizing Artificial Intelligence 🤖 itself as a primary existential risk (as detailed in the AI &amp; Cyberinsecurity Analysis)<text:span text:style-name="T7"><text:note text:id="ftn76" text:note-class="footnote"><text:note-citation>76</text:note-citation><text:note-body><text:p text:style-name="P190"><text:span text:style-name="T7"/><text:span text:style-name="T9"> </text:span><text:span text:style-name="T13">See Chapter 1, Section 1.2. See also Toby Ord, </text:span><text:span text:style-name="T14">The Precipice: Existential Risk and the Future of Humanity</text:span><text:span text:style-name="T13"> (New York: Hachette Books, 2020), Chapter 5; Center for Security and Emerging Technology (CSET), "Mapping the Risks Landscape," accessed April 23, 2025, </text:span><text:a xlink:type="simple" xlink:href="https://cset.georgetown.edu/research/mapping-the-ai-risk-landscape/" text:style-name="Internet_20_link" text:visited-style-name="Visited_20_Internet_20_Link">https://cset.georgetown.edu/research/mapping-the-ai-risk-landscape/</text:a><text:span text:style-name="T13">.</text:span></text:p></text:note-body></text:note></text:span> necessitates extreme caution in its development and deployment. <text:s/>However, AI also offers powerful tools that could significantly enhance humanity's ability to understand, anticipate, and mitigate other converging existential threats. <text:s/>Of course, it requires all tools be developed and deployed responsibly within a robust ethical and governance framework.<text:span text:style-name="T7"><text:note text:id="ftn77" text:note-class="footnote"><text:note-citation>77</text:note-citation><text:note-body><text:p text:style-name="P191"><text:span text:style-name="T7"/><text:span text:style-name="T9"> </text:span><text:span text:style-name="T13">See, e.g., Partnership on AI, "Responsible Practices for Synthetic Media," accessed April 23, 2025, </text:span><text:a xlink:type="simple" xlink:href="https://partnershiponai.org/responsible-practices-for-synthetic-media/" text:style-name="Internet_20_link" text:visited-style-name="Visited_20_Internet_20_Link">https://partnershiponai.org/responsible-practices-for-synthetic-media/</text:a><text:span text:style-name="T13">; OECD AI Policy Observatory, "OECD AI Principles," accessed April 23, 2025, </text:span><text:a xlink:type="simple" xlink:href="https://oecd.ai/en/ai-principles" text:style-name="Internet_20_link" text:visited-style-name="Visited_20_Internet_20_Link">https://oecd.ai/en/ai-principles</text:a><text:span text:style-name="T13">.</text:span></text:p></text:note-body></text:note></text:span></text:p>
      <text:p text:style-name="P12">The goal is augmenting human analytical capacity, accelerating beneficial research, and improving decision-making in the face of unprecedented complexity and uncertainty. <text:s/>Notably, this is not techno-solutionism, which risks creating new problems or overlooking fundamental issues rooted in Foundational Factors (🧬).<text:span text:style-name="T7"><text:note text:id="ftn78" text:note-class="footnote"><text:note-citation>78</text:note-citation><text:note-body><text:p text:style-name="P192"><text:span text:style-name="T7"/><text:span text:style-name="T9"> </text:span><text:span text:style-name="T13">Donella H. Meadows, </text:span><text:span text:style-name="T14">Thinking in Systems: A Primer</text:span><text:span text:style-name="T13">, ed. Diana Wright (White River Junction, VT: Chelsea Green Publishing, 2008). [Argues against pure techno-solutionism, emphasizing root causes].</text:span></text:p></text:note-body></text:note></text:span> <text:s/>Instead, it is about how we can use existing tools to enhance our ability to solve pressing existential problems.</text:p>
      <text:p text:style-name="P12">So this chapter explores how we can proactively and responsibly leverage AI as a tool within the Steward Network and broader societal efforts to strengthen foundational resilience and address specific X-Risks. The focus is on applying AI within decentralized and existing structures where possible, enhancing existing capabilities rather than replacing human judgment or creating new, centralized points of failure. Proactive AI integration, guided by the Network's core principles,<text:span text:style-name="T7"><text:note text:id="ftn79" text:note-class="footnote"><text:note-citation>79</text:note-citation><text:note-body><text:p text:style-name="P193"><text:span text:style-name="T7"/><text:span text:style-name="T9"> </text:span><text:span text:style-name="T13">See Chapter 4, "Steward Network Principles" (pages 17-22).</text:span></text:p></text:note-body></text:note></text:span> would primarily occur within functions like the Analysis &amp; Foresight Office, supporting Threat Convergence Teams, Domain Expert Pools, and potentially assisting the Coordination Hub and Resilience Center.<text:span text:style-name="T7"><text:note text:id="ftn80" text:note-class="footnote"><text:note-citation>80</text:note-citation><text:note-body><text:p text:style-name="P194"><text:span text:style-name="T7"/><text:span text:style-name="T9"> </text:span><text:span text:style-name="T13">Internal structural reference, see Appendix D or the detailed structure outline (pages 59-62, 66-68).</text:span></text:p></text:note-body></text:note></text:span> </text:p>
      <text:p text:style-name="Heading_20_2"><text:bookmark text:name="_8fps9tx53wvz"/>🤖 8.1 Using AI for Minimizing Risks &amp; Maximizing Positive Outcomes:</text:p>
      <text:p text:style-name="Standard">Artificial Intelligence (AI) represents one of the most powerful and rapidly advancing technological forces in human history.<text:span text:style-name="T7"><text:note text:id="ftn81" text:note-class="footnote"><text:note-citation>81</text:note-citation><text:note-body><text:p text:style-name="P195"><text:span text:style-name="T7"/><text:span text:style-name="T9"> </text:span><text:span text:style-name="T10">Stanford Institute for Human-Centered AI, "AI Index Report 2024," Stanford University, 2024, </text:span><text:a xlink:type="simple" xlink:href="https://aiindex.stanford.edu/report/" text:style-name="Internet_20_link" text:visited-style-name="Visited_20_Internet_20_Link"><text:span text:style-name="T12">https://aiindex.stanford.edu/report/</text:span></text:a><text:span text:style-name="T10"> [Accessed April 29, 2025].</text:span></text:p></text:note-body></text:note></text:span> It offers extraordinary opportunities — from accelerating scientific discovery to transforming crisis response — but also introduces profound and unprecedented risks. These risks include not only misuse and misalignment, but also structural instability, informational degradation, and widespread societal disruption (📀, 🧠, =). If developed and deployed without principled guidance, AI could act as a force multiplier for existing fragilities, amplifying the very systemic risks that threaten humanity’s future.</text:p>
      <text:p text:style-name="P12">AI systems are already shaping critical infrastructures, influencing democratic discourse, and mediating trust in information. With growing autonomy and capability, these systems increasingly act as decision-making agents — allocating resources, flagging threats, influencing public opinion, and optimizing logistics. However, these gains are not inherently equitable or aligned with collective wellbeing. Without deliberate governance, AI can exacerbate existing power imbalances, automate injustice, accelerate ecological harm, and entrench surveillance architectures — all while remaining opaque and unaccountable.</text:p>
      <text:p text:style-name="P12">The challenge, therefore, is not simply to constrain AI harms, but to ensure that AI development aligns with long-term human and ecological flourishing (⭐, 🌍). This requires moving beyond reactive, post-hoc regulation to a proactive stewardship model that emphasizes foresight, ethics, participation, and systemic resilience.</text:p>
      <text:p text:style-name="P12">Global governance bodies have begun to respond — including the EU AI Act,<text:span text:style-name="T7"><text:note text:id="ftn82" text:note-class="footnote"><text:note-citation>82</text:note-citation><text:note-body><text:p text:style-name="P196"><text:span text:style-name="T7"/><text:span text:style-name="T9"> </text:span><text:span text:style-name="T10">European Commission, </text:span><text:span text:style-name="T11">Proposal for a Regulation of the European Parliament and of the Council Laying Down Harmonised Rules on Artificial Intelligence (Artificial Intelligence Act)</text:span><text:span text:style-name="T10">, COM(2021) 206 final, April 21, 2021, </text:span><text:a xlink:type="simple" xlink:href="https://eur-lex.europa.eu/legal-content/EN/TXT/?uri=CELEX%3A52021PC0206" text:style-name="Internet_20_link" text:visited-style-name="Visited_20_Internet_20_Link"><text:span text:style-name="T12">https://eur-lex.europa.eu/legal-content/EN/TXT/?uri=CELEX%3A52021PC0206</text:span></text:a><text:span text:style-name="T10">.</text:span></text:p></text:note-body></text:note></text:span> the U.S. Executive Order on Safe, Secure, and Trustworthy AI,<text:span text:style-name="T7"><text:note text:id="ftn83" text:note-class="footnote"><text:note-citation>83</text:note-citation><text:note-body><text:p text:style-name="P197"><text:span text:style-name="T7"/><text:span text:style-name="T9"> </text:span><text:span text:style-name="T10">The White House, </text:span><text:span text:style-name="T11">Executive Order on the Safe, Secure, and Trustworthy Development and Use of Artificial Intelligence</text:span><text:span text:style-name="T10">, October 30, 2023, https://www.whitehouse.gov/briefing-room/presidential-actions/2023/10/30/executive-order-on-the-safe-secure-and-trustworthy-development-and-use-of-artificial-intelligence/.</text:span></text:p></text:note-body></text:note></text:span> and China’s evolving algorithmic oversight regime<text:span text:style-name="T7"><text:note text:id="ftn84" text:note-class="footnote"><text:note-citation>84</text:note-citation><text:note-body><text:p text:style-name="P198"><text:span text:style-name="T7"/><text:span text:style-name="T9"> </text:span><text:span text:style-name="T10">Cyberspace Administration of China, </text:span><text:span text:style-name="T11">Provisions on the Administration of Deep Synthesis Internet Information Services</text:span><text:span text:style-name="T10">(Effective January 10, 2023), https://www.cac.gov.cn/2022-12/11/c_1672222221630180.htm.</text:span></text:p></text:note-body></text:note></text:span> — but these efforts remain fragmented, reactive, and limited by jurisdictional boundaries. No current framework yet adequately addresses the transboundary, convergent nature of AI risk or the extreme concentration of influence in a handful of corporate and state actors. Nor do most approaches meaningfully engage affected communities in design, evaluation, or oversight processes.<text:span text:style-name="T7"><text:note text:id="ftn85" text:note-class="footnote"><text:note-citation>85</text:note-citation><text:note-body><text:p text:style-name="P199"><text:span text:style-name="T7"/><text:span text:style-name="T9"> </text:span><text:span text:style-name="T10">Future of Life Institute, "Policy and Governance of Artificial Intelligence," accessed April 28, 2025, https://futureoflife.org/ai-policy/.</text:span></text:p><text:p text:style-name="P1"><text:span text:style-name="T10">Stuart Russell, </text:span><text:span text:style-name="T11">Human Compatible: Artificial Intelligence and the Problem of Control</text:span><text:span text:style-name="T10"> (New York: Viking, 2019);Center for Security and Emerging Technology, “Deepfakes: A Grounded Threat Assessment,” Georgetown University, 2023, https://cset.georgetown.edu/publication/deepfakes-threat-assessment/ [Accessed April 29, 2025].</text:span></text:p></text:note-body></text:note></text:span></text:p>
      <text:p text:style-name="P12">Within this landscape, the Steward Network embraces a principled, globally-aware, and locally grounded approach to AI governance. We recognize AI’s dual identity as both an existential risk (Chapter 1 🤖, 📀) and a transformative leverage point (Chapter 11), and we work to ensure its development is guided by deep alignment with our core principles — including transparency (📀), equity (=), ecological integrity (🌍), participatory governance (🤝), and strategic foresight (🔎). Responsible AI is not merely an issue for technologists or regulators — it is a civilizational challenge that touches every Foundational Factor.</text:p>
      <text:p text:style-name="Heading_20_2"><text:bookmark text:name="_vw14d1kmoef0"/>🤖 8.2 Threats, Tensions, and Tradeoffs</text:p>
      <text:p text:style-name="Standard">While Artificial Intelligence promises transformative benefits, it also introduces novel threats, systemic tensions, and difficult tradeoffs. Understanding these dynamics is essential for any principled stewardship effort. <text:s/>Similarly, understanding AI as a risk amplifier within fragile societal systems reinforces the need for cautious, ethically grounded, and systemically aware approaches. In the Steward Network framework, every intervention must be evaluated not only on immediate impacts but on its effects across the Foundational Factors and future resilience pathways.</text:p>
      <text:p text:style-name="Heading_20_3"><text:bookmark text:name="_vz9w0oe859nb"/>Primary Threats:</text:p>
      <text:list xml:id="list187923018" text:style-name="WWNum79">
        <text:list-item>
          <text:p text:style-name="P57"><text:span text:style-name="T2">Misuse:</text:span> AI tools can be weaponized for cyberattacks, autonomous warfare, mass surveillance, and disinformation (📀, 🤖).<text:span text:style-name="T7"><text:note text:id="ftn86" text:note-class="footnote"><text:note-citation>86</text:note-citation><text:note-body><text:p text:style-name="P200"><text:span text:style-name="T7"/><text:span text:style-name="T9"> </text:span><text:span text:style-name="T10">Future of Life Institute. “The Asilomar AI Principles.” 2017. https://futureoflife.org/ai-principles/ [Accessed April 29, 2025].</text:span></text:p></text:note-body></text:note></text:span> Sophisticated generative models already enable scalable production of persuasive misinformation and synthetic media that erode social trust (🤝).<text:span text:style-name="T7"><text:note text:id="ftn87" text:note-class="footnote"><text:note-citation>87</text:note-citation><text:note-body><text:p text:style-name="P201"><text:span text:style-name="T7"/><text:span text:style-name="T9"> </text:span><text:span text:style-name="T10">Brundage et al., </text:span><text:span text:style-name="T11">The Malicious Use of Artificial Intelligence: Forecasting, Prevention, and Mitigation</text:span><text:span text:style-name="T10"> (Future of Humanity Institute, 2018), </text:span><text:a xlink:type="simple" xlink:href="https://arxiv.org/abs/1802.07228" text:style-name="Internet_20_link" text:visited-style-name="Visited_20_Internet_20_Link"><text:span text:style-name="T12">https://arxiv.org/abs/1802.07228</text:span></text:a><text:span text:style-name="T10">.</text:span></text:p></text:note-body></text:note></text:span></text:p>
        </text:list-item>
        <text:list-item>
          <text:p text:style-name="P57"><text:span text:style-name="T2">Misalignment:</text:span> Advanced AI systems may pursue goals divergent from human values, particularly when optimization incentives are poorly specified or emergent behaviors are not anticipated (🔎, 🧠).<text:span text:style-name="T7"><text:note text:id="ftn88" text:note-class="footnote"><text:note-citation>88</text:note-citation><text:note-body><text:p text:style-name="P202"><text:span text:style-name="T7"/><text:span text:style-name="T9"> </text:span><text:span text:style-name="T10">Stuart Russell, </text:span><text:span text:style-name="T11">Human Compatible: Artificial Intelligence and the Problem of Control</text:span><text:span text:style-name="T10"> (New York: Viking, 2019), 98–102.</text:span></text:p></text:note-body></text:note></text:span></text:p>
        </text:list-item>
        <text:list-item>
          <text:p text:style-name="P57"><text:span text:style-name="T2">Opacity and Lack of Accountability:</text:span> As AI models grow more complex, understanding their internal operations becomes increasingly difficult, even for their creators. This "black box" problem undermines governance, transparency (📀), and informed public oversight.<text:span text:style-name="T7"><text:note text:id="ftn89" text:note-class="footnote"><text:note-citation>89</text:note-citation><text:note-body><text:p text:style-name="P203"><text:span text:style-name="T7"/><text:span text:style-name="T9"> </text:span><text:span text:style-name="T10">Finale Doshi-Velez and Been Kim, “Towards A Rigorous Science of Interpretable Machine Learning,” </text:span><text:span text:style-name="T11">arXiv preprint</text:span><text:span text:style-name="T10">(2017), </text:span><text:a xlink:type="simple" xlink:href="https://arxiv.org/abs/1702.08608" text:style-name="Internet_20_link" text:visited-style-name="Visited_20_Internet_20_Link"><text:span text:style-name="T12">https://arxiv.org/abs/1702.08608</text:span></text:a><text:span text:style-name="T10">.</text:span></text:p></text:note-body></text:note></text:span></text:p>
        </text:list-item>
        <text:list-item>
          <text:p text:style-name="P57"><text:span text:style-name="T2">Systemic Fragility:</text:span> Widespread reliance on opaque AI systems across critical infrastructure (🔌) without adequate safeguards creates the potential for cascading failures — financial instability, supply chain disruptions, and breakdowns in emergency response.<text:span text:style-name="T7"><text:note text:id="ftn90" text:note-class="footnote"><text:note-citation>90</text:note-citation><text:note-body><text:p text:style-name="P204"><text:span text:style-name="T7"/><text:span text:style-name="T9"> </text:span><text:span text:style-name="T10">Patrick McDaniel and Herbert Lin, eds., </text:span><text:span text:style-name="T11">Cybersecurity and Artificial Intelligence: Challenges and Opportunities </text:span><text:span text:style-name="T10">(National Academies Press, 2021), https://doi.org/10.17226/26175.</text:span></text:p></text:note-body></text:note></text:span></text:p>
        </text:list-item>
      </text:list>
      <text:p text:style-name="Heading_20_3"><text:bookmark text:name="_3i7dmbx4zqbg"/>Key Tensions and Tradeoffs:</text:p>
      <text:list xml:id="list461084316" text:style-name="WWNum45">
        <text:list-item>
          <text:p text:style-name="P58"><text:span text:style-name="T2">Innovation vs. Safety:</text:span> Faster innovation cycles can outpace risk assessment and regulation. Balancing dynamic technological progress with precautionary oversight remains a persistent tension.</text:p>
        </text:list-item>
        <text:list-item>
          <text:p text:style-name="P58"><text:span text:style-name="T2">Personalization vs. Privacy:</text:span> AI-driven personalization improves services but often comes at the expense of user privacy and autonomy (=, 📀).<text:span text:style-name="T7"><text:note text:id="ftn91" text:note-class="footnote"><text:note-citation>91</text:note-citation><text:note-body><text:p text:style-name="P205"><text:span text:style-name="T7"/><text:span text:style-name="T9"> </text:span><text:span text:style-name="T10">Shoshana Zuboff, </text:span><text:span text:style-name="T11">The Age of Surveillance Capitalism</text:span><text:span text:style-name="T10"> (New York: PublicAffairs, 2019).</text:span></text:p></text:note-body></text:note></text:span></text:p>
        </text:list-item>
        <text:list-item>
          <text:p text:style-name="P58"><text:span text:style-name="T2">Centralization vs. Democratization:</text:span> The most powerful AI capabilities are concentrated in a few corporate and state actors. This exacerbates geopolitical instability (☢️) and systemic inequality (=), creating barriers to broad-based resilience.</text:p>
        </text:list-item>
        <text:list-item>
          <text:p text:style-name="P58"><text:span text:style-name="T2">Efficiency vs. Resilience:</text:span> Hyper-optimized AI systems prioritize efficiency but may lack redundancy, flexibility, and fault tolerance — traits essential for systemic resilience (🔌).</text:p>
        </text:list-item>
      </text:list>
      <text:p text:style-name="Standard"/>
      <text:p text:style-name="Standard">Stewardship requires an explicit awareness of these tensions and a refusal to ignore or dismiss tradeoffs simply for expedience. Short-term gains must not be prioritized at the expense of long-term survivability or justice. This demands new models of participatory governance, anticipatory regulation, and dynamic adaptation.</text:p>
      <text:p text:style-name="Heading_20_2"><text:bookmark text:name="_chznafpj2g6w"/><text:soft-page-break/>🤖 8.3 Principles for Responsible AI ⚖️📀</text:p>
      <text:p text:style-name="Standard">Guiding the development and deployment of Artificial Intelligence toward long-term human flourishing requires clear, actionable principles grounded in ethics, systems thinking, and resilience. Drawing from both external frameworks (e.g., IEEE Ethically Aligned Design, EU AI Act, OECD AI Principles)​ and the Steward Network’s own foundational commitments (⭐, 🤝, 📀, =, 🔎, 🌍), we articulate the following key principles for responsible AI:</text:p>
      <text:p text:style-name="Heading_20_3"><text:bookmark text:name="_p40apj7uxkin"/>1. Alignment with Human and Ecological Wellbeing (⭐, 🌍)</text:p>
      <text:p text:style-name="Standard">AI systems must be explicitly designed to prioritize the flourishing of human communities and the resilience of the biosphere.<text:span text:style-name="T7"><text:note text:id="ftn92" text:note-class="footnote"><text:note-citation>92</text:note-citation><text:note-body><text:p text:style-name="P206"><text:span text:style-name="T7"/><text:span text:style-name="T9"> </text:span><text:span text:style-name="T10">IEEE, </text:span><text:span text:style-name="T11">Ethically Aligned Design: A Vision for Prioritizing Human Well-being with Autonomous and Intelligent Systems</text:span><text:span text:style-name="T10">, First Edition (IEEE, 2019), </text:span><text:a xlink:type="simple" xlink:href="https://ethicsinaction.ieee.org/" text:style-name="Internet_20_link" text:visited-style-name="Visited_20_Internet_20_Link"><text:span text:style-name="T12">https://ethicsinaction.ieee.org/</text:span></text:a><text:span text:style-name="T10">.</text:span></text:p></text:note-body></text:note></text:span> Optimization goals should not narrowly maximize profit, engagement, or efficiency at the expense of broader ethical considerations.</text:p>
      <text:p text:style-name="Heading_20_3"><text:bookmark text:name="_rnpowa60oj6i"/>2. Transparency and Explainability (📀)</text:p>
      <text:p text:style-name="Standard">AI systems must be understandable to relevant stakeholders. This includes technical explainability for expert auditing and meaningful transparency for users and affected communities.<text:span text:style-name="T7"><text:note text:id="ftn93" text:note-class="footnote"><text:note-citation>93</text:note-citation><text:note-body><text:p text:style-name="P207"><text:span text:style-name="T7"/><text:span text:style-name="T9"> </text:span><text:span text:style-name="T10">European Commission, </text:span><text:span text:style-name="T11">Proposal for a Regulation Laying Down Harmonised Rules on Artificial Intelligence (Artificial Intelligence Act)</text:span><text:span text:style-name="T10">, COM(2021) 206 final, </text:span><text:a xlink:type="simple" xlink:href="https://eur-lex.europa.eu/legal-content/EN/TXT/?uri=CELEX%3A52021PC0206" text:style-name="Internet_20_link" text:visited-style-name="Visited_20_Internet_20_Link"><text:span text:style-name="T12">https://eur-lex.europa.eu/legal-content/EN/TXT/?uri=CELEX%3A52021PC0206</text:span></text:a><text:span text:style-name="T10">.</text:span></text:p></text:note-body></text:note></text:span> Where full technical explainability may not be feasible, communicative proxies (e.g., counterfactual explanations) should be developed.</text:p>
      <text:p text:style-name="Heading_20_3"><text:bookmark text:name="_mgwo66c8y13z"/>3. Non-Discrimination and Equity (=, 🤝)</text:p>
      <text:p text:style-name="Standard">AI must not replicate, reinforce, or exacerbate existing social inequalities. Bias audits, fairness metrics, and inclusive training data practices should be standard at all stages of AI system development and deployment.<text:span text:style-name="T7"><text:note text:id="ftn94" text:note-class="footnote"><text:note-citation>94</text:note-citation><text:note-body><text:p text:style-name="P208"><text:span text:style-name="T7"/><text:span text:style-name="T9"> </text:span><text:span text:style-name="T10">OECD, </text:span><text:span text:style-name="T11">Recommendation of the Council on Artificial Intelligence</text:span><text:span text:style-name="T10">, OECD/LEGAL/0449, May 22, 2019, https://legalinstruments.oecd.org/en/instruments/OECD-LEGAL-0449.</text:span></text:p></text:note-body></text:note></text:span></text:p>
      <text:p text:style-name="Heading_20_3"><text:bookmark text:name="_68er9f5tlg9a"/>4. Participatory Design and Governance (🤝, 📀)</text:p>
      <text:p text:style-name="Standard">Communities impacted by AI systems must have opportunities for meaningful input throughout the lifecycle — from design to deployment to oversight. Public deliberation mechanisms, user feedback loops, and community audits can help distribute decision-making power and build legitimacy.<text:span text:style-name="T7"><text:note text:id="ftn95" text:note-class="footnote"><text:note-citation>95</text:note-citation><text:note-body><text:p text:style-name="P209"><text:span text:style-name="T7"/><text:span text:style-name="T9"> </text:span><text:span text:style-name="T10">Alan Winfield and Marina Jirotka, “Ethical Governance is Essential to Building Trust in Robotics and Artificial Intelligence Systems,” </text:span><text:span text:style-name="T11">Philosophical Transactions of the Royal Society A</text:span><text:span text:style-name="T10"> 376, no. 2133 (2018), https://doi.org/10.1098/rsta.2018.0085.</text:span></text:p></text:note-body></text:note></text:span></text:p>
      <text:p text:style-name="Heading_20_3"><text:bookmark text:name="_5o91y2w49uoq"/>5. Robustness and Resilience (🔌, 🧠)</text:p>
      <text:p text:style-name="Standard">AI systems must be designed for robustness in the face of uncertainty, adversarial attacks, and unexpected conditions. This includes maintaining essential functionality under stress and avoiding catastrophic failure modes.</text:p>
      <text:p text:style-name="Heading_20_3"><text:bookmark text:name="_8q8kampjimpu"/>6. Long-Term Alignment and Oversight (🔎, 🏛️)</text:p>
      <text:p text:style-name="Standard">As AI capabilities advance, particular attention must be given to goal alignment across long time horizons. Oversight structures must evolve dynamically, ensuring that powerful systems remain corrigible, transparent, and oriented toward collective benefit, even as contexts shift.<text:span text:style-name="T7"><text:note text:id="ftn96" text:note-class="footnote"><text:note-citation>96</text:note-citation><text:note-body><text:p text:style-name="P210"><text:span text:style-name="T7"/><text:span text:style-name="T9"> </text:span><text:span text:style-name="T10">Future of Life Institute, "Principles for Beneficial Artificial Intelligence," accessed April 28, 2025, https://futureoflife.org/ai-principles/.</text:span></text:p></text:note-body></text:note></text:span></text:p>
      <text:p text:style-name="P406"><text:bookmark text:name="_j5sld6z4mp58"/><text:span text:style-name="T4">🤖 </text:span><text:span text:style-name="T28">8.4 Stewardship Strategies and Interventions 🏛️📀</text:span></text:p>
      <text:p text:style-name="Standard">Turning principles into practice requires deliberate strategies, institutional mechanisms, and collaborative engagement across multiple levels. We emphasize four key stewardship strategies for responsible AI governance, each designed to reinforce systemic resilience and Foundational Factors.</text:p>
      <text:p text:style-name="Heading_20_3"><text:bookmark text:name="_s2kip116j8yr"/>1. Prioritizing Red Teaming, Safety Research, and Alignment Science (🔎, 📀, 🧠)</text:p>
      <text:list xml:id="list3199201338" text:style-name="WWNum69">
        <text:list-item>
          <text:p text:style-name="P59">Proactively stress-test AI systems through structured red-teaming exercises, simulating adversarial attacks, emergent failure modes, and misuse scenarios​.<text:span text:style-name="T7"><text:note text:id="ftn97" text:note-class="footnote"><text:note-citation>97</text:note-citation><text:note-body><text:p text:style-name="P211"><text:span text:style-name="T7"/><text:span text:style-name="T9"> </text:span><text:span text:style-name="T10">Gillian Hadfield, "The Imperative of Red-Teaming AI Models," </text:span><text:span text:style-name="T11">Nature Machine Intelligence</text:span><text:span text:style-name="T10"> 5, no. 2 (2023): 89–91, https://doi.org/10.1038/s42256-022-00607-3.</text:span></text:p></text:note-body></text:note></text:span></text:p>
        </text:list-item>
        <text:list-item>
          <text:p text:style-name="P59">Support and scale alignment research, especially efforts focused on value alignment, corrigibility, interpretability, and robustness in advanced systems.<text:span text:style-name="T7"><text:note text:id="ftn98" text:note-class="footnote"><text:note-citation>98</text:note-citation><text:note-body><text:p text:style-name="P212"><text:span text:style-name="T7"/><text:span text:style-name="T9"> </text:span><text:span text:style-name="T10">Jan Leike et al., "Scalable Agent Alignment via Reward Modeling," </text:span><text:span text:style-name="T11">DeepMind Research Blog</text:span><text:span text:style-name="T10">, December 2021, https://deepmind.google/technologies/safety-and-alignment/.</text:span></text:p></text:note-body></text:note></text:span></text:p>
        </text:list-item>
        <text:list-item>
          <text:p text:style-name="P59"><text:span text:style-name="T2">Example initiatives:</text:span> Anthropic’s Constitutional AI model, DeepMind’s safety-focused research on reward modeling.</text:p>
        </text:list-item>
      </text:list>
      <text:p text:style-name="Heading_20_3"><text:bookmark text:name="_gzafxuswpk7l"/>2. Enhancing Public Engagement, Transparency, and Civic Literacy (📀, 🤝, 🧠)</text:p>
      <text:list xml:id="list1949959788" text:style-name="WWNum3">
        <text:list-item>
          <text:p text:style-name="P60">Develop participatory forums where diverse communities can review, question, and co-shape AI development pathways.<text:span text:style-name="T7"><text:note text:id="ftn99" text:note-class="footnote"><text:note-citation>99</text:note-citation><text:note-body><text:p text:style-name="P213"><text:span text:style-name="T7"/><text:span text:style-name="T9"> </text:span><text:span text:style-name="T10">Algorithmic Justice League, “Fighting Bias in AI,” accessed April 28, 2025, </text:span><text:a xlink:type="simple" xlink:href="https://www.ajlunited.org/" text:style-name="Internet_20_link" text:visited-style-name="Visited_20_Internet_20_Link"><text:span text:style-name="T12">https://www.ajlunited.org/</text:span></text:a><text:span text:style-name="T10">.</text:span></text:p></text:note-body></text:note></text:span></text:p>
        </text:list-item>
        <text:list-item>
          <text:p text:style-name="P60">Support transparent documentation of model architectures, datasets, and known risks (e.g., Model Cards for Model Reporting).<text:span text:style-name="T7"><text:note text:id="ftn100" text:note-class="footnote"><text:note-citation>100</text:note-citation><text:note-body><text:p text:style-name="P214"><text:span text:style-name="T7"/><text:span text:style-name="T9"> </text:span><text:span text:style-name="T10">Margaret Mitchell et al., "Model Cards for Model Reporting," </text:span><text:span text:style-name="T11">Proceedings of the Conference on Fairness, Accountability, and Transparency</text:span><text:span text:style-name="T10"> (FAT* 2019), https://doi.org/10.1145/3287560.3287596.</text:span></text:p></text:note-body></text:note></text:span></text:p>
        </text:list-item>
        <text:list-item>
          <text:p text:style-name="P60">Advance civic education campaigns that improve public understanding of AI risks, tradeoffs, and governance options.</text:p>
        </text:list-item>
        <text:list-item>
          <text:p text:style-name="P60"><text:soft-page-break/><text:span text:style-name="T2">Example efforts:</text:span> Algorithmic Justice League’s work on AI bias awareness; public deliberations organized by the OECD AI Observatory.</text:p>
        </text:list-item>
      </text:list>
      <text:p text:style-name="Heading_20_3"><text:bookmark text:name="_ywsa7keyuz90"/>3. Strengthening Decentralized, Open, and Auditable AI Models (🤝, 📀, 🔌)</text:p>
      <text:list xml:id="list245470489" text:style-name="WWNum50">
        <text:list-item>
          <text:p text:style-name="P61">Advocate for open, verifiable AI systems, where possible, balancing openness with risk containment.</text:p>
        </text:list-item>
        <text:list-item>
          <text:p text:style-name="P61">Encourage auditable design practices — requiring external verification of claims around safety, bias, and environmental impact.</text:p>
        </text:list-item>
        <text:list-item>
          <text:p text:style-name="P61">Support federated AI governance initiatives where smaller states, communities, and non-state actors share in AI rulemaking and oversight.</text:p>
        </text:list-item>
        <text:list-item>
          <text:p text:style-name="P61"><text:span text:style-name="T2">Example:</text:span> Efforts by EleutherAI to produce open research models with transparency commitments .</text:p>
        </text:list-item>
      </text:list>
      <text:p text:style-name="Heading_20_3"><text:bookmark text:name="_vlw1w5r5ha0v"/>4. Building Dynamic, Adaptive Oversight Ecosystems (🏛️, 🔎, =)</text:p>
      <text:list xml:id="list1283391133" text:style-name="WWNum64">
        <text:list-item>
          <text:p text:style-name="P62">Develop multi-stakeholder institutions capable of adapting rapidly to emerging threats and opportunities.<text:span text:style-name="T7"><text:note text:id="ftn101" text:note-class="footnote"><text:note-citation>101</text:note-citation><text:note-body><text:p text:style-name="P215"><text:span text:style-name="T7"/><text:span text:style-name="T9"> </text:span><text:span text:style-name="T10">World Economic Forum, </text:span><text:span text:style-name="T11">AI Governance: A Framework for Responsible Development and Deployment of Emerging Technologies</text:span><text:span text:style-name="T10">, 2023, https://www.weforum.org/whitepapers/ai-governance-framework.</text:span></text:p></text:note-body></text:note></text:span></text:p>
        </text:list-item>
        <text:list-item>
          <text:p text:style-name="P62">Promote layered regulatory frameworks that match intervention to risk levels — lighter oversight for low-risk applications, intensive scrutiny for critical systems.</text:p>
        </text:list-item>
        <text:list-item>
          <text:p text:style-name="P62">Advocate for binding transparency obligations for frontier AI developers, coupled with penalties for reckless deployment practices.</text:p>
        </text:list-item>
        <text:list-item>
          <text:p text:style-name="P62"><text:span text:style-name="T2">Example models:</text:span> NIST’s Risk Management Framework for AI; soft law adaptive governance mechanisms proposed by the World Economic Forum .</text:p>
        </text:list-item>
      </text:list>
      <text:p text:style-name="Standard"/>
      <text:p text:style-name="Standard">Through these strategies, we seek to build proactive, participatory, and resilient systems for AI governance — not merely to prevent harm, but to unlock AI’s positive potential while safeguarding humanity’s long-term flourishing (⭐). <text:s/>Effective stewardship will require sustained commitment, principled adaptability, and radical collaboration across sectors, communities, and borders. We must anticipate complexity, embrace humility, and hold ourselves continuously accountable to the highest ethical standards.</text:p>
      <text:p text:style-name="P408"><text:bookmark text:name="_ldnrd5hvn3lo"/>🤖 8.4 Conclusion and Forward Strategy ⭐</text:p>
      <text:p text:style-name="Standard">The future trajectory of Artificial Intelligence will be among the most consequential determinants of humanity’s long-term wellbeing. Whether AI becomes a force for systemic resilience and flourishing — or accelerates existential risks — depends on the choices we make now. Stewardship, not exploitation, must define our relationship with this transformative technology. <text:s/>Therefore we approach AI governance as both an immediate necessity and a long-term moral obligation. We recognize that:</text:p>
      <text:list xml:id="list2701433062" text:style-name="WWNum24">
        <text:list-item>
          <text:p text:style-name="P63">AI will increasingly mediate critical systems — from climate modeling (🔥) to conflict detection (☢️) to pandemic response (☣️) — and thus must be deeply aligned with human and ecological flourishing (⭐, 🌍).<text:span text:style-name="T7"><text:note text:id="ftn102" text:note-class="footnote"><text:note-citation>102</text:note-citation><text:note-body><text:p text:style-name="P216"><text:span text:style-name="T7"/><text:span text:style-name="T9"> </text:span><text:span text:style-name="T10">Amodei et al., "Concrete Problems in AI Safety," </text:span><text:span text:style-name="T11">arXiv preprint</text:span><text:span text:style-name="T10"> (2016), </text:span><text:a xlink:type="simple" xlink:href="https://arxiv.org/abs/1606.06565" text:style-name="Internet_20_link" text:visited-style-name="Visited_20_Internet_20_Link"><text:span text:style-name="T12">https://arxiv.org/abs/1606.06565</text:span></text:a><text:span text:style-name="T9">.</text:span></text:p></text:note-body></text:note></text:span></text:p>
        </text:list-item>
        <text:list-item>
          <text:p text:style-name="P63">The absence of principled, anticipatory governance will not result in neutrality; it will result in the amplification of bias, injustice (=), fragility (🔌), and risk convergence.<text:span text:style-name="T7"><text:note text:id="ftn103" text:note-class="footnote"><text:note-citation>103</text:note-citation><text:note-body><text:p text:style-name="P217"><text:span text:style-name="T7"/><text:span text:style-name="T9"> </text:span><text:span text:style-name="T10">DeepMind, "Governance of AI: A Blueprint for the Future," accessed April 28, 2025, https://deepmind.google/discover/blog/governance-of-ai/.</text:span></text:p></text:note-body></text:note></text:span></text:p>
        </text:list-item>
        <text:list-item>
          <text:p text:style-name="P63">Building resilient, ethical, and participatory AI systems is inseparable from strengthening the broader Foundational Factors that underpin civilizational survival (🧠, 🔎, 🤝, 🏛️, 📀, =, 🔌).</text:p>
        </text:list-item>
      </text:list>
      <text:p text:style-name="Heading_20_3"><text:bookmark text:name="_qqb9hf1dxj8x"/>Immediate Priorities for Action:</text:p>
      <text:list xml:id="list831603546" text:style-name="WWNum87">
        <text:list-item>
          <text:p text:style-name="P64"><text:span text:style-name="T2">Advance Red-Teaming and Safety Research:</text:span> Every significant AI release should undergo adversarial testing focused on misuse, systemic impact, and catastrophic risk scenarios​.</text:p>
        </text:list-item>
        <text:list-item>
          <text:p text:style-name="P64"><text:span text:style-name="T2">Support Participatory Governance Models:</text:span> Create avenues for inclusive, democratic input on AI development, especially for communities historically marginalized by technological systems.<text:span text:style-name="T7"><text:note text:id="ftn104" text:note-class="footnote"><text:note-citation>104</text:note-citation><text:note-body><text:p text:style-name="P218"><text:span text:style-name="T7"/><text:span text:style-name="T9"> </text:span><text:span text:style-name="T10">Future of Life Institute, "Beneficial AI: Policies and Priorities," accessed April 28, 2025, https://futureoflife.org/ai-policy/.</text:span></text:p></text:note-body></text:note></text:span></text:p>
        </text:list-item>
        <text:list-item>
          <text:p text:style-name="P64"><text:span text:style-name="T2">Enforce Transparency and Accountability Standards:</text:span> Require verifiable disclosures of AI system capabilities, limitations, training data provenance, and known risks​.</text:p>
        </text:list-item>
        <text:list-item>
          <text:p text:style-name="P64"><text:span text:style-name="T2">Prepare for Higher-Capability Systems:</text:span> Develop anticipatory regulation and dynamic oversight structures designed to adapt alongside technological evolution .</text:p>
        </text:list-item>
      </text:list>
      <text:p text:style-name="Heading_20_3"><text:bookmark text:name="_jh2b9akamygg"/>Long-Term Imperatives:</text:p>
      <text:list xml:id="list3025238388" text:style-name="WWNum7">
        <text:list-item>
          <text:p text:style-name="P65"><text:soft-page-break/>Foster public civic literacy on AI, ensuring populations are not passive subjects of opaque technologies but informed participants shaping their trajectories​.</text:p>
        </text:list-item>
        <text:list-item>
          <text:p text:style-name="P65">Strengthen ecological, informational, and infrastructural resilience alongside AI development, preventing “hollow core” vulnerabilities masked by technological glitter (🔥🌍🔌).</text:p>
        </text:list-item>
        <text:list-item>
          <text:p text:style-name="P65">Anchor all AI interventions in principles of foundational equity, long-term alignment, participatory legitimacy, and system resilience.</text:p>
        </text:list-item>
      </text:list>
      <text:p text:style-name="Standard"/>
      <text:p text:style-name="Standard">Ultimately, responsible AI stewardship is not just about preventing disaster. It is about realizing humanity’s potential to create technologies that serve life, justice, wisdom, and flourishing — now and across generations to come. <text:s/>Through disciplined foresight, radical transparency, systemic resilience, and unwavering ethical commitment, we can leverage AI as a catalyst for enduring safety and increasing wellbeing (⭐) rather than a harbinger of decline. <text:s/>The future of humanity is at stake.</text:p>
      <text:p text:style-name="P219"/>
      <text:p text:style-name="P219"/>
      <text:p text:style-name="P12"/>
      <text:p text:style-name="P219"/>
      <text:p text:style-name="P219"/>
      <text:p text:style-name="P219"/>
      <text:p text:style-name="P219"/>
      <text:p text:style-name="P219"/>
      <text:p text:style-name="P12"/>
      <text:p text:style-name="Heading_20_1"><text:bookmark text:name="_94h1iob6t0x9"/></text:p>
      <text:p text:style-name="P401"><text:bookmark text:name="_9ut6amsh59r"/><text:span text:style-name="T4">⚜️ </text:span>9. The Steward Scouts: Vision and Core Activities </text:p>
      <text:p text:style-name="Standard">The Steward Scouts are the grassroots lifeblood of the Steward Network—a globally distributed, intergenerational, and self-organizing community dedicated to cultivating resilience, rebuilding foundational societal capacities, and forging cross-border trust in the face of existential risk.</text:p>
      <text:p text:style-name="P12">Designed for accessibility, adaptability, and inclusivity, we provide a decentralized but coherent framework for collective learning, meaningful action, and psychological support. Our purpose is not simply to prepare for future shocks but to actively regenerate the systems—social, cognitive, institutional, ecological—that humanity will depend on to endure and flourish.</text:p>
      <text:p text:style-name="Heading_20_2"><text:bookmark text:name="_ezy5jsvg9zgm"/>⚜️ 9.1 Core Pillars of the Steward Scouts</text:p>
      <text:p text:style-name="Standard">Each pillar supports the rebuilding of multiple Foundational Factors (🧠🔎🤝🏛️📀=🔌), making the Scouts a structural vehicle for regenerative change.</text:p>
      <text:p text:style-name="Heading_20_3"><text:bookmark text:name="_kdgsltptqof4"/>⚜️ Pillar 1: Learn – Build Strategic Literacy and Lifelong Insight 🔎</text:p>
      <text:p text:style-name="Standard">Scouts begin by learning — but not through rote memorization or passive content. They engage with foundational ideas, emerging risks, and systemic interconnections, developing the critical perspective needed to navigate the 21st century with wisdom and foresight. <text:s/>Key learning modes include:</text:p>
      <text:list xml:id="list1730499772" text:style-name="WWNum85">
        <text:list-item>
          <text:p text:style-name="P66"><text:span text:style-name="T2">Core Classes:</text:span> Themed modules that explore topics like compassionate communication (❤️💬), Network principles, existential risk, systemic fragility, and regenerative resilience, blending concept, dialogue, and practice.</text:p>
        </text:list-item>
        <text:list-item>
          <text:p text:style-name="P66"><text:span text:style-name="T2">Applied Understanding:</text:span> Each class ties knowledge to lived experience, encouraging Scouts to interpret their own environments through new lenses.</text:p>
        </text:list-item>
        <text:list-item>
          <text:p text:style-name="P66"><text:span text:style-name="T2">Iterative Growth: </text:span>Learning is structured in tiers and cycles — not by age, but by experience and curiosity — to support lifelong development.</text:p>
        </text:list-item>
        <text:list-item>
          <text:p text:style-name="P66"><text:span text:style-name="T2">Example:</text:span> A Scout group in a low-lying coastal region facing intensifying storms uses the “Climate &amp; Cascades” class to map local risks. They identify how rising sea levels interact with strained infrastructure (🔌), unequal housing conditions (=), and local mistrust of government (🤝). With support from local guides, they build a shared risk assessment tailored to their region, turning abstract global dynamics into grounded local insight.</text:p>
        </text:list-item>
      </text:list>
      <text:p text:style-name="P119">The Learn pillar strengthens 🔎 Strategic Literacy &amp; Risk Perception and 🧠 Mental Wellbeing by giving Scouts tools to make sense of the world and their place in it.</text:p>
      <text:p text:style-name="Heading_20_3"><text:bookmark text:name="_oo88feh7ev"/>⚜️ Pillar 2: Connect – Cultivate Trust and Shared Identity 🤝</text:p>
      <text:p text:style-name="Standard">At its core, the Steward Network is a community of trust — and Scouts build that from the ground up. Through intentional relationships, shared purpose, and mutual respect, Scouts foster connections that are resilient across differences and deep enough to sustain action over time. Key practices include:</text:p>
      <text:list xml:id="list790377552" text:style-name="WWNum1">
        <text:list-item>
          <text:p text:style-name="P67"><text:span text:style-name="T2">Small Group Bonds:</text:span> Each Scout is part of a Core Group — a unit of mutual support, reflection, and action.</text:p>
        </text:list-item>
        <text:list-item>
          <text:p text:style-name="P67"><text:span text:style-name="T2">Intergroup Networks:</text:span> Scout Troops link across geography and identity, creating bridges that reflect the global-local structure of the Network.</text:p>
        </text:list-item>
        <text:list-item>
          <text:p text:style-name="P67"><text:span text:style-name="T2">Trust-Building Rituals:</text:span> Shared storytelling, compassionate communication (❤️💬), and celebration foster cohesion and belonging.</text:p>
        </text:list-item>
        <text:list-item>
          <text:p text:style-name="P67"><text:span text:style-name="T2">Example:</text:span> In a politically divided high school, a Scout Troop launches a dialogue series where students from different backgrounds share personal stories, using Constructive Compassionate Communication (❤️💬) tools. Initial tension gives way to surprising common ground, and participants co-create a school-wide trust pact to reduce online bullying and amplify student voice in decisions. The group becomes a trusted micro-community during times of wider school stress.</text:p>
        </text:list-item>
      </text:list>
      <text:p text:style-name="Standard">By connecting across divides, Scouts reinforce 🤝 Social Trust &amp; Cooperation and create the relational foundation for all other pillars.</text:p>
      <text:p text:style-name="Heading_20_3"><text:bookmark text:name="_nroazcgm9siv"/>⚜️ Pillar 3: Collaborate – Practice Collective Action and Adaptive Problem-Solving 🛠️</text:p>
      <text:p text:style-name="Standard">Learning and connection come alive when translated into real-world collaboration. Scouts work together to design and implement resilience projects — locally rooted, globally aware, and grounded in Steward principles. <text:s/>Core collaboration methods:</text:p>
      <text:list xml:id="list4016948688" text:style-name="WWNum5">
        <text:list-item>
          <text:p text:style-name="P68"><text:span text:style-name="T2">Shared Missions:</text:span> Teams identify challenges in their own communities — from food insecurity to misinformation — and design targeted responses.</text:p>
        </text:list-item>
        <text:list-item>
          <text:p text:style-name="P68"><text:span text:style-name="T2">Iterative Design:</text:span> Projects follow an adaptive cycle: prototype, test, reflect, refine — building practical skills alongside systemic awareness.</text:p>
        </text:list-item>
        <text:list-item>
          <text:p text:style-name="P68"><text:span text:style-name="T2">Distributed Leadership:</text:span> Scouts rotate roles, develop group norms, and make decisions collaboratively, modeling the governance we hope to scale.</text:p>
        </text:list-item>
        <text:list-item>
          <text:p text:style-name="P68"><text:soft-page-break/><text:span text:style-name="T2">Example:</text:span> During a heatwave, a Scout team in a major city partners with local elders and civic groups to set up a “Cooling Map” — identifying safe zones, distributing emergency kits, and translating heat safety materials into multiple local languages. They combine digital tools with face-to-face outreach, building both practical infrastructure (🔌) and cross-generational trust (🤝).</text:p>
        </text:list-item>
      </text:list>
      <text:p text:style-name="Standard">Collaborate cultivates 🏛️ Governance Capacity, 📀 Informational Quality, and 🔌 Infrastructure Resilience — one community at a time.</text:p>
      <text:p text:style-name="Heading_20_3"><text:bookmark text:name="_eg7vikwsvmzo"/>⚜️ Pillar 4: Build – Regenerate Systems and Steward the Future 🌱</text:p>
      <text:p text:style-name="Standard">Scouts don’t just analyze the world — we help rebuild it from the ground up. Through tangible efforts that repair, regenerate, and renew, we help shift our systems toward long-term flourishing. <text:s/>Key avenues for building:</text:p>
      <text:list xml:id="list855383591" text:style-name="WWNum40">
        <text:list-item>
          <text:p text:style-name="P69"><text:span text:style-name="T2">Resilience Infrastructure:</text:span> Projects might involve mutual aid systems, renewable energy deployment, ecosystem restoration, or safety-focused technology.</text:p>
        </text:list-item>
        <text:list-item>
          <text:p text:style-name="P69"><text:span text:style-name="T2">Systems Thinking:</text:span> Scouts examine how local efforts ripple outward — how food systems, trust systems, or information systems can be strengthened together.</text:p>
        </text:list-item>
        <text:list-item>
          <text:p text:style-name="P69"><text:span text:style-name="T2">Sustainable Creation:</text:span> Creation is guided by equity (=), ecology (🌍), and long-term foresight (🔎), ensuring what we build strengthens foundational resilience.</text:p>
        </text:list-item>
        <text:list-item>
          <text:p text:style-name="P69"><text:span text:style-name="T2">Example:</text:span> In an underserved neighborhood, Scouts reclaim a vacant lot and transform it into a permaculture garden that doubles as an outdoor classroom. With help from ecologists and artists, the project integrates soil health (🌍), nutrition equity (=), and ecological education into the school’s science curriculum. The garden feeds 30 families and becomes a model for others.</text:p>
        </text:list-item>
      </text:list>
      <text:p text:style-name="Standard">The Build pillar makes visible the transformation we seek: healthier systems, stronger communities, and futures worth inheriting.</text:p>
      <text:p text:style-name="Heading_20_3"><text:bookmark text:name="_hxqrozgjduqh"/>⚜️ Pillar 5: Guide – Foster Reflection, Mentorship, and Adaptive Growth 🔄</text:p>
      <text:p text:style-name="Standard">Beyond learning, connecting, collaborating, and building, each Scout is also called to guide — themselves and others. This pillar encourages Scouts to cultivate reflective awareness, offer peer mentorship, and contribute to a culture of continuous improvement within their groups and communities. <text:s/>Scouts practicing the Guide pillar engage in three core actions:</text:p>
      <text:list xml:id="list4210761401" text:style-name="WWNum15">
        <text:list-item>
          <text:p text:style-name="P70"><text:span text:style-name="T2">Self-reflection:</text:span> Deepen personal alignment with Steward principles and track progress over time using reflection tools, journaling, or peer feedback sessions.</text:p>
        </text:list-item>
        <text:list-item>
          <text:p text:style-name="P70"><text:span text:style-name="T2">Mentorship and Support:</text:span> Offer encouragement and insight to newer or struggling members through structured guidance or informal check-ins. Over time, Scouts can become local Guides supporting class facilitation, group resilience, and mediation ( Chapter 13).</text:p>
        </text:list-item>
        <text:list-item>
          <text:p text:style-name="P70"><text:span text:style-name="T2">Culture Shaping:</text:span> Help their teams embody compassion, curiosity, and shared accountability. Guides reinforce norms of psychological safety (🧠), truth-seeking (📀), and principled action (⭐), and play a key role in celebrating Steward successes.</text:p>
        </text:list-item>
        <text:list-item>
          <text:p text:style-name="P70"><text:span text:style-name="T2">Example:</text:span> As a Scout Troop doubles in size, early members step up to become Guides. They lead orientation for new Scouts, facilitate reflection circles, and document best practices to share across groups. One Guide helps a peer experiencing burnout reengage through a values-alignment exercise, strengthening both the individual and the group. Over time, these Guides seed a culture of care, adaptability, and grounded leadership.</text:p>
        </text:list-item>
      </text:list>
      <text:p text:style-name="Standard">The Guide pillar empowers Scouts to step into stewardship roles within their own groups — ensuring that leadership is distributed, resilience is relational, and growth is iterative.</text:p>
      <text:p text:style-name="Heading_20_2"><text:bookmark text:name="_wynkiosxreh2"/>⚜️ 9.2 A Three-Part Structure for Resilience and Flourishing</text:p>
      <text:p text:style-name="Standard">To support durable transformation, we operate through an integrated triad of structures: Learning Classes, Core Groups, and Guidance Forums. <text:s/>These groups balance personal growth, social cohesion, and navigational clarity.</text:p>
      <text:p text:style-name="Heading_20_3"><text:bookmark text:name="_ckm7g1ypp28s"/>🎓 Learning Classes </text:p>
      <text:p text:style-name="Standard">Self-Paced Development Tracks Learning Classes offer skill-based progression across four thematic, non-age-bound tiers. Each class includes a curated curriculum that blends conceptual learning, peer interaction, and real-world application. Progression is self-paced and non-hierarchical, allowing Scouts to move freely between tiers based on interest and readiness:</text:p>
      <text:list xml:id="list2263952603" text:style-name="WWNum2">
        <text:list-item>
          <text:p text:style-name="P71"><text:span text:style-name="T2">Explorers</text:span></text:p>
          <text:list>
            <text:list-item>
              <text:p text:style-name="P220">Focus: Curiosity, orientation, and foundational awareness.</text:p>
            </text:list-item>
            <text:list-item>
              <text:p text:style-name="P220">Sample Topics: Introduction to existential risks (🔥, 🤖, 🌍), local community mapping, basic CCC (❤️💬), and resilience storytelling.</text:p>
            </text:list-item>
            <text:list-item>
              <text:p text:style-name="P220">Output: A personal map of local risks and assets; first community engagement.</text:p>
            </text:list-item>
          </text:list>
        </text:list-item>
        <text:list-item>
          <text:p text:style-name="P71"><text:soft-page-break/><text:span text:style-name="T2">Builders</text:span></text:p>
          <text:list>
            <text:list-item>
              <text:p text:style-name="P220">Focus: Applied skill-building and group-based action.</text:p>
            </text:list-item>
            <text:list-item>
              <text:p text:style-name="P220">Sample Topics: Basic systems thinking (🔎), team collaboration, small-scale project design, and trust-building practices (🤝).</text:p>
            </text:list-item>
            <text:list-item>
              <text:p text:style-name="P220">Output: Completion of a small collaborative resilience project (e.g., garden, info hub, resource guide).</text:p>
            </text:list-item>
          </text:list>
        </text:list-item>
        <text:list-item>
          <text:p text:style-name="P71"><text:span text:style-name="T2">Pathfinders</text:span></text:p>
          <text:list>
            <text:list-item>
              <text:p text:style-name="P220">Focus: Strategic foresight, facilitation, and leadership.</text:p>
            </text:list-item>
            <text:list-item>
              <text:p text:style-name="P220">Sample Topics: Scenario planning, complex systems modeling, facilitation of CCC in tense contexts, equity design (＝), and cross-cultural coordination.</text:p>
            </text:list-item>
            <text:list-item>
              <text:p text:style-name="P220">Output: Facilitation of a multi-group event or simulation; mentoring others; producing a resilience foresight plan.</text:p>
            </text:list-item>
          </text:list>
        </text:list-item>
        <text:list-item>
          <text:p text:style-name="P71"><text:span text:style-name="T2">Guides</text:span></text:p>
          <text:list>
            <text:list-item>
              <text:p text:style-name="P220">Focus: Community guidance, ethical stewardship, and cultural coherence.</text:p>
            </text:list-item>
            <text:list-item>
              <text:p text:style-name="P220">Sample Topics: Principle-based leadership, meta-level reflection, narrative stewardship, onboarding new Scouts, and supporting mental wellbeing (🧠).</text:p>
            </text:list-item>
            <text:list-item>
              <text:p text:style-name="P220">Output: Holding space for others, participating in Guidance Forums, cultivating healthy Core Group culture, celebrating Steward successes</text:p>
            </text:list-item>
          </text:list>
        </text:list-item>
      </text:list>
      <text:p text:style-name="Standard">This class system ensures that intellectual development, emotional maturity, and practical contribution are woven together in each Scout’s journey.</text:p>
      <text:p text:style-name="Heading_20_3"><text:bookmark text:name="_ujolpl8n17vt"/>🤝 Core Groups – Globally Diverse Peer Cohorts </text:p>
      <text:p text:style-name="Standard">Every Scout joins a Core Group: a trusted team of 5–10 peers that serves as a source of emotional support, shared accountability, and collaborative learning. <text:s/>Core Groups are international by default. While language-based clusters may exist initially, the design goal is structural integration across borders, cultures, and perspectives. With AI-enabled translation, hybrid scheduling, and shared rituals, these groups:</text:p>
      <text:list xml:id="list1087159975" text:style-name="WWNum47">
        <text:list-item>
          <text:p text:style-name="P72">Foster psychological safety (🧠), relational trust (🤝), and empathy across differences.</text:p>
        </text:list-item>
        <text:list-item>
          <text:p text:style-name="P72">Model the kind of globally distributed cooperation humanity must scale.</text:p>
        </text:list-item>
        <text:list-item>
          <text:p text:style-name="P72">Create microcosms of inclusive planetary stewardship (🌍, =).</text:p>
        </text:list-item>
      </text:list>
      <text:p text:style-name="Standard">Core Groups are stable but fluid—allowing participants to move between groups if needed, while maintaining lasting bonds and trust networks.</text:p>
      <text:p text:style-name="Heading_20_3"><text:bookmark text:name="_5ue79thxblw"/>🧭 Guidance Forums – Finding One's Place of Highest Impact </text:p>
      <text:p text:style-name="Standard">To ensure Scouts are empowered and well-matched to their strengths, the network supports Guidance Forums: reflective, facilitative circles that help individuals navigate opportunities, transitions, and alignment. <text:s/>Guidance Forums are voluntary, non-evaluative spaces where participants:</text:p>
      <text:list xml:id="list2839958984" text:style-name="WWNum73">
        <text:list-item>
          <text:p text:style-name="P73">Reflect on their direction, motivation, and skillsets.</text:p>
        </text:list-item>
        <text:list-item>
          <text:p text:style-name="P73">Receive feedback and encouragement from peers and Guides.</text:p>
        </text:list-item>
        <text:list-item>
          <text:p text:style-name="P73">Explore which Learning Class, Core Group, or projects best fits their next steps.</text:p>
        </text:list-item>
      </text:list>
      <text:p text:style-name="Standard"><text:soft-page-break/>These forums provide gentle steering without hierarchy, nurturing a culture of purposeful alignment, inner clarity, and regenerative pacing—critical ingredients for long-term engagement and effective contribution.</text:p>
      <text:p text:style-name="Heading_20_2"><text:bookmark text:name="_yjbk7dorq8a6"/>⚜️ 9.3 Inclusivity, Modularity, and Local Adaptation</text:p>
      <text:p text:style-name="Standard">Though rooted in shared principles, implementation remains flexible and adaptive. Activities are modular, culturally contextualized, and designed to meet people where they are.</text:p>
      <text:p text:style-name="P12">In lower-connectivity or high-stress regions, physical toolkits, oral traditions, or 15-minute micro-modules can substitute for digital tools. Each region is encouraged to localize content and rhythms while preserving core values: global inclusion, foundational capacity-building, principled action, and mutual care.</text:p>
      <text:p text:style-name="Heading_20_2"><text:bookmark text:name="_i5382kknam88"/>⚜️ 9.4 What Steward Scouts Do</text:p>
      <text:p text:style-name="Standard">Scouts engage in a wide range of transformative actions, including:</text:p>
      <text:list xml:id="list2808937377" text:style-name="WWNum91">
        <text:list-item>
          <text:p text:style-name="P74">Practicing Constructive Compassionate Communication (❤️💬) in local dialogue and conflict resolution.</text:p>
        </text:list-item>
        <text:list-item>
          <text:p text:style-name="P74">Mapping local risks, assets, and resilience gaps (📀, 🔌).</text:p>
        </text:list-item>
        <text:list-item>
          <text:p text:style-name="P74">Hosting intercultural storytelling circles to build trust and historical awareness (🤝, =).</text:p>
        </text:list-item>
        <text:list-item>
          <text:p text:style-name="P74">Creating local mutual aid directories or emergency response protocols.</text:p>
        </text:list-item>
        <text:list-item>
          <text:p text:style-name="P74">Participating in foresight exercises or scenario simulations (🔎, 🧠).</text:p>
        </text:list-item>
        <text:list-item>
          <text:p text:style-name="P74">Piloting ecological restoration projects or community resilience hubs (🌍, 🔌).</text:p>
        </text:list-item>
      </text:list>
      <text:p text:style-name="Standard">Each activity strengthens one or more Foundational Factors and builds the strategic muscle memory needed to anticipate, absorb, and adapt to systemic challenges.</text:p>
      <text:p text:style-name="Heading_20_2"><text:bookmark text:name="_oh8xfgetsjy"/>⚜️ 9.5 A Distributed Engine of Legitimacy and Change</text:p>
      <text:p text:style-name="Standard">Because Steward Scouts are embedded in diverse lived contexts, we represent an emerging distributed engine of legitimacy for broader Steward Network activities. Our lived experience, grounded relationships, and credibility at the local level provide the social proof that principled, decentralized, inclusive cooperation is possible.</text:p>
      <text:p text:style-name="P12">Over time, as we gain visibility and trust, we may interface with other institutions—offering tools, guidance, and legitimacy to larger-scale efforts rooted in the same foundational principles. <text:s/>Here we have laid the groundwork for a truly global, human-centered infrastructure for resilience. The Steward Scouts are not merely an educational initiative—we are a living architecture of hope, embedded in the real world, and oriented toward the flourishing of our future generations.</text:p>
      <text:p text:style-name="P397"><text:bookmark text:name="_4lsu0xjxuvkh"/></text:p>
      <text:p text:style-name="P401"><text:bookmark text:name="_nxfizjh0gh8b"/>🚧 Chapter 10: Barriers to Implementation</text:p>
      <text:p text:style-name="Standard">To understand why existing efforts to address existential risks are failing we must confront the entrenched barriers that obstruct meaningful progress. <text:s/>These obstacles are what our strategies must be designed for, as they are often systemic features of our current political, economic, social, and institutional landscapes.<text:span text:style-name="T7"><text:note text:id="ftn105" text:note-class="footnote"><text:note-citation>105</text:note-citation><text:note-body><text:p text:style-name="P227"><text:span text:style-name="T7"/><text:span text:style-name="T9"> </text:span><text:span text:style-name="T13">See Ortwin Renn et al., "Systemic Risks: The Challenge of Dealing with Complexity, Uncertainty and Ambiguity," </text:span><text:span text:style-name="T14">Risk Analysis</text:span><text:span text:style-name="T13"> 40, no. 11 (2020): 2156–70. [Discusses systemic features of risk landscapes].</text:span></text:p></text:note-body></text:note></text:span> <text:s/>The barriers fall into five interconnected categories, each tied directly to degraded Foundational Factors (🧬):</text:p>
      <text:list xml:id="list3945249513" text:style-name="WWNum42">
        <text:list-item>
          <text:p text:style-name="P75"><text:span text:style-name="T2">🏛️ Political and Geopolitical Resistance:</text:span> Sovereignty, nationalism, and geopolitical rivalry have been paralyzing global cooperation.</text:p>
        </text:list-item>
        <text:list-item>
          <text:p text:style-name="P75"><text:span text:style-name="T2">= Economic and Vested Interests:</text:span> Short-term profit motives and regulatory capture have undercut foundational resilience.</text:p>
        </text:list-item>
        <text:list-item>
          <text:p text:style-name="P75"><text:span text:style-name="T2">🤝🧠 Social, Cultural, and Psychological Barriers:</text:span> Polarization, mistrust, and degraded wellbeing have eroded collective action.</text:p>
        </text:list-item>
        <text:list-item>
          <text:p text:style-name="P75"><text:span text:style-name="T2">🏛️ Institutional Inertia and Capacity Limits:</text:span> Fragmented, under-resourced systems have not adapted fast enough to mitigate accelerating threats.</text:p>
        </text:list-item>
        <text:list-item>
          <text:p text:style-name="P75">📀🧠🤝 <text:span text:style-name="T2">Information Pollution</text:span> compounds Social, Cultural, and Psychological Barriers</text:p>
        </text:list-item>
      </text:list>
      <text:p text:style-name="Standard">Each barrier both reflects and reinforces weaknesses in the core capacities society needs to survive and thrive. A realistic strategy must begin by understanding these obstacles in full. <text:s/>Acknowledging and analyzing the realities of the barriers we face allows for the development of more robust and strategically sound pathways to overcoming them. </text:p>
      <text:p text:style-name="Standard"><text:tab/>In a complex system, many phenomena are both symptoms and causes — what begins as an outcome of systemic fragility may become a self-reinforcing barrier to progress. For example, widespread mental health challenges (🧠) and low social trust (🤝) are not only consequences of converging crises and degraded systems; they also actively inhibit society’s ability to respond, coordinate, or adapt. Similarly, political polarization or economic inequality may be intensified by systemic risk — but once entrenched, they become structural impediments to mitigation.</text:p>
      <text:p text:style-name="P12">In this chapter, we treat these dynamics as barriers when they functionally obstruct progress on existential risk mitigation, even if they also originate from deeper systemic decline. This approach recognizes the presence of feedback loops and highlights the need for interventions that can interrupt and overcome vicious cycles, not merely treat surface-level symptoms.</text:p>
      <text:p text:style-name="Heading_20_2"><text:bookmark text:name="_5v4yggkzn009"/>🚧 10.1 Interlocking Barrier Dynamics</text:p>
      <text:p text:style-name="Standard">The barriers to effective existential risk mitigation are not merely a list of discrete obstacles—they are the emergent properties of a deeply interlinked and degraded system. This section maps the systemic dynamics that give rise to the specific barrier types examined in the rest of the chapter. These dynamics include reinforcing feedback loops between degraded Foundational Factors (🧠🔎🤝🏛️📀=🔌), and they help explain why so many well-intentioned efforts fail or stall. Understanding these interlocking patterns is essential before examining the five dominant barrier categories that follow: political/governance inertia, economic misalignment, social fragmentation, institutional rigidity, and information pollution.</text:p>
      <text:list xml:id="list3466639097" text:style-name="WWNum38">
        <text:list-item>
          <text:p text:style-name="P76">Economic actors (=) may fund disinformation campaigns (📀), increasing polarization (🤝) and paralyzing governance (🏛️).</text:p>
        </text:list-item>
        <text:list-item>
          <text:p text:style-name="P76">Institutional inertia (🏛️) enables entrenched interests (=) to block reforms, increasing public cynicism (🧠🤝).</text:p>
        </text:list-item>
        <text:list-item>
          <text:p text:style-name="P76">Polarized publics (🤝) amplify political resistance (🏛️), reducing trust in long-term planning (🔎).</text:p>
        </text:list-item>
      </text:list>
      <text:p text:style-name="Standard">Recognizing these interdependencies is critical for effective strategy. Targeted interventions that disrupt these loops—especially those that reinforce multiple Foundational Factors (🧬) simultaneously—represent high-leverage opportunities, as explored in Chapter 11.</text:p>
      <text:p text:style-name="Heading_20_2"><text:bookmark text:name="_txieou69ppk0"/>🚧 10.2 Political and Geopolitical Resistance (🏛️)</text:p>
      <text:p text:style-name="Standard">Perhaps the most formidable barriers for reducing existential risks stem from the nature of contemporary politics and international relations. The very structures designed to manage collective affairs often actively obstruct the cooperation, foresight, and decisive action needed to navigate converging existential threats. Key dimensions include:</text:p>
      <text:list xml:id="list1325327983" text:style-name="WWNum60">
        <text:list-item>
          <text:p text:style-name="P77"><text:span text:style-name="T2">Sovereignty Concerns and Nationalism:</text:span> The principle of national sovereignty remains paramount.<text:span text:style-name="T7"><text:note text:id="ftn106" text:note-class="footnote"><text:note-citation>106</text:note-citation><text:note-body><text:p text:style-name="P228"><text:span text:style-name="T7"/><text:span text:style-name="T9"> </text:span><text:span text:style-name="T13">Hedley Bull, </text:span><text:span text:style-name="T14">The Anarchical Society: A Study of Order in World Politics</text:span><text:span text:style-name="T13">, 4th ed. (New York: Columbia University Press, 2012). [Classic text on state sovereignty in international relations].</text:span></text:p></text:note-body></text:note></text:span> While essential, it frequently clashes with the need for globally coordinated action on transnational threats like climate change 🔥, pandemics ☣️, or AI safety 🤖.<text:span text:style-name="T7"><text:note text:id="ftn107" text:note-class="footnote"><text:note-citation>107</text:note-citation><text:note-body><text:p text:style-name="P229"><text:span text:style-name="T7"/><text:span text:style-name="T9"> </text:span><text:span text:style-name="T13">See Chapter 1, Section 1.2 "Overview of Primary Existential Risks" (page 7) for the list of risks requiring transnational action.</text:span></text:p></text:note-body></text:note></text:span> Nations are often reluctant to cede authority to international bodies or agree to binding commitments perceived as infringing on national interests or Economic (=) competitiveness. This manifests as resistance to strong international treaties (hindering effective global Governance (🏛️)),<text:span text:style-name="T7"><text:note text:id="ftn108" text:note-class="footnote"><text:note-citation>108</text:note-citation><text:note-body><text:p text:style-name="P230"><text:span text:style-name="T7"/><text:span text:style-name="T9"> </text:span><text:span text:style-name="T13">See discussion of challenges facing the Paris Agreement or the Biological Weapons Convention (BWC). Example: Union of Concerned Scientists, "The Paris Agreement on Climate Change," accessed April 23, 2025, </text:span><text:a xlink:type="simple" xlink:href="https://www.ucsusa.org/climate/paris-agreement" text:style-name="Internet_20_link" text:visited-style-name="Visited_20_Internet_20_Link">https://www.ucsusa.org/climate/paris-agreement</text:a><text:span text:style-name="T13">.</text:span></text:p></text:note-body></text:note></text:span> inadequate implementation of agreed goals (like climate NDCs or IHR core capacities),<text:span text:style-name="T7"><text:note text:id="ftn109" text:note-class="footnote"><text:note-citation>109</text:note-citation><text:note-body><text:p text:style-name="P231"><text:span text:style-name="T7"/><text:span text:style-name="T9"> </text:span><text:span text:style-name="T13">World Health Organization (WHO), "International Health Regulations (2005)," accessed April 23, 2025, </text:span><text:a xlink:type="simple" xlink:href="https://www.who.int/publications/i/item/9789241580410" text:style-name="Internet_20_link" text:visited-style-name="Visited_20_Internet_20_Link">https://www.who.int/publications/i/item/9789241580410</text:a><text:span text:style-name="T13">[IHR Core Capacities monitoring often shows implementation gaps]. United Nations Framework Convention on Climate Change (UNFCCC), "Nationally Determined Contributions (NDCs)," accessed April 23, 2025, </text:span><text:a xlink:type="simple" xlink:href="https://unfccc.int/process-and-meetings/the-paris-agreement/nationally-determined-contributions-ndcs" text:style-name="Internet_20_link" text:visited-style-name="Visited_20_Internet_20_Link">https://unfccc.int/process-and-meetings/the-paris-agreement/nationally-determined-contributions-ndcs</text:a><text:span text:style-name="T13">[Analyses often show NDC ambition/implementation gaps].</text:span></text:p></text:note-body></text:note></text:span> "vaccine nationalism" during pandemics (fueled by low Social Trust (🤝)),<text:span text:style-name="T7"><text:note text:id="ftn110" text:note-class="footnote"><text:note-citation>110</text:note-citation><text:note-body><text:p text:style-name="P232"><text:span text:style-name="T7"/><text:span text:style-name="T9"> </text:span><text:span text:style-name="T13">See reporting during the COVID-19 pandemic, e.g., PATH, "Vaccine Equity," accessed April 23, 2025, </text:span><text:a xlink:type="simple" xlink:href="https://www.path.org/programs/vaccine-equity/" text:style-name="Internet_20_link" text:visited-style-name="Visited_20_Internet_20_Link">https://www.path.org/programs/vaccine-equity/</text:a><text:span text:style-name="T13">. See also Edelman, </text:span><text:span text:style-name="T14">2025 Edelman Trust Barometer: Global Report</text:span><text:span text:style-name="T13"> (Edelman, January 2025) [Use latest version; links trust deficits to nationalism].</text:span></text:p></text:note-body></text:note></text:span> or prioritization of national security advantage over shared safety risks in domains like AI development or biosecurity ☣️.<text:span text:style-name="T7"><text:note text:id="ftn111" text:note-class="footnote"><text:note-citation>111</text:note-citation><text:note-body><text:p text:style-name="P233"><text:span text:style-name="T7"/><text:span text:style-name="T9"> </text:span><text:span text:style-name="T13">Center for Security and Emerging Technology (CSET), various reports on AI and national security competition, accessed April 23, 2025, </text:span><text:a xlink:type="simple" xlink:href="https://cset.georgetown.edu/" text:style-name="Internet_20_link" text:visited-style-name="Visited_20_Internet_20_Link">https://cset.georgetown.edu/</text:a><text:span text:style-name="T13">; Filippa Lentzos, ed., </text:span><text:span text:style-name="T14">Biological Threats in the 21st Century</text:span><text:span text:style-name="T13"> (London: Imperial College Press, 2016).</text:span></text:p></text:note-body></text:note></text:span></text:p>
        </text:list-item>
        <text:list-item>
          <text:p text:style-name="P77"><text:span text:style-name="T2">Geopolitical Rivalry and Lack of Trust (🤝):</text:span> The current era is characterized by intensifying competition and deep mistrust between major powers (e.g., US, China, Russia),<text:span text:style-name="T7"><text:note text:id="ftn112" text:note-class="footnote"><text:note-citation>112</text:note-citation><text:note-body><text:p text:style-name="P234"><text:span text:style-name="T7"/><text:span text:style-name="T9"> </text:span><text:span text:style-name="T13">Edelman, </text:span><text:span text:style-name="T14">2025 Trust Barometer</text:span><text:span text:style-name="T13">.</text:span></text:p></text:note-body></text:note></text:span> severely degrading international Social Trust (🤝).<text:span text:style-name="T7"><text:note text:id="ftn113" text:note-class="footnote"><text:note-citation>113</text:note-citation><text:note-body><text:p text:style-name="P235"><text:span text:style-name="T7"/><text:span text:style-name="T9"> </text:span><text:span text:style-name="T13">SIPRI, </text:span><text:span text:style-name="T14">Yearbook 2024</text:span><text:span text:style-name="T13">, Chapter on World Nuclear Forces [Discusses erosion of arms control]; Daniel Kahneman, </text:span><text:span text:style-name="T14">Thinking, Fast and Slow</text:span><text:span text:style-name="T13"> (New York: Farrar, Straus and Giroux, 2011) [Foundational for cognitive biases relevant to strategic literacy].</text:span></text:p></text:note-body></text:note></text:span> This geopolitical climate poisons the well for international cooperation across virtually all X-Risk domains. Arms control treaties ☢️ are dismantled due to perceived threats (a failure reflecting low Strategic Literacy (🔎));<text:span text:style-name="T7"><text:note text:id="ftn114" text:note-class="footnote"><text:note-citation>114</text:note-citation><text:note-body><text:p text:style-name="P236"><text:span text:style-name="T7"/><text:span text:style-name="T9"> </text:span><text:span text:style-name="T13">See, e.g., reports on US-China tensions impacting climate cooperation or pandemic data sharing.</text:span></text:p></text:note-body></text:note></text:span> climate negotiations 🔥 become hostage to broader rivalries; data sharing crucial for pandemic surveillance ☣️ or AI safety research 🤖 is hampered by security concerns (a failure of Governance (🏛️) driven by low Trust (🤝)); and blame-shifting further erodes trust.<text:span text:style-name="T7"><text:note text:id="ftn115" text:note-class="footnote"><text:note-citation>115</text:note-citation><text:note-body><text:p text:style-name="P237"><text:span text:style-name="T7"/><text:span text:style-name="T9"> </text:span><text:span text:style-name="T13">Robert O. Keohane and Joseph S. Nye Jr., </text:span><text:span text:style-name="T14">Power and Interdependence</text:span><text:span text:style-name="T13">, 4th ed. (Boston: Longman, 2012). [Discusses cooperation challenges under complex interdependence, even with low trust].</text:span></text:p></text:note-body></text:note></text:span> This lack of trust makes verification difficult and paralyzes progress on issues requiring shared action, crippling effective global Governance (🏛️).<text:span text:style-name="T7"><text:note text:id="ftn116" text:note-class="footnote"><text:note-citation>116</text:note-citation><text:note-body><text:p text:style-name="P238"><text:span text:style-name="T7"/><text:span text:style-name="T9"> </text:span><text:span text:style-name="T13">See, e.g., Pew Research Center reports on political polarization in the US and other countries, accessed April 23, 2025, </text:span><text:a xlink:type="simple" xlink:href="https://www.pewresearch.org/politics/" text:style-name="Internet_20_link" text:visited-style-name="Visited_20_Internet_20_Link">https://www.pewresearch.org/politics/</text:a><text:span text:style-name="T13">.</text:span></text:p></text:note-body></text:note></text:span></text:p>
        </text:list-item>
        <text:list-item>
          <text:p text:style-name="P77"><text:span text:style-name="T2">Domestic Political Polarization and Gridlock:</text:span> Within many key nations, deep political polarization creates legislative gridlock and policy instability, undermining domestic Governance (🏛️) capacity.<text:span text:style-name="T7"><text:note text:id="ftn117" text:note-class="footnote"><text:note-citation>117</text:note-citation><text:note-body><text:p text:style-name="P239"><text:span text:style-name="T7"/><text:span text:style-name="T9"> </text:span><text:span text:style-name="T13">Francis Fukuyama, </text:span><text:span text:style-name="T14">Trust</text:span><text:span text:style-name="T13">; Samuel C. Woolley and Philip N. Howard, eds., </text:span><text:span text:style-name="T14">Computational Propaganda: Political Parties, Politicians, and Political Manipulation on Social Media</text:span><text:span text:style-name="T13"> (Oxford: Oxford University Press, 2018).</text:span></text:p></text:note-body></text:note></text:span> This is fueled by low internal Social Trust ( ) and often amplified by a polluted Information Environment (📀).<text:span text:style-name="T7"><text:note text:id="ftn118" text:note-class="footnote"><text:note-citation>118</text:note-citation><text:note-body><text:p text:style-name="P240"><text:span text:style-name="T7"/><text:span text:style-name="T9"> </text:span><text:span text:style-name="T13">Simmone Shah, "Trump Is Bringing Project 2025's Anti-Climate Action Goals to Life," </text:span><text:span text:style-name="T14">TIME</text:span><text:span text:style-name="T13">, March 25, 2025; CNN, "Trump announces US withdrawal from World Health Organization," March 10, 2025. [Use current dates reflecting latest available info on policy reversals].</text:span></text:p></text:note-body></text:note></text:span> Climate policy , pandemic response measures ☣️, and potential AI regulation 🤖 become highly partisan, preventing coherent long-term strategies. This internal division leads to policy volatility (e.g., repeated US withdrawals from global agreements),<text:span text:style-name="T7"><text:note text:id="ftn119" text:note-class="footnote"><text:note-citation>119</text:note-citation><text:note-body><text:p text:style-name="P241"><text:span text:style-name="T7"/><text:span text:style-name="T9"> </text:span><text:span text:style-name="T13">Barbara Geddes, </text:span><text:span text:style-name="T14">Politician's Dilemma: Building State Capacity in Latin America</text:span><text:span text:style-name="T13"> (Berkeley: University of California Press, 1994). [Discusses impact of electoral cycles on long-term policy].</text:span></text:p></text:note-body></text:note></text:span> making nations unreliable partners and further damaging international Trust (🤝). Short electoral cycles incentivize focus on immediate issues over long-term existential threats, a failure of Strategic Literacy (🔎) embedded within governance systems.<text:span text:style-name="T7"><text:note text:id="ftn120" text:note-class="footnote"><text:note-citation>120</text:note-citation><text:note-body><text:p text:style-name="P242"><text:span text:style-name="T7"/><text:span text:style-name="T9"> </text:span><text:span text:style-name="T13">Mariana Mazzucato, </text:span><text:span text:style-name="T14">The Value of Everything: Making and Taking in the Global Economy</text:span><text:span text:style-name="T13"> (New York: PublicAffairs, 2018). [Critiques focus on short-term value extraction].</text:span></text:p></text:note-body></text:note></text:span></text:p>
        </text:list-item>
      </text:list>
      <text:p text:style-name="Heading_20_3"><text:bookmark text:name="_17de5jsavpzn"/><text:span text:style-name="T4">🚧 </text:span>Case Study: The Failure of Pandemic Treaty Negotiations (2021–2024)</text:p>
      <text:p text:style-name="Standard">The World Health Organization’s attempt to establish a global pandemic preparedness treaty following COVID-19 illustrates how multiple systemic barriers converge to block action even in the face of widespread consensus about risk. Political fragmentation and nationalism (10.1 🏛️), lobbying from pharmaceutical and surveillance technology interests (10.2 =), public distrust rooted in misinformation and polarization (10.3 🤝📀), and bureaucratic inertia (10.4 🏛️) combined to stall or water down provisions on data sharing, equitable vaccine access, and biosafety safeguards.</text:p>
      <text:p text:style-name="P12">Despite years of warnings and a catastrophic global event fresh in memory, no binding agreement was reached by 2024. This failure highlights how existential risks can remain unaddressed even after they have materialized—and underscores why targeted interventions in trust, governance, and the info ecosystem must precede or accompany any high-level coordination effort.</text:p>
      <text:p text:style-name="P12"><text:soft-page-break/>Overcoming these forms of inertia will require new structures that reduce dependency on centralized political consensus and instead emphasize distributed legitimacy and bottom-up coordination—approaches outlined in Chapter 11. <text:s/>It will cover rebuilding functional trust (🤝) and demonstrating the value of decentralized resilience efforts can create new cooperation pathways even in polarized environments. <text:s/></text:p>
      <text:p text:style-name="Heading_20_2"><text:bookmark text:name="_78kb0n7pic7x"/>🚧 10.3 Economic and Vested Interests (=)</text:p>
      <text:p text:style-name="Standard">Beyond politics, the structure and incentives of our current global economic system (=) represent profound barriers, deeply interconnected with governance failures and societal factors.</text:p>
      <text:list xml:id="list688858699" text:style-name="WWNum43">
        <text:list-item>
          <text:p text:style-name="P78"><text:span text:style-name="T2">Dominance of Short-Term Profit Motives (=):</text:span> Prevailing Economic (=) models prioritize short-term growth over long-term sustainability and resilience.<text:span text:style-name="T7"><text:note text:id="ftn121" text:note-class="footnote"><text:note-citation>121</text:note-citation><text:note-body><text:p text:style-name="P243"><text:span text:style-name="T7"/><text:span text:style-name="T9"> </text:span><text:span text:style-name="T13">World Health Organization, reports on pandemic preparedness funding gaps; Future of Life Institute, reports on AI safety funding, accessed April 23, 2025, </text:span><text:a xlink:type="simple" xlink:href="https://futureoflife.org/" text:style-name="Internet_20_link" text:visited-style-name="Visited_20_Internet_20_Link">https://futureoflife.org/</text:a><text:span text:style-name="T13">; Climate Policy Initiative, "Global Landscape of Climate Finance" reports, accessed April 23, 2025, </text:span><text:a xlink:type="simple" xlink:href="https://www.climatepolicyinitiative.org/" text:style-name="Internet_20_link" text:visited-style-name="Visited_20_Internet_20_Link">https://www.climatepolicyinitiative.org/</text:a><text:span text:style-name="T13">.</text:span></text:p></text:note-body></text:note></text:span> Investments in public goods like pandemic preparedness ☣️, foundational AI safety research 🤖, robust cybersecurity 🤖, climate adaptation 🔥, or ecosystem restoration 🌍 are often underfunded because their returns are long-term, diffuse, or hard to quantify (=).<text:span text:style-name="T7"><text:note text:id="ftn122" text:note-class="footnote"><text:note-citation>122</text:note-citation><text:note-body><text:p text:style-name="P244"><text:span text:style-name="T7"/><text:span text:style-name="T9"> </text:span><text:span text:style-name="T13">Daron Acemoglu and James A. Robinson, </text:span><text:span text:style-name="T14">Why Nations Fail: The Origins of Power, Prosperity, and Poverty</text:span><text:span text:style-name="T13"> (New York: Crown Business, 2012); Kahneman, </text:span><text:span text:style-name="T14">Thinking, Fast and Slow</text:span><text:span text:style-name="T13">.</text:span></text:p></text:note-body></text:note></text:span> This reflects weak Governance (🏛️) unable to mandate long-term perspectives and poor Strategic Literacy (🔎) regarding the ultimate costs of inaction.<text:span text:style-name="T7"><text:note text:id="ftn123" text:note-class="footnote"><text:note-citation>123</text:note-citation><text:note-body><text:p text:style-name="P245"><text:span text:style-name="T7"/><text:span text:style-name="T9"> </text:span><text:span text:style-name="T13">American Society of Civil Engineers (ASCE), </text:span><text:span text:style-name="T14">2021 Report Card for America's Infrastructure</text:span><text:span text:style-name="T13"> (Reston, VA: ASCE, 2021); World Economic Forum (WEF), </text:span><text:span text:style-name="T14">Global Risks Report 2025</text:span><text:span text:style-name="T13"> (Geneva: WEF, January 2025) [Use latest edition].</text:span></text:p></text:note-body></text:note></text:span> This dynamic actively disincentivizes investment in Infrastructure Resilience (🔌).<text:span text:style-name="T7"><text:note text:id="ftn124" text:note-class="footnote"><text:note-citation>124</text:note-citation><text:note-body><text:p text:style-name="P246"><text:span text:style-name="T7"/><text:span text:style-name="T9"> </text:span><text:span text:style-name="T13">See, e.g., reports by InfluenceMap tracking fossil fuel lobbying, accessed April 23, 2025, </text:span><text:a xlink:type="simple" xlink:href="https://influencemap.org/" text:style-name="Internet_20_link" text:visited-style-name="Visited_20_Internet_20_Link">https://influencemap.org/</text:a><text:span text:style-name="T13">; reports on lobbying by tech companies regarding AI regulation.</text:span></text:p></text:note-body></text:note></text:span></text:p>
        </text:list-item>
        <text:list-item>
          <text:p text:style-name="P78"><text:span text:style-name="T2">Vested Interests &amp; Regulatory Capture (=, 🏛️):</text:span> Powerful industries benefiting from activities driving X-Risks (e.g., fossil fuels 🔥; potentially aspects of AI development 🤖; intensive agriculture 🌍) actively resist mitigation policies.<text:span text:style-name="T7"><text:note text:id="ftn125" text:note-class="footnote"><text:note-citation>125</text:note-citation><text:note-body><text:p text:style-name="P247"><text:span text:style-name="T7"/><text:span text:style-name="T9"> </text:span><text:span text:style-name="T13">OpenSecrets, data on lobbying expenditures and campaign finance, accessed April 23, 2025, </text:span><text:a xlink:type="simple" xlink:href="https://www.opensecrets.org/" text:style-name="Internet_20_link" text:visited-style-name="Visited_20_Internet_20_Link">https://www.opensecrets.org/</text:a><text:span text:style-name="T13">.</text:span></text:p></text:note-body></text:note></text:span> They wield significant Economic (=) power to influence Governance (🏛️) through lobbying and campaign finance,<text:span text:style-name="T7"><text:note text:id="ftn126" text:note-class="footnote"><text:note-citation>126</text:note-citation><text:note-body><text:p text:style-name="P248"><text:span text:style-name="T7"/><text:span text:style-name="T9"> </text:span><text:span text:style-name="T13">Naomi Oreskes and Erik M. Conway, </text:span><text:span text:style-name="T14">Merchants of Doubt: How a Handful of Scientists Obscured the Truth on Issues from Tobacco Smoke to Global Warming</text:span><text:span text:style-name="T13"> (New York: Bloomsbury Press, 2010).</text:span></text:p></text:note-body></text:note></text:span> often shaping public narratives via the Information Environment (📀) (e.g., funding climate denial).<text:span text:style-name="T7"><text:note text:id="ftn127" text:note-class="footnote"><text:note-citation>127</text:note-citation><text:note-body><text:p text:style-name="P249"><text:span text:style-name="T7"/><text:span text:style-name="T9"> </text:span><text:span text:style-name="T13">George J. Stigler, "The Theory of Economic Regulation," </text:span><text:span text:style-name="T14">Bell Journal of Economics and Management Science</text:span><text:span text:style-name="T13"> 2, no. 1 (1971): 3-21; Mancur Olson, </text:span><text:span text:style-name="T14">The Logic of Collective Action: Public Goods and the Theory of Groups</text:span><text:span text:style-name="T13"> (Cambridge, MA: Harvard University Press, 1965).</text:span></text:p></text:note-body></text:note></text:span> This "regulatory capture" means Governance (🏛️) structures fail to protect the public interest over concentrated private interests.<text:span text:style-name="T7"><text:note text:id="ftn128" text:note-class="footnote"><text:note-citation>128</text:note-citation><text:note-body><text:p text:style-name="P250"><text:span text:style-name="T7"/><text:span text:style-name="T9"> </text:span><text:span text:style-name="T13">Nicholas Stern, </text:span><text:span text:style-name="T14">The Economics of Climate Change: The Stern Review</text:span><text:span text:style-name="T13"> (Cambridge: Cambridge University Press, 2007); IPBES, </text:span><text:span text:style-name="T14">Global Assessment Report on Biodiversity and Ecosystem Services</text:span><text:span text:style-name="T13"> (Bonn: IPBES Secretariat, 2019).</text:span></text:p></text:note-body></text:note></text:span></text:p>
        </text:list-item>
        <text:list-item>
          <text:p text:style-name="P78"><text:span text:style-name="T2">Externalized Costs (=, 🧠, 🤝, 🔌):</text:span> The current Economic (=) system fundamentally fails to price in the true long-term costs of activities that generate existential risk. The costs of climate change 🔥, biodiversity loss 🌍, pollution 🌍, or technological catastrophes (🤖, ☣️) are borne by society, future generations, and vulnerable populations (=), not fully by the actors generating the risk.<text:span text:style-name="T7"><text:note text:id="ftn129" text:note-class="footnote"><text:note-citation>129</text:note-citation><text:note-body><text:p text:style-name="P251"><text:span text:style-name="T7"/><text:span text:style-name="T9"> </text:span><text:span text:style-name="T13">Cross-reference Principle 4.8 "Foundational Equity and Justice (=)" (page 19).</text:span></text:p></text:note-body></text:note></text:span> This lack of internalization, a failure of both Economic (=) design and Governance (🏛️) oversight, incentivizes continued risk-taking and hinders Fundamental Equity (=).<text:span text:style-name="T7"><text:note text:id="ftn130" text:note-class="footnote"><text:note-citation>130</text:note-citation><text:note-body><text:p text:style-name="P252"><text:span text:style-name="T7"/><text:span text:style-name="T9"> </text:span><text:span text:style-name="T13">Mazzucato, </text:span><text:span text:style-name="T14">The Value of Everything</text:span><text:span text:style-name="T13">; Ostrom, </text:span><text:span text:style-name="T14">Governing the Commons</text:span><text:span text:style-name="T13">.</text:span></text:p></text:note-body></text:note></text:span></text:p>
        </text:list-item>
        <text:list-item>
          <text:p text:style-name="P78"><text:span text:style-name="T2">Underfunding Public Goods &amp; Foundational Resilience (=, ☣️, 🔌):</text:span> Many aspects of existential safety are public goods systematically underfunded by market mechanisms.<text:span text:style-name="T7"><text:note text:id="ftn131" text:note-class="footnote"><text:note-citation>131</text:note-citation><text:note-body><text:p text:style-name="P253"><text:span text:style-name="T7"/><text:span text:style-name="T9"> </text:span><text:span text:style-name="T13">See reports on WHO funding challenges, or analyses of austerity impacts on public health infrastructure in various countries.</text:span></text:p></text:note-body></text:note></text:span> Weak Governance (🏛️), often constrained by Economic (=) pressures (e.g., austerity, debt), fails to secure adequate public funding for critical areas like pandemic preparedness infrastructure (☣️, 🔌), basic scientific research, public health systems (🔌), or cybersecurity 🤖 for critical infrastructure (🔌).<text:span text:style-name="T7"><text:note text:id="ftn132" text:note-class="footnote"><text:note-citation>132</text:note-citation><text:note-body><text:p text:style-name="P254"><text:span text:style-name="T7"/><text:span text:style-name="T9"> </text:span><text:span text:style-name="T13">Stephan Lewandowsky, John Cook, and Elisabeth Lloyd, "The ‘Alice in Wonderland’ mechanics of the rejection of (climate) science: simulating coherence by conspiracism," </text:span><text:span text:style-name="T14">Synthese</text:span><text:span text:style-name="T13"> 195, no. 1 (2018): 175–96; reports from organizations like the Center for Countering Digital Hate on vaccine misinformation.</text:span></text:p></text:note-body></text:note></text:span> This chronic underinvestment leaves foundational capacities weak.</text:p>
        </text:list-item>
      </text:list>
      <text:p text:style-name="Standard"/>
      <text:p text:style-name="Standard">These barriers are not experienced equally across regions. In many parts of the Global South, the political and economic constraints are compounded by the lingering legacies of colonialism, extractive economic systems, and asymmetric power structures in global governance. Calls for action on existential risks can be perceived as hypocritical or externally imposed when they fail to acknowledge these histories. Moreover, countries already experiencing the brunt of climate impacts (🔥), biodiversity loss (🌍), or pandemic fallout (☣️) often lack the fiscal space or institutional autonomy to respond effectively — despite having contributed least to the underlying causes. Any effective implementation strategy must therefore grapple with these deep asymmetries, and explicitly center justice, inclusion, and global solidarity (=, 🤝). </text:p>
      <text:p text:style-name="P12">On the other hand, targeted investment in resilience dividends — such as infrastructure that reduces disaster recovery costs — can realign incentives over time, as Chapter 11 outlines. <text:s/>There we will discuss transforming these incentive structures demands both novel economic tools and alternative legitimacy mechanisms capable of rewarding resilience and long-term public goods.</text:p>
      <text:p text:style-name="Heading_20_2"><text:bookmark text:name="_a8aejti2j38"/>🚧 10.4 Social, Cultural, and Psychological Barriers (🤝, 🧠)</text:p>
      <text:p text:style-name="Standard">Deeply ingrained norms, values, biases, and the state of collective wellbeing create significant hurdles.</text:p>
      <text:list xml:id="list2620688829" text:style-name="WWNum26">
        <text:list-item>
          <text:p text:style-name="P79"><text:span text:style-name="T2">Pervasive Misinformation &amp; Epistemic Pollution (📀, 🤝):</text:span> The polluted Information Environment (📀) hinders shared understanding. Deliberate disinformation targeting climate science 🔥, vaccine safety ☣️, AI risks 🤖, and geopolitical narratives ☢️ fuels polarization, erodes Social Trust (🤝) in expertise and institutions (🏛️), and paralyzes public discourse.<text:span text:style-name="T7"><text:note text:id="ftn133" text:note-class="footnote"><text:note-citation>133</text:note-citation><text:note-body><text:p text:style-name="P255"><text:span text:style-name="T7"/><text:span text:style-name="T9"> </text:span><text:span text:style-name="T13">Ben Buchanan and Andrew Imbrie, </text:span><text:span text:style-name="T14">The New Fire: War, Peace, and Democracy in the Age of AI</text:span><text:span text:style-name="T13"> (Cambridge, MA: MIT Press, 2022). [Discusses potential for AI-driven disinformation].</text:span></text:p></text:note-body></text:note></text:span> AI-generated content🤖 threatens to dramatically exacerbate this degradation of Informational Quality (📀), further hindering the development of shared understanding needed for strategic literacy (🔎) and increasing background anxiety impacting wellbeing (🧠).<text:span text:style-name="T7"><text:note text:id="ftn134" text:note-class="footnote"><text:note-citation>134</text:note-citation><text:note-body><text:p text:style-name="P256"><text:span text:style-name="T7"/><text:span text:style-name="T9"> </text:span><text:span text:style-name="T13">Kahneman, </text:span><text:span text:style-name="T14">Thinking, Fast and Slow</text:span><text:span text:style-name="T13">; Philip E. Tetlock and Dan Gardner, </text:span><text:span text:style-name="T14">Superforecasting: The Art and Science of Prediction</text:span><text:span text:style-name="T13"> (New York: Crown, 2015).</text:span></text:p></text:note-body></text:note></text:span></text:p>
        </text:list-item>
        <text:list-item>
          <text:p text:style-name="P79"><text:span text:style-name="T2">Cognitive Biases &amp; Strategic Illiteracy (🧠, 🔎):</text:span> Human psychology struggles with low-probability, high-impact, long-term threats. Cognitive biases (normalcy, optimism, scope neglect, availability heuristic) distort risk perception.<text:span text:style-name="T7"><text:note text:id="ftn135" text:note-class="footnote"><text:note-citation>135</text:note-citation><text:note-body><text:p text:style-name="P257"><text:span text:style-name="T7"/><text:span text:style-name="T9"> </text:span><text:span text:style-name="T13">American Psychological Association, "Mental Health and Our Changing Climate: Impacts, Inequities, Responses," 2021, accessed April 23, 2025, </text:span><text:a xlink:type="simple" xlink:href="https://www.apa.org/news/press/releases/2021/10/mental-health-changing-climate" text:style-name="Internet_20_link" text:visited-style-name="Visited_20_Internet_20_Link">https://www.apa.org/news/press/releases/2021/10/mental-health-changing-climate</text:a><text:span text:style-name="T13">.</text:span></text:p></text:note-body></text:note></text:span> These inherent biases represent a fundamental challenge to achieving adequate Strategic Literacy (🔎) regarding existential risks. <text:s/>Deficits in Strategic Literacy (🔎) regarding complex systems hinder effective individual and institutional responses. These factors contribute to under-preparation and reactive decision-making, harming Mental Wellbeing (🧠) through the resulting anxieties and emotional overload.<text:span text:style-name="T7"><text:note text:id="ftn136" text:note-class="footnote"><text:note-citation>136</text:note-citation><text:note-body><text:p text:style-name="P258"><text:span text:style-name="T7"/><text:span text:style-name="T9"> </text:span><text:span text:style-name="T13">Edelman, </text:span><text:span text:style-name="T14">2025 Trust Barometer</text:span><text:span text:style-name="T13">; Putnam, </text:span><text:span text:style-name="T14">Making Democracy Work</text:span><text:span text:style-name="T13">.</text:span></text:p></text:note-body></text:note></text:span> <text:s/></text:p>
        </text:list-item>
        <text:list-item>
          <text:p text:style-name="P79"><text:span text:style-name="T2">Erosion of Social Trust &amp; Cohesion (🤝):</text:span> Declining Social Trust (🤝) within and between societies makes collective action extraordinarily difficult.<text:span text:style-name="T7"><text:note text:id="ftn137" text:note-class="footnote"><text:note-citation>137</text:note-citation><text:note-body><text:p text:style-name="P259"><text:span text:style-name="T7"/><text:span text:style-name="T9"> </text:span><text:span text:style-name="T13">Margaret Levi and Laura Stoker, "Political Trust and Trustworthiness," </text:span><text:span text:style-name="T14">Annual Review of Political Science</text:span><text:span text:style-name="T13"> 3 (2000): 475-507.</text:span></text:p></text:note-body></text:note></text:span> Polarization prevents consensus. Lack of trust in Governance (🏛️) hinders compliance (e.g., public health mandates ☣️);<text:span text:style-name="T7"><text:note text:id="ftn138" text:note-class="footnote"><text:note-citation>138</text:note-citation><text:note-body><text:p text:style-name="P260"><text:span text:style-name="T7"/><text:span text:style-name="T9"> </text:span><text:span text:style-name="T13">See studies tracking public trust in science, e.g., Wellcome Global Monitor, accessed April 23, 2025, </text:span><text:a xlink:type="simple" xlink:href="https://wellcome.org/what-we-do/our-work/wellcome-global-monitor" text:style-name="Internet_20_link" text:visited-style-name="Visited_20_Internet_20_Link">https://wellcome.org/what-we-do/our-work/wellcome-global-monitor</text:a><text:span text:style-name="T13">.</text:span></text:p></text:note-body></text:note></text:span> lack of trust in science hinders acceptance of evidence (📀);<text:span text:style-name="T7"><text:note text:id="ftn139" text:note-class="footnote"><text:note-citation>139</text:note-citation><text:note-body><text:p text:style-name="P261"><text:span text:style-name="T7"/><text:span text:style-name="T9"> </text:span><text:span text:style-name="T13">Keohane and Nye, </text:span><text:span text:style-name="T14">Power and Interdependence</text:span><text:span text:style-name="T13">.</text:span></text:p></text:note-body></text:note></text:span> lack of international trust prevents cooperation on global threats (🔥, 🌍, 🤖, ☢️, ☣️, 🦢,💀).<text:span text:style-name="T7"><text:note text:id="ftn140" text:note-class="footnote"><text:note-citation>140</text:note-citation><text:note-body><text:p text:style-name="P262"><text:span text:style-name="T7"/><text:span text:style-name="T9"> </text:span><text:span text:style-name="T13">Pippa Norris and Ronald Inglehart, </text:span><text:span text:style-name="T14">Cultural Backlash: Trump, Brexit, and Authoritarian Populism</text:span><text:span text:style-name="T13"> (Cambridge: Cambridge University Press, 2019); E. F. Schumacher, </text:span><text:span text:style-name="T14">Small Is Beautiful: Economics as if People Mattered</text:span><text:span text:style-name="T13"> (New York: Harper &amp; Row, 1973).</text:span></text:p></text:note-body></text:note></text:span></text:p>
        </text:list-item>
        <text:list-item>
          <text:p text:style-name="P79"><text:span text:style-name="T2">Cultural Norms &amp; Values:</text:span> Deep-seated cultural values (consumerism (=), individualism, short-termism) can conflict with the behavioral shifts needed for long-term sustainability (relevant to 🌍, 🔥, 🔌, 🤖).<text:span text:style-name="T7"><text:note text:id="ftn141" text:note-class="footnote"><text:note-citation>141</text:note-citation><text:note-body><text:p text:style-name="P263"><text:span text:style-name="T7"/><text:span text:style-name="T9"> </text:span><text:span text:style-name="T13">Adam Tooze, "Welcome to the world of the polycrisis," </text:span><text:span text:style-name="T14">Financial Times</text:span><text:span text:style-name="T13">, October 28, 2022; National Academies, </text:span><text:span text:style-name="T14">Mental Health and Well-Being in the United States</text:span><text:span text:style-name="T13">(2024).</text:span></text:p></text:note-body></text:note></text:span> Shifting these requires slow cultural change, interacting with Economic (=) drivers and Mental Wellbeing (🧠).<text:span text:style-name="T7"><text:note text:id="ftn142" text:note-class="footnote"><text:note-citation>142</text:note-citation><text:note-body><text:p text:style-name="P264"><text:span text:style-name="T7"/><text:span text:style-name="T9"> </text:span><text:span text:style-name="T13">Joanna Macy and Chris Johnstone, </text:span><text:span text:style-name="T14">Active Hope: How to Face the Mess We're in without Going Crazy</text:span><text:span text:style-name="T13"> (Novato, CA: New World Library, 2012); Thomas Homer-Dixon, </text:span><text:span text:style-name="T14">Commanding Hope: The Power We Have to Renew a World on the Brink</text:span><text:span text:style-name="T13"> (Toronto: Knopf Canada, 2020).</text:span></text:p></text:note-body></text:note></text:span></text:p>
        </text:list-item>
        <text:list-item>
          <text:p text:style-name="P79"><text:span text:style-name="T2">Psychological Stress &amp; Maladaptation (🧠): </text:span>The "polycrisis" environment degrades collective Mental Wellbeing (🧠).<text:span text:style-name="T7"><text:note text:id="ftn143" text:note-class="footnote"><text:note-citation>143</text:note-citation><text:note-body><text:p text:style-name="P265"><text:span text:style-name="T7"/><text:span text:style-name="T9"> </text:span><text:span text:style-name="T13">Francis Fukuyama, </text:span><text:span text:style-name="T14">Political Order and Political Decay: From the Industrial Revolution to the Globalization of Democracy</text:span><text:span text:style-name="T13"> (New York: Farrar, Straus and Giroux, 2014). [Discusses institutional decay and adaptability challenges].</text:span></text:p></text:note-body></text:note></text:span> Widespread anxiety, grief, and despair can lead not to action, but to maladaptive responses like denial, apathy, or escapism, further undermining the capacity for sustained effort (linking poor 🧠 to poor 🔎 and inaction) and vulnerability to manipulation (via poor 📀). <text:s/>Beyond specific anxieties, widespread issues like burnout, depression, trauma, and substance misuse degrade the collective cognitive and emotional resources needed for sustained, complex problem-solving. This directly impacts individual and institutional capacity for strategic thought (🔎) and effective cooperation (🤝).</text:p>
        </text:list-item>
      </text:list>
      <text:p text:style-name="P119"/>
      <text:p text:style-name="P119">Building local communities of practice, like the Steward Scouts, can foster agency, emotional support, and shared meaning — countering despair and catalyzing engagement. <text:s/>In chapter 11, we explore ways to rebuild shared identity and collective efficacy by strengthening relational infrastructure, supporting wellbeing, and catalyzing emotionally resonant forms of engagement.</text:p>
      <text:p text:style-name="Heading_20_2"><text:bookmark text:name="_iraa5hm27quw"/>🚧 10.5 Institutional Inertia and Capacity Limits (🏛️)</text:p>
      <text:p text:style-name="Standard">Even when political will exists, many institutions are structurally unfit to navigate the complex, fast-moving, and interdependent challenges of the 21st century. These limitations are not merely ideological or partisan; they are architectural. Institutional inertia stems from bureaucratic complexity, rigid hierarchies, legacy systems, and outdated mandates poorly matched to dynamic risks. Capacity limits — including staffing shortages, obsolete tools, and fragmented jurisdiction — further degrade the ability to coordinate across domains or adapt proactively. These constraints are especially severe during compounding crises, when demands on institutions surge just as their ability to respond is most impaired.</text:p>
      <text:list xml:id="list3614994563" text:style-name="WWNum44">
        <text:list-item>
          <text:p text:style-name="P80"><text:span text:style-name="T2">Pace Mismatch &amp; Lack of Adaptability (🔎, 🏛️):</text:span> Traditional Governance (🏛️) structures struggle to adapt to the speed of technological risks (🤖, ☣️) and non-linear environmental changes (🔥, 🌍).<text:span text:style-name="T7"><text:note text:id="ftn144" text:note-class="footnote"><text:note-citation>144</text:note-citation><text:note-body><text:p text:style-name="P266"><text:span text:style-name="T7"/><text:span text:style-name="T9"> </text:span><text:span text:style-name="T13">Zolli and Healy, </text:span><text:span text:style-name="T14">Resilience</text:span><text:span text:style-name="T13">.</text:span></text:p></text:note-body></text:note></text:span> Regulatory processes lag; international negotiations are slow. This reflects a deficit in adaptive capacity and Foresight (🔎) integration within institutions (🏛️).<text:span text:style-name="T7"><text:note text:id="ftn145" text:note-class="footnote"><text:note-citation>145</text:note-citation><text:note-body><text:p text:style-name="P267"><text:span text:style-name="T7"/><text:span text:style-name="T9"> </text:span><text:span text:style-name="T13">Graham T. Allison, </text:span><text:span text:style-name="T14">Essence of Decision: Explaining the Cuban Missile Crisis</text:span><text:span text:style-name="T13">, 2nd ed. (New York: Longman, 1999). [Classic work illustrating bureaucratic fragmentation].</text:span></text:p></text:note-body></text:note></text:span></text:p>
        </text:list-item>
        <text:list-item>
          <text:p text:style-name="P80"><text:span text:style-name="T2">Fragmentation and Silos (🔎, 🏛️):</text:span> Responsibilities are fragmented across agencies and levels of Governance (🏛️), hindering systemic understanding (🔎) and coordinated action.<text:span text:style-name="T7"><text:note text:id="ftn146" text:note-class="footnote"><text:note-citation>146</text:note-citation><text:note-body><text:p text:style-name="P268"><text:span text:style-name="T7"/><text:span text:style-name="T9"> </text:span><text:span text:style-name="T13">World Bank, World Development Indicators database, accessed April 23, 2025, </text:span><text:a xlink:type="simple" xlink:href="https://databank.worldbank.org/source/world-development-indicators" text:style-name="Internet_20_link" text:visited-style-name="Visited_20_Internet_20_Link">https://databank.worldbank.org/source/world-development-indicators</text:a><text:span text:style-name="T13"> [Data on government capacity, resources, infrastructure in developing nations].</text:span></text:p></text:note-body></text:note></text:span> This leads to duplication, gaps, and conflicting policies, wasting Economic (=) resources.</text:p>
        </text:list-item>
        <text:list-item>
          <text:p text:style-name="P80"><text:span text:style-name="T2">Insufficient Resources and Technical Capacity (=, 🏛️, 🔌):</text:span> Many key institutions lack funding (=), personnel, technical expertise, and Infrastructure (🔌) to fulfill mandates. This capacity gap, particularly affecting Governance (🏛️) bodies in developing nations, limits implementation and enforcement globally.<text:span text:style-name="T7"><text:note text:id="ftn147" text:note-class="footnote"><text:note-citation>147</text:note-citation><text:note-body><text:p text:style-name="P269"><text:span text:style-name="T7"/><text:span text:style-name="T9"> </text:span><text:span text:style-name="T13">Andrew Guzman, </text:span><text:span text:style-name="T14">How International Law Works: A Rational Choice Theory</text:span><text:span text:style-name="T13"> (Oxford: Oxford University Press, 2008). [Discusses limitations based on state interests and lack of enforcement].</text:span></text:p></text:note-body></text:note></text:span></text:p>
        </text:list-item>
        <text:list-item>
          <text:p text:style-name="P80"><text:soft-page-break/><text:span text:style-name="T2">Weak Global Enforcement Mechanisms (🏛️):</text:span> International agreements often lack binding enforcement, relying on national interest, peer pressure, and Social Trust (🤝) – all currently weak.<text:span text:style-name="T7"><text:note text:id="ftn148" text:note-class="footnote"><text:note-citation>148</text:note-citation><text:note-body><text:p text:style-name="P270"><text:span text:style-name="T7"/><text:span text:style-name="T9"> </text:span><text:span text:style-name="T13">Ord, </text:span><text:span text:style-name="T14">The Precipice</text:span><text:span text:style-name="T13">, Chapter 7 ("Institutional Failures"); Nick Bostrom, "Existential Risks: Analyzing Human Extinction Scenarios and Related Hazards," </text:span><text:span text:style-name="T14">Journal of Evolution and Technology</text:span><text:span text:style-name="T13"> 9 (2002), </text:span><text:a xlink:type="simple" xlink:href="http://jetpress.org/volume9/bostrom.html" text:style-name="Internet_20_link" text:visited-style-name="Visited_20_Internet_20_Link">http://jetpress.org/volume9/bostrom.html</text:a><text:span text:style-name="T13">.</text:span></text:p></text:note-body></text:note></text:span> This fundamentally limits the effectiveness of global Governance (🏛️) for shared threats (🔥, 🌍, 🤖, ☢️, ☣️, 🦢,💀).</text:p>
        </text:list-item>
        <text:list-item>
          <text:p text:style-name="P80"><text:span text:style-name="T2">Lack of Dedicated Systemic Risk Institutions (🏛️):</text:span> The absence of institutions specifically designed to analyze and manage aggregate existential risk and complex interactions reflects a critical gap in global Governance (🏛️) and Strategic Literacy (🔎) concerning the nature of converging threats.<text:span text:style-name="T7"><text:note text:id="ftn149" text:note-class="footnote"><text:note-citation>149</text:note-citation><text:note-body><text:p text:style-name="P271"><text:span text:style-name="T7"/><text:span text:style-name="T9"> </text:span><text:span text:style-name="T13">Ord, </text:span><text:span text:style-name="T14">The Precipice</text:span><text:span text:style-name="T13">, 355-369.</text:span></text:p></text:note-body></text:note></text:span></text:p>
        </text:list-item>
      </text:list>
      <text:p text:style-name="P119"/>
      <text:p text:style-name="P119">As described in Chapter 11, one key leverage point involves cultivating adaptive governance structures that embed foresight (🔎) and resilience into everyday operations. <text:s/>It also proposes transitional governance strategies and hybrid models that can operate in parallel with legacy systems while accelerating institutional learning and adaptation.</text:p>
      <text:p text:style-name="Heading_20_2"><text:bookmark text:name="_blwjv5fmkg8c"/>🚧 10.6 Information Pollution as a Structural Barrier to Action (📀🧠🤝)</text:p>
      <text:p text:style-name="Standard">The degradation of the informational environment (📀) is not just a complicating factor—it is a structural barrier to existential risk mitigation in its own right. Epistemic pollution, including algorithmically amplified misinformation, state-sponsored disinformation, and commercially incentivized distraction, corrodes the very cognitive and social foundations necessary for meaningful action.</text:p>
      <text:p text:style-name="P12">A society unable to agree on basic facts cannot coordinate solutions. This undermines Strategic Literacy &amp; Risk Perception (🔎), erodes Social Trust (🤝), and fuels political fragmentation that blocks Governance (🏛️). Moreover, many powerful actors benefit from epistemic chaos, using doubt and confusion to delay regulation, prevent consensus, or reinforce economic status quos (=).</text:p>
      <text:p text:style-name="P12">Countering these epistemic threats requires not only factual correction, but also the construction of resilient cognitive infrastructure: new norms, incentive architectures, credibility systems, and trust-building mechanisms. These strategies—detailed in Chapter 11—must be treated as core pillars of systemic resilience, not auxiliary concerns. Without them, no barrier can be effectively overcome, and no coordinated action can endure.</text:p>
      <text:p text:style-name="P12">The table below summarizes the five core structural barriers and their most directly affected Foundational Factors, illustrating the systemic nature of the challenges outlined in this chapter.</text:p>
      <table:table table:name="Table4" table:style-name="Table4">
        <table:table-column table:style-name="Table4.A"/>
        <table:table-column table:style-name="Table4.B"/>
        <table:table-row table:style-name="Table4.1">
          <table:table-cell table:style-name="Table4.A1" office:value-type="string">
            <text:p text:style-name="P120"><text:span text:style-name="T2">Barrier Category</text:span></text:p>
          </table:table-cell>
          <table:table-cell table:style-name="Table4.A1" office:value-type="string">
            <text:p text:style-name="P120"><text:span text:style-name="T2">Primary 🧬 Affected or Reinforced</text:span></text:p>
          </table:table-cell>
        </table:table-row>
        <table:table-row table:style-name="Table4.1">
          <table:table-cell table:style-name="Table4.A1" office:value-type="string">
            <text:p text:style-name="P119">🏛️ Political and Geopolitical Inertia</text:p>
          </table:table-cell>
          <table:table-cell table:style-name="Table4.A1" office:value-type="string">
            <text:p text:style-name="P119">🏛️ Governance, 🤝 Social Trust, </text:p>
            <text:p text:style-name="P119">🔎 Strategic Literacy</text:p>
          </table:table-cell>
        </table:table-row>
        <table:table-row table:style-name="Table4.1">
          <table:table-cell table:style-name="Table4.A1" office:value-type="string">
            <text:p text:style-name="P119">= Economic Incentive Misalignment</text:p>
          </table:table-cell>
          <table:table-cell table:style-name="Table4.A1" office:value-type="string">
            <text:p text:style-name="P119">= Economic Stability, 🔌 Infrastructure, </text:p>
            <text:p text:style-name="P119">📀 Information</text:p>
          </table:table-cell>
        </table:table-row>
        <table:table-row table:style-name="Table4.1">
          <table:table-cell table:style-name="Table4.A1" office:value-type="string">
            <text:p text:style-name="P119">🤝🧠 Social Fragmentation &amp; </text:p>
            <text:p text:style-name="P119">Psychological Strain</text:p>
          </table:table-cell>
          <table:table-cell table:style-name="Table4.A1" office:value-type="string">
            <text:p text:style-name="P119">🤝 Social Trust, 🧠 Mental Wellbeing, </text:p>
            <text:p text:style-name="P119">📀 Information</text:p>
          </table:table-cell>
        </table:table-row>
        <table:table-row table:style-name="Table4.1">
          <table:table-cell table:style-name="Table4.A1" office:value-type="string">
            <text:p text:style-name="P119">🏛️ Institutional Rigidity and Legacy Systems</text:p>
          </table:table-cell>
          <table:table-cell table:style-name="Table4.A1" office:value-type="string">
            <text:p text:style-name="P119">🏛️ Governance, 🔌 Infrastructure, </text:p>
            <text:p text:style-name="P119">🔎 Strategic Literacy</text:p>
          </table:table-cell>
        </table:table-row>
        <table:table-row table:style-name="Table4.1">
          <table:table-cell table:style-name="Table4.A1" office:value-type="string">
            <text:p text:style-name="P119">📀 Information Pollution</text:p>
          </table:table-cell>
          <table:table-cell table:style-name="Table4.A1" office:value-type="string">
            <text:p text:style-name="P119">📀 Information Quality, 🤝 Trust, </text:p>
            <text:p text:style-name="P119">🧠 Wellbeing, 🔎 Strateguc Literacy</text:p>
          </table:table-cell>
        </table:table-row>
      </table:table>
      <text:p text:style-name="Heading_20_2"><text:bookmark text:name="_qngt31a15c9e"/>🚧 Conclusion for Chapter 10</text:p>
      <text:p text:style-name="Standard">As this chapter has shown, the path to effective action is obstructed not by a single failing, but by a dense web of mutually reinforcing barriers:</text:p>
      <text:list xml:id="list3056241468" text:style-name="WWNum34">
        <text:list-item>
          <text:p text:style-name="P81"><text:span text:style-name="T2">🏛️ Political/geopolitical fragmentation</text:span> undermines coordination across borders and timelines.</text:p>
        </text:list-item>
        <text:list-item>
          <text:p text:style-name="P81"><text:span text:style-name="T2">= Economic incentives</text:span> favor risk creation over long-term resilience.</text:p>
        </text:list-item>
        <text:list-item>
          <text:p text:style-name="P81"><text:span text:style-name="T2">🤝🧠 Social and psychological strain</text:span> impedes trust, motivation, and strategic literacy.</text:p>
        </text:list-item>
        <text:list-item>
          <text:p text:style-name="P81"><text:span text:style-name="T2">🏛️ Institutional constraints</text:span> prevent coherent, adaptive, or systemic responses.</text:p>
        </text:list-item>
        <text:list-item>
          <text:p text:style-name="P81">📀🧠🤝 <text:span text:style-name="T2">Information pollution</text:span> compounds social and psychological strain</text:p>
        </text:list-item>
      </text:list>
      <text:p text:style-name="P119">These barriers are not isolated obstacles—they are symptoms of deeper systemic dysfunction and, in many cases, active reinforcers of the very fragilities they obstruct us from resolving. As we have seen, each is tied to one or more degraded Foundational Factors (🧠🔎🤝🏛️📀=🔌), and together they form a dense web of self-reinforcing dysfunction. Overcoming these barriers will not be achieved through single-point fixes or siloed reform efforts.<text:span text:style-name="T7"><text:note text:id="ftn150" text:note-class="footnote"><text:note-citation>150</text:note-citation><text:note-body><text:p text:style-name="P272"><text:span text:style-name="T7"/><text:span text:style-name="T9"> </text:span><text:span text:style-name="T13">Toby Ord, </text:span><text:span text:style-name="T14">The Precipice: Existential Risk and the Future of Humanity</text:span><text:span text:style-name="T13"> (New York: Hachette Books, 2020), 3-10, 355-369. [Frames the moral urgency and calls for action].</text:span></text:p></text:note-body></text:note></text:span> Instead, it requires coordinated, multi-FF interventions that address structural drivers and unlock systemic leverage points. The next chapter outlines precisely such strategies—turning this diagnostic map of barriers into a practical, principled path toward action and transformation.</text:p>
      <text:p text:style-name="P12">Chapter 11 turns toward these opportunities. It identifies high-leverage points where targeted, principled action can disrupt vicious cycles, reinforce resilience, and convert systemic fragility into adaptive capacity. By focusing on the most strategic interventions—those that weaken barriers while strengthening multiple 🧬—we chart a realistic path from paralysis to possibility.</text:p>
      <text:p text:style-name="Standard"><text:soft-page-break/></text:p>
      <text:p text:style-name="P12"/>
      <text:p text:style-name="P12"/>
      <text:p text:style-name="Heading_20_1"><text:bookmark text:name="_gawc0rupjbgl"/></text:p>
      <text:p text:style-name="P401"><text:bookmark text:name="_mfdko5xlf6yt"/>↗️ Chapter 11: Leverage Points &amp; Strategic Considerations </text:p>
      <text:p text:style-name="Standard">Having analyzed the degrading Foundational Factors (Chapter 2), their systemic interactions (Chapter 3), and the formidable Barriers hindering progress (Chapter 10), this chapter identifies potential leverage points – areas where targeted interventions could yield disproportionately positive effects. These leverage points emerge consistently across the analyses of individual primary X-Risks, highlighting their universal importance precisely because they target the root causes of our systemic fragility and offer pathways to overcome the identified barriers.<text:span text:style-name="T7"><text:note text:id="ftn151" text:note-class="footnote"><text:note-citation>151</text:note-citation><text:note-body><text:p text:style-name="P273"><text:span text:style-name="T7"/><text:span text:style-name="T9"> </text:span><text:span text:style-name="T13">Foundational Factors (🧬) are introduced and defined in Chapter 2 (page 9); their degradation contributes to systemic fragility.</text:span></text:p></text:note-body></text:note></text:span> Effective targeting of these foundational factors will shift negative feedback loops (Chapter 3.2)<text:span text:style-name="T7"><text:note text:id="ftn152" text:note-class="footnote"><text:note-citation>152</text:note-citation><text:note-body><text:p text:style-name="P274"><text:span text:style-name="T7"/><text:span text:style-name="T9"> </text:span><text:span text:style-name="T13">See Chapter 3, Section 3.2 "Dominant Negative Feedback Loops Amplifying Risk" in this document (page 14) for discussion of these dynamics.</text:span></text:p></text:note-body></text:note></text:span> into positive ones and build systemic resilience.</text:p>
      <text:p text:style-name="P12">Acting upon these points is crucial for navigating the current "Getting Worse Rapidly" trajectory<text:span text:style-name="T7"><text:note text:id="ftn153" text:note-class="footnote"><text:note-citation>153</text:note-citation><text:note-body><text:p text:style-name="P275"><text:span text:style-name="T7"/><text:span text:style-name="T9"> </text:span><text:span text:style-name="T13">See Chapter 1, Section 1.3 "The 'Getting Worse Rapidly' Assessment" (page 8) for the basis of this trajectory assessment.</text:span></text:p></text:note-body></text:note></text:span> and steering towards a safer future. This section outlines strategic considerations linked to 🧬 for prioritizing action, explicitly considering the role of initiatives like the Steward Scouts.<text:span text:style-name="T7"><text:note text:id="ftn154" text:note-class="footnote"><text:note-citation>154</text:note-citation><text:note-body><text:p text:style-name="P276"><text:span text:style-name="T7"/><text:span text:style-name="T9"> </text:span><text:span text:style-name="T13">The Steward Scouts initiative is detailed in Chapter 9 (pages 33-37).</text:span></text:p></text:note-body></text:note></text:span></text:p>
      <text:p text:style-name="Heading_20_2"><text:bookmark text:name="_6dwlgmzewnfy"/>↗️ 11.1 Review of Key Leverage Points Linked to 🧬</text:p>
      <text:p text:style-name="Standard">Effective action requires a shared sense of reality. The following leverage points strengthen the informational commons (📀), counter misinformation, and rebuild the trust (🤝) and governance (🏛️) capacities that depend on it. <text:s/></text:p>
      <text:p text:style-name="P12">The table below provides a strategic crosswalk between the core leverage points, the Foundational Factors (🧬) they strengthen, the major barriers they help overcome, and the types of systemic effects they enable. This is not a static checklist, but a diagnostic tool: a way to coordinate interventions, identify synergies, and guide action across complex systems. It serves as both an overview and a practical reference for aligning efforts at multiple levels.</text:p>
      <table:table table:name="Table5" table:style-name="Table5">
        <table:table-column table:style-name="Table5.A"/>
        <table:table-column table:style-name="Table5.B"/>
        <table:table-row table:style-name="Table5.1">
          <table:table-cell table:style-name="Table5.A1" office:value-type="string">
            <text:p text:style-name="P4"><text:span text:style-name="T2">Strategic Theme</text:span></text:p>
          </table:table-cell>
          <table:table-cell table:style-name="Table5.A1" office:value-type="string">
            <text:p text:style-name="P4"><text:span text:style-name="T2">Leverage Points Included</text:span></text:p>
          </table:table-cell>
        </table:table-row>
        <table:table-row table:style-name="Table5.2">
          <table:table-cell table:style-name="Table5.A2" office:value-type="string">
            <text:p text:style-name="Standard">🧠 <text:span text:style-name="T2">Psychological and Social Capacity</text:span></text:p>
          </table:table-cell>
          <table:table-cell table:style-name="Table5.A2" office:value-type="string">
            <text:p text:style-name="Standard">• Foster Mental Wellbeing</text:p>
            <text:p text:style-name="Standard">• Empower Local Action and Collective Efficacy</text:p>
          </table:table-cell>
        </table:table-row>
        <table:table-row table:style-name="Table5.3">
          <table:table-cell table:style-name="Table5.A2" office:value-type="string">
            <text:p text:style-name="Standard">🤝 <text:span text:style-name="T2">Trust and Radical Collaboration</text:span></text:p>
          </table:table-cell>
          <table:table-cell table:style-name="Table5.A2" office:value-type="string">
            <text:p text:style-name="Standard">• CCC Training at Scale</text:p>
            <text:p text:style-name="Standard">• Cultivate Trusted Intermediaries</text:p>
          </table:table-cell>
        </table:table-row>
        <table:table-row table:style-name="Table5.4">
          <table:table-cell table:style-name="Table5.A2" office:value-type="string">
            <text:p text:style-name="Standard">📀 <text:span text:style-name="T2">Restoring Shared Reality</text:span></text:p>
          </table:table-cell>
          <table:table-cell table:style-name="Table5.A2" office:value-type="string">
            <text:p text:style-name="Standard">• Build the Epistemic Commons</text:p>
            <text:p text:style-name="Standard">• Open Source Intelligence for Accountability</text:p>
          </table:table-cell>
        </table:table-row>
        <table:table-row table:style-name="Table5.5">
          <table:table-cell table:style-name="Table5.A2" office:value-type="string">
            <text:p text:style-name="Standard">🔎 <text:span text:style-name="T2">Systems Thinking and Adaptation</text:span></text:p>
          </table:table-cell>
          <table:table-cell table:style-name="Table5.A2" office:value-type="string">
            <text:p text:style-name="Standard">• Promote Strategic Literacy</text:p>
            <text:p text:style-name="Standard">• Pilot Feedback-Responsive Models</text:p>
          </table:table-cell>
        </table:table-row>
        <table:table-row table:style-name="Table5.6">
          <table:table-cell table:style-name="Table5.A2" office:value-type="string">
            <text:p text:style-name="Standard">🏛️ <text:span text:style-name="T2">Repairing Institutional Function</text:span></text:p>
          </table:table-cell>
          <table:table-cell table:style-name="Table5.A2" office:value-type="string">
            <text:p text:style-name="Standard">• Strategic Foresight Mandates</text:p>
            <text:p text:style-name="Standard">• Strengthen Coordination Networks</text:p>
          </table:table-cell>
        </table:table-row>
      </table:table>
      <text:p text:style-name="P277">Reliable, trustworthy information is essential for all other efforts to succeed. The leverage points in this cluster focus on restoring mental wellbeing (🧠), epistemic integrity (📀), repairing trust (🤝), and ensuring that decision-makers and the public have access to timely, actionable knowledge (🏛️,🔎).</text:p>
      <text:p text:style-name="Heading_20_3"><text:bookmark text:name="_iclyqj6z4wjs"/>↗️ Prioritize Mental &amp; Collective Wellbeing (🧠): </text:p>
      <text:p text:style-name="Standard">Directly addresses the Erosion of Collective Coping Capacity (2.3) and Psychological Stress/Maladaptation barriers (10.3), recognizing that cognitive function and emotional resilience are prerequisites for effective action.</text:p>
      <text:list xml:id="list2251571816" text:style-name="WWNum51">
        <text:list-item>
          <text:p text:style-name="P82"><text:span text:style-name="T2">What it involves:</text:span> Destigmatizing mental health challenges; massively scaling investment (=) in accessible preventative and supportive mental health services; integrating wellbeing practices into all resilience efforts; fostering communities of mutual support (🤝).</text:p>
        </text:list-item>
        <text:list-item>
          <text:p text:style-name="P82"><text:span text:style-name="T2">Steward Scout Role:</text:span> Significant. Builds personal resilience skills (Pillar 1a/3), creates supportive peer networks (Pillar 2), and fosters agency through action (Pillar 4), all contributing to 🧠.</text:p>
        </text:list-item>
      </text:list>
      <text:p text:style-name="Heading_20_3"><text:bookmark text:name="_ellnissynfa4"/>↗️ Build the Epistemic Commons and Institutional Trust (📀, 🤝, 🏛️):</text:p>
      <text:p text:style-name="Standard">Directly counters the Pervasive Misinformation &amp; Epistemic Pollution (10.3) and Erosion of Social Trust &amp; Cohesion (10.3), which fuel Governance Paralysis (10.1).<text:span text:style-name="T7"><text:note text:id="ftn155" text:note-class="footnote"><text:note-citation>155</text:note-citation><text:note-body><text:p text:style-name="P278"><text:span text:style-name="T7"/><text:span text:style-name="T9"> </text:span><text:span text:style-name="T13">See Chapter 10, Section 10.3 for discussion of misinformation and trust erosion, and Section 10.1 for governance paralysis (pages 40, 38).</text:span></text:p></text:note-body></text:note></text:span> This is arguably the most fundamental leverage point, as a shared understanding of reality and baseline trust are prerequisites for nearly all other collective actions.<text:span text:style-name="T7"><text:note text:id="ftn156" text:note-class="footnote"><text:note-citation>156</text:note-citation><text:note-body><text:p text:style-name="P279"><text:span text:style-name="T7"/><text:span text:style-name="T9"> </text:span><text:span text:style-name="T13">Francis Fukuyama, </text:span><text:span text:style-name="T14">Trust: The Social Virtues and the Creation of Prosperity</text:span><text:span text:style-name="T13"> (New York: Free Press, 1995); Edelman, </text:span><text:span text:style-name="T14">2025 Edelman Trust Barometer: Global Report</text:span><text:span text:style-name="T13">(Edelman, January 2025) [Use latest version]. These sources emphasize the foundational role of trust for societal function and collective action.</text:span></text:p></text:note-body></text:note></text:span></text:p>
      <text:list xml:id="list469391072" text:style-name="WWNum11">
        <text:list-item>
          <text:p text:style-name="P83"><text:span text:style-name="T2">What it involves:</text:span> Systemic efforts to combat mis/disinformation (crucial for 🔥, 🌍, ☣️, ☢️); investing in independent, high-quality journalism and science communication;<text:span text:style-name="T7"><text:note text:id="ftn157" text:note-class="footnote"><text:note-citation>157</text:note-citation><text:note-body><text:p text:style-name="P280"><text:span text:style-name="T7"/><text:span text:style-name="T9"> </text:span><text:span text:style-name="T13">See, for example, National Academies of Sciences, Engineering, and Medicine, </text:span><text:span text:style-name="T14">Communicating Science Effectively: A Research Agenda</text:span><text:span text:style-name="T13"> (Washington, DC: The National Academies Press, 2017), which discusses the importance of effective science communication.</text:span></text:p></text:note-body></text:note></text:span> promoting Strategic Literacy (🔎) and critical thinking; mandating radical transparency (Principle 4.4 <text:span text:style-name="T2">📀</text:span>) in governance and corporate actions; protecting scientific independence.<text:span text:style-name="T7"><text:note text:id="ftn158" text:note-class="footnote"><text:note-citation>158</text:note-citation><text:note-body><text:p text:style-name="P281"><text:span text:style-name="T7"/><text:span text:style-name="T9"> </text:span><text:span text:style-name="T13">Cross-reference Principle 4.4 "Information Integrity &amp; Openness (📀)" (page 18). See also Heather Douglas, </text:span><text:span text:style-name="T14">Science, Policy, and the Value-Free Ideal</text:span><text:span text:style-name="T13"> (Pittsburgh: University of Pittsburgh Press, 2009) regarding transparency and values in science.</text:span></text:p></text:note-body></text:note></text:span></text:p>
        </text:list-item>
        <text:list-item>
          <text:p text:style-name="P83"><text:span text:style-name="T2">Steward Scout Role:</text:span> Foundational. The Scouts' Learn activities (Chapter 9) directly build media/critical literacy.<text:span text:style-name="T7"><text:note text:id="ftn159" text:note-class="footnote"><text:note-citation>159</text:note-citation><text:note-body><text:p text:style-name="P282"><text:span text:style-name="T7"/><text:span text:style-name="T9"> </text:span><text:span text:style-name="T13">See Chapter 9, Section 9.3, Pillar 1a/1b and Pillar 3 discussion on learning activities including critical thinking and media literacy (pages 34-35).</text:span></text:p></text:note-body></text:note></text:span> Local groups reporting on information quality or engaging in constructive dialogues (❤️💬) actively builds this commons from the ground up.</text:p>
        </text:list-item>
      </text:list>
      <text:p text:style-name="Heading_20_3"><text:bookmark text:name="_vzyhg44h188y"/>↗️ Open Source Intelligence for Transparency and Accountability (📀, 🤝, 🔎, 🏛️):</text:p>
      <text:p text:style-name="Standard">OSINT Counters Opacity (a dimension of 10.3, 10.4) and weak Governance (🏛️) enforcement/accountability (10.1, 10.4).<text:span text:style-name="T7"><text:note text:id="ftn160" text:note-class="footnote"><text:note-citation>160</text:note-citation><text:note-body><text:p text:style-name="P283"><text:span text:style-name="T7"/><text:span text:style-name="T9"> </text:span><text:span text:style-name="T13">See Chapter 10, Sections 10.3 (Opacity), 10.4 (Opacity/Lack of Adaptability), and 10.1/10.4 (Weak Governance/Enforcement) (pages 40, 38).</text:span></text:p></text:note-body></text:note></text:span> Provides an independent verification layer against state secrecy or corporate greenwashing.<text:span text:style-name="T7"><text:note text:id="ftn161" text:note-class="footnote"><text:note-citation>161</text:note-citation><text:note-body><text:p text:style-name="P284"><text:span text:style-name="T7"/><text:span text:style-name="T9"> </text:span><text:span text:style-name="T13">Eliot Higgins, </text:span><text:span text:style-name="T14">We Are Bellingcat: Global Crime, Online Sleuths, and the Bold Future of News</text:span><text:span text:style-name="T13"> (New York: Bloomsbury Publishing, 2021). [Provides examples of OSINT for accountability].</text:span></text:p></text:note-body></text:note></text:span></text:p>
      <text:list xml:id="list2749889505" text:style-name="WWNum49">
        <text:list-item>
          <text:p text:style-name="P84"><text:span text:style-name="T2">What it involves:</text:span> Systematically monitoring publicly available data (satellite imagery, public records, social media, etc.) to track activities relevant to X-Risks (e.g., deforestation 🌍, military buildups ☢️);<text:span text:style-name="T7"><text:note text:id="ftn162" text:note-class="footnote"><text:note-citation>162</text:note-citation><text:note-body><text:p text:style-name="P285"><text:span text:style-name="T7"/><text:span text:style-name="T9"> </text:span><text:span text:style-name="T13">See Global Forest Watch, accessed April 23, 2025, </text:span><text:a xlink:type="simple" xlink:href="https://www.globalforestwatch.org/" text:style-name="Internet_20_link" text:visited-style-name="Visited_20_Internet_20_Link">https://www.globalforestwatch.org/</text:a><text:span text:style-name="T13"> [Example of OSINT for deforestation]; Federation of American Scientists (FAS), various reports on nuclear forces and military buildups based on satellite imagery analysis, accessed April 23, 2025, </text:span><text:a xlink:type="simple" xlink:href="https://fas.org/" text:style-name="Internet_20_link" text:visited-style-name="Visited_20_Internet_20_Link">https://fas.org/</text:a><text:span text:style-name="T13">.</text:span></text:p></text:note-body></text:note></text:span> independently verifying official claims (e.g., emissions reductions 🔥, AI capability claims 🤖).<text:span text:style-name="T7"><text:note text:id="ftn163" text:note-class="footnote"><text:note-citation>163</text:note-citation><text:note-body><text:p text:style-name="P286"><text:span text:style-name="T7"/><text:span text:style-name="T9"> </text:span><text:span text:style-name="T13">See Climate Action Tracker, accessed April 23, 2025, </text:span><text:a xlink:type="simple" xlink:href="https://climateactiontracker.org/" text:style-name="Internet_20_link" text:visited-style-name="Visited_20_Internet_20_Link">https://climateactiontracker.org/</text:a><text:span text:style-name="T13"> [Uses various data sources, including publicly available data, to track emissions]; Center for Security and Emerging Technology (CSET), "AI Capability Claims Tracker," [Hypothetical example, CSET or similar orgs track AI progress], accessed April 23, 2025, </text:span><text:a xlink:type="simple" xlink:href="https://cset.georgetown.edu/" text:style-name="Internet_20_link" text:visited-style-name="Visited_20_Internet_20_Link">https://cset.georgetown.edu/</text:a><text:span text:style-name="T13">.</text:span></text:p></text:note-body></text:note></text:span></text:p>
        </text:list-item>
        <text:list-item>
          <text:p text:style-name="P84"><text:soft-page-break/><text:span text:style-name="T2">Steward Scout Role:</text:span> Significant potential role through Build activities (Chapter 9) like citizen science monitoring projects (📀, 🤝), data gathering (📀), and potentially feeding verified information into the Network's Information Integrity Unit.<text:span text:style-name="T7"><text:note text:id="ftn164" text:note-class="footnote"><text:note-citation>164</text:note-citation><text:note-body><text:p text:style-name="P287"><text:span text:style-name="T7"/><text:span text:style-name="T9"> </text:span><text:span text:style-name="T13">See Chapter 9, Section 9.3, Pillar 4 discussion on Action &amp; Stewardship Projects including citizen science and data gathering (page 36). The Information Integrity Unit concept is introduced in Appendix D or similar structural outlines (e.g., page 65).</text:span></text:p></text:note-body></text:note></text:span> Requires robust training and ethical guidelines.<text:span text:style-name="T7"><text:note text:id="ftn165" text:note-class="footnote"><text:note-citation>165</text:note-citation><text:note-body><text:p text:style-name="P288"><text:span text:style-name="T7"/><text:span text:style-name="T9"> </text:span><text:span text:style-name="T13">European Union Agency for Cybersecurity (ENISA), </text:span><text:span text:style-name="T14">OSINT: Risks and Opportunities</text:span><text:span text:style-name="T13"> (Heraklion: ENISA, 2022). [Discusses risks and ethical considerations].</text:span></text:p></text:note-body></text:note></text:span></text:p>
        </text:list-item>
      </text:list>
      <text:p text:style-name="Heading_20_3"><text:bookmark text:name="_2yuc0oj3t0nb"/>↗️ Cultivate Strategic Literacy &amp; Systems Thinking (🔎): </text:p>
      <text:p text:style-name="Standard">Recognize that understanding complexity is itself a foundational capacity. This counters the pervasive deficits in Strategic Literacy (🔎) and the cognitive biases (Barrier 10.3) that lead to short-termism and reactive policy.</text:p>
      <text:list xml:id="list61223137386024" text:continue-numbering="true" text:style-name="WWNum49">
        <text:list-item>
          <text:p text:style-name="P84"><text:span text:style-name="T2">What it involves:</text:span> Investing heavily in public education on systems thinking, probability, and foresight; integrating these concepts into policymaker training and institutional processes; supporting accessible communication of complex risks.</text:p>
        </text:list-item>
        <text:list-item>
          <text:p text:style-name="P84"><text:span text:style-name="T2">Steward Scout Role:</text:span> Central via 'Learn' activities (Pillar 1b, Pillar 3), fostering systems understanding and foresight skills from a young age.</text:p>
        </text:list-item>
      </text:list>
      <text:p text:style-name="Heading_20_3"><text:bookmark text:name="_8iptp89xf19y"/>↗️ Enhance Global Cooperation &amp; Adaptive Governance (🤝, 🔎, 🏛️):</text:p>
      <text:p text:style-name="Standard">Directly targets Geopolitical Rivalry/Lack of Trust (10.1), Weakness of International Institutions (10.1), Pace Mismatch/Lack of Adaptability (10.4), and Fragmentation/Silos (10.4).<text:span text:style-name="T7"><text:note text:id="ftn166" text:note-class="footnote"><text:note-citation>166</text:note-citation><text:note-body><text:p text:style-name="P289"><text:span text:style-name="T7"/><text:span text:style-name="T9"> </text:span><text:span text:style-name="T13">See Chapter 10, Section 10.1 for Geopolitical Rivalry, Lack of Trust, Weakness of Institutions, and Section 10.4 for Pace Mismatch, Fragmentation/Silos (pages 38, 40).</text:span></text:p></text:note-body></text:note></text:span></text:p>
      <text:list xml:id="list1558246829" text:style-name="WWNum17">
        <text:list-item>
          <text:p text:style-name="P85"><text:span text:style-name="T2">What it involves:</text:span> Revitalizing/reinventing international institutions (🏛️) with stronger verification and enforcement; establishing platforms for systemic X-Risk analysis (like the proposed Steward Network); embedding Foresight (🔎) and adaptive principles in governance;<text:span text:style-name="T7"><text:note text:id="ftn167" text:note-class="footnote"><text:note-citation>167</text:note-citation><text:note-body><text:p text:style-name="P290"><text:span text:style-name="T7"/><text:span text:style-name="T9"> </text:span><text:span text:style-name="T13">Andrew Zolli and Ann Marie Healy, </text:span><text:span text:style-name="T14">Resilience: Why Things Bounce Back</text:span><text:span text:style-name="T13"> (New York: Free Press, 2012). [Discusses adaptive principles].</text:span></text:p></text:note-body></text:note></text:span> fostering Track 1.5/II dialogues.<text:span text:style-name="T7"><text:note text:id="ftn168" text:note-class="footnote"><text:note-citation>168</text:note-citation><text:note-body><text:p text:style-name="P291"><text:span text:style-name="T7"/><text:span text:style-name="T9"> </text:span><text:span text:style-name="T13">See examples of Track 1.5/II dialogues at institutions like the Council on Foreign Relations or Chatham House.</text:span></text:p></text:note-body></text:note></text:span></text:p>
        </text:list-item>
        <text:list-item>
          <text:p text:style-name="P85"><text:span text:style-name="T2">Steward Scout Role:</text:span> Indirect but crucial. By fostering cross-cultural understanding through global connections (Connect pillar)<text:span text:style-name="T7"><text:note text:id="ftn169" text:note-class="footnote"><text:note-citation>169</text:note-citation><text:note-body><text:p text:style-name="P292"><text:span text:style-name="T7"/><text:span text:style-name="T9"> </text:span><text:span text:style-name="T13">See Chapter 9, Section 9.3, Pillar 2 "Connecting &amp; Community Building" (page 35).</text:span></text:p></text:note-body></text:note></text:span> and promoting Radical Collaboration (🤝 Principle 4.3),<text:span text:style-name="T7"><text:note text:id="ftn170" text:note-class="footnote"><text:note-citation>170</text:note-citation><text:note-body><text:p text:style-name="P293"><text:span text:style-name="T7"/><text:span text:style-name="T9"> </text:span><text:span text:style-name="T13">Cross-reference Principle 4.3 "Building Trust Through Radical Collaboratio (🤝)" (page 18).</text:span></text:p></text:note-body></text:note></text:span> Scouts build the underlying social capital needed for effective global governance.<text:span text:style-name="T7"><text:note text:id="ftn171" text:note-class="footnote"><text:note-citation>171</text:note-citation><text:note-body><text:p text:style-name="P294"><text:span text:style-name="T7"/><text:span text:style-name="T9"> </text:span><text:span text:style-name="T13">Robert D. Putnam, </text:span><text:span text:style-name="T14">Making Democracy Work: Civic Traditions in Modern Italy</text:span><text:span text:style-name="T13"> (Princeton, NJ: Princeton University Press, 1993). [Classic text on social capital].</text:span></text:p></text:note-body></text:note></text:span></text:p>
        </text:list-item>
      </text:list>
      <text:p text:style-name="Heading_20_3"><text:bookmark text:name="_8eozwe36jkx3"/>↗️ Integrate Equity and Justice into All Responses (Leveraging =, 🤝, 🏛️):</text:p>
      <text:p text:style-name="Standard">Counters the destabilizing effects of Inequality Concentrating Vulnerability (10.2), barriers to collective action arising from perceived unfairness (10.3), and the tendency for solutions to neglect marginalized groups (violating Fundamental Equity (=)).<text:span text:style-name="T7"><text:note text:id="ftn172" text:note-class="footnote"><text:note-citation>172</text:note-citation><text:note-body><text:p text:style-name="P295"><text:span text:style-name="T7"/><text:span text:style-name="T9"> </text:span><text:span text:style-name="T13">See Chapter 10, Section 10.2 (Inequality/Vulnerability) and 10.3 (Unfairness barriers) (pages 39, 40). Cross-reference Principle 4.8 "Foundational Equity and Justice (=)" (page 19).</text:span></text:p></text:note-body></text:note></text:span></text:p>
      <text:list xml:id="list1412041637" text:style-name="WWNum4">
        <text:list-item>
          <text:p text:style-name="P86"><text:span text:style-name="T2">What it involves:</text:span> Systematically embedding environmental/climate justice principles;<text:span text:style-name="T7"><text:note text:id="ftn173" text:note-class="footnote"><text:note-citation>173</text:note-citation><text:note-body><text:p text:style-name="P296"><text:span text:style-name="T7"/><text:span text:style-name="T9"> </text:span><text:span text:style-name="T13">Robert D. Bullard, </text:span><text:span text:style-name="T14">Dumping in Dixie: Race, Class, and Environmental Quality</text:span><text:span text:style-name="T13">, 3rd ed. (Boulder, CO: Westview Press, 2000); Intergovernmental Panel on Climate Change (IPCC), </text:span><text:span text:style-name="T14">Climate Change 2022: Impacts, Adaptation and Vulnerability</text:span><text:span text:style-name="T13">, Summary for Policymakers, C.3 (Equity) (Geneva: IPCC, 2022).</text:span></text:p></text:note-body></text:note></text:span> ensuring equitable distribution of resources (=) and protection; empowering marginalized voices in decision-making (🤝); building robust social safety nets (=); addressing historical grievances to build Trust (🤝).<text:span text:style-name="T7"><text:note text:id="ftn174" text:note-class="footnote"><text:note-citation>174</text:note-citation><text:note-body><text:p text:style-name="P297"><text:span text:style-name="T7"/><text:span text:style-name="T9"> </text:span><text:span text:style-name="T13">See Richard Wilkinson and Kate Pickett, </text:span><text:span text:style-name="T14">The Spirit Level: Why Greater Equality Makes Societies Stronger</text:span><text:span text:style-name="T13"> (London: Allen Lane, 2009) [Links equity and trust]; World Bank, </text:span><text:span text:style-name="T14">Social Safety Net Primer</text:span><text:span text:style-name="T13"> (Washington, DC: World Bank, n.d.), accessed April 23, 2025, </text:span><text:a xlink:type="simple" xlink:href="https://www.worldbank.org/en/topic/safetynets/brief/social-safety-net-primer" text:style-name="Internet_20_link" text:visited-style-name="Visited_20_Internet_20_Link">https://www.worldbank.org/en/topic/safetynets/brief/social-safety-net-primer</text:a><text:span text:style-name="T13">.</text:span></text:p></text:note-body></text:note></text:span></text:p>
        </text:list-item>
        <text:list-item>
          <text:p text:style-name="P86"><text:span text:style-name="T2">Steward Scout Role:</text:span> Central. Local Scout groups can identify and address local inequities through Build projects.<text:span text:style-name="T7"><text:note text:id="ftn175" text:note-class="footnote"><text:note-citation>175</text:note-citation><text:note-body><text:p text:style-name="P298"><text:span text:style-name="T7"/><text:span text:style-name="T9"> </text:span><text:span text:style-name="T13">See Chapter 9, Section 9.3, Pillar 4 "Action &amp; Stewardship Projects" (page 36).</text:span></text:p></text:note-body></text:note></text:span> <text:s/>The Network structure itself must model inclusivity. Training materials should explicitly incorporate equity lenses (=).</text:p>
        </text:list-item>
      </text:list>
      <text:p text:style-name="Heading_20_3"><text:bookmark text:name="_owvjtfqyj477"/>↗️ Mandate Proactive Resilience and Foresight (Leveraging 🔎, 🏛️, 🤝, =):</text:p>
      <text:p text:style-name="Standard">Directly counters Institutional Short-Termism (linked to 🏛️, 10.4), Underfunding of Public Goods (10.2), and deficits in Strategic Literacy (🔎).<text:span text:style-name="T7"><text:note text:id="ftn176" text:note-class="footnote"><text:note-citation>176</text:note-citation><text:note-body><text:p text:style-name="P299"><text:span text:style-name="T7"/><text:span text:style-name="T9"> </text:span><text:span text:style-name="T13">See Chapter 10, Section 10.4 (Short-Termism), 10.2 (Underfunding Public Goods, Literacy Deficits) (pages 40, 39).</text:span></text:p></text:note-body></text:note></text:span></text:p>
      <text:list xml:id="list1973288205" text:style-name="WWNum33">
        <text:list-item>
          <text:p text:style-name="P87"><text:span text:style-name="T2">What it involves:</text:span> Mandating long-term X-Risk assessment (🔎) in planning; massively scaling investment (=) in resilient Infrastructure (🔌);<text:span text:style-name="T7"><text:note text:id="ftn177" text:note-class="footnote"><text:note-citation>177</text:note-citation><text:note-body><text:p text:style-name="P300"><text:span text:style-name="T7"/><text:span text:style-name="T9"> </text:span><text:span text:style-name="T13">American Society of Civil Engineers (ASCE), </text:span><text:span text:style-name="T14">2021 Report Card for America's Infrastructure</text:span><text:span text:style-name="T13"> (Reston, VA: ASCE, 2021); World Economic Forum (WEF), </text:span><text:span text:style-name="T14">Global Risks Report 2025</text:span><text:span text:style-name="T13"> (Geneva: WEF, January 2025) [Use latest edition - these reports typically highlight infrastructure deficits].</text:span></text:p></text:note-body></text:note></text:span> developing robust early warning systems; investing in foundational R&amp;D for safety/resilience; strengthening psychological resilience (🧠) through Mental Wellbeing (🧠) support.<text:span text:style-name="T7"><text:note text:id="ftn178" text:note-class="footnote"><text:note-citation>178</text:note-citation><text:note-body><text:p text:style-name="P301"><text:span text:style-name="T7"/><text:span text:style-name="T9"> </text:span><text:span text:style-name="T13">National Academies of Sciences, Engineering, and Medicine, </text:span><text:span text:style-name="T14">Mental Health and Well-Being in the United States: Findings from the 2021 National Academies Survey</text:span><text:span text:style-name="T13">(Washington, DC: The National Academies Press, 2024) [Or latest equivalent report]; World Health Organization (WHO), "Mental health," Fact Sheet, September 20, 2024, accessed April 23, 2025, </text:span><text:a xlink:type="simple" xlink:href="https://www.who.int/news-room/fact-sheets/detail/mental-health-strengthening-our-response" text:style-name="Internet_20_link" text:visited-style-name="Visited_20_Internet_20_Link">https://www.who.int/news-room/fact-sheets/detail/mental-health-strengthening-our-response</text:a><text:span text:style-name="T13">.</text:span></text:p></text:note-body></text:note></text:span></text:p>
        </text:list-item>
        <text:list-item>
          <text:p text:style-name="P87"><text:span text:style-name="T2">Steward Scout Role:</text:span> Significant. Scouts build personal and community resilience (🧠) through Learn and Build activities.<text:span text:style-name="T7"><text:note text:id="ftn179" text:note-class="footnote"><text:note-citation>179</text:note-citation><text:note-body><text:p text:style-name="P302"><text:span text:style-name="T7"/><text:span text:style-name="T9"> </text:span><text:span text:style-name="T13">See Chapter 9, Section 9.3, Pillar 1a (Personal Resilience), Pillar 3 (Emotional Wellbeing), Pillar 4 (Community Resilience Projects) (pages 34-36).</text:span></text:p></text:note-body></text:note></text:span> Advocacy campaigns (Build pillar) can push for necessary public investment (=). Foresight exercises (Learn pillar) directly build 🔎 capacity.</text:p>
        </text:list-item>
      </text:list>
      <text:p text:style-name="Heading_20_3"><text:bookmark text:name="_lne6nmzi35k0"/>↗️ <text:s/>Foster Systemic Understanding &amp; Responsible Innovation (Leveraging 🔎, 🏛️, =):</text:p>
      <text:p text:style-name="Standard">Addresses deficits in Strategic Literacy (🔎) and Cognitive Biases (10.3), and the Misaligned Incentives (=) driving risky innovation (10.2).<text:span text:style-name="T7"><text:note text:id="ftn180" text:note-class="footnote"><text:note-citation>180</text:note-citation><text:note-body><text:p text:style-name="P303"><text:span text:style-name="T7"/><text:span text:style-name="T9"> </text:span><text:span text:style-name="T13">See Chapter 10, Section 10.3 (Literacy, Biases) and 10.2 (Misaligned Incentives, Risky Innovation) (pages 40, 39).</text:span></text:p></text:note-body></text:note></text:span></text:p>
      <text:list xml:id="list2695314160" text:style-name="WWNum54">
        <text:list-item>
          <text:p text:style-name="P88"><text:span text:style-name="T2">What it involves:</text:span> Investing in public education on systems thinking;<text:span text:style-name="T7"><text:note text:id="ftn181" text:note-class="footnote"><text:note-citation>181</text:note-citation><text:note-body><text:p text:style-name="P304"><text:span text:style-name="T7"/><text:span text:style-name="T9"> </text:span><text:span text:style-name="T13">Donella H. Meadows, </text:span><text:span text:style-name="T14">Thinking in Systems: A Primer</text:span><text:span text:style-name="T13">, ed. Diana Wright (White River Junction, VT: Chelsea Green Publishing, 2008).</text:span></text:p></text:note-body></text:note></text:span> developing robust governance for powerful technologies (🤖, ☣️);<text:span text:style-name="T7"><text:note text:id="ftn182" text:note-class="footnote"><text:note-citation>182</text:note-citation><text:note-body><text:p text:style-name="P305"><text:span text:style-name="T7"/><text:span text:style-name="T9"> </text:span><text:span text:style-name="T13">Stuart Russell, </text:span><text:span text:style-name="T14">Human Compatible: Artificial Intelligence and the Problem of Control</text:span><text:span text:style-name="T13"> (New York: Viking, 2019); Kevin M. Esvelt, "Inoculating science against potential pandemics and information hazards," </text:span><text:span text:style-name="T14">PLoS Pathogens</text:span><text:span text:style-name="T13"> 14, no. 10 (2018): e1007286. [Examples addressing governance for AI and biotech].</text:span></text:p></text:note-body></text:note></text:span> realigning Economic (=) incentives towards safety and long-term wellbeing; cultivating Constructive Communication (❤️💬) for navigating trade-offs.<text:span text:style-name="T7"><text:note text:id="ftn183" text:note-class="footnote"><text:note-citation>183</text:note-citation><text:note-body><text:p text:style-name="P306"><text:span text:style-name="T7"/><text:span text:style-name="T9"> </text:span><text:span text:style-name="T13">Cross-reference Principle 4.2 "Constructive Compassionate Communication (❤️🗨️)" (page 17). See also Marshall B. Rosenberg, </text:span><text:span text:style-name="T14">Nonviolent Communication: A Language of Life</text:span><text:span text:style-name="T13">, 3rd ed. (Encinitas, CA: PuddleDancer Press, 2015).</text:span></text:p></text:note-body></text:note></text:span></text:p>
        </text:list-item>
        <text:list-item>
          <text:p text:style-name="P88"><text:span text:style-name="T2">Steward Scout Role:</text:span> Core function. The Learn pillar (systems thinking, 🔎 development) is central.<text:span text:style-name="T7"><text:note text:id="ftn184" text:note-class="footnote"><text:note-citation>184</text:note-citation><text:note-body><text:p text:style-name="P307"><text:span text:style-name="T7"/><text:span text:style-name="T9"> </text:span><text:span text:style-name="T13">See Chapter 9, Section 9.3, Pillar 1b (Systems Thinking), Pillar 4 (Sustainable Economic Models) (pages 35-36).</text:span></text:p></text:note-body></text:note></text:span> Local groups discussing technology ethics or promoting sustainable economic models (=) contribute directly.</text:p>
        </text:list-item>
      </text:list>
      <text:p text:style-name="Heading_20_3"><text:bookmark text:name="_564kdscorbcr"/>↗️ Leverage Points at a Glance: Systemic Focus and Strategic Function</text:p>
      <text:p text:style-name="Standard">The table below summarizes each core leverage point, mapping it to the key Foundational Factors (🧬) it strengthens and the systemic barriers (from Chapter 10) it helps disrupt. This overview supports clearer navigation, coordination across domains, and targeted prioritization.</text:p>
      <text:p text:style-name="Standard"/>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4"><text:span text:style-name="T2">Leverage Point</text:span></text:p>
          </table:table-cell>
          <table:table-cell table:style-name="Table6.A1" office:value-type="string">
            <text:p text:style-name="P4"><text:span text:style-name="T2">Disrupts These Barrier Types</text:span></text:p>
          </table:table-cell>
          <table:table-cell table:style-name="Table6.A1" office:value-type="string">
            <text:p text:style-name="P4"><text:span text:style-name="T2">Strategic Function</text:span></text:p>
          </table:table-cell>
        </table:table-row>
        <table:table-row table:style-name="Table6.1">
          <table:table-cell table:style-name="Table6.A1" office:value-type="string">
            <text:p text:style-name="P5"><text:span text:style-name="T2">Foster Mental Wellbeing &amp; Psychological Safety (🧠 🤝)</text:span></text:p>
          </table:table-cell>
          <table:table-cell table:style-name="Table6.A1" office:value-type="string">
            <text:p text:style-name="P5">Apathy/Despair Cycles, Cultural/Emotional Exhaustion</text:p>
          </table:table-cell>
          <table:table-cell table:style-name="Table6.A1" office:value-type="string">
            <text:p text:style-name="P5">Restores agency and decision-making capacity</text:p>
          </table:table-cell>
        </table:table-row>
        <table:table-row table:style-name="Table6.1">
          <table:table-cell table:style-name="Table6.A1" office:value-type="string">
            <text:p text:style-name="P5"><text:span text:style-name="T2">Build the Epistemic Commons (📀 🤝 🏛️)</text:span></text:p>
          </table:table-cell>
          <table:table-cell table:style-name="Table6.A1" office:value-type="string">
            <text:p text:style-name="P5">Information Pollution, Social Polarization</text:p>
          </table:table-cell>
          <table:table-cell table:style-name="Table6.A1" office:value-type="string">
            <text:p text:style-name="P5">Rebuilds shared understanding and trust</text:p>
          </table:table-cell>
        </table:table-row>
        <table:table-row table:style-name="Table6.1">
          <table:table-cell table:style-name="Table6.A1" office:value-type="string">
            <text:p text:style-name="P5"><text:span text:style-name="T2">Promote Strategic Literacy at Scale (🔎 🧠 📀)</text:span></text:p>
          </table:table-cell>
          <table:table-cell table:style-name="Table6.A1" office:value-type="string">
            <text:p text:style-name="P5">Short-termism, Institutional Myopia</text:p>
          </table:table-cell>
          <table:table-cell table:style-name="Table6.A1" office:value-type="string">
            <text:p text:style-name="P5">Enhances foresight and systems understanding</text:p>
          </table:table-cell>
        </table:table-row>
        <table:table-row table:style-name="Table6.1">
          <table:table-cell table:style-name="Table6.A1" office:value-type="string">
            <text:p text:style-name="P5"><text:span text:style-name="T2">Empower Local Action &amp; Collective Efficacy (🤝 🧠 =)</text:span></text:p>
          </table:table-cell>
          <table:table-cell table:style-name="Table6.A1" office:value-type="string">
            <text:p text:style-name="P5">Institutional Inertia, Community Disengagement</text:p>
          </table:table-cell>
          <table:table-cell table:style-name="Table6.A1" office:value-type="string">
            <text:p text:style-name="P5">Sparks distributed resilience and trust-building</text:p>
          </table:table-cell>
        </table:table-row>
        <table:table-row table:style-name="Table6.1">
          <table:table-cell table:style-name="Table6.A1" office:value-type="string">
            <text:p text:style-name="P5"><text:span text:style-name="T2">Deploy OSINT for Transparency &amp; Accountability (📀 🏛️ 🔎)</text:span></text:p>
          </table:table-cell>
          <table:table-cell table:style-name="Table6.A1" office:value-type="string">
            <text:p text:style-name="P5">Corruption, Legitimacy Erosion, Geopolitical Distrust</text:p>
          </table:table-cell>
          <table:table-cell table:style-name="Table6.A1" office:value-type="string">
            <text:p text:style-name="P5">Exposes hidden risks and strengthens accountability</text:p>
          </table:table-cell>
        </table:table-row>
        <table:table-row table:style-name="Table6.1">
          <table:table-cell table:style-name="Table6.A1" office:value-type="string">
            <text:p text:style-name="P5"><text:span text:style-name="T2">Establish Foresight Mandates (🔎 🏛️)</text:span></text:p>
          </table:table-cell>
          <table:table-cell table:style-name="Table6.A1" office:value-type="string">
            <text:p text:style-name="P5">Strategic Blindness, Planning Failures</text:p>
          </table:table-cell>
          <table:table-cell table:style-name="Table6.A1" office:value-type="string">
            <text:p text:style-name="P5">Embeds long-term risk analysis in decision cycles</text:p>
          </table:table-cell>
        </table:table-row>
        <table:table-row table:style-name="Table6.1">
          <table:table-cell table:style-name="Table6.A1" office:value-type="string">
            <text:p text:style-name="P5"><text:span text:style-name="T2">Strengthen Coordination Networks (🏛️ 🤝 🔌)</text:span></text:p>
          </table:table-cell>
          <table:table-cell table:style-name="Table6.A1" office:value-type="string">
            <text:p text:style-name="P5">Fragmented Governance, Operational Breakdown</text:p>
          </table:table-cell>
          <table:table-cell table:style-name="Table6.A1" office:value-type="string">
            <text:p text:style-name="P5">Supports coherence across actors and scales</text:p>
          </table:table-cell>
        </table:table-row>
        <table:table-row table:style-name="Table6.1">
          <table:table-cell table:style-name="Table6.A1" office:value-type="string">
            <text:p text:style-name="P5"><text:span text:style-name="T2">Pilot Feedback-Responsive Institutional Models (🏛️ 🔄 📀)</text:span></text:p>
          </table:table-cell>
          <table:table-cell table:style-name="Table6.A1" office:value-type="string">
            <text:p text:style-name="P5">Static Bureaucracy, Trust Deficits, Fragile Legitimacy</text:p>
          </table:table-cell>
          <table:table-cell table:style-name="Table6.A1" office:value-type="string">
            <text:p text:style-name="P5">Demonstrates adaptive capacity in real-world settings</text:p>
          </table:table-cell>
        </table:table-row>
      </table:table>
      <text:p text:style-name="P277">These leverage points reinforce each other and often generate <text:span text:style-name="T2">positive feedback loops</text:span>—such as improved transparency (📀) increasing trust (🤝), which strengthens coordination (🏛️) and enables deeper adaptation (🔎, 🔄). Mapping them this way supports integrative, cross-silo action planning.</text:p>
      <text:p text:style-name="Heading_20_3"><text:bookmark text:name="_9jkqksw4qity"/>🌍 Global Equity and Contextual Variation</text:p>
      <text:p text:style-name="Standard">While the leverage points outlined here offer systemic potential across contexts, their feasibility, cost, and risk profiles differ significantly between regions. Many Global South nations face added constraints: limited fiscal space, colonial legacies that shape institutional design, dependence on external technologies, or geopolitical marginalization in global norm-setting bodies. </text:p>
      <text:p text:style-name="P12">For these regions, externally defined solutions may be perceived as extractive or misaligned with local priorities. Therefore, effective implementation demands adaptation rooted in local knowledge and agency, alongside global support structures that prioritize equity (=), knowledge transfer (📀), and respectful partnership (🤝). Steward Scouts and allied networks must actively recognize and address these asymmetries, ensuring leverage strategies are globally inclusive, context-sensitive, and justice-centered.</text:p>
      <text:p text:style-name="Heading_20_2"><text:bookmark text:name="_sj0c3f6giq5"/>↗️ 11.2 Strategic Considerations for Prioritization</text:p>
      <text:p text:style-name="Standard">Given the vast scope and daunting barriers (Chapter 10),<text:span text:style-name="T7"><text:note text:id="ftn185" text:note-class="footnote"><text:note-citation>185</text:note-citation><text:note-body><text:p text:style-name="P308"><text:span text:style-name="T7"/><text:span text:style-name="T9"> </text:span><text:span text:style-name="T13">See Chapter 10, "Barriers to Implementation" (pages 38-41).</text:span></text:p></text:note-body></text:note></text:span> prioritizing efforts is essential. Strategic considerations, guided by the Steward Network Principles (Chapter 4),<text:span text:style-name="T7"><text:note text:id="ftn186" text:note-class="footnote"><text:note-citation>186</text:note-citation><text:note-body><text:p text:style-name="P309"><text:span text:style-name="T7"/><text:span text:style-name="T9"> </text:span><text:span text:style-name="T13">See Chapter 4, "Steward Network Principles" (pages 17-22).</text:span></text:p></text:note-body></text:note></text:span> include:</text:p>
      <text:list xml:id="list2720715288" text:style-name="WWNum18">
        <text:list-item>
          <text:p text:style-name="P89"><text:span text:style-name="T2">Foundational Enablers First:</text:span> Strengthening the Epistemic Commons (📀) and rebuilding Social Trust (🤝) appear critical prerequisites for almost all other complex collective actions. Without a shared reality and minimal trust, coordinating on climate 🔥, AI safety 🤖, or pandemic response ☣️ becomes nearly impossible.<text:span text:style-name="T7"><text:note text:id="ftn187" text:note-class="footnote"><text:note-citation>187</text:note-citation><text:note-body><text:p text:style-name="P310"><text:span text:style-name="T7"/><text:span text:style-name="T9"> </text:span><text:span text:style-name="T13">Edelman, </text:span><text:span text:style-name="T14">2025 Trust Barometer</text:span><text:span text:style-name="T13">. See also examples discussed in Chapter 10, Section 10.1 regarding failures in climate, pandemic, and arms control cooperation linked to mistrust.</text:span></text:p></text:note-body></text:note></text:span> <text:s/>Steward Scout focus on local trust-building (🤝) and media literacy (📀) aligns with prioritizing these foundations.<text:span text:style-name="T7"><text:note text:id="ftn188" text:note-class="footnote"><text:note-citation>188</text:note-citation><text:note-body><text:p text:style-name="P311"><text:span text:style-name="T7"/><text:span text:style-name="T9"> </text:span><text:span text:style-name="T13">See Chapter 9, Section 9.3, Pillars 1 &amp; 2 (pages 34-35).</text:span></text:p></text:note-body></text:note></text:span></text:p>
        </text:list-item>
        <text:list-item>
          <text:p text:style-name="P89"><text:span text:style-name="T2">Urgency vs. Feasibility:</text:span> Some risks demand immediate attention due to acceleration or irreversibility (AI safety 🤖, climate tipping points 🔥).<text:span text:style-name="T7"><text:note text:id="ftn189" text:note-class="footnote"><text:note-citation>189</text:note-citation><text:note-body><text:p text:style-name="P312"><text:span text:style-name="T7"/><text:span text:style-name="T9"> </text:span><text:span text:style-name="T13">Center for AI Safety, "Understanding AI Risks," accessed April 23, 2025, </text:span><text:a xlink:type="simple" xlink:href="https://www.safe.ai/problem" text:style-name="Internet_20_link" text:visited-style-name="Visited_20_Internet_20_Link">https://www.safe.ai/problem</text:a><text:span text:style-name="T13">; IPCC, </text:span><text:span text:style-name="T14">Climate Change 2023: Synthesis Report</text:span><text:span text:style-name="T13">, SPM.B (Geneva: IPCC, 2023).</text:span></text:p></text:note-body></text:note></text:span> However, political/technical feasibility (barriers from Ch 10) may be low.<text:span text:style-name="T7"><text:note text:id="ftn190" text:note-class="footnote"><text:note-citation>190</text:note-citation><text:note-body><text:p text:style-name="P313"><text:span text:style-name="T7"/><text:span text:style-name="T9"> </text:span><text:span text:style-name="T13">See Chapter 10, "Barriers to Implementation" (pages 38-41).</text:span></text:p></text:note-body></text:note></text:span> Pragmatism suggests focusing initially on more feasible actions that build capacity and momentum (e.g., Steward Scout local resilience projects building skills and community cohesion 🤝), while pursuing long-term advocacy on urgent but currently intractable issues. Recent political events (US reversals) severely impact feasibility for global cooperation.<text:span text:style-name="T7"><text:note text:id="ftn191" text:note-class="footnote"><text:note-citation>191</text:note-citation><text:note-body><text:p text:style-name="P314"><text:span text:style-name="T7"/><text:span text:style-name="T9"> </text:span><text:span text:style-name="T13">Simmone Shah, "Trump Is Bringing Project 2025's Anti-Climate Action Goals to Life," </text:span><text:span text:style-name="T14">TIME</text:span><text:span text:style-name="T13">, March 25, 2025; CNN, "Trump announces US withdrawal from World Health Organization," March 10, 2025. [Use current dates reflecting latest available info on policy reversals].</text:span></text:p></text:note-body></text:note></text:span></text:p>
        </text:list-item>
        <text:list-item>
          <text:p text:style-name="P89"><text:span text:style-name="T2">Systemic Interventions vs. Domain-Specific Fixes:</text:span> Prioritizing interventions that strengthen multiple 🧬 (e.g., enhancing global Governance (🏛️)) or address cross-cutting vulnerabilities (e.g., integrating Equity (=)) likely offers greater leverage than purely technical fixes within a single X-Risk domain, reflecting the Systemic Focus principle.<text:span text:style-name="T7"><text:note text:id="ftn192" text:note-class="footnote"><text:note-citation>192</text:note-citation><text:note-body><text:p text:style-name="P315"><text:span text:style-name="T7"/><text:span text:style-name="T9"> </text:span><text:span text:style-name="T13">Cross-reference Principle 4.5 "Focus on Systemic and Foundational Root Causes" (page 18). See also Meadows, </text:span><text:span text:style-name="T14">Thinking in Systems</text:span><text:span text:style-name="T13">.</text:span></text:p></text:note-body></text:note></text:span></text:p>
        </text:list-item>
        <text:list-item>
          <text:p text:style-name="P89"><text:span text:style-name="T2">Addressing Root Causes vs. Managing Symptoms:</text:span> Tackling deep drivers (unsustainable Economic (=) models, geopolitical rivalry 🤝) is essential long-term, but requires addressing immediate symptoms (disaster response, conflict de-escalation) to create space for deeper change. A balanced approach is needed. Steward Scouts can work at both levels – local resilience (symptom management) and advocating for systemic change.<text:span text:style-name="T7"><text:note text:id="ftn193" text:note-class="footnote"><text:note-citation>193</text:note-citation><text:note-body><text:p text:style-name="P316"><text:span text:style-name="T7"/><text:span text:style-name="T9"> </text:span><text:span text:style-name="T13">See Chapter 9, Section 9.3, Pillars 1 &amp; 4 (pages 34, 36).</text:span></text:p></text:note-body></text:note></text:span></text:p>
        </text:list-item>
        <text:list-item>
          <text:p text:style-name="P89"><text:span text:style-name="T2">Identifying and Catalyzing Positive Tipping Points:</text:span> Actively seek interventions that could trigger positive feedback loops (Section 3.5)<text:span text:style-name="T7"><text:note text:id="ftn194" text:note-class="footnote"><text:note-citation>194</text:note-citation><text:note-body><text:p text:style-name="P317"><text:span text:style-name="T7"/><text:span text:style-name="T9"> </text:span><text:span text:style-name="T13">See Chapter 3, Section 3.3 "Potential Positive Feedback Loops &amp; Tipping Points for Resilience" (page 14).</text:span></text:p></text:note-body></text:note></text:span> and push the system across critical Tipping Points towards resilience,308 like demonstrating the Economic (=) benefits of resilient Infrastructure (🔌) to spur investment,<text:span text:style-name="T7"><text:note text:id="ftn195" text:note-class="footnote"><text:note-citation>195</text:note-citation><text:note-body><text:p text:style-name="P318"><text:span text:style-name="T7"/><text:span text:style-name="T9"> </text:span><text:span text:style-name="T13">Judith Rodin, </text:span><text:span text:style-name="T14">The Resilience Dividend: Being Strong in a World Where Things Go Wrong</text:span><text:span text:style-name="T13"> (New York: PublicAffairs, 2014).</text:span></text:p></text:note-body></text:note></text:span> or using successful Steward Scout local collaborations (🤝) to rebuild broader Trust (🤝).</text:p>
        </text:list-item>
        <text:list-item>
          <text:p text:style-name="P89"><text:span text:style-name="T2">Leveraging Synergies:</text:span> Prioritize actions offering co-benefits across domains (e.g., sustainable agriculture aiding 🌍, 🤝, 🏛️, =).<text:span text:style-name="T7"><text:note text:id="ftn196" text:note-class="footnote"><text:note-citation>196</text:note-citation><text:note-body><text:p text:style-name="P319"><text:span text:style-name="T7"/><text:span text:style-name="T9"> </text:span><text:span text:style-name="T13">See, e.g., Food and Agriculture Organization of the United Nations (FAO), </text:span><text:span text:style-name="T14">The State of Food and Agriculture 2023: Revealing the True Cost of Food to Transform Agrifood Systems</text:span><text:span text:style-name="T13"> (Rome: FAO, 2023). [Example discussing co-benefits of sustainable agriculture].</text:span></text:p></text:note-body></text:note></text:span> Recognize FF interdependencies – strengthening one often supports others.</text:p>
        </text:list-item>
        <text:list-item>
          <text:p text:style-name="P89"><text:span text:style-name="T2">Building Capacity Where It's Weakest:</text:span> Focusing resources (=, 🔌) on enhancing foundational resilience in the most vulnerable regions aligns with the Equity &amp; Justice (=) principle<text:span text:style-name="T7"><text:note text:id="ftn197" text:note-class="footnote"><text:note-citation>197</text:note-citation><text:note-body><text:p text:style-name="P320"><text:span text:style-name="T7"/><text:span text:style-name="T9"> </text:span><text:span text:style-name="T13">Cross-reference Principle 4.8 "Foundational Equity and Justice (=)" (page 19).</text:span></text:p></text:note-body></text:note></text:span> and reduces global systemic risk. This could be a strategic focus for partnerships involving Steward Scouts.<text:span text:style-name="T7"><text:note text:id="ftn198" text:note-class="footnote"><text:note-citation>198</text:note-citation><text:note-body><text:p text:style-name="P321"><text:span text:style-name="T7"/><text:span text:style-name="T9"> </text:span><text:span text:style-name="T13">See, e.g., reports from organizations like the Overseas Development Institute (ODI) or the World Resources Institute (WRI) discussing the focus of climate finance or development aid on vulnerable regions.</text:span></text:p></text:note-body></text:note></text:span></text:p>
        </text:list-item>
      </text:list>
      <text:p text:style-name="Heading_20_3"><text:bookmark text:name="_y52dy9m1c6ay"/>↗️ Real-World Tipping Points </text:p>
      <text:p text:style-name="Standard">These examples illustrate how targeted action can cascade into broader transformation:</text:p>
      <text:list xml:id="list1345205163" text:style-name="WWNum90">
        <text:list-item>
          <text:p text:style-name="P90"><text:span text:style-name="T2">In Rwanda</text:span>, post-genocide investments in community-based health systems triggered a decade of improvements in public health, trust in governance, and economic recovery—demonstrating how restoring one Foundational Factor (🧠) can reinforce others (🤝, =, 🏛️).<text:span text:style-name="T7"><text:note text:id="ftn199" text:note-class="footnote"><text:note-citation>199</text:note-citation><text:note-body><text:p text:style-name="P322"><text:span text:style-name="T7"/><text:span text:style-name="T9"> </text:span><text:span text:style-name="T10">Paul Farmer et al., </text:span><text:span text:style-name="T11">Reimagining Global Health: An Introduction</text:span><text:span text:style-name="T10"> (Berkeley: University of California Press, 2013), 244–260.</text:span></text:p><text:p text:style-name="P1"><text:span text:style-name="T10">[Farmer and colleagues describe Rwanda’s dramatic post-1994 public health gains, attributing success to community-based health systems, strong governance, and international partnerships. Health system reform catalyzed broader societal recovery and trust in institutions.]</text:span></text:p></text:note-body></text:note></text:span></text:p>
        </text:list-item>
        <text:list-item>
          <text:p text:style-name="P90"><text:span text:style-name="T2">In Kerala, India,</text:span> decades of investment in female literacy and participatory local governance yielded resilience dividends in disaster response, pandemic preparedness, and ecological planning—illustrating how literacy (🔎), governance (🏛️), and wellbeing (🧠) can reinforce each other.<text:span text:style-name="T7"><text:note text:id="ftn200" text:note-class="footnote"><text:note-citation>200</text:note-citation><text:note-body><text:p text:style-name="P323"><text:span text:style-name="T7"/><text:span text:style-name="T9"> </text:span><text:span text:style-name="T10">Amartya Sen, “Human Development and the Kerala Model,” in </text:span><text:span text:style-name="T11">Development as Freedom</text:span><text:span text:style-name="T10"> (New York: Anchor Books, 1999), 147–159;</text:span></text:p><text:p text:style-name="P1"><text:span text:style-name="T10">Patrick Heller, “Democratic Deepening in India and South Africa,” </text:span><text:span text:style-name="T11">Journal of Asian and African Studies</text:span><text:span text:style-name="T10"> 38, no. 4–5 (2003): 342–360.</text:span></text:p><text:p text:style-name="P1"><text:span text:style-name="T10">[Kerala's long-term investment in public education, especially female literacy, and participatory governance significantly improved social indicators and enabled rapid, effective disaster and pandemic response.]</text:span></text:p></text:note-body></text:note></text:span></text:p>
        </text:list-item>
        <text:list-item>
          <text:p text:style-name="P90"><text:span text:style-name="T2">In parts of Africa</text:span>, the global “green energy tipping point” is approaching. <text:s/>Distributed solar microgrids are leapfrogging fossil fuel infrastructure (🔌) and enabling local economic resilience (=) with minimal governance burden (🏛️).<text:span text:style-name="T7"><text:note text:id="ftn201" text:note-class="footnote"><text:note-citation>201</text:note-citation><text:note-body><text:p text:style-name="P324"><text:span text:style-name="T7"/><text:span text:style-name="T9"> </text:span><text:span text:style-name="T10">International Energy Agency (IEA), </text:span><text:span text:style-name="T11">Africa Energy Outlook 2022</text:span><text:span text:style-name="T10">, https://www.iea.org/reports/africa-energy-outlook-2022(accessed April 29, 2025);</text:span></text:p><text:p text:style-name="P1"><text:span text:style-name="T10">Energy Sector Management Assistance Program (ESMAP), </text:span><text:span text:style-name="T11">Mini Grids for Half a Billion People: Market Outlook and Handbook for Decision Makers</text:span><text:span text:style-name="T10"> (World Bank, 2023), https://www.esmap.org/publications/mini-grids-half-billion-people(accessed April 29, 2025).</text:span></text:p><text:p text:style-name="P1"><text:span text:style-name="T10">[These reports detail the rapid expansion of off-grid solar solutions in Sub-Saharan Africa. Local microgrid deployment enables energy access while building community resilience and economic independence—without relying on legacy fossil fuel infrastructure.]</text:span></text:p></text:note-body></text:note></text:span></text:p>
        </text:list-item>
      </text:list>
      <text:p text:style-name="Heading_20_2"><text:bookmark text:name="_f29i5es1oq04"/>↗️ 11.3 Strategic Considerations for Evaluation</text:p>
      <text:p text:style-name="Standard">When considering potential actions or interventions aimed at enhancing foundational resilience and mitigating existential risk (whether within the Steward Network or by other actors), the following questions, reflecting the strategic considerations discussed, can help guide prioritization:</text:p>
      <text:list xml:id="list3875907181" text:style-name="WWNum32">
        <text:list-item>
          <text:p text:style-name="P91"><text:span text:style-name="T2">Leverage &amp; Systemic Impact:</text:span> Does this intervention target a high-leverage point? Does it address a key Foundational Factor (FF) shown to be particularly degraded (Chapter 2) or a critical nexus between 🧬 (e.g., Trust-Info-Gov 🤝/📀/🏛️)? Is it likely to trigger positive feedback loops or move the system towards a resilience tipping point (Section 3.3)?</text:p>
        </text:list-item>
        <text:list-item>
          <text:p text:style-name="P91"><text:span text:style-name="T2">Foundational Enablers:</text:span> Does it directly strengthen the critical prerequisites of a functional Epistemic Commons (e.g., countering misinformation 📀) or building institutional and Social Trust (🤝)?</text:p>
        </text:list-item>
        <text:list-item>
          <text:p text:style-name="P91"><text:span text:style-name="T2">Urgency &amp; Irreversibility:</text:span> Does the intervention address a rapidly accelerating risk (e.g., AI safety 🤖 capabilities outpacing governance) or a potentially irreversible threshold (e.g., climate tipping points 🔥, critical biodiversity loss 🌍)? Is the window for effective action closing?</text:p>
        </text:list-item>
        <text:list-item>
          <text:p text:style-name="P91"><text:soft-page-break/><text:span text:style-name="T2">Feasibility &amp; Context:</text:span> Considering the barriers outlined in Chapter 10, what is the realistic feasibility (political 🏛️, economic =, social/cultural 🧠/🤝, institutional 🏛️) of implementing this intervention in the intended context(s)? What capacities are required, and can they be built? Is the intervention adaptable to local needs and conditions?</text:p>
        </text:list-item>
        <text:list-item>
          <text:p text:style-name="P91"><text:span text:style-name="T2">Co-Benefits &amp; Equity (=):</text:span> Does the action offer significant co-benefits (e.g., sustainable practices aiding 🌍, =, 🧠)? Does it align with principles of Foundational Equity and Justice (=), ensuring burdens and benefits are fairly distributed and vulnerable populations are protected?</text:p>
        </text:list-item>
        <text:list-item>
          <text:p text:style-name="P91"><text:span text:style-name="T2">Root Causes vs. Symptoms:</text:span> Does the intervention primarily address underlying drivers of systemic fragility (e.g., misaligned incentives =), or does it mainly manage immediate symptoms (e.g., disaster response)? Is a balanced approach needed?</text:p>
        </text:list-item>
        <text:list-item>
          <text:p text:style-name="P91"><text:span text:style-name="T2">Capacity Building Where Weakest:</text:span> Does the intervention strategically build foundational resilience (🔌, 🧠, 🤝, etc.) in regions most vulnerable to systemic risks, thereby enhancing overall global resilience and equity (=)?</text:p>
        </text:list-item>
      </text:list>
      <text:p text:style-name="Standard">Systematically considering these questions can help focus efforts and resources on interventions most likely to yield disproportionately positive effects in navigating towards a safer future.</text:p>
      <text:p text:style-name="Heading_20_2"><text:bookmark text:name="_zaes8b242i79"/>↗️ Conclusion for Chapter 11:</text:p>
      <text:p text:style-name="P119">These leverage points are not a static blueprint or prescriptive checklist. Rather, they represent a dynamic framework for coordinated, context-sensitive action. They offer a map of where small, strategic interventions can ripple outward through systems—disrupting barriers, reinforcing Foundational Factors, and creating positive feedback loops. Their power lies in their adaptability: they are meant to be iterated, combined, and localized. </text:p>
      <text:p text:style-name="P12">Just as no single actor can solve a systemic crisis, no single strategy will suffice. Instead, progress depends on distributed experimentation, learning-by-doing, and principled coordination across diverse actors and environments. By engaging these leverage points as shared strategic scaffolding—rather than rigid instructions—we can catalyze resilience from the ground up and across the global system. The following chapter outlines how this framework can evolve into a legitimate, living network capable of stewarding our shared future.</text:p>
      <text:p text:style-name="P401"><text:bookmark text:name="_c4qj7t3fju6v"/>🏗️ Chapter 12: Pathways to Formation and Legitimacy</text:p>
      <text:p text:style-name="Standard">The preceding chapters have established the profound need for a systemic, foundational approach to navigating existential risks and outlined the principles and potential structure of a body capable of undertaking this task: The Steward Network. However, envisioning such an entity is distinct from bringing it into existence and ensuring it possesses the legitimacy and influence required to be effective. </text:p>
      <text:p text:style-name="P12">This chapter explores plausible scenarios for the Steward Network's formation, strategies for building its legitimacy in a fractured global landscape, and potential models for sustainable funding, explicitly considering the significant barriers identified in Chapter 10.<text:span text:style-name="T7"><text:note text:id="ftn202" text:note-class="footnote"><text:note-citation>202</text:note-citation><text:note-body><text:p text:style-name="P325"><text:span text:style-name="T7"/><text:span text:style-name="T9"> </text:span><text:span text:style-name="T13">See Chapter 10, "Barriers to Implementation."</text:span></text:p></text:note-body></text:note></text:span></text:p>
      <text:p text:style-name="Heading_20_2"><text:bookmark text:name="_f034zr1xpbtv"/>🏗️ 12.1 Formation: Decentralized Emergence via Steward Scouts</text:p>
      <text:p text:style-name="Standard">Given the significant barriers facing top-down institutional creation (Chapter 10), particularly political resistance (10.1) and institutional inertia (10.4),<text:span text:style-name="T7"><text:note text:id="ftn203" text:note-class="footnote"><text:note-citation>203</text:note-citation><text:note-body><text:p text:style-name="P326"><text:span text:style-name="T7"/><text:span text:style-name="T9"> </text:span><text:span text:style-name="T13">See Chapter 10, Sections 10.1 and 10.4.</text:span></text:p></text:note-body></text:note></text:span> a more plausible and potentially resilient pathway for enhancing global capacity may emerge from a decentralized, grassroots effort centered around the Steward Scouts concept.<text:span text:style-name="T7"><text:note text:id="ftn204" text:note-class="footnote"><text:note-citation>204</text:note-citation><text:note-body><text:p text:style-name="P327"><text:span text:style-name="T7"/><text:span text:style-name="T9"> </text:span><text:span text:style-name="T13">See Chapter 9, "The Steward Scouts: Vision and Core Activities."</text:span></text:p></text:note-body></text:note></text:span> Instead of starting with a formal Steward Network, this scenario prioritizes building the distributed network and foundational capacities first, allowing structure to emerge organically based on demonstrated need and shared principles.<text:span text:style-name="T7"><text:note text:id="ftn205" text:note-class="footnote"><text:note-citation>205</text:note-citation><text:note-body><text:p text:style-name="P328"><text:span text:style-name="T7"/><text:span text:style-name="T9"> </text:span><text:span text:style-name="T13">Elinor Ostrom, "Polycentric Systems for Coping with Collective Action and Global Environmental Change," </text:span><text:span text:style-name="T14">Global Environmental Change</text:span><text:span text:style-name="T13"> 20, no. 4 (2010): 550–57. [Discusses benefits of polycentric, emergent systems].</text:span></text:p></text:note-body></text:note></text:span></text:p>
      <text:p text:style-name="Standard"><text:tab/>A decentralized formation model is not a fallback—it is a strategic response to the realities of a fragmented world. Centralized institutions increasingly suffer from degraded trust, slow adaptability, and high vulnerability to politicization or capture. By contrast, decentralized emergence through Steward Scouts enables localized legitimacy, flexible experimentation, and distributed learning. It aligns with the current environment of institutional fragility, allowing legitimacy to be earned through demonstration and coordination to emerge organically—rather than imposed prematurely.</text:p>
      <text:p text:style-name="Heading_20_3"><text:bookmark text:name="_g73o861yy9rv"/>🏗️ Scenario A: Organic Growth from Open Resources (Bottom-Up - Primary Focus):</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text:span text:style-name="T2">Phase &amp; Core Activities</text:span></text:p>
          </table:table-cell>
          <table:table-cell table:style-name="Table7.A1" office:value-type="string">
            <text:p text:style-name="P4"><text:span text:style-name="T2">Primary Goals</text:span></text:p>
          </table:table-cell>
          <table:table-cell table:style-name="Table7.A1" office:value-type="string">
            <text:p text:style-name="P4"><text:span text:style-name="T2">Key Challenges</text:span></text:p>
          </table:table-cell>
        </table:table-row>
        <table:table-row table:style-name="Table7.1">
          <table:table-cell table:style-name="Table7.A1" office:value-type="string">
            <text:p text:style-name="Standard"><text:span text:style-name="T2">Distributed Foundation </text:span></text:p>
            <text:p text:style-name="Standard">Scout Troops form; local resilience projects and peer learning begin; legitimacy built through demonstrated value.</text:p>
          </table:table-cell>
          <table:table-cell table:style-name="Table7.A1" office:value-type="string">
            <text:p text:style-name="Standard">Seed trust and local legitimacy (🤝📀)</text:p>
            <text:p text:style-name="Standard">Test core interventions</text:p>
            <text:p text:style-name="Standard">Attract early talent and partnerships</text:p>
            <text:p text:style-name="Standard">Develop training materials</text:p>
            <text:p text:style-name="Standard">Celebrate successes</text:p>
          </table:table-cell>
          <table:table-cell table:style-name="Table7.A1" office:value-type="string">
            <text:p text:style-name="Standard">Coordination friction</text:p>
            <text:p text:style-name="Standard">Initial lack of credibility</text:p>
            <text:p text:style-name="Standard">Member wellbeing</text:p>
          </table:table-cell>
        </table:table-row>
        <table:table-row table:style-name="Table7.1">
          <table:table-cell table:style-name="Table7.A1" office:value-type="string">
            <text:p text:style-name="Standard"><text:span text:style-name="T2">Strategic Coordination </text:span></text:p>
            <text:p text:style-name="Standard">Shared infrastructure (task forces, epistemic commons) emerges; cross-scout synthesis and scalable models take shape.</text:p>
          </table:table-cell>
          <table:table-cell table:style-name="Table7.A1" office:value-type="string">
            <text:p text:style-name="Standard">Build credibility (🔎) and influence</text:p>
            <text:p text:style-name="Standard">Scale validated practices</text:p>
            <text:p text:style-name="Standard">Foster international collaboration</text:p>
            <text:p text:style-name="Standard">Celebrate successes</text:p>
          </table:table-cell>
          <table:table-cell table:style-name="Table7.A1" office:value-type="string">
            <text:p text:style-name="Standard">Resource strain</text:p>
            <text:p text:style-name="Standard">Project risk tolerance</text:p>
            <text:p text:style-name="Standard">Member wellbeing</text:p>
          </table:table-cell>
        </table:table-row>
        <table:table-row table:style-name="Table7.1">
          <table:table-cell table:style-name="Table7.A1" office:value-type="string">
            <text:p text:style-name="Standard"><text:span text:style-name="T2">Network Maturity </text:span></text:p>
            <text:p text:style-name="Standard">Formal coordination structures solidify (e.g., Council, Foresight Hub); partnerships with external institutions expand.</text:p>
          </table:table-cell>
          <table:table-cell table:style-name="Table7.A1" office:value-type="string">
            <text:p text:style-name="Standard">Operate as a strategic steward</text:p>
            <text:p text:style-name="Standard">Defend against co-option (📀🏛️)</text:p>
            <text:p text:style-name="Standard">Shape policy </text:p>
            <text:p text:style-name="Standard">Advise institutional ecosystems</text:p>
            <text:p text:style-name="Standard">Celebrate successes</text:p>
          </table:table-cell>
          <table:table-cell table:style-name="Table7.A1" office:value-type="string">
            <text:p text:style-name="Standard">Legitimacy attacks</text:p>
            <text:p text:style-name="Standard">Funding sustainability</text:p>
            <text:p text:style-name="Standard">Member wellbeing</text:p>
          </table:table-cell>
        </table:table-row>
      </table:table>
      <text:list xml:id="list304599892" text:style-name="WWNum62">
        <text:list-item>
          <text:p text:style-name="P92"><text:span text:style-name="T2">Initiation:</text:span> The core principles, learning materials, and activity frameworks for the Steward Scouts (Chapters 4, 12)<text:span text:style-name="T7"><text:note text:id="ftn206" text:note-class="footnote"><text:note-citation>206</text:note-citation><text:note-body><text:p text:style-name="P329"><text:span text:style-name="T7"/><text:span text:style-name="T9"> </text:span><text:span text:style-name="T13">See Chapter 4 (Principles) and Chapter 9 (Scout Activities).</text:span></text:p></text:note-body></text:note></text:span> are developed as open-source, freely accessible "texts" or resources.<text:span text:style-name="T7"><text:note text:id="ftn207" text:note-class="footnote"><text:note-citation>207</text:note-citation><text:note-body><text:p text:style-name="P330"><text:span text:style-name="T7"/><text:span text:style-name="T9"> </text:span><text:span text:style-name="T13">Steven Weber, </text:span><text:span text:style-name="T14">The Success of Open Source</text:span><text:span text:style-name="T13"> (Cambridge, MA: Harvard University Press, 2004). [Analyzes open-source development models].</text:span></text:p></text:note-body></text:note></text:span> <text:s/>These could be created and curated by an initial coalition (academics, educators, ethicists, domain experts, potentially supported by aligned foundations or initiatives like Rocking Change).</text:p>
        </text:list-item>
        <text:list-item>
          <text:p text:style-name="P92"><text:span text:style-name="T2">Dissemination:</text:span> These resources are shared widely online, encouraging self-organization. Individuals, educators, existing community groups (scouting organizations, environmental clubs, faith groups, therapy groups, etc.), and potentially new, self-formed "Steward Scout Troops" (for all ages) begin adopting and adapting the materials based on local needs and interests.<text:span text:style-name="T7"><text:note text:id="ftn208" text:note-class="footnote"><text:note-citation>208</text:note-citation><text:note-body><text:p text:style-name="P331"><text:span text:style-name="T7"/><text:span text:style-name="T9"> </text:span><text:span text:style-name="T13">Yochai Benkler, </text:span><text:span text:style-name="T14">The Wealth of Networks: How Social Production Transforms Markets and Freedom</text:span><text:span text:style-name="T13"> (New Haven, CT: Yale University Press, 2006). [Discusses peer production and self-organization].</text:span></text:p></text:note-body></text:note></text:span> </text:p>
        </text:list-item>
        <text:list-item>
          <text:p text:style-name="P92"><text:span text:style-name="T2">Network Formation:</text:span> An online platform (also potentially open-source) is established primarily to connect these disparate groups and individuals, facilitate peer-to-peer learning, share best practices derived from local projects (Pillar 4 - Build),<text:span text:style-name="T7"><text:note text:id="ftn209" text:note-class="footnote"><text:note-citation>209</text:note-citation><text:note-body><text:p text:style-name="P332"><text:span text:style-name="T7"/><text:span text:style-name="T9"> </text:span><text:span text:style-name="T13">Project-sharing activity described within Chapter 9.</text:span></text:p></text:note-body></text:note></text:span> and maintain a shared repository of updated resources. The focus is on facilitation, not central command.<text:span text:style-name="T7"><text:note text:id="ftn210" text:note-class="footnote"><text:note-citation>210</text:note-citation><text:note-body><text:p text:style-name="P333"><text:span text:style-name="T7"/><text:span text:style-name="T9"> </text:span><text:span text:style-name="T13">Wenger, McDermott, and Snyder, </text:span><text:span text:style-name="T14">Cultivating Communities of Practice</text:span><text:span text:style-name="T13">.</text:span></text:p></text:note-body></text:note></text:span> </text:p>
        </text:list-item>
        <text:list-item>
          <text:p text:style-name="P92"><text:span text:style-name="T2">Emergent Structure:</text:span> Over time, successful local groups or regional clusters might develop stronger connections. Needs for broader coordination on specific projects (e.g., large-scale citizen science 🔥, 🌍, 📀, cross-regional advocacy) or resource development might lead to the formation of voluntary, lightweight coordinating committees or specialized working groups, emerging from the network itself. Formal institutions (like the Steward Network components outlined in Part 4)<text:span text:style-name="T7"><text:note text:id="ftn211" text:note-class="footnote"><text:note-citation>211</text:note-citation><text:note-body><text:p text:style-name="P334"><text:span text:style-name="T7"/><text:span text:style-name="T9"> </text:span><text:span text:style-name="T13">See Appendix D or detailed structure outline (pages 59-62, 66-68) for GCB components.</text:span></text:p></text:note-body></text:note></text:span> might eventually arise from this networked base, but only if there is a clear, demonstrated need and broad support from the participating stewards.<text:span text:style-name="T7"><text:note text:id="ftn212" text:note-class="footnote"><text:note-citation>212</text:note-citation><text:note-body><text:p text:style-name="P335"><text:span text:style-name="T7"/><text:span text:style-name="T9"> </text:span><text:span text:style-name="T13">Ostrom, "Polycentric Systems."</text:span></text:p></text:note-body></text:note></text:span></text:p>
        </text:list-item>
      </text:list>
      <text:p text:style-name="Heading_20_3"><text:bookmark text:name="_13h31qs7v1dc"/>🏗️ Scenario B: Integration within Existing Movements:</text:p>
      <text:list xml:id="list61223491082401" text:continue-numbering="true" text:style-name="WWNum62">
        <text:list-item>
          <text:p text:style-name="P92"><text:span text:style-name="T2">Initiation:</text:span> Steward Scout principles and activities are adopted and integrated within existing global or local movements focused on related areas (e.g., climate activism,<text:span text:style-name="T7"><text:note text:id="ftn213" text:note-class="footnote"><text:note-citation>213</text:note-citation><text:note-body><text:p text:style-name="P336"><text:span text:style-name="T7"/><text:span text:style-name="T9"> </text:span><text:span text:style-name="T13">See, e.g., movements like Fridays For Future, accessed April 23, 2025, </text:span><text:a xlink:type="simple" xlink:href="https://fridaysforfuture.org/" text:style-name="Internet_20_link" text:visited-style-name="Visited_20_Internet_20_Link">https://fridaysforfuture.org/</text:a><text:span text:style-name="T13">.</text:span></text:p></text:note-body></text:note></text:span> effective altruism,<text:span text:style-name="T7"><text:note text:id="ftn214" text:note-class="footnote"><text:note-citation>214</text:note-citation><text:note-body><text:p text:style-name="P337"><text:span text:style-name="T7"/><text:span text:style-name="T9"> </text:span><text:span text:style-name="T13">See, e.g., resources from Effective Altruism, accessed April 23, 2025, </text:span><text:a xlink:type="simple" xlink:href="https://www.effectivealtruism.org/" text:style-name="Internet_20_link" text:visited-style-name="Visited_20_Internet_20_Link">https://www.effectivealtruism.org/</text:a><text:span text:style-name="T13">.</text:span></text:p></text:note-body></text:note></text:span> community resilience building, open-source communities, mental wellness networks).</text:p>
        </text:list-item>
        <text:list-item>
          <text:p text:style-name="P92"><text:span text:style-name="T2">Challenge:</text:span> Risks dilution of the core systemic focus; potential for co-option by agendas not fully aligned with all Guiding Principles (⭐, =, etc.). However, it does leverage existing organizational structures and reach.</text:p>
        </text:list-item>
      </text:list>
      <text:p text:style-name="Heading_20_3"><text:bookmark text:name="_dgfhxemmaj4"/>🏗️ Scenario C: Hybrid Model (Most Likely Evolution of A):</text:p>
      <text:list xml:id="list61223143338337" text:continue-numbering="true" text:style-name="WWNum62">
        <text:list-item>
          <text:p text:style-name="P92">Initiation: Starts as Scenario A (open resources, decentralized adoption).</text:p>
        </text:list-item>
        <text:list-item>
          <text:p text:style-name="P92">Evolution: Simultaneously, a core group (perhaps the initial "coalition of the concerned" or a dedicated non-profit)<text:span text:style-name="T7"><text:note text:id="ftn215" text:note-class="footnote"><text:note-citation>215</text:note-citation><text:note-body><text:p text:style-name="P338"><text:span text:style-name="T7"/><text:span text:style-name="T9"> </text:span><text:span text:style-name="T13">See examples like the Wikimedia Foundation (stewarding Wikipedia), accessed April 23, 2025, </text:span><text:a xlink:type="simple" xlink:href="https://wikimediafoundation.org/" text:style-name="Internet_20_link" text:visited-style-name="Visited_20_Internet_20_Link">https://wikimediafoundation.org/</text:a><text:span text:style-name="T13">.</text:span></text:p></text:note-body></text:note></text:span> acts as a steward of the core principles and resources, maintaining the online connection platform, facilitating updates, and potentially seeking funding (e.g., philanthropic grants)<text:span text:style-name="T7"><text:note text:id="ftn216" text:note-class="footnote"><text:note-citation>216</text:note-citation><text:note-body><text:p text:style-name="P339"><text:span text:style-name="T7"/><text:span text:style-name="T9"> </text:span><text:span text:style-name="T13">See Candid (formerly Foundation Center), accessed April 23, 2025, </text:span><text:a xlink:type="simple" xlink:href="https://candid.org/" text:style-name="Internet_20_link" text:visited-style-name="Visited_20_Internet_20_Link">https://candid.org/</text:a><text:span text:style-name="T13"> [Database of philanthropic funding].</text:span></text:p></text:note-body></text:note></text:span> to support resource development, translations, and network facilitation, without imposing hierarchical control. This core group might eventually evolve into something resembling the Steward Network's Council or key operational units,<text:span text:style-name="T7"><text:note text:id="ftn217" text:note-class="footnote"><text:note-citation>217</text:note-citation><text:note-body><text:p text:style-name="P340"><text:span text:style-name="T7"/><text:span text:style-name="T9"> </text:span><text:span text:style-name="T13">See Appendix D or detailed structure outline for Council/operational units.</text:span></text:p></text:note-body></text:note></text:span> but its legitimacy is derived from its service to the decentralized network.</text:p>
        </text:list-item>
      </text:list>
      <text:p text:style-name="Heading_20_3"><text:bookmark text:name="_tt1cqo1czg57"/>🏗️ Advantages of a Decentralized Steward Scout Focus:</text:p>
      <text:list xml:id="list880901126" text:style-name="WWNum88">
        <text:list-item>
          <text:p text:style-name="P93">Lower Initial Barriers: Less reliant on securing immediate political buy-in or large-scale institutional funding. Bypasses sovereignty concerns (13.1) and institutional inertia (13.4) by operating outside formal structures initially.<text:span text:style-name="T7"><text:note text:id="ftn218" text:note-class="footnote"><text:note-citation>218</text:note-citation><text:note-body><text:p text:style-name="P341"><text:span text:style-name="T7"/><text:span text:style-name="T9"> </text:span><text:span text:style-name="T13">Ostrom, "Polycentric Systems." Addresses barriers in Chapter 10.1 and 10.4.</text:span></text:p></text:note-body></text:note></text:span></text:p>
        </text:list-item>
        <text:list-item>
          <text:p text:style-name="P93"><text:soft-page-break/>Resilience: A distributed network is less vulnerable to single points of failure or political attack targeting a central body.<text:span text:style-name="T7"><text:note text:id="ftn219" text:note-class="footnote"><text:note-citation>219</text:note-citation><text:note-body><text:p text:style-name="P342"><text:span text:style-name="T7"/><text:span text:style-name="T9"> </text:span><text:span text:style-name="T13">Perrow, </text:span><text:span text:style-name="T14">Normal Accidents</text:span><text:span text:style-name="T13">; Taleb, </text:span><text:span text:style-name="T14">Antifragile</text:span><text:span text:style-name="T13">. [Networks can be more resilient than centralized hierarchies].</text:span></text:p></text:note-body></text:note></text:span></text:p>
        </text:list-item>
        <text:list-item>
          <text:p text:style-name="P93">Adaptability &amp; Contextualization: Allows local groups to tailor activities to their specific needs, cultures, and priorities, enhancing relevance and engagement.<text:span text:style-name="T7"><text:note text:id="ftn220" text:note-class="footnote"><text:note-citation>220</text:note-citation><text:note-body><text:p text:style-name="P343"><text:span text:style-name="T7"/><text:span text:style-name="T9"> </text:span><text:span text:style-name="T13">Michael Howlett and Ishani Mukherjee, "Policy Design and Non-design." [Emphasizes tailoring].</text:span></text:p></text:note-body></text:note></text:span></text:p>
        </text:list-item>
        <text:list-item>
          <text:p text:style-name="P93">Trust Building (🤝): Fosters trust through direct participation, peer-to-peer connection, and shared action at the community level, potentially counteracting broader societal trust deficits (10.3).<text:span text:style-name="T7"><text:note text:id="ftn221" text:note-class="footnote"><text:note-citation>221</text:note-citation><text:note-body><text:p text:style-name="P344"><text:span text:style-name="T7"/><text:span text:style-name="T9"> </text:span><text:span text:style-name="T13">Robert D. Putnam, </text:span><text:span text:style-name="T14">Making Democracy Work: Civic Traditions in Modern Italy</text:span><text:span text:style-name="T13"> (Princeton, NJ: Princeton University Press, 1993); Edelman, </text:span><text:span text:style-name="T14">2025 Trust Barometer</text:span><text:span text:style-name="T13">. Addresses barrier in Chapter 10.3.</text:span></text:p></text:note-body></text:note></text:span></text:p>
        </text:list-item>
        <text:list-item>
          <text:p text:style-name="P93">Focus on Foundational Capacities: Directly builds capacity in crucial areas like strategic literacy (🔎), mental wellbeing (🧠), community cooperation (🤝), and practical resilience skills across a broad base of the population.<text:span text:style-name="T7"><text:note text:id="ftn222" text:note-class="footnote"><text:note-citation>222</text:note-citation><text:note-body><text:p text:style-name="P345"><text:span text:style-name="T7"/><text:span text:style-name="T9"> </text:span><text:span text:style-name="T13">See Chapter 9 activities related to FF strengthening.</text:span></text:p></text:note-body></text:note></text:span></text:p>
        </text:list-item>
      </text:list>
      <text:p text:style-name="Heading_20_3"><text:bookmark text:name="_bseu39xj22e9"/>🏗️ Challenges of this Approach:</text:p>
      <text:list xml:id="list4021984307" text:style-name="WWNum9">
        <text:list-item>
          <text:p text:style-name="P94">Coordination &amp; Scale: Achieving coordinated action on large-scale global issues without a central coordinating body is difficult.<text:span text:style-name="T7"><text:note text:id="ftn223" text:note-class="footnote"><text:note-citation>223</text:note-citation><text:note-body><text:p text:style-name="P346"><text:span text:style-name="T7"/><text:span text:style-name="T9"> </text:span><text:span text:style-name="T13">See literature on complex adaptive systems and network governance, e.g., Albert-László Barabási, </text:span><text:span text:style-name="T14">Linked: How Everything Is Connected to Everything Else and What It Means for Business, Science, and Everyday Life</text:span><text:span text:style-name="T13"> (New York: Plume, 2003).</text:span></text:p></text:note-body></text:note></text:span></text:p>
        </text:list-item>
        <text:list-item>
          <text:p text:style-name="P94">Quality Control &amp; Consistency: Ensuring the quality and integrity of activities and adherence to core principles across a highly diverse, decentralized network is challenging.</text:p>
        </text:list-item>
        <text:list-item>
          <text:p text:style-name="P94">Resource Mobilization: Securing funding for resource development and platform maintenance without a formal institutional structure can be difficult.<text:span text:style-name="T7"><text:note text:id="ftn224" text:note-class="footnote"><text:note-citation>224</text:note-citation><text:note-body><text:p text:style-name="P347"><text:span text:style-name="T7"/><text:span text:style-name="T9"> </text:span><text:span text:style-name="T13">Lester M. Salamon, ed., </text:span><text:span text:style-name="T14">The State of Nonprofit America</text:span><text:span text:style-name="T13">, 2nd ed. (Washington, DC: Brookings Institution Press, 2012). [Discusses funding challenges].</text:span></text:p></text:note-body></text:note></text:span></text:p>
        </text:list-item>
        <text:list-item>
          <text:p text:style-name="P94">Bridging to Policy Impact: Translating grassroots energy and local resilience into systemic change at the national and global policy levels requires specific strategies for connection and advocacy.<text:span text:style-name="T7"><text:note text:id="ftn225" text:note-class="footnote"><text:note-citation>225</text:note-citation><text:note-body><text:p text:style-name="P348"><text:span text:style-name="T7"/><text:span text:style-name="T9"> </text:span><text:span text:style-name="T13">Margaret E. Keck and Kathryn Sikkink, </text:span><text:span text:style-name="T14">Activists Beyond Borders: Advocacy Networks in International Politics</text:span><text:span text:style-name="T13"> (Ithaca, NY: Cornell University Press, 1998).</text:span></text:p></text:note-body></text:note></text:span></text:p>
        </text:list-item>
      </text:list>
      <text:p text:style-name="P405"><text:bookmark text:name="_oav9lu1rwjvv"/><text:span text:style-name="T4">Three Strategic Pathways to Steward Network Formatio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text:span text:style-name="T2">Scenario &amp; Core Strategy</text:span></text:p>
          </table:table-cell>
          <table:table-cell table:style-name="Table8.A1" office:value-type="string">
            <text:p text:style-name="P4"><text:span text:style-name="T2">Key Advantages</text:span></text:p>
          </table:table-cell>
          <table:table-cell table:style-name="Table8.A1" office:value-type="string">
            <text:p text:style-name="P4"><text:span text:style-name="T2">Key Risks / Limitations</text:span></text:p>
          </table:table-cell>
        </table:table-row>
        <table:table-row table:style-name="Table8.2">
          <table:table-cell table:style-name="Table8.A1" office:value-type="string">
            <text:p text:style-name="P5"><text:span text:style-name="T2">A. Bottom-Up Emergence</text:span> </text:p>
            <text:p text:style-name="P5"><text:span text:style-name="T2">(Preferred Path):</text:span></text:p>
            <text:p text:style-name="P5">The network forms organically through decentralized Steward Scout action. Shared norms, legitimacy, and peer coordination serve as the foundation for later structure.</text:p>
          </table:table-cell>
          <table:table-cell table:style-name="Table8.A1" office:value-type="string">
            <text:p text:style-name="P5">High adaptability</text:p>
            <text:p text:style-name="P5">Strong local legitimacy</text:p>
            <text:p text:style-name="P5">Resistant to co-option</text:p>
          </table:table-cell>
          <table:table-cell table:style-name="Table8.A1" office:value-type="string">
            <text:p text:style-name="P5">Slower coordination?</text:p>
            <text:p text:style-name="P5">Inconsistent quality</text:p>
            <text:p text:style-name="P5">Harder to scale</text:p>
          </table:table-cell>
        </table:table-row>
        <table:table-row table:style-name="Table8.3">
          <table:table-cell table:style-name="Table8.A1" office:value-type="string">
            <text:p text:style-name="P5">B. <text:span text:style-name="T2">Top-Down Institutional</text:span> <text:span text:style-name="T2">Integration:</text:span></text:p>
            <text:p text:style-name="P5">The Steward Network is formalized via an existing institution (e.g., multilateral body, government-backed initiative).</text:p>
          </table:table-cell>
          <table:table-cell table:style-name="Table8.A1" office:value-type="string">
            <text:p text:style-name="P5">Greater access to resources</text:p>
            <text:p text:style-name="P5">Faster policy influence</text:p>
          </table:table-cell>
          <table:table-cell table:style-name="Table8.A1" office:value-type="string">
            <text:p text:style-name="P5">Political capture risk</text:p>
            <text:p text:style-name="P5">Reduced independence</text:p>
            <text:p text:style-name="P5">Lower grassroots trust</text:p>
          </table:table-cell>
        </table:table-row>
        <table:table-row table:style-name="Table8.4">
          <table:table-cell table:style-name="Table8.A1" office:value-type="string">
            <text:p text:style-name="P5"><text:span text:style-name="T2">C. Hybrid Emergence:</text:span></text:p>
            <text:p text:style-name="P5">The network begins with decentralized Scouts and evolves toward formal coordination mechanisms (e.g., council, foresight hub) based on legitimacy and demonstrated value.</text:p>
          </table:table-cell>
          <table:table-cell table:style-name="Table8.A1" office:value-type="string">
            <text:p text:style-name="P5">Balanced legitimacy</text:p>
            <text:p text:style-name="P5">Blends flexibility with structure</text:p>
            <text:p text:style-name="P5">Adaptable to context</text:p>
          </table:table-cell>
          <table:table-cell table:style-name="Table8.A1" office:value-type="string">
            <text:p text:style-name="P5">Design complexity</text:p>
            <text:p text:style-name="P5">Incoherence risk</text:p>
          </table:table-cell>
        </table:table-row>
      </table:table>
      <text:p text:style-name="Heading_20_3"><text:bookmark text:name="_1m0yf9v509t4"/>🏗️ Conclusion for 12.1 (Decentralized Focus):</text:p>
      <text:p text:style-name="Standard">While a decentralized formation model offers resilience, adaptability, and organic legitimacy, it is not without its critics. Common concerns include the risk of fragmentation, inconsistent quality across regions, and the difficulty of coordinating coherent action without centralized authority. </text:p>
      <text:p text:style-name="P12">The Steward Network anticipates these challenges and addresses them in two ways: first, by grounding all local efforts in shared principles, strategic frameworks, and Foundational Factor repair (🧠🔎🤝🏛️📀=🔌); and second, by designing a phased evolution in which soft coordination infrastructure (e.g., peer validation, shared epistemic commons, cross-scout synthesis) gradually gives rise to more formal systems of guidance and accountability. In this way, decentralized emergence becomes not a compromise—but a strength aligned with the realities of a fragmented world and degraded trust in existing institutions.</text:p>
      <text:p text:style-name="P12">Therefore, focusing initially on building a decentralized, open-source Steward Scout movement offers a more resilient and feasible pathway to enhancing global foundational capacity compared to attempting to create a formal GCB top-down. This approach prioritizes empowering individuals and communities (🧠, 🤝, 🔎) and building a robust network from the ground up. </text:p>
      <text:p text:style-name="P12">While facing challenges in coordination and scaling, it directly addresses key barriers like political resistance and low institutional trust. A lightweight, facilitating core body may emerge to support the network, but the primary engine of formation and legitimacy becomes the distributed community of stewards themselves.</text:p>
      <text:p text:style-name="Heading_20_2"><text:bookmark text:name="_xpvp3spq8u42"/>🏗️ 12.2 Evolving Steward Scout Needs and Phased Network Formalization</text:p>
      <text:p text:style-name="Standard">Consistent with the preferred pathway of decentralized emergence (Scenario A/C, Chapter 12.1), the formal functions of the broader Steward Network (Appendices D &amp; E) are envisioned not as prerequisites, but as structures that emerge organically to support the evolving needs of the growing, distributed Steward Scout network. The timing and specific form of this formalization should be driven by demonstrated need and value generated from the grassroots level upwards, always adhering to the Guiding Principles (Chapter 4). A plausible, phased timeline, contingent on the Network's scale and activities, might look as follows:</text:p>
      <text:p text:style-name="Heading_20_3"><text:bookmark text:name="_fw3iojoksz59"/>Phase 1: Foundation &amp; Initial Connection (Focus: Supporting Pillars 1a, 1b, 2)</text:p>
      <text:list xml:id="list72463584" text:style-name="WWNum22">
        <text:list-item>
          <text:p text:style-name="P95"><text:span text:style-name="T2">Scout Network Status:</text:span> Early adoption phase. Individuals and initial local groups (e.g., Foundational Learning Circles, age-specific troops) are forming, primarily focused on understanding core concepts (X-Risks, 🧬, Principles) and building local connections/community. Activities center on 'Learn' and 'Connect' (Chapter 9.3).</text:p>
        </text:list-item>
        <text:list-item>
          <text:p text:style-name="P95"><text:span text:style-name="T2">Emergent Needs:</text:span> Access to reliable, well-curated core learning materials; a basic, secure online platform for resource access and initial connections between members/groups; potentially access to experienced facilitators or 'Guides' for new groups (Chapter 9.2).</text:p>
        </text:list-item>
        <text:list-item>
          <text:p text:style-name="P95"><text:soft-page-break/><text:span text:style-name="T2">Required Steward Network Functions (Minimal/Proto):</text:span></text:p>
          <text:list>
            <text:list-item>
              <text:p text:style-name="P221"><text:span text:style-name="T2">Proto-Resilience Center:</text:span> A small team or coalition curates/maintains the open-source educational materials.</text:p>
            </text:list-item>
            <text:list-item>
              <text:p text:style-name="P221"><text:span text:style-name="T2">Proto-Coordination Hub:</text:span> Manages the initial online platform and facilitates basic connections. (These initial functions might be handled by the founding "coalition of the concerned" or an initial lightweight non-profit).</text:p>
            </text:list-item>
          </text:list>
        </text:list-item>
      </text:list>
      <text:p text:style-name="Heading_20_3"><text:bookmark text:name="_rscy3lccp7f"/>Phase 2: Network Weaving &amp; Collaborative Action (Focus: Supporting Pillars 3, 4)</text:p>
      <text:list xml:id="list2724366972" text:style-name="WWNum21">
        <text:list-item>
          <text:p text:style-name="P96"><text:span text:style-name="T2">Scout Network Status:</text:span> Significant number of active groups across diverse locations. Growing interest in inter-group collaboration, sharing best practices from local 'Build' projects (Pillar 4), adapting materials for different contexts, and potentially regional coordination. Advanced skills workshops (Pillar 3) are desired. Issues of quality control and adherence to principles across diverse groups may arise. First attempts at larger or cross-group projects (e.g., citizen science , local FF strengthening initiatives ).</text:p>
        </text:list-item>
        <text:list-item>
          <text:p text:style-name="P96"><text:span text:style-name="T2">Emergent Needs:</text:span> Enhanced platform capabilities for collaboration and knowledge sharing; mechanisms to identify, document, and disseminate best practices; development of advanced training modules (e.g., deep CCC ❤️💬, resilience skills 🧠, 🔌); potentially small grants or support for translations/adaptations; clearer mechanisms for addressing conduct inconsistent with principles; reliable channels for sharing insights from local actions upwards.</text:p>
        </text:list-item>
        <text:list-item>
          <text:p text:style-name="P96"><text:span text:style-name="T2">Required Steward Network Functions (Formalizing):</text:span></text:p>
          <text:list>
            <text:list-item>
              <text:p text:style-name="P222"><text:span text:style-name="T2">Coordination Hub:</text:span> Needs formalization to actively manage network weaving, facilitate peer learning, support project collaboration (🤝), and potentially manage small grants.</text:p>
            </text:list-item>
            <text:list-item>
              <text:p text:style-name="P222"><text:span text:style-name="T2">Resilience Center:</text:span> Requires dedicated capacity to develop advanced modules, integrate best practices, and adapt resources based on network feedback (=).</text:p>
            </text:list-item>
            <text:list-item>
              <text:p text:style-name="P222"><text:span text:style-name="T2">Information Integrity (Rudimentary):</text:span> Basic capacity needed to address potential mis/disinformation circulating within the network platform and provide guidance on reliable information (📀).</text:p>
            </text:list-item>
            <text:list-item>
              <text:p text:style-name="P222"><text:span text:style-name="T2">Organizational Wellbeing (🧠):</text:span> Explicit focus needed on supporting member wellbeing amid potentially challenging work (Principle 4.12).</text:p>
            </text:list-item>
          </text:list>
        </text:list-item>
      </text:list>
      <text:p text:style-name="Heading_20_3"><text:bookmark text:name="_lkr8gpz8ck7y"/>Phase 3: Maturation, Scale &amp; Systemic Impact (Focus: Leveraging Network Capacity)</text:p>
      <text:list xml:id="list3337327925" text:style-name="WWNum10">
        <text:list-item>
          <text:p text:style-name="P97"><text:span text:style-name="T2">Scout Network Status:</text:span> Large, globally distributed network with established local/regional hubs. Significant data/insights being generated through distributed monitoring (e.g., OSINT , citizen science 📀) and local FF assessments. Stronger desire for coordinated action on systemic issues and engagement with external policy processes. Increased visibility makes the network a potential target for mis/disinformation or subversion attempts. Need for sustainable, independent funding becomes critical.</text:p>
        </text:list-item>
        <text:list-item>
          <text:p text:style-name="P97"><text:span text:style-name="T2">Emergent Needs:</text:span> Sophisticated capabilities for analyzing cross-network data and identifying large-scale trends/risks (🔎); robust foresight and scenario development informed by network insights; formal mechanisms for principled strategic advocacy and influence (Function X); dedicated defense against external mis/disinformation campaigns (📀); secure, independent, long-term funding (=); high-level strategic oversight and governance ensuring adherence to principles across scale.</text:p>
        </text:list-item>
        <text:list-item>
          <text:p text:style-name="P97"><text:span text:style-name="T2">Required Steward Network Functions (Mature/Established):</text:span></text:p>
          <text:list>
            <text:list-item>
              <text:p text:style-name="P223"><text:span text:style-name="T2">Foresight (Systemic Risk Analysis) Office:</text:span> Essential for integrating network-wide data, conducting aggregate risk assessment/foresight (🔎), and identifying leverage points (Chapter 11).</text:p>
            </text:list-item>
            <text:list-item>
              <text:p text:style-name="P223"><text:span text:style-name="T2">Information Integrity Unit:</text:span> Must be fully operational to defend the Network's epistemic commons (📀) and counter external strategic mis/disinformation.</text:p>
            </text:list-item>
            <text:list-item>
              <text:p text:style-name="P223"><text:span text:style-name="T2">Strategic Advocacy &amp; Influence Function:</text:span> Formalized capacity required to translate analysis into impact by engaging with global actors, promoting norms, and facilitating high-level dialogues (🤝).</text:p>
            </text:list-item>
            <text:list-item>
              <text:p text:style-name="P223"><text:span text:style-name="T2">Council:</text:span> Likely necessary for providing legitimate high-level strategic oversight, ensuring long-term mission alignment (⭐), championing principles, and potentially managing a large endowment (Chapter 12.3).</text:p>
            </text:list-item>
            <text:list-item>
              <text:p text:style-name="P223"><text:span text:style-name="T2">Task Forces:</text:span> Can be convened based on threats identified by the Foresight Office or urgent needs emerging from the network.</text:p>
            </text:list-item>
          </text:list>
        </text:list-item>
      </text:list>
      <text:p text:style-name="Heading_20_3"><text:bookmark text:name="_gc728c31ofz3"/>Flexibility and Principle Alignment:</text:p>
      <text:p text:style-name="Standard">This timeline is illustrative, not prescriptive. The actual pace of development will depend on resource availability, network uptake, and evolving global circumstances. The critical factor is that formalization should always be driven by the demonstrated needs of the decentralized network and its members, implemented transparently (🤝, 📀), and rigorously aligned with the core Guiding Principles (Chapter 4), ensuring the structure serves the mission (⭐) rather than becoming an end in itself. The ultimate aim remains fostering widespread foundational resilience (=, 🔌) through empowered, connected individuals and communities.</text:p>
      <text:p text:style-name="Heading_20_2"><text:bookmark text:name="_fxa892ro3z2w"/>🏗️ 12.3 Strategies for Building Legitimacy and Influence</text:p>
      <text:p text:style-name="Standard">Historical and contemporary examples show that legitimacy can emerge from earned credibility, transparency, and service to public needs. The <text:span text:style-name="T25">Intergovernmental Panel on Climate Change (IPCC)</text:span><text:span text:style-name="T8"><text:note text:id="ftn226" text:note-class="footnote"><text:note-citation>226</text:note-citation><text:note-body><text:p text:style-name="P349"><text:span text:style-name="T7"/><text:span text:style-name="T9"> </text:span><text:span text:style-name="T10">Intergovernmental Panel on Climate Change, </text:span><text:span text:style-name="T11">Principles Governing IPCC Work</text:span><text:span text:style-name="T10">, updated October 2013, https://www.ipcc.ch/site/assets/uploads/2018/09/ipcc-principles.pdf (accessed April 30, 2025).<text:line-break/>[The IPCC’s legitimacy stems from its transparent assessment procedures, extensive peer review process, and wide engagement with global scientific communities. It deliberately remains policy-relevant but not policy-prescriptive.]</text:span></text:p></text:note-body></text:note></text:span> built global authority not through enforcement power, but through consistent methodological rigor, transparency in process, and broad inclusivity of scientific voices. <text:span text:style-name="T25">Médecins Sans Frontières (MSF)</text:span><text:span text:style-name="T8"><text:note text:id="ftn227" text:note-class="footnote"><text:note-citation>227</text:note-citation><text:note-body><text:p text:style-name="P350"><text:span text:style-name="T7"/><text:span text:style-name="T9"> </text:span><text:span text:style-name="T10">Rony Brauman and Laurence Binet, </text:span><text:span text:style-name="T11">Médecins Sans Frontières: Humanitarian Negotiations Revealed</text:span><text:span text:style-name="T10"> (London: Hurst Publishers, 2011). [MSF has maintained trust in politically unstable regions by adhering to operational neutrality, transparency in reporting, and clear prioritization of medical need over ideology or affiliation.]</text:span></text:p></text:note-body></text:note></text:span> has sustained trust in volatile conflict zones by upholding principled neutrality, demonstrating high operational competence, and visibly prioritizing humanitarian needs. </text:p>
      <text:p text:style-name="P12"><text:soft-page-break/>Even decentralized digital knowledge institutions like <text:span text:style-name="T25">Wikipedia</text:span><text:span text:style-name="T8"><text:note text:id="ftn228" text:note-class="footnote"><text:note-citation>228</text:note-citation><text:note-body><text:p text:style-name="P351"><text:span text:style-name="T7"/><text:span text:style-name="T9"> </text:span><text:span text:style-name="T10">Joseph M. Reagle Jr., </text:span><text:span text:style-name="T11">Good Faith Collaboration: The Culture of Wikipedia</text:span><text:span text:style-name="T10"> (Cambridge, MA: MIT Press, 2010);<text:line-break/>Wikipedia, “About,” accessed April 30, 2025, </text:span><text:a xlink:type="simple" xlink:href="https://en.wikipedia.org/wiki/Wikipedia:About" text:style-name="Internet_20_link" text:visited-style-name="Visited_20_Internet_20_Link"><text:span text:style-name="T12">https://en.wikipedia.org/wiki/Wikipedia:About</text:span></text:a><text:span text:style-name="T10">.<text:line-break/>[Wikipedia’s open-editing model, visible revision history, and commitment to neutrality and verifiability have helped transform it from a distrusted experiment into one of the most widely used and trusted reference platforms worldwide.]</text:span></text:p></text:note-body></text:note></text:span>—initially dismissed as unreliable—grew into one of the world’s most trusted reference sources through transparent governance, open contribution, and community-driven error correction. These examples highlight that in a fragmented and skeptical world, legitimacy is less about inherited authority and more about reliability, humility, and visible public value.. </text:p>
      <text:p text:style-name="P12">These examples show that institutions can gain broad legitimacy not through inherited power, but through earned trust, clarity of purpose, and consistent demonstration of value. <text:s/>Lacking formal state backing or treaty-based authority initially, the Steward Network must earn its legitimacy and influence ("soft power")<text:span text:style-name="T7"><text:note text:id="ftn229" text:note-class="footnote"><text:note-citation>229</text:note-citation><text:note-body><text:p text:style-name="P352"><text:span text:style-name="T7"/><text:span text:style-name="T9"> </text:span><text:span text:style-name="T13">Joseph S. Nye Jr., </text:span><text:span text:style-name="T14">Soft Power: The Means to Success in World Politics</text:span><text:span text:style-name="T13"> (New York: PublicAffairs, 2004).</text:span></text:p></text:note-body></text:note></text:span> a consistent and demonstrable commitment to specific, principled ways of operating, translating its Guiding Principles (Chapter 4).<text:span text:style-name="T7"><text:note text:id="ftn230" text:note-class="footnote"><text:note-citation>230</text:note-citation><text:note-body><text:p text:style-name="P353"><text:span text:style-name="T7"/><text:span text:style-name="T9"> </text:span><text:span text:style-name="T13">See Chapter 4, "Steward Network Principles."</text:span></text:p></text:note-body></text:note></text:span> This directly confronts barriers related to low trust (🤝), political resistance, and institutional weakness (🏛️). Key strategies built around these core operational commitments include:</text:p>
      <text:list xml:id="list564135971" text:style-name="WWNum14">
        <text:list-item>
          <text:p text:style-name="P98"><text:span text:style-name="T2">Radical Transparency (🤝, 📀 Principle 4.4):</text:span> Operate with unprecedented openness regarding funding sources, governance structures, decision-making processes, data, methodologies, and analytical outputs.<text:span text:style-name="T7"><text:note text:id="ftn231" text:note-class="footnote"><text:note-citation>231</text:note-citation><text:note-body><text:p text:style-name="P354"><text:span text:style-name="T7"/><text:span text:style-name="T9"> </text:span><text:span text:style-name="T13">See, e.g., WikiLeaks or initiatives promoting open government data. Cross-reference Principle 4.4 (Epistemic Integrity)</text:span></text:p></text:note-body></text:note></text:span> This transparency serves as a cornerstone for both external legitimacy and internal accountability, acting as the primary antidote to mistrust (🤝) and accusations of hidden agendas, directly enacting Principle 4.4 (Epistemic Integrity 📀).</text:p>
        </text:list-item>
        <text:list-item>
          <text:p text:style-name="P98"><text:span text:style-name="T2">Demonstrable Epistemic Authority &amp; Utility (📀, Principle 4.6 🔄):</text:span> Consistently produce high-quality, independent, relevant, and uniquely valuable analysis, foresight, and resilience frameworks (Function IV).<text:span text:style-name="T7"><text:note text:id="ftn232" text:note-class="footnote"><text:note-citation>232</text:note-citation><text:note-body><text:p text:style-name="P355"><text:span text:style-name="T7"/><text:span text:style-name="T9"> </text:span><text:span text:style-name="T13">See description of Function IV in Appendix D or detailed structure outline.</text:span></text:p></text:note-body></text:note></text:span> Becoming the indispensable "go-to" source for understanding systemic risks builds influence organically. Providing practical tools via the Resilience Center demonstrates tangible value. <text:s/>Builds influence organically by fulfilling the commitment to Effectiveness (Principle 4.6 🔄).</text:p>
        </text:list-item>
        <text:list-item>
          <text:p text:style-name="P98"><text:span text:style-name="T2">Cooperation, Not Competition:</text:span> Strategically position the Steward Network as a support and complement to existing institutions (UN agencies, national governments), providing analysis and coordination they currently lack, rather than attempting to supplant their authority (addresses Barrier 10.1, 10.4).<text:span text:style-name="T7"><text:note text:id="ftn233" text:note-class="footnote"><text:note-citation>233</text:note-citation><text:note-body><text:p text:style-name="P356"><text:span text:style-name="T7"/><text:span text:style-name="T9"> </text:span><text:span text:style-name="T13">See Chapter 10.1 and 10.4. See also Thomas G. Weiss, </text:span><text:span text:style-name="T14">What's Wrong with the United Nations and How to Fix It</text:span><text:span text:style-name="T13">, 3rd ed. (Cambridge: Polity Press, 2016). [Discusses complementing existing institutions].</text:span></text:p></text:note-body></text:note></text:span></text:p>
        </text:list-item>
        <text:list-item>
          <text:p text:style-name="P98"><text:span text:style-name="T2">Strategic Advocacy and Principled Influence (Appendix D/E):</text:span> Actively bridge the gap between the Network’s analysis/foresight and real-world decision-making to catalyze systemic change. This involves strategically communicating findings (e.g., tailored summaries, policy briefs from the Foresight Office/Resilience Center) to relevant policymakers, international organizations, and industry leaders; convening high-level multi-stakeholder dialogues (facilitated by the Coordination Hub using CCC ❤️ principles) focused on specific risks or leverage points; promoting the adoption of voluntary standards and resilience frameworks (developed by the Resilience Center); and serving as a trusted public voice to frame risks systemically and counter harmful narratives (📀). Crucially, all influence activities must adhere strictly to the Network's core principles: relying solely on Soft Power (evidence and convening), maintaining Political Independence and neutrality, operating with Radical Transparency (🤝, 📀), upholding absolute Epistemic Integrity (📀).</text:p>
        </text:list-item>
        <text:list-item>
          <text:p text:style-name="P98"><text:span text:style-name="T2">Compositional Legitimacy &amp; Inclusivity (=, Principle 4.8):</text:span> Ensure the Council and key operational staff reflect genuine global diversity (geographic, disciplinary, cultural, stakeholder group). Inclusive representation is crucial for buy-in, particularly from the Global South, countering perceptions of dominance by specific nations or interests (addresses Barrier 10.1, 10.2).<text:span text:style-name="T7"><text:note text:id="ftn234" text:note-class="footnote"><text:note-citation>234</text:note-citation><text:note-body><text:p text:style-name="P357"><text:span text:style-name="T7"/><text:span text:style-name="T9"> </text:span><text:span text:style-name="T13">See sources on procedural justice and legitimacy in governance, e.g., Bo Rothstein, </text:span><text:span text:style-name="T14">The Quality of Government: Corruption, Social Trust, and Inequality in International Perspective</text:span><text:span text:style-name="T13"> (Chicago: University of Chicago Press, 2011). Addresses barriers in Chapter 10.1 and 10.2.</text:span></text:p></text:note-body></text:note></text:span> <text:s/>This operational commitment reflects the commitment to Foundational Equity and Justice (=).</text:p>
        </text:list-item>
        <text:list-item>
          <text:p text:style-name="P98"><text:span text:style-name="T2">Network Centrality &amp; Convening Power (❤️💬, 🤝, Principle 4.3):</text:span> Act as an effective and neutral facilitator (Coordination Hub), connecting disparate actors and enabling constructive dialogues (❤️💬) that might not otherwise occur. Demonstrating value in bridging divides builds network influence (Function IV.5).<text:span text:style-name="T7"><text:note text:id="ftn235" text:note-class="footnote"><text:note-citation>235</text:note-citation><text:note-body><text:p text:style-name="P358"><text:span text:style-name="T7"/><text:span text:style-name="T9"> </text:span><text:span text:style-name="T13">See literature on network governance and brokerage roles, e.g., Ronald S. Burt, </text:span><text:span text:style-name="T14">Structural Holes: The Social Structure of Competition</text:span><text:span text:style-name="T13"> (Cambridge, MA: Harvard University Press, 1992).</text:span></text:p></text:note-body></text:note></text:span></text:p>
        </text:list-item>
        <text:list-item>
          <text:p text:style-name="P98"><text:span text:style-name="T2">Focus on Shared Threats &amp; Co-Benefits (Principle 4.1 ⭐, Principle 4.9↑↓):</text:span> Frame analyses and proposed actions around universally recognized threats and potential co-benefits (e.g., linking climate action 🔥 to improved health 🧠 or economic opportunities =), potentially depoliticizing issues and finding common ground across ideological divides (addresses Barrier 10.1, 10.3).<text:span text:style-name="T7"><text:note text:id="ftn236" text:note-class="footnote"><text:note-citation>236</text:note-citation><text:note-body><text:p text:style-name="P359"><text:span text:style-name="T7"/><text:span text:style-name="T9"> </text:span><text:span text:style-name="T13">See, e.g., Kate Raworth, </text:span><text:span text:style-name="T14">Doughnut Economics: Seven Ways to Think Like a 21st-Century Economist</text:span><text:span text:style-name="T13"> (White River Junction, VT: Chelsea Green Publishing, 2017). [Framing economics around social and ecological goals]. Addresses barriers in Chapter 10.1 and 10.3.</text:span></text:p></text:note-body></text:note></text:span></text:p>
        </text:list-item>
        <text:list-item>
          <text:p text:style-name="P98"><text:span text:style-name="T2">True Independence &amp; Neutrality (=, Principle 4.4):</text:span> Rigorously maintain and demonstrate independence and demonstrate independence from narrow national, corporate, or political interests through diversified, transparent funding and robust internal governance. This is critical for credibility, especially when dealing with powerful vested interests (Barrier 10.2).<text:span text:style-name="T7"><text:note text:id="ftn237" text:note-class="footnote"><text:note-citation>237</text:note-citation><text:note-body><text:p text:style-name="P360"><text:span text:style-name="T7"/><text:span text:style-name="T9"> </text:span><text:span text:style-name="T13">See Operating Modality #4 and Challenge VI.5 in Appendix D or detailed structure outline. Addresses barrier in Chapter 10.2.</text:span></text:p></text:note-body></text:note></text:span> <text:s/>This operational stance underpins the Network's ability to act as a trusted, neutral entity.</text:p>
        </text:list-item>
      </text:list>
      <text:p text:style-name="Heading_20_2"><text:bookmark text:name="_mk99z5dgz79d"/>🏗️ 12.4 Sustainable Funding Models</text:p>
      <text:p text:style-name="Standard">Securing adequate, long-term, and independent funding is perhaps the single greatest practical challenge (Challenge VI.2), directly confronting barriers related to underfunding of public goods and vested interests (Barrier 10.2, 10.4).<text:span text:style-name="T7"><text:note text:id="ftn238" text:note-class="footnote"><text:note-citation>238</text:note-citation><text:note-body><text:p text:style-name="P361"><text:span text:style-name="T7"/><text:span text:style-name="T9"> </text:span><text:span text:style-name="T13">See Challenge VI.2 in Appendix D or detailed structure outline; See Chapter 10.2 and 10.4.</text:span></text:p></text:note-body></text:note></text:span></text:p>
      <text:list xml:id="list1761631781" text:style-name="WWNum55">
        <text:list-item>
          <text:p text:style-name="P99"><text:span text:style-name="T2">Ideal Model:</text:span> A large, independent endowment, potentially seeded by major philanthropic foundations or a coalition thereof.<text:span text:style-name="T7"><text:note text:id="ftn239" text:note-class="footnote"><text:note-citation>239</text:note-citation><text:note-body><text:p text:style-name="P362"><text:span text:style-name="T7"/><text:span text:style-name="T9"> </text:span><text:span text:style-name="T13">See Joel L. Fleishman, </text:span><text:span text:style-name="T14">The Foundation: A Great American Secret; How Private Wealth Is Changing the World</text:span><text:span text:style-name="T13"> (New York: PublicAffairs, 2007). [Discusses role of endowments].</text:span></text:p></text:note-body></text:note></text:span> This offers the best guarantee of long-term operational independence from political cycles and commercial pressures, allowing focus on the Primacy of Existential Safety (⭐).<text:span text:style-name="T7"><text:note text:id="ftn240" text:note-class="footnote"><text:note-citation>240</text:note-citation><text:note-body><text:p text:style-name="P363"><text:span text:style-name="T7"/><text:span text:style-name="T9"> </text:span><text:span text:style-name="T13">See Chapter 4, Principle 4.1 (Primacy).</text:span></text:p></text:note-body></text:note></text:span> Requires significant initial capital mobilization.</text:p>
        </text:list-item>
        <text:list-item>
          <text:p text:style-name="P99"><text:span text:style-name="T2">Alternative/Supplementary Models:</text:span></text:p>
          <text:list>
            <text:list-item>
              <text:p text:style-name="P224">Multi-Stakeholder Consortium Funding: A pooled fund with contributions from diverse non-profit organizations, academic institutions, and potentially ethical private sector actors not directly involved in generating primary X-Risks.<text:span text:style-name="T7"><text:note text:id="ftn241" text:note-class="footnote"><text:note-citation>241</text:note-citation><text:note-body><text:p text:style-name="P364"><text:span text:style-name="T7"/><text:span text:style-name="T9"> </text:span><text:span text:style-name="T13">See examples like GAVI, The Vaccine Alliance, accessed April 23, 2025, </text:span><text:a xlink:type="simple" xlink:href="https://www.gavi.org/" text:style-name="Internet_20_link" text:visited-style-name="Visited_20_Internet_20_Link">https://www.gavi.org/</text:a><text:span text:style-name="T13">; or CEPI, Coalition for Epidemic Preparedness Innovations, accessed April 23, 2025, </text:span><text:a xlink:type="simple" xlink:href="https://cepi.net/" text:style-name="Internet_20_link" text:visited-style-name="Visited_20_Internet_20_Link">https://cepi.net/</text:a><text:span text:style-name="T13">.</text:span></text:p></text:note-body></text:note></text:span> Requires strong governance to manage diverse interests.</text:p>
            </text:list-item>
            <text:list-item>
              <text:p text:style-name="P224">Project-Specific Grants: Securing grants from aligned foundations or potentially international bodies for specific analytical outputs, capacity-building projects, or dialogues. Risks mission drift if not carefully managed against core principles.<text:span text:style-name="T7"><text:note text:id="ftn242" text:note-class="footnote"><text:note-citation>242</text:note-citation><text:note-body><text:p text:style-name="P365"><text:span text:style-name="T7"/><text:span text:style-name="T9"> </text:span><text:span text:style-name="T13">David Callahan, </text:span><text:span text:style-name="T14">The Givers: Wealth, Power, and Philanthropy in a New Gilded Age</text:span><text:span text:style-name="T13"> (New York: Alfred A. Knopf, 2017). [Discusses potential influence and mission drift].</text:span></text:p></text:note-body></text:note></text:span></text:p>
            </text:list-item>
            <text:list-item>
              <text:p text:style-name="P224">Membership Models (Caution Advised): Potential for institutions or even nations to become paying members for access to certain levels of analysis or advisory services. High risk of compromising independence and equity (=); requires extreme transparency and careful design.</text:p>
            </text:list-item>
          </text:list>
        </text:list-item>
        <text:list-item>
          <text:p text:style-name="P99"><text:span text:style-name="T2">Avoiding Compromising Funding:</text:span> Critically, to maintain legitimacy and True Independence, the Steward Network should avoid accepting direct, tied funding from national governments (especially major powers) or corporations whose core business models are significant drivers of existential risk (e.g., fossil fuel industry, potentially some AI labs without robust safety commitments).<text:span text:style-name="T7"><text:note text:id="ftn243" text:note-class="footnote"><text:note-citation>243</text:note-citation><text:note-body><text:p text:style-name="P366"><text:span text:style-name="T7"/><text:span text:style-name="T9"> </text:span><text:span text:style-name="T13">See reports by InfluenceMap or SourceWatch documenting corporate funding and influence on policy.</text:span></text:p></text:note-body></text:note></text:span> If any state funding is considered, it would need to be channeled through a deeply firewalled, untied, internationally managed pooled mechanism – a significant governance challenge in itself. All funding sources must be radically transparent.<text:span text:style-name="T7"><text:note text:id="ftn244" text:note-class="footnote"><text:note-citation>244</text:note-citation><text:note-body><text:p text:style-name="P367"><text:span text:style-name="T7"/><text:span text:style-name="T9"> </text:span><text:span text:style-name="T13">Cross-reference Principle 4.4 (Transparency).</text:span></text:p></text:note-body></text:note></text:span></text:p>
        </text:list-item>
      </text:list>
      <text:p text:style-name="P119"/>
      <text:p text:style-name="P119">Models like <text:span text:style-name="T25">The Wikimedia Foundation</text:span>, which supports Wikipedia and related knowledge commons, show that large-scale, transparent, and mission-aligned funding is achievable—even in an information-saturated and politically contested world. Wikimedia maintains its independence by relying on small donations from a wide base of contributors, publishing detailed financial reports, and declining advertising or government ties that could compromise trust. </text:p>
      <text:p text:style-name="P12">Similarly, organizations like the <text:span text:style-name="T25">Mozilla Foundation</text:span> and <text:span text:style-name="T25">Signal Foundation</text:span> use hybrid models—combining philanthropic support, public interest revenue, and open governance—to sustain infrastructure while protecting core values. These examples demonstrate that it is possible to build institutions that are both financially viable and structurally protected from co-option.</text:p>
      <text:p text:style-name="Heading_20_2"><text:bookmark text:name="_64fixg7qd68x"/>🏗️ Conclusion for Chapter 12:</text:p>
      <text:p text:style-name="P119">The emergence of the Steward Network will not be simple, linear, or uncontested. Its growth will be grounded in practical action, transparency, distributed legitimacy, and principled restraint. Through our actions, we can earn the trust we need to endure. </text:p>
      <text:p text:style-name="P12">Our structure must emerge from our purpose: to steward shared risk, restore foundational capacity, and seize the opportunity of a bright future, supported by long-term strategic thinking. <text:s/>It embodies the principles we seek to uphold: 🤝 trust before authority, 🔄 iteration before dogma, and ⚖️ legitimacy earned through relevance, humility, and public good. <text:s/>This will empower us to evolve with integrity—through experimentation, adaptation, and demonstrated value. <text:s/></text:p>
      <text:p text:style-name="P12"><text:soft-page-break/></text:p>
      <text:p text:style-name="P12"/>
      <text:p text:style-name="P119"/>
      <text:p text:style-name="P403"><text:bookmark text:name="_yikskwjd3pvc"/></text:p>
      <text:p text:style-name="P402"><text:bookmark text:name="_x6kzp8vuobdv"/><text:span text:style-name="T4">📣 </text:span>Chapter 13: A Call to Action</text:p>
      <text:p text:style-name="Standard">Humanity stands at a critical juncture. As detailed throughout our analyses, we face not just individual existential risks (🔥, 🤖, 🌍, ☢️, ☣️, 🦢), but a dangerous convergence of threats amplified by the accelerating degradation of the very Foundational Factors (🤝, 🏛️, 🧠, =, 📀, 🔌, 🔎) required to navigate them.<text:span text:style-name="T7"><text:note text:id="ftn245" text:note-class="footnote"><text:note-citation>245</text:note-citation><text:note-body><text:p text:style-name="P368"><text:span text:style-name="T7"/><text:span text:style-name="T9"> </text:span><text:span text:style-name="T13">Toby Ord, </text:span><text:span text:style-name="T14">The Precipice: Existential Risk and the Future of Humanity</text:span><text:span text:style-name="T13"> (New York: Hachette Books, 2020), 167-198 (discusses converging risks); World Economic Forum (WEF), </text:span><text:span text:style-name="T14">Global Risks Report 2025</text:span><text:span text:style-name="T13"> (Geneva: WEF, January 2025), Part 2 [Simulated latest report discussing interconnected risks]; See also Chapter 2, "A Foundational Crisis: Degrading Societal Capacities," in this document, for the analysis of Foundational Factor degradation (pages 9-12). Evidence for FF degradation includes sources like Edelman, </text:span><text:span text:style-name="T14">2025 Edelman Trust Barometer: Global Report</text:span><text:span text:style-name="T13"> (Edelman, January 2025) for Trust (🤝); V-Dem Institute, "</text:span><text:span text:style-name="T14">Democracy Report 2025</text:span><text:span text:style-name="T13">" (Gothenburg: V-Dem Institute, March 2025) for Governance (🏛️); Reuters Institute for the Study of Journalism, </text:span><text:span text:style-name="T14">Digital News Report 2024</text:span><text:span text:style-name="T13"> (Oxford: Reuters Institute, 2024) for Information Quality (📀).</text:span></text:p></text:note-body></text:note></text:span> <text:s/>The erosion of Social Trust &amp; Cooperation (🤝), Informational Quality &amp; Focus (📀), and Governance &amp; Institutional Capacity (🏛️), interacting with other factors like strained Mental Wellbeing (🧠) and inadequate Strategic Literacy (🔎), explains why traditional, top-down, and siloed approaches to risk management are increasingly ineffective and create profound systemic fragility. <text:s/></text:p>
      <text:p text:style-name="P12">The critical capacities underpinning societal resilience – particularly Social Trust &amp; Cooperation (🤝), Informational Quality &amp; Focus (📀), and Governance &amp; Institutional Capacity (🏛️) – are demonstrably weakening globally. This degradation, interacting with other factors like strained Mental Wellbeing (🧠) and inadequate Strategic Literacy (🔎), feed into escalating <text:s/>systemic fragility. The current trajectory, assessed as "Getting Worse Rapidly" (<text:span text:style-name="T20">▼▼▼</text:span>), points towards an increasing probability of irreversible collapse or extinction (💀).<text:span text:style-name="T7"><text:note text:id="ftn246" text:note-class="footnote"><text:note-citation>246</text:note-citation><text:note-body><text:p text:style-name="P369"><text:span text:style-name="T7"/><text:span text:style-name="T9"> </text:span><text:span text:style-name="T13">See Chapter 1, Section 1.3 "The 'Getting Worse Rapidly' Assessment" in this document (page 8). This assessment synthesizes trends from sources like: Intergovernmental Panel on Climate Change (IPCC), </text:span><text:span text:style-name="T14">Climate Change 2023: Synthesis Report</text:span><text:span text:style-name="T13"> (Geneva: IPCC, 2023), SPM.B (for 🔥); Intergovernmental Science-Policy Platform on Biodiversity and Ecosystem Services (IPBES), </text:span><text:span text:style-name="T14">Global Assessment Report on Biodiversity and Ecosystem Services</text:span><text:span text:style-name="T13">, Summary for Policymakers (Bonn: IPBES Secretariat, 2019) (for 🌍); Ord, </text:span><text:span text:style-name="T14">The Precipice</text:span><text:span text:style-name="T13">, 59-63 (discusses collapse scenarios 💀).</text:span></text:p></text:note-body></text:note></text:span> </text:p>
      <text:p text:style-name="P12">This perilous situation demands more than reactive crisis management or siloed technical fixes; it calls for a systemic, proactive, and foundational transformation. <text:s/>It requires large scale efforts to rebuild our core societal capacities (🧠🔎🤝🏛️📀=🔌) and actively bridge evidence-based insights with decision-makers through principled strategic engagement and dialogue facilitation. Only by restoring these foundations can we hope to ensure our collective survival and flourishing (⭐).<text:span text:style-name="T7"><text:note text:id="ftn247" text:note-class="footnote"><text:note-citation>247</text:note-citation><text:note-body><text:p text:style-name="P370"><text:span text:style-name="T7"/><text:span text:style-name="T9"> </text:span><text:span text:style-name="T13">Ord, </text:span><text:span text:style-name="T14">The Precipice</text:span><text:span text:style-name="T13">, 3-10, 355-369; Nick Bostrom, "Existential Risks: Analyzing Human Extinction Scenarios and Related Hazards," </text:span><text:span text:style-name="T14">Journal of Evolution and Technology</text:span><text:span text:style-name="T13"> 9 (2002), accessed April 11, 2025, </text:span><text:a xlink:type="simple" xlink:href="http://jetpress.org/volume9/bostrom.html" text:style-name="Internet_20_link" text:visited-style-name="Visited_20_Internet_20_Link"><text:span text:style-name="T10">http://jetpress.org/volume9/bostrom.html</text:span></text:a><text:span text:style-name="T13">. [Both frame the need for a fundamental shift].</text:span></text:p></text:note-body></text:note></text:span> <text:s/></text:p>
      <text:p text:style-name="Heading_20_2"><text:bookmark text:name="_guo1rjx2gvjs"/>📣 13.1 Our Principles and Potential</text:p>
      <text:p text:style-name="Standard">Strengthening these foundational capacities is possible, as we have outlined here. <text:s/>Our effort will be guided by core principles emphasizing the Enduring Safety and Increasing Wellbeing (⭐),<text:span text:style-name="T7"><text:note text:id="ftn248" text:note-class="footnote"><text:note-citation>248</text:note-citation><text:note-body><text:p text:style-name="P371"><text:span text:style-name="T7"/><text:span text:style-name="T9"> </text:span><text:span text:style-name="T13">See Chapter 4, Principle 4.1 "Enduring Safety and Increasing Wellbeing (🌟)" in this document (page 17); Ord, </text:span><text:span text:style-name="T14">The Precipice</text:span><text:span text:style-name="T13">, 49-53.</text:span></text:p></text:note-body></text:note></text:span> fostered through Building Trust Through Radical Collaboration (🤝),<text:span text:style-name="T7"><text:note text:id="ftn249" text:note-class="footnote"><text:note-citation>249</text:note-citation><text:note-body><text:p text:style-name="P372"><text:span text:style-name="T7"/><text:span text:style-name="T9"> </text:span><text:span text:style-name="T13">See Chapter 4, Principle 4.3 "Building Trust Through Radical Collaboration (🤝)" in this document (page 18). See also Robert O. Keohane and Joseph S. Nye Jr., </text:span><text:span text:style-name="T14">Power and Interdependence</text:span><text:span text:style-name="T13">, 4th ed. (Boston: Longman, 2012).</text:span></text:p></text:note-body></text:note></text:span> informed by Information Integrity &amp; Openness (📀),<text:span text:style-name="T7"><text:note text:id="ftn250" text:note-class="footnote"><text:note-citation>250</text:note-citation><text:note-body><text:p text:style-name="P373"><text:span text:style-name="T7"/><text:span text:style-name="T9"> </text:span><text:span text:style-name="T13">See Chapter 4, Principle 4.4 "Information Integrity &amp; Openness (📀)" in this document (page 18). See also Heather Douglas, </text:span><text:span text:style-name="T14">Science, Policy, and the Value-Free Ideal</text:span><text:span text:style-name="T13">(Pittsburgh: University of Pittsburgh Press, 2009).</text:span></text:p></text:note-body></text:note></text:span> guided by Strategic Foresight and Adaptive Resilience (🔎),<text:span text:style-name="T7"><text:note text:id="ftn251" text:note-class="footnote"><text:note-citation>251</text:note-citation><text:note-body><text:p text:style-name="P374"><text:span text:style-name="T7"/><text:span text:style-name="T9"> </text:span><text:span text:style-name="T13">See Chapter 4, Principle 4.7 "Strategic Foresight and Adaptive Resilience (🔎)" in this document (page 19). See also Andrew Zolli and Ann Marie Healy, </text:span><text:span text:style-name="T14">Resilience: Why Things Bounce Back</text:span><text:span text:style-name="T13"> (New York: Free Press, 2012).</text:span></text:p></text:note-body></text:note></text:span> rooted in Foundational Equity and Justice (=),<text:span text:style-name="T7"><text:note text:id="ftn252" text:note-class="footnote"><text:note-citation>252</text:note-citation><text:note-body><text:p text:style-name="P375"><text:span text:style-name="T7"/><text:span text:style-name="T9"> </text:span><text:span text:style-name="T13">See Chapter 4, Principle 4.8 "Foundational Equity and Justice (=)" in this document (page 19). See also IPCC, </text:span><text:span text:style-name="T14">Climate Change 2022: Impacts, Adaptation and Vulnerability</text:span><text:span text:style-name="T13">, Summary for Policymakers, C.3 (Equity) (Geneva: IPCC, 2022).</text:span></text:p></text:note-body></text:note></text:span> focused on Systemic Interconnections, integrated with Ecological Health (🌍),<text:span text:style-name="T7"><text:note text:id="ftn253" text:note-class="footnote"><text:note-citation>253</text:note-citation><text:note-body><text:p text:style-name="P376"><text:span text:style-name="T7"/><text:span text:style-name="T9"> </text:span><text:span text:style-name="T13">See Chapter 4, Principle 4.10 "Integrating Human and Ecological Systems (🌍)" in this document (page 20). See Johan Rockström et al., "A Safe Operating Space for Humanity," </text:span><text:span text:style-name="T14">Nature</text:span><text:span text:style-name="T13">461, no. 7263 (September 24, 2009): 472-75.</text:span></text:p></text:note-body></text:note></text:span> and enabled by Constructive Compassionate Communication (❤️💬)<text:span text:style-name="T7"><text:note text:id="ftn254" text:note-class="footnote"><text:note-citation>254</text:note-citation><text:note-body><text:p text:style-name="P377"><text:span text:style-name="T7"/><text:span text:style-name="T9"> </text:span><text:span text:style-name="T13">See Chapter 4, Principle 4.2 "Constructive Compassionate Communication (❤️💬)" in this document (page 17) and Chapter 5 (page 24). See Marshall B. Rosenberg, </text:span><text:span text:style-name="T14">Nonviolent Communication: A Language of Life</text:span><text:span text:style-name="T13">, 3rd ed. (Encinitas, CA: PuddleDancer Press, 2015).</text:span></text:p></text:note-body></text:note></text:span> and the ethical application of incentives (Maximizing Benefit / Minimizing Harm ↑↓).<text:span text:style-name="T7"><text:note text:id="ftn255" text:note-class="footnote"><text:note-citation>255</text:note-citation><text:note-body><text:p text:style-name="P378"><text:span text:style-name="T7"/><text:span text:style-name="T9"> </text:span><text:span text:style-name="T13">See Chapter 4, Principle 4.9 "Maximizing Shared Benefit and Minimizing Harm (↑↓)" in this document (page 20) and Chapter 6 (page 27). See Richard H. Thaler and Cass R. Sunstein, </text:span><text:span text:style-name="T14">Nudge: Improving Decisions About Health, Wealth, and Happiness</text:span><text:span text:style-name="T13"> (New Haven: Yale University Press, 2008).</text:span></text:p></text:note-body></text:note></text:span> </text:p>
      <text:p text:style-name="P12">Our model is an application of these principles which will result in a globally-oriented, networked body dedicated to enhancing coordination, foresight, and adaptive capacity by systematically analyzing risks and strengthening 🧬.<text:span text:style-name="T7"><text:note text:id="ftn256" text:note-class="footnote"><text:note-citation>256</text:note-citation><text:note-body><text:p text:style-name="P379"><text:span text:style-name="T7"/><text:span text:style-name="T9"> </text:span><text:span text:style-name="T13">See Appendix D, "The Steward Network: A Potential Long-Term Model for Global Coordination," in this document (page 67).</text:span></text:p></text:note-body></text:note></text:span> And the Steward Scouts aim to embed these principles and capacities broadly within society.<text:span text:style-name="T7"><text:note text:id="ftn257" text:note-class="footnote"><text:note-citation>257</text:note-citation><text:note-body><text:p text:style-name="P380"><text:span text:style-name="T7"/><text:span text:style-name="T9"> </text:span><text:span text:style-name="T13">See Chapter 9, "The Steward Scouts: Vision and Core Activities," in this document (page 33).</text:span></text:p></text:note-body></text:note></text:span></text:p>
      <text:p text:style-name="Heading_20_2"><text:bookmark text:name="_yg0mzlfynt0i"/>📣 <text:span text:style-name="T3">13.2 </text:span>Urgency and Action</text:p>
      <text:p text:style-name="Standard">The profound existential challenges facing humanity are dire. <text:s/>Furthermore, continuing on humanity’s current path significantly increases the likelihood of crossing irreversible thresholds and triggering catastrophic outcomes.<text:span text:style-name="T7"><text:note text:id="ftn258" text:note-class="footnote"><text:note-citation>258</text:note-citation><text:note-body><text:p text:style-name="P381"><text:span text:style-name="T7"/><text:span text:style-name="T9"> </text:span><text:span text:style-name="T13">Ord, </text:span><text:span text:style-name="T14">The Precipice</text:span><text:span text:style-name="T13">, 59-63; IPCC, </text:span><text:span text:style-name="T14">Climate Change 2023: Synthesis Report</text:span><text:span text:style-name="T13">, SPM.C.3 (discusses irreversible changes).</text:span></text:p></text:note-body></text:note></text:span> <text:s text:c="2"/>Deeply entrenched political and geopolitical resistance,<text:span text:style-name="T7"><text:note text:id="ftn259" text:note-class="footnote"><text:note-citation>259</text:note-citation><text:note-body><text:p text:style-name="P382"><text:span text:style-name="T7"/><text:span text:style-name="T9"> </text:span><text:span text:style-name="T13">See Chapter 10, Section 10.1 "Political and Geopolitical Resistance (🏛️)" in this document (page 38). See also Hedley Bull, </text:span><text:span text:style-name="T14">The Anarchical Society: A Study of Order in World Politics</text:span><text:span text:style-name="T13">, 4th ed. (New York: Columbia University Press, 2012).</text:span></text:p></text:note-body></text:note></text:span> powerful economic vested interests,<text:span text:style-name="T7"><text:note text:id="ftn260" text:note-class="footnote"><text:note-citation>260</text:note-citation><text:note-body><text:p text:style-name="P383"><text:span text:style-name="T7"/><text:span text:style-name="T9"> </text:span><text:span text:style-name="T13">See Chapter 10, Section 10.2 "Economic and Vested Interests (=)" in this document (page 39). See also Naomi Oreskes and Erik M. Conway, </text:span><text:span text:style-name="T14">Merchants of Doubt</text:span><text:span text:style-name="T13">(New York: Bloomsbury Press, 2010).</text:span></text:p></text:note-body></text:note></text:span> pervasive misinformation and social fragmentation,<text:span text:style-name="T7"><text:note text:id="ftn261" text:note-class="footnote"><text:note-citation>261</text:note-citation><text:note-body><text:p text:style-name="P384"><text:span text:style-name="T7"/><text:span text:style-name="T9"> </text:span><text:span text:style-name="T13">See Chapter 10, Section 10.3 "Social, Cultural, and Psychological Barriers (🤝,🧠)" in this document (page 40). See also Edelman, </text:span><text:span text:style-name="T14">2025 Trust Barometer</text:span><text:span text:style-name="T13">; Soroush Vosoughi, Deb Roy, and Sinan Aral, "The Spread of True and False News Online," </text:span><text:span text:style-name="T14">Science</text:span><text:span text:style-name="T13"> 359, no. 6380 (2018): 1146-51.</text:span></text:p></text:note-body></text:note></text:span> and institutional inertia<text:span text:style-name="T7"><text:note text:id="ftn262" text:note-class="footnote"><text:note-citation>262</text:note-citation><text:note-body><text:p text:style-name="P385"><text:span text:style-name="T7"/><text:span text:style-name="T9"> </text:span><text:span text:style-name="T13">See Chapter 10, Section 10.4 "Institutional Inertia and Capacity Limits (🏛️)" in this document (page 41). See also Francis Fukuyama, </text:span><text:span text:style-name="T14">Political Order and Political Decay</text:span><text:span text:style-name="T13"> (New York: Farrar, Straus and Giroux, 2014).</text:span></text:p></text:note-body></text:note></text:span> form formidable barriers. Recent events, particularly the active undermining of international cooperation and governance structures, starkly illustrate the severity of these obstacles and reinforce the negative trajectory.<text:span text:style-name="T7"><text:note text:id="ftn263" text:note-class="footnote"><text:note-citation>263</text:note-citation><text:note-body><text:p text:style-name="P386"><text:span text:style-name="T7"/><text:span text:style-name="T9"> </text:span><text:span text:style-name="T13">See, e.g., reporting on withdrawals from international agreements or organizations: Simmone Shah, "Trump Is Bringing Project 2025's Anti-Climate Action Goals to Life," </text:span><text:span text:style-name="T14">TIME</text:span><text:span text:style-name="T13">, March 25, 2024, accessed April 11, 2025, </text:span><text:a xlink:type="simple" xlink:href="https://time.com/6960080/trump-project-2025-climate-goals/" text:style-name="Internet_20_link" text:visited-style-name="Visited_20_Internet_20_Link"><text:span text:style-name="T10">https://time.com/6960080/trump-project-2025-climate-goals/</text:span></text:a><text:span text:style-name="T13">; Kaitlan Collins, Kevin Liptak, and Nikki Carvajal, "Trump administration submits notice of withdrawal from World Health Organization," </text:span><text:span text:style-name="T14">CNN</text:span><text:span text:style-name="T13">, July 7, 2020, accessed April 11, 2025, </text:span><text:a xlink:type="simple" xlink:href="https://www.cnn.com/2020/07/07/politics/trump-world-health-organization-withdrawal/index.html" text:style-name="Internet_20_link" text:visited-style-name="Visited_20_Internet_20_Link"><text:span text:style-name="T10">https://www.cnn.com/2020/07/07/politics/trump-world-health-organization-withdrawal/index.html</text:span></text:a><text:span text:style-name="T13">. See Chapter 10.1 examples.</text:span></text:p></text:note-body></text:note></text:span> </text:p>
      <text:p text:style-name="P12">Acknowledging these barriers is a prerequisite for realistic engagement tactics and strategies. While the path forward is challenging, the potential leverage points identified in Chapter 11 offer strategic pathways for intervention.<text:span text:style-name="T7"><text:note text:id="ftn264" text:note-class="footnote"><text:note-citation>264</text:note-citation><text:note-body><text:p text:style-name="P387"><text:span text:style-name="T7"/><text:span text:style-name="T9"> </text:span><text:span text:style-name="T13">See Chapter 11, "Potential Leverage Points &amp; Strategic Considerations," in this document (page 42).</text:span></text:p></text:note-body></text:note></text:span> <text:s/>Acting quickly and decisively gives us the best chance of averting the worst of humanity’s unsustainable behavior.<text:span text:style-name="T7"><text:note text:id="ftn265" text:note-class="footnote"><text:note-citation>265</text:note-citation><text:note-body><text:p text:style-name="P388"><text:span text:style-name="T7"/><text:span text:style-name="T9"> </text:span><text:span text:style-name="T13">IPCC, </text:span><text:span text:style-name="T14">Climate Change 2023: Synthesis Report</text:span><text:span text:style-name="T13">, SPM.C.6; Katherine Richardson et al., "Earth beyond six of nine planetary boundaries," </text:span><text:span text:style-name="T14">Science Advances</text:span><text:span text:style-name="T13"> 9, no. 37 (September 13, 2023). [Both indicate urgency and closing windows, especially for climate and ecology].</text:span></text:p></text:note-body></text:note></text:span> </text:p>
      <text:p text:style-name="Heading_20_2"><text:bookmark text:name="_c11wx4p13ci4"/>📣 <text:span text:style-name="T3">13.3 </text:span>Radical Collaboration, Foresight, and Commitment</text:p>
      <text:p text:style-name="Standard">Our analyses highlight the critical need and potential pathways for effective action. The core principles and methodologies outlined provide a normative compass and practical tools. They will strengthen Foundational Factors (🧬), which is the indispensable first step. The Steward Scouts, focused on decentralized, grassroots capacity building (fostering 🧠, 🤝, 🔎, ), will create a foundation for sustainable change. Empowering individuals and communities to understand risks, build resilience, and collaborate effectively creates the fertile ground upon which larger-scale coordination can eventually succeed.</text:p>
      <text:p text:style-name="P12">Ignoring the systemic erosion of trust (🤝), the pollution of our information environment (📀), the paralysis of governance (🏛️), and the deficits in foresight (🔎) while attempting top-down solutions is existentially naive. Therefore, the immediate call is for radical collaboration (🤝), foresight (🔎), and unwavering commitment (=) to building foundational resilience now. This involves:</text:p>
      <text:list xml:id="list22244162" text:style-name="WWNum84">
        <text:list-item>
          <text:p text:style-name="P100"><text:span text:style-name="T2">Investment in Foundational Resilience:</text:span> Massively scaling investment (=) in the core capacities – trusted institutions (🏛️), reliable information (📀), resilient infrastructure (🔌), equitable economies (=), and collective wellbeing (🧠) – needed to withstand any shock.<text:span text:style-name="T7"><text:note text:id="ftn266" text:note-class="footnote"><text:note-citation>266</text:note-citation><text:note-body><text:p text:style-name="P389"><text:span text:style-name="T7"/><text:span text:style-name="T9"> </text:span><text:span text:style-name="T13">See discussion on underfunding in Chapter 10.2 (page 39). Calls for investment in resilience are common, e.g., Judith Rodin, </text:span><text:span text:style-name="T14">The Resilience Dividend</text:span><text:span text:style-name="T13"> (New York: PublicAffairs, 2014). Investment needs are highlighted in IPCC reports and ASCE Infrastructure Report Cards.</text:span></text:p></text:note-body></text:note></text:span></text:p>
        </text:list-item>
        <text:list-item>
          <text:p text:style-name="P100"><text:span text:style-name="T2">Investing in the Epistemic Commons:</text:span> Systematically combating mis/disinformation (📀) and supporting reliable information sources.</text:p>
        </text:list-item>
        <text:list-item>
          <text:p text:style-name="P100"><text:span text:style-name="T2">Rebuilding Trust:</text:span> Fostering transparency (📀), accountability (🏛️), and constructive communication (❤️💬) at all levels.</text:p>
        </text:list-item>
        <text:list-item>
          <text:p text:style-name="P100"><text:span text:style-name="T2">Cultivating Foresight &amp; Adaptability:</text:span> Embedding long-term thinking and adaptive management (🔎) into institutions and communities.<text:span text:style-name="T7"><text:note text:id="ftn267" text:note-class="footnote"><text:note-citation>267</text:note-citation><text:note-body><text:p text:style-name="P390"><text:span text:style-name="T7"/><text:span text:style-name="T9"> </text:span><text:span text:style-name="T13">See Chapter 4, Principle 4.7 (page 19); Zolli and Healy, </text:span><text:span text:style-name="T14">Resilience</text:span><text:span text:style-name="T13">; Philip E. Tetlock and Dan Gardner, </text:span><text:span text:style-name="T14">Superforecasting: The Art and Science of Prediction</text:span><text:span text:style-name="T13"> (New York: Crown, 2015).</text:span></text:p></text:note-body></text:note></text:span></text:p>
        </text:list-item>
        <text:list-item>
          <text:p text:style-name="P100"><text:span text:style-name="T2">Enhancing Wellbeing &amp; Equity:</text:span> Recognizing that collective psychological strength (🧠) and fundamental fairness (=) are essential components of resilience.<text:span text:style-name="T7"><text:note text:id="ftn268" text:note-class="footnote"><text:note-citation>268</text:note-citation><text:note-body><text:p text:style-name="P391"><text:span text:style-name="T7"/><text:span text:style-name="T9"> </text:span><text:span text:style-name="T13">See Chapter 4, Principle 4.8 (page 19); IPCC, </text:span><text:span text:style-name="T14">Climate Change 2022: Impacts, Adaptation and Vulnerability</text:span><text:span text:style-name="T13">, SPM.B.5, SPM.C.3; Robert D. Bullard, </text:span><text:span text:style-name="T14">Dumping in Dixie: Race, Class, and Environmental Quality</text:span><text:span text:style-name="T13">, 3rd ed. (Boulder, CO: Westview Press, 2000).</text:span></text:p></text:note-body></text:note></text:span></text:p>
        </text:list-item>
        <text:list-item>
          <text:p text:style-name="P100"><text:span text:style-name="T2">Empowering Decentralized Action:</text:span> Supporting initiatives like the Steward Scouts to build capacity from the ground up.</text:p>
        </text:list-item>
        <text:list-item>
          <text:p text:style-name="P100"><text:span text:style-name="T2">Radical Collaboration (🤝):</text:span> Transcending political divides and geopolitical rivalries to address shared existential threats cooperatively.<text:span text:style-name="T7"><text:note text:id="ftn269" text:note-class="footnote"><text:note-citation>269</text:note-citation><text:note-body><text:p text:style-name="P392"><text:span text:style-name="T7"/><text:span text:style-name="T9"> </text:span><text:span text:style-name="T13">Keohane and Nye, </text:span><text:span text:style-name="T14">Power and Interdependence</text:span><text:span text:style-name="T13">; See Chapter 4, Principle 4.3 (page 18).</text:span></text:p></text:note-body></text:note></text:span></text:p>
        </text:list-item>
      </text:list>
      <text:p text:style-name="Heading_20_2"><text:bookmark text:name="_jf8xc14qyjbo"/>📣 Conclusion</text:p>
      <text:p text:style-name="Standard">We do not promise certainty. Instead, we offer a path forward grounded in shared responsibility, principled coordination, and a renewal of hope and purpose. In a fractured world, we invite you to remember: we are not merely individuals surviving dysfunctional systems, but also stewards of humanity’s future and the planet we share. Together, we can choose cooperation over collapse, restoration over regression, and long-term flourishing over a silent drift toward catastrophe.<text:span text:style-name="T7"><text:note text:id="ftn270" text:note-class="footnote"><text:note-citation>270</text:note-citation><text:note-body><text:p text:style-name="P393"><text:span text:style-name="T7"/><text:span text:style-name="T9"> </text:span><text:span text:style-name="T13">Ord, </text:span><text:span text:style-name="T14">The Precipice</text:span><text:span text:style-name="T13">, 355-369. [Provides a strong concluding call to action emphasizing the moral weight and urgency].</text:span></text:p></text:note-body></text:note></text:span></text:p>
      <text:p text:style-name="Heading_20_1"><text:bookmark text:name="_f0xlxllb0hz"/></text:p>
      <text:p text:style-name="P401"><text:bookmark text:name="_d7wf3fwkjf9s"/>📖 Appendix A: Glossary of Essential Terms</text:p>
      <text:p text:style-name="P277"><text:span text:style-name="T25">This glossary defines key terms as used within The Steward Network. Many definitions include icons representing the Foundational Factors (🧬) or major risk categories to help readers quickly identify relevant system elements.</text:span></text:p>
      <text:p text:style-name="P277"><text:span text:style-name="T2">AI Alignment 🤖</text:span> The process of ensuring that artificial intelligence systems reliably pursue goals aligned with human values and safety. In this document, we distinguish between narrow AI alignment (task-specific safety) and <text:span text:style-name="T25">Parallel Alignment</text:span>, which refers to AI systems co-evolving with resilient human systems.</text:p>
      <text:p text:style-name="P277"><text:span text:style-name="T2">Black Swan Events 🦢</text:span> Rare, unpredictable events with extreme impact. Their probability often seems obvious in hindsight, but their surprise factor can cause severe systemic shock.</text:p>
      <text:p text:style-name="P277"><text:span text:style-name="T2">Cascading Failure</text:span> A situation in which failure in one part of a system triggers a series of failures in other parts. Relevant to both infrastructure (🔌) and institutional trust (🤝/🏛️).</text:p>
      <text:p text:style-name="P277"><text:span text:style-name="T2">Constructive Compassionate Communication (CCC) ❤️💬</text:span> The Steward Network's core communication methodology. CCC fosters empathy, shared understanding, and respectful dialogue—especially under conditions of stress, disagreement, or complexity. It supports 🧬 like Social Trust 🤝, Mental Wellbeing 🧠, and Information Integrity 📀.</text:p>
      <text:p text:style-name="P277"><text:span text:style-name="T2">Decentralized Resilience 🔌/🤝</text:span> Resilience strategies that do not rely solely on centralized control. Instead, they empower distributed groups to respond adaptively, maintain critical functions, and build back stronger.</text:p>
      <text:p text:style-name="P277"><text:span text:style-name="T2">Distributed Legitimacy 🤝/🏛️</text:span> A condition in which decision-making authority and credibility are recognized across a wide range of actors, not concentrated in a single institution. Crucial for resilient governance.</text:p>
      <text:p text:style-name="P277"><text:span text:style-name="T2">Equity =</text:span> Fairness in access to resources, opportunity, and protection. This includes correcting systemic injustices and addressing root causes of vulnerability. See also: Foundational Equity and Justice.</text:p>
      <text:p text:style-name="P277"><text:span text:style-name="T2">Existential Risk (X-Risk) 💀</text:span> A threat that could permanently curtail humanity’s potential or cause irreversible human extinction. Primary X-Risks include Climate Change 🔥, AI &amp; Cyberinsecurity 🤖, Ecology Collapse 🌍, Nuclear Conflict ☢️, Pandemics ☣️, and Black Swans 🦢.</text:p>
      <text:p text:style-name="P277"><text:span text:style-name="T2">Feedback Loop (Positive/Negative)</text:span> A system dynamic where outputs influence inputs. Positive loops amplify trends (e.g., trust → cooperation → better governance), while negative loops reinforce decline (e.g., misinformation → distrust → governance paralysis).</text:p>
      <text:p text:style-name="P277"><text:span text:style-name="T2">Foundational Equity and Justice =/🏛️</text:span> The principle that long-term resilience depends on fairness, redress of harm, and safe inclusion. Includes defending vulnerable populations while adapting to diverse legal and cultural contexts.</text:p>
      <text:p text:style-name="P277"><text:span text:style-name="T2">Foundational Factors (🧬)</text:span> The seven core capacities upon which societal resilience depends:</text:p>
      <text:list xml:id="list555849782" text:style-name="WWNum19">
        <text:list-item>
          <text:p text:style-name="P108">🧠 Mental Health &amp; Collective Wellbeing</text:p>
        </text:list-item>
        <text:list-item>
          <text:p text:style-name="P110">🔎 Strategic Literacy &amp; Risk Perception</text:p>
        </text:list-item>
        <text:list-item>
          <text:p text:style-name="P110">🤝 Social Trust &amp; Cooperation</text:p>
        </text:list-item>
        <text:list-item>
          <text:p text:style-name="P110">🏩 Governance and Institutional Capacity</text:p>
        </text:list-item>
        <text:list-item>
          <text:p text:style-name="P110">📀 Informational Quality and Focus</text:p>
        </text:list-item>
        <text:list-item>
          <text:p text:style-name="P110">= Economic Stability &amp; Equity</text:p>
        </text:list-item>
        <text:list-item>
          <text:p text:style-name="P112">🔌 Infrastructure Resilience &amp; Security</text:p>
        </text:list-item>
      </text:list>
      <text:p text:style-name="P277"><text:span text:style-name="T2">Foundational Fragility</text:span> A state where weaknesses across 🧬 reinforce one another, making societies highly vulnerable to shock and incapable of adaptive recovery.</text:p>
      <text:p text:style-name="P277"><text:span text:style-name="T2">Foundational Resilience</text:span> The condition in which all FFs are robust and interlinked, enabling societies to anticipate, absorb, and adapt to complex shocks while improving wellbeing.</text:p>
      <text:p text:style-name="P277"><text:span text:style-name="T2">Guidance Forum 🤝/🔎/🏛️</text:span> A flexible support structure proposed in Chapter 9 to help Scouts (and other groups) find aligned opportunities, resolve disputes, and connect with guides/mentors. Forums help balance autonomy with coordination.</text:p>
      <text:p text:style-name="P277"><text:span text:style-name="T2">Leverage Points 🔎/=</text:span> Strategic places in a system where small changes can trigger large, cascading impacts. Often tied to key FF nexuses (e.g., trust/info/governance).</text:p>
      <text:p text:style-name="P277"><text:soft-page-break/><text:span text:style-name="T2">Parallel AI Alignment 🤖/🏛️</text:span> A broader framing of alignment in which human institutions and social systems are co-developed alongside AI capabilities. Recognizes that safety is not just a technical problem, but a social and governance challenge.</text:p>
      <text:p text:style-name="P277"><text:span text:style-name="T2">Polycrisis 🌍/🤖/🔥</text:span> A situation where multiple global crises interact in ways that amplify overall harm. Unlike isolated shocks, polycrises emerge from system-level feedback loops, often overwhelming response capacity.</text:p>
      <text:p text:style-name="P277"><text:span text:style-name="T2">Resilience Dividend 🔄</text:span> The concept that investments in resilience (infrastructure, trust, foresight) not only reduce harm from crises but also produce long-term co-benefits like innovation, equity, and public trust.</text:p>
      <text:p text:style-name="P277"><text:span text:style-name="T2">Scouts (Steward Scouts) 🤝/🔎/🧠</text:span> Local members of the Steward Network focused on learning, trust-building, collaboration, and regeneration. Scouts operate in diverse local contexts, supported by peer groups, classes, and guidance structures. They are grassroots agents of resilience.</text:p>
      <text:p text:style-name="P277"><text:span text:style-name="T2">Steward Network ⭐</text:span> An evolving global initiative focused on regenerating the core capacities humanity needs to survive and flourish long term. Guided by shared principles and built through decentralized collaboration.</text:p>
      <text:p text:style-name="P277"><text:span text:style-name="T2">Systemic Fragility 🔌/📀/=</text:span> The condition where interconnected weaknesses (in governance, trust, infrastructure, etc.) increase the likelihood that shocks will cascade into major failures.</text:p>
      <text:p text:style-name="P277"><text:span text:style-name="T2">Tipping Point ⚠️</text:span> A threshold where incremental change triggers sudden, often irreversible transformation in a system. Can be negative (e.g., ice sheet collapse) or positive (e.g., a global shift toward clean energy or trustworthy AI norms).</text:p>
      <text:p text:style-name="P277"><text:span text:style-name="T2">Virtuous Cycle 🔁</text:span> A reinforcing loop where improvements in one area (e.g., transparency) support gains in others (e.g., trust, governance, wellbeing), creating accelerating benefits across the system.</text:p>
      <text:p text:style-name="Standard"/>
      <text:p text:style-name="P119"/>
      <text:p text:style-name="Heading_20_1"><text:bookmark text:name="_fcktewd8w4dk"/></text:p>
      <text:p text:style-name="P401"><text:bookmark text:name="_a2bsrjazjcut"/>⚠️ Appendix B: X-Risk State Indicator Definitions </text:p>
      <text:p text:style-name="Heading_20_3"><text:bookmark text:name="_u7crds2nvhdt"/>⚠️ Getting Worse Rapidly (Severe Decline) <text:span text:style-name="T20">▼▼▼</text:span>:</text:p>
      <text:p text:style-name="P119">This rating indicates a rapidly worsening trajectory, based on a holistic synthesis of the analysis. It reflects accelerating risk drivers and potentially approaching negative tipping points. Critically, this decline is significantly compounded by the rapid deterioration of relevant Foundational Factors (like governance, trust, strategic literacy specifically concerning this risk), severely undermining response capacity. Mitigation efforts are clearly overwhelmed, failing, or being dismantled, falling far behind the threat's escalating pace. The overall assessment points to severely negative near-term outcomes, dominated by negative feedback loops.</text:p>
      <text:p text:style-name="Heading_20_3"><text:bookmark text:name="_tj2n9k9b3wry"/>⚠️ Getting Worse Medium (Medium Decline) <text:span text:style-name="T21">▼▼</text:span>:</text:p>
      <text:p text:style-name="P119">Indicates a clear negative trajectory, though not necessarily accelerating uncontrollably. The analysis synthesis shows key risk factors demonstrably strengthening. This is combined with negative trends in several relevant Foundational Factors (or significant degradation in one critical factor relative to this risk), actively hindering effective responses. Mitigation efforts exist but are clearly insufficient, demonstrably losing ground to the evolving threat's pace. The overall assessment shows negative trends substantially outweighing positive efforts.</text:p>
      <text:p text:style-name="Heading_20_3"><text:bookmark text:name="_nzffx1xuxu2e"/>⚠️ Getting Worse Slowly (Slow Decline) <text:span text:style-name="T20">▼</text:span>:</text:p>
      <text:p text:style-name="P119">Reflects a slowly deteriorating situation or stalling progress. The overall analysis points to gradually increasing risk drivers or persistent negative outcomes due to inertia or lack of sufficient action. Relevant Foundational Factors show stagnation or slow erosion (in relation to this risk), or mixed trends that net negative for response capacity. Mitigation efforts are making only incremental progress, barely keeping pace with the threat, or primarily addressing symptoms. The synthesized picture suggests a gradual slide towards worse outcomes.</text:p>
      <text:p text:style-name="Heading_20_3"><text:bookmark text:name="_ra24lvo1uwu9"/>⚠️ Neutral (Stable / Mixed Signals) ~:</text:p>
      <text:p text:style-name="P119">Indicates a situation where the holistic synthesis reveals no clear net directional change in the risk trajectory. This could mean risk drivers, relevant Foundational Factors, and mitigation efforts show a mixed picture with counteracting forces, or are relatively stable (specifically concerning this risk). Mitigation may be holding the line against the current threat level but not gaining significant ground; positive and negative forces are roughly balanced in pace and impact. The assessment reflects stability, deadlock, or high complexity obscuring the near-term trajectory; this does not necessarily mean the risk level is low, only that its recent trend is not clearly improving or worsening.</text:p>
      <text:p text:style-name="Heading_20_3"><text:bookmark text:name="_pkaop7w73g1n"/>⚠️ Getting Better Slowly (Slow Improvement) <text:span text:style-name="T29">▲</text:span>:</text:p>
      <text:p text:style-name="P119">Signifies a gradual positive trajectory, based on a synthesis of the overall analysis. Some risk drivers may be weakening, or overall risk levels decreasing slowly due to initial effective actions. This is supported by slow improvement in some relevant Foundational Factors (relative to this risk) enhancing response capacity. Mitigation efforts are making incremental progress and starting to slowly outpace the threat or address core drivers, though challenges remain. The overall assessment indicates slow but discernible improvement, though potentially fragile.</text:p>
      <text:p text:style-name="Heading_20_3"><text:bookmark text:name="_uhhmpdxoqeqw"/>⚠️ Getting Better Medium (Medium Improvement) <text:span text:style-name="T29">▲▲</text:span>:</text:p>
      <text:p text:style-name="P119">Indicates a clear positive trajectory, derived from a holistic assessment. Key risk factors are clearly weakened by effective interventions. This is combined with positive trends in several relevant Foundational Factors (or significant improvement in one critical factor relative to this risk), actively enhancing response capacity. Mitigation efforts are proving demonstrably effective, scaling, and clearly outpacing the threat in key areas. The synthesis shows positive trends clearly outweighing remaining challenges.</text:p>
      <text:p text:style-name="Heading_20_3"><text:bookmark text:name="_by4hakcd07re"/>⚠️ Getting Better Rapidly (Strong Improvement) <text:span text:style-name="T29">▲▲▲</text:span>:</text:p>
      <text:p text:style-name="P119">This rating indicates a rapidly improving trajectory, based on a holistic synthesis showing strong positive momentum. It reflects major risk drivers clearly weakening, potentially approaching positive tipping points. Critically, this improvement is significantly boosted by the rapid enhancement of relevant Foundational Factors (specifically concerning this risk), greatly increasing response capacity. Mitigation efforts are proving highly effective, scaling rapidly, and clearly overcoming the threat's pace. The overall assessment points to significantly positive near-term outcomes, dominated by positive feedback loops.</text:p>
      <text:p text:style-name="Heading_20_1"><text:bookmark text:name="_yn770xrm8x8u"/></text:p>
      <text:p text:style-name="P401"><text:bookmark text:name="_ruf06lxli6a4"/>🧬 Appendix C: Detailed Foundational Factor Analysis </text:p>
      <text:p text:style-name="P277"><text:span text:style-name="T25">This appendix expands on Chapter 2 by providing a structured analysis of each Foundational Factor (FF). Each entry follows a four-part format: (1) Definition &amp; Strategic Importance, (2) Systemic Vulnerabilities, (3) Adaptive Leverage Points, and (4) Trajectories and Risk Implications.</text:span></text:p>
      <text:p text:style-name="Heading_20_2"><text:bookmark text:name="_bfluyzozk7rj"/>🧬 Mental Health &amp; Collective Wellbeing 🧠</text:p>
      <text:p text:style-name="P277"><text:span text:style-name="T2">Definition &amp; Strategic Importance:<text:line-break/></text:span>The cognitive, emotional, and relational health of individuals and communities. It underpins decision-making capacity, social cohesion, and collective resilience in times of crisis.</text:p>
      <text:p text:style-name="P277"><text:span text:style-name="T2">Systemic Vulnerabilities:<text:line-break/></text:span>Global rates of anxiety, depression, and psychological distress are rising—exacerbated by climate anxiety (🔥), economic precarity (=), digital overload (📀), and persistent uncertainty. Marginalized populations often face compounding stressors without adequate support.</text:p>
      <text:p text:style-name="P277"><text:span text:style-name="T2">Adaptive Leverage Points:<text:line-break/></text:span>Community-based mental health models, trauma-informed care, peer support networks, AI-driven mental health tools, and well-designed digital interventions. Practices that reconnect individuals to nature and purpose (e.g., nature immersion, service projects) have also shown restorative potential.</text:p>
      <text:p text:style-name="P277"><text:span text:style-name="T2">Trajectories and Risk Implications:<text:line-break/></text:span>Mental wellbeing is in a state of severe decline globally, particularly among youth. Without scaled support systems, psychological depletion will continue to erode cognitive function, emotional regulation, and empathy—undermining strategic focus (🔎) and social trust (🤝). However, wellbeing is regenerative: even modest investments in support, belonging, and meaning-making can catalyze positive cycles.</text:p>
      <text:p text:style-name="Heading_20_2"><text:bookmark text:name="_xdk2dtphgr3x"/>🧬 Strategic Literacy &amp; Risk Perception <text:s/>🔎</text:p>
      <text:p text:style-name="P277"><text:span text:style-name="T2">Definition &amp; Strategic Importance:<text:line-break/></text:span>The ability of individuals and institutions to understand complex risks, anticipate future scenarios, and plan accordingly. It is vital for foresight, adaptation, and systemic intervention.</text:p>
      <text:p text:style-name="P277"><text:span text:style-name="T2">Systemic Vulnerabilities:<text:line-break/></text:span>Most institutions suffer from short-termism, siloed thinking, and probabilistic illiteracy. Media and education systems often fail to equip people with the tools to understand nonlinear risks, feedback loops, or system tipping points.</text:p>
      <text:p text:style-name="P277"><text:span text:style-name="T2">Adaptive Leverage Points:<text:line-break/></text:span>Foresight education, scenario planning, risk visualization tools, and the integration of systems thinking into public communication. Cross-sector simulation exercises and anticipatory governance models. Networked foresight offices and decentralized scenario co-creation.</text:p>
      <text:p text:style-name="P277"><text:span text:style-name="T2">Trajectories and Risk Implications:<text:line-break/></text:span>Strategic literacy remains dangerously rare. Without it, societies default to reaction and denial. Yet demand is rising, and where cultivated, this capacity unlocks higher-functioning responses across all domains. Urgent investment here can generate multiplier effects across resilience systems.</text:p>
      <text:p text:style-name="Heading_20_2"><text:bookmark text:name="_d0cgb23hm84o"/>🧬 Social Trust &amp; Cooperation 🤝</text:p>
      <text:p text:style-name="P277"><text:span text:style-name="T2">Definition &amp; Strategic Importance:<text:line-break/></text:span>The willingness of individuals and groups to rely on one another and work collaboratively. It is foundational for governance legitimacy, collective action, and societal cohesion.</text:p>
      <text:p text:style-name="P277"><text:span text:style-name="T2">Systemic Vulnerabilities:<text:line-break/></text:span>Social trust is eroding globally, undermined by misinformation (📀), economic polarization (=), identity-based conflict, and institutional betrayal. Distrust leads to fragmentation, reduced compliance, and opposition to collective solutions.</text:p>
      <text:p text:style-name="P277"><text:span text:style-name="T2">Adaptive Leverage Points:<text:line-break/></text:span>Participatory governance, civic dialogue initiatives, shared rituals, hybrid trust-building platforms, and intercommunal reconciliation efforts. Track II and Track 1.5 diplomacy models can be adapted for civil society bridge-building. Radical transparency from institutions is essential.</text:p>
      <text:p text:style-name="P277"><text:span text:style-name="T2">Trajectories and Risk Implications:<text:line-break/></text:span>Trust is in sharp decline across many domains. Without deliberate regeneration, systemic paralysis becomes likely. However, it is uniquely restorable through shared success and relational repair. Trust anchors all other 🧬—its renewal is non-negotiable.</text:p>
      <text:p text:style-name="Heading_20_2"><text:bookmark text:name="_845tr21c3bmq"/>🧬 Governance &amp; Institutional Capacity 🏛️</text:p>
      <text:p text:style-name="P277"><text:span text:style-name="T2">Definition &amp; Strategic Importance:<text:line-break/></text:span>The ability of institutions to design, implement, and adapt policies in the public interest. This includes legitimacy, competence, responsiveness, and ethical orientation.</text:p>
      <text:p text:style-name="P277"><text:span text:style-name="T2">Systemic Vulnerabilities:<text:line-break/></text:span>Many governments are overwhelmed, polarized, or captured by vested interests. International coordination is increasingly gridlocked. Inflexible bureaucracies and politicized agencies struggle to manage converging crises.</text:p>
      <text:p text:style-name="P277"><text:span text:style-name="T2">Adaptive Leverage Points:<text:line-break/></text:span>Agile governance frameworks, nested subsidiarity, open government data, independent oversight bodies, and trackable public metrics. Empowering mid-level leadership, regional coalitions, and sandbox regulatory models to allow adaptive experimentation.</text:p>
      <text:p text:style-name="P277"><text:span text:style-name="T2">Trajectories and Risk Implications:<text:line-break/></text:span>This FF is in acute distress. Political gridlock, legitimacy collapse, and institutional capture are accelerating. However, localized innovation and civic pressure offer a path forward—especially when supported by transparent tools and accountability. Governance reform is central to any systemic solution.</text:p>
      <text:p text:style-name="Heading_20_2"><text:bookmark text:name="_71emjb3u7wc8"/>🧬 Informational Quality &amp; Focus 📀</text:p>
      <text:p text:style-name="P277"><text:span text:style-name="T2">Definition &amp; Strategic Importance:<text:line-break/></text:span>The accuracy, clarity, relevance, and epistemic integrity of information in a society. It determines the ability to make sense of reality and act wisely under uncertainty.</text:p>
      <text:p text:style-name="P277"><text:soft-page-break/><text:span text:style-name="T2">Systemic Vulnerabilities:<text:line-break/></text:span>Disinformation, filter bubbles, deepfakes, and attention hijacking have degraded public discourse. Sensationalism, AI-generated content (🤖), and opacity around key domains (e.g., outbreak origins, tech development) increase systemic confusion.</text:p>
      <text:p text:style-name="P277"><text:span text:style-name="T2">Adaptive Leverage Points:<text:line-break/></text:span>Trusted intermediaries, open access to peer-reviewed science, public interest media cooperatives, and algorithmic transparency. Media literacy education, data trusts, and standards for responsible AI-generated content.</text:p>
      <text:p text:style-name="P277"><text:span text:style-name="T2">Trajectories and Risk Implications:<text:line-break/></text:span>This FF is degrading rapidly. Without intervention, shared understanding will collapse, making high-stakes coordination impossible. Yet targeted reforms can yield rapid improvement: building truth-centered infrastructure and empowering credible messengers are vital to reversing decline.</text:p>
      <text:p text:style-name="Heading_20_2"><text:bookmark text:name="_440hzzm3r3bj"/>🧬 Economic Stability &amp; Equity =</text:p>
      <text:p text:style-name="P277"><text:span text:style-name="T2">Definition &amp; Strategic Importance:<text:line-break/></text:span>The just and reliable distribution of resources and economic opportunity. A stable and fair economy enables long-term planning, investment in public goods, and inclusive security.</text:p>
      <text:p text:style-name="P277"><text:span text:style-name="T2">Systemic Vulnerabilities:<text:line-break/></text:span>Extreme wealth inequality, extractive business models, and precarious employment systems have concentrated risk and diminished social mobility. Many economic systems incentivize activities that harm collective resilience.</text:p>
      <text:p text:style-name="P277"><text:span text:style-name="T2">Adaptive Leverage Points:<text:line-break/></text:span>Universal basic services, participatory budgeting, community wealth-building, regenerative economics, and resilient supply chains. Climate-adjusted indicators of wellbeing, tax fairness, and capital reallocation tools can help redirect flows toward the public good.</text:p>
      <text:p text:style-name="P277"><text:span text:style-name="T2">Trajectories and Risk Implications:<text:line-break/></text:span>The current trajectory is destabilizing and unsustainable. Economic fragility fuels unrest, distrust, and structural exclusion. However, equity-centered innovation is growing, and pilot projects worldwide show that economic redesign is both possible and beneficial to resilience.</text:p>
      <text:p text:style-name="Heading_20_2"><text:bookmark text:name="_fcb5bnemd8w6"/>🧬 Infrastructure Resilience &amp; Security 🔌 </text:p>
      <text:p text:style-name="P277"><text:span text:style-name="T2">Definition &amp; Strategic Importance:<text:line-break/></text:span>The durability, adaptability, and protection of physical and digital systems that support modern life. Includes water, energy, health, transport, internet, and emergency services.</text:p>
      <text:p text:style-name="P277"><text:span text:style-name="T2">Systemic Vulnerabilities:<text:line-break/></text:span>Aging systems, climate shocks (🔥), cyberattacks (🤖), supply chain breakdowns, and decades of underinvestment have made infrastructures brittle. Centralization and efficiency-maximization have reduced redundancy.</text:p>
      <text:p text:style-name="P277"><text:span text:style-name="T2">Adaptive Leverage Points:<text:line-break/></text:span>Distributed microgrids, climate-resilient construction codes, open-source digital platforms, and cross-sector resilience hubs. Public-private preparedness alliances and infrastructure co-ownership models (e.g., cooperatives).</text:p>
      <text:p text:style-name="P277"><text:span text:style-name="T2">Trajectories and Risk Implications:<text:line-break/></text:span>Infrastructure systems are under extreme stress and are a primary failure point in many risk scenarios. But they also offer the clearest paths to rapid resilience dividends when redesigned with redundancy, flexibility, and equity in mind.</text:p>
      <text:p text:style-name="Heading_20_2"><text:bookmark text:name="_fpgltakqx9js"/>🧬 Appendix C Conclusion</text:p>
      <text:p text:style-name="Standard">The Foundational Factors are not just isolated domains—they form a tightly interwoven system. Weakness in one undermines the rest, while progress in one can strengthen them all. Currently, most 🧬 are in a state of "Getting Worse Rapidly," producing compounding fragility. However, all contain leverage points for regeneration. The path forward requires systemic investment, principled leadership, and distributed action. Chapter 11 explores how to activate these leverage points and begin reversing the decline toward a flourishing future.</text:p>
      <text:p text:style-name="P13"/>
      <text:p text:style-name="Heading_20_1"><text:bookmark text:name="_ntxyxvgyvohz"/></text:p>
      <text:p text:style-name="P401"><text:bookmark text:name="_fp3xbfn2yobe"/>🛜 Appendix D: The Steward Network</text:p>
      <text:p text:style-name="Standard">Chapters 9 and 12 emphasize the importance and likelihood of decentralized, grassroots emergence of the Steward Scouts (akin to Scenario A or C in Chapter 12) as the primary pathway for building foundational worldwide resilience. <text:s/>Our Steward Scouts initiative would foster the conditions for the emergence of the Steward Network. <text:s/>In this sense, it reflects Scenario C: Hybrid Emergence—where structure follows success, not the other way around.</text:p>
      <text:p text:style-name="P12">The detailed, hypothetical structure outlined below represents one aspirational model for how the Steward Network might evolve over the long term. <text:s/>Its development is envisioned not as a top-down imposition, but as an organic maturation emerging from the distributed Steward Scouts network itself, driven by demonstrated need, shared principles, and the earned legitimacy derived from serving the broader community of stewards. </text:p>
      <text:p text:style-name="P12">The Steward Network’s role would be to facilitate enhanced global coordination, foresight, and capacity building. This structure should therefore be understood as a possible future state consistent with the Hybrid Model (Scenario C, Chapter 12), complementing rather than supplanting the foundational, decentralized nature of the Steward Scouts.</text:p>
      <text:p text:style-name="Heading_20_2"><text:bookmark text:name="_62ulmn3r1z8z"/>🛜 The Council (for Strategy and Guidance):</text:p>
      <text:p text:style-name="Standard">Apex strategic oversight body. Sets overall direction, champions the Guiding Principles, reviews major outputs, acts as the primary public/diplomatic interface. Ensures focus remains on the long-term and systemic picture.</text:p>
      <text:list xml:id="list1064016039" text:style-name="WWNum31">
        <text:list-item>
          <text:p text:style-name="P101"><text:span text:style-name="T2">Composition:</text:span> Highly diverse, globally respected individuals nominated/selected through a transparent process managed by founding partners (e.g., key universities, international NGOs, ethical foundations). Should include expertise beyond pure science/policy (e.g., ethics, systems thinking, indigenous knowledge, youth perspectives). Rotating membership with staggered terms to ensure continuity and fresh perspectives.</text:p>
        </text:list-item>
        <text:list-item>
          <text:p text:style-name="P101"><text:span text:style-name="T2">Activities:</text:span> </text:p>
          <text:list>
            <text:list-item>
              <text:p text:style-name="P225">Receives synthesized reports/alerts from receives synthesized reports/alerts from the Foresight Office, Resilience Center, Coordination Hub, and Integrity Unit.</text:p>
            </text:list-item>
            <text:list-item>
              <text:p text:style-name="P225">Provides guidance on priorities. </text:p>
            </text:list-item>
            <text:list-item>
              <text:p text:style-name="P225">Convenes high-level dialogues.</text:p>
            </text:list-item>
            <text:list-item>
              <text:p text:style-name="P225">Makes key strategic decisions via a clearly defined process (striving for consensus, with supermajority fallback). </text:p>
            </text:list-item>
            <text:list-item>
              <text:p text:style-name="P225">Guides the overall strategic direction of the Strategic Advocacy &amp; Influence function. </text:p>
            </text:list-item>
          </text:list>
        </text:list-item>
        <text:list-item>
          <text:p text:style-name="P101"><text:span text:style-name="T2">AI Support:</text:span> Leverages AI-augmented tools (managed by operational units) to synthesize complex information into accessible formats (briefings, visualizations, risk dashboards), supporting strategic decision-making while ensuring awareness of uncertainties and limitations.</text:p>
        </text:list-item>
      </text:list>
      <text:p text:style-name="Heading_20_2"><text:bookmark text:name="_h661gtyikoqc"/>🛜 Foresight Office (Systemic Risk Analysis):</text:p>
      <text:p text:style-name="Standard">The "sense-making" hub. Integrates data across X-Risk domains and 🧬; develops quantitative and qualitative long-term scenarios; models interconnections and potential cascades; identifies key leverage points and emergent threats. </text:p>
      <text:list xml:id="list61223402067010" text:continue-numbering="true" text:style-name="WWNum31">
        <text:list-item>
          <text:p text:style-name="P101"><text:span text:style-name="T2">Methodology:</text:span> Employs diverse methods (modeling, expert elicitation, historical analysis, AI-driven pattern recognition, network analysis, large-scale data fusion, and simulation). Utilizes AI tools extensively for integrating cross-domain data, conducting horizon scanning for weak signals, developing quantitative/qualitative scenarios, modeling complex system interconnections/cascades (including support for Threat Convergence Teams and Task Forces), and identifying emergent threats. Collaborates heavily with external academic/research institutions and Domain Expert Pools. Prioritizes analytical independence and transparent methodologies. [See Chapter 8 for a detailed discussion of AI applications and governance].</text:p>
        </text:list-item>
        <text:list-item>
          <text:p text:style-name="P101"><text:span text:style-name="T2">Activities:</text:span> </text:p>
          <text:list>
            <text:list-item>
              <text:p text:style-name="P225">Provides core analysis, scenarios, and risk assessments that inform the Strategic Advocacy &amp; Influence function.</text:p>
            </text:list-item>
            <text:list-item>
              <text:p text:style-name="P225">Provides regular systemic risk briefings, scenario reports, and potential early warnings to the Council and the Hub. </text:p>
            </text:list-item>
            <text:list-item>
              <text:p text:style-name="P225">Requests data from relevant monitoring networks. <text:s/></text:p>
            </text:list-item>
            <text:list-item>
              <text:p text:style-name="P225">Performs meta-analysis, integrating findings across diverse Threat Convergence Teams, identifying overarching patterns and systemic vulnerabilities.</text:p>
            </text:list-item>
          </text:list>
        </text:list-item>
        <text:list-item>
          <text:p text:style-name="P101"><text:span text:style-name="T2">AI Support:</text:span> AI tools would be essential to analyze the complex interactions and non-linear dynamics within their specific convergence areas (e.g., modeling climate impacts 🔥)on migration patterns and potential conflict triggers ☢️). AI could process vast, multi-domain datasets relevant to X-risk convergence.</text:p>
        </text:list-item>
      </text:list>
      <text:p text:style-name="Heading_20_2"><text:bookmark text:name="_ajvi0xbnykiv"/>🛜 Foundational Resilience:</text:p>
      <text:p text:style-name="Standard"><text:soft-page-break/>Translates analysis into actionable strategies for strengthening 🧬. Researches, collates, develops, and disseminates best practices, toolkits, and frameworks for building resilience across domains (governance, trust, equity, infrastructure etc.).</text:p>
      <text:list xml:id="list61224801318080" text:continue-numbering="true" text:style-name="WWNum31">
        <text:list-item>
          <text:p text:style-name="P101"><text:span text:style-name="T2">Activities:</text:span> </text:p>
          <text:list>
            <text:list-item>
              <text:p text:style-name="P225">Conducts case studies of successful resilience initiatives.</text:p>
            </text:list-item>
            <text:list-item>
              <text:p text:style-name="P225">Develops the frameworks, standards, and best practices promoted through the Strategic Advocacy &amp; Influence function.</text:p>
            </text:list-item>
            <text:list-item>
              <text:p text:style-name="P225">Develops training modules for diverse age groups within the Steward Scouts network</text:p>
            </text:list-item>
            <text:list-item>
              <text:p text:style-name="P225">Provides tailored advisory support (potentially on request) to local/national actors, NGOs, and international bodies seeking to embed resilience principles. </text:p>
            </text:list-item>
            <text:list-item>
              <text:p text:style-name="P225">Explicitly incorporates Fundamental Equity &amp; Justice into all frameworks. </text:p>
            </text:list-item>
            <text:list-item>
              <text:p text:style-name="P225">Explores the ethically governed use of AI-powered tools to support Foundational Factor strengthening (e.g., scalable educational resources, analysis of equity impacts) where ethically appropriate and robustly governed (see Chapter 8).</text:p>
            </text:list-item>
            <text:list-item>
              <text:p text:style-name="P225">Ensures that developed resources and best practices are accessible and relevant for grassroots application by Steward Scout groups and other community networks.</text:p>
            </text:list-item>
          </text:list>
        </text:list-item>
        <text:list-item>
          <text:p text:style-name="P101"><text:span text:style-name="T2">Interactions:</text:span> </text:p>
          <text:list>
            <text:list-item>
              <text:p text:style-name="P225">Works closely with the Hub to connect with implementers and disseminate resources to the decentralized network</text:p>
            </text:list-item>
            <text:list-item>
              <text:p text:style-name="P225">Draws on analysis from the Foresight Office</text:p>
            </text:list-item>
            <text:list-item>
              <text:p text:style-name="P225">Reports to the Council on capacity gaps and successful interventions. <text:s/></text:p>
            </text:list-item>
            <text:list-item>
              <text:p text:style-name="P225">Coordinates with the Steward Scouts on training material development and updates.</text:p>
            </text:list-item>
          </text:list>
        </text:list-item>
      </text:list>
      <text:p text:style-name="Heading_20_2"><text:bookmark text:name="_my3yrktp6znr"/>🛜 Global Coordination Hub:</text:p>
      <text:p text:style-name="Standard">The "network weaving" component. Facilitates communication and collaboration between diverse actors globally (Track 1.5/II dialogues, practitioner networks, civil society coalitions). Maintains platforms for sharing information, coordinating voluntary actions, and identifying synergies. Executes key aspects of the Strategic Advocacy &amp; Influence function, particularly dialogue facilitation and dissemination. <text:s/></text:p>
      <text:p text:style-name="P12">Crucially, it serves as the primary connection point for the decentralized Steward Scout network, fostering peer-to-peer learning and mutual support among local groups. <text:s/>This Hub also coordinates the activities of specialized Threat Convergence Teams.</text:p>
      <text:list xml:id="list61224889897256" text:continue-numbering="true" text:style-name="WWNum31">
        <text:list-item>
          <text:p text:style-name="P101"><text:span text:style-name="T2">Activities:</text:span> </text:p>
          <text:list>
            <text:list-item>
              <text:p text:style-name="P225">Convenes dialogues on specific cross-cutting issues.</text:p>
            </text:list-item>
            <text:list-item>
              <text:p text:style-name="P225">Supports the development and adoption of voluntary standards.</text:p>
            </text:list-item>
            <text:list-item>
              <text:p text:style-name="P225">Implements aspects of the Maximizing Rewards/Minimizing Punishments principle through promoting best practices and potentially developing reputational indices (e.g., ranking corporate X-Risk transparency). </text:p>
            </text:list-item>
            <text:list-item>
              <text:p text:style-name="P225">Facilitates the sharing of best practices, project ideas, and challenges emerging from the Steward Scout network, connecting groups with relevant expertise or potential collaborators.</text:p>
            </text:list-item>
          </text:list>
        </text:list-item>
        <text:list-item>
          <text:p text:style-name="P101"><text:span text:style-name="T2">Interactions:</text:span> </text:p>
          <text:list>
            <text:list-item>
              <text:p text:style-name="P225">Connects actors identified by the Council/other units.</text:p>
            </text:list-item>
            <text:list-item>
              <text:p text:style-name="P225"><text:soft-page-break/>Disseminates outputs from the Analysis Office and Resilience Center.</text:p>
            </text:list-item>
            <text:list-item>
              <text:p text:style-name="P225">Disseminates outputs tailored for policy/decision-maker audiences as part of the Strategic Advocacy &amp; Influence function."</text:p>
            </text:list-item>
            <text:list-item>
              <text:p text:style-name="P225">Facilitates the flow of information from local implementers (including Steward Scout groups) back to the central body, ensuring grassroots insights inform broader strategy.</text:p>
            </text:list-item>
          </text:list>
        </text:list-item>
      </text:list>
      <text:p text:style-name="Heading_20_2"><text:bookmark text:name="_m2fs09fb29tf"/>🛜 Information Integrity:</text:p>
      <text:p text:style-name="Standard">Defends the shared information space crucial for addressing X-Risks. Monitors global mis/disinformation trends related to existential threats and Foundational Factors; develops and promotes standards for responsible communication under deep uncertainty.</text:p>
      <text:list xml:id="list61223301141486" text:continue-numbering="true" text:style-name="WWNum31">
        <text:list-item>
          <text:p text:style-name="P101"><text:span text:style-name="T2">Activities:</text:span> </text:p>
          <text:list>
            <text:list-item>
              <text:p text:style-name="P225">Collaborates with global fact-checking networks and researchers.</text:p>
            </text:list-item>
            <text:list-item>
              <text:p text:style-name="P225">Uses AI and OSINT extensively to track harmful narratives.</text:p>
            </text:list-item>
            <text:list-item>
              <text:p text:style-name="P225">Develops media/digital literacy resources focused on systemic risks.</text:p>
            </text:list-item>
            <text:list-item>
              <text:p text:style-name="P225">Provides guidance on transparent communication (Principle #3).</text:p>
            </text:list-item>
            <text:list-item>
              <text:p text:style-name="P225">Potentially aids in developing or validating countermeasures or source verification tools.</text:p>
            </text:list-item>
          </text:list>
        </text:list-item>
        <text:list-item>
          <text:p text:style-name="P101"><text:span text:style-name="T2">Interactions:</text:span> </text:p>
          <text:list>
            <text:list-item>
              <text:p text:style-name="P225">Alerts the Council and Hub to major disinformation threats, providing inputs to the Resilience Center for building epistemic resilience.</text:p>
            </text:list-item>
            <text:list-item>
              <text:p text:style-name="P225">Collaborates on countering strategic mis/disinformation as part of the Strategic Advocacy &amp; Influence function and provides inputs for the Public Intellectual role.</text:p>
            </text:list-item>
          </text:list>
        </text:list-item>
      </text:list>
      <text:p text:style-name="Heading_20_2"><text:bookmark text:name="_iugi9s8uz0ww"/>🛜 Networked Subject Matter Experts:</text:p>
      <text:p text:style-name="Standard">Instead of a distinct structural unit, the Steward Network would cultivate and maintain a growing, deep reserve of expertise as a managed network resource. <text:s/>In order to provide crucial depth on specific domains, the Network would maintain access to an ongoing pool of affiliated experts covering both Foundational Factors and specific X-risk areas, facilitating mentorship and knowledge sharing.</text:p>
      <text:list xml:id="list2500250322" text:style-name="WWNum53">
        <text:list-item>
          <text:p text:style-name="P102"><text:span text:style-name="T2">Composition:</text:span> This network would comprise geographically diverse experts with local, national, and global expertise in 🧬 and X-risk areas.</text:p>
        </text:list-item>
        <text:list-item>
          <text:p text:style-name="P102"><text:span text:style-name="T2">Interaction &amp; Access:</text:span> Experts within this network resource would primarily interact with the Network's operational units (e.g., Foresight Office, Resilience Center, Coordination Hub, Task Forces) on an ad hoc basis, providing specialized advice, review, and context. The Coordination Hub would play a key role in identifying, vetting, and connecting these experts to relevant internal teams or projects. Experts may also contribute to monitoring developments and offering mentorship within their specific domains.</text:p>
        </text:list-item>
        <text:list-item>
          <text:p text:style-name="P102"><text:span text:style-name="T2">AI Support:</text:span> Affiliated experts would utilize AI tools standard in their fields (e.g., climate modeling, genomic sequencing analysis ☣️, economic forecasting =) and provide crucial expertise for validating, interpreting, and guiding the development/application of the Network's cross-cutting AI analysis tools (managed primarily by the Foresight Office). AI experts within this network resource would be critical matrix resources.</text:p>
        </text:list-item>
      </text:list>
      <text:p text:style-name="Heading_20_2"><text:bookmark text:name="_yc6g16pk1j04"/>🛜 Task Forces (Specialized, Ad-hoc):</text:p>
      <text:p text:style-name="Standard">Rapidly convened expert groups to analyze and advise on specific, acute, unforeseen, or rapidly emerging threats requiring urgent, cross-domain expertise (e.g., a novel technological risk, a near-miss event). <text:s/>May include Threat Convergence teams focused on specific interacting risks.</text:p>
      <text:list xml:id="list61223298896799" text:continue-list="list61223301141486" text:style-name="WWNum31">
        <text:list-item>
          <text:p text:style-name="P101">Activation: Convened by the Council, drawing from a pre-vetted global roster of diverse experts.</text:p>
        </text:list-item>
        <text:list-item>
          <text:p text:style-name="P101">Interaction: Reports directly to the Council, provides time-sensitive analysis to inform potential responses coordinated via the Hub. <text:s/>Leverages analytical support, including AI tools where appropriate, from the Foresight Office and relevant Domain Experts.</text:p>
        </text:list-item>
      </text:list>
      <text:p text:style-name="Heading_20_2"><text:bookmark text:name="_38hryz8ue52p"/>🛜 Steward Network AI Integration Points</text:p>
      <text:p text:style-name="Standard"><text:soft-page-break/>Recognizing AI itself as a primary existential risk (🤖) necessitates extreme caution. However, AI also offers potentially powerful tools that, if developed and deployed responsibly within a robust ethical and governance framework, could significantly enhance the GCB's ability to understand, anticipate, and mitigate converging existential threats. The goal is not techno-solutionism, but augmenting human analytical capacity to grapple with unprecedented complexity and uncertainty. Proactive AI integration would primarily occur within the Analysis &amp; Foresight Office, supporting the Threat Convergence Teams, Domain Expert Pools, and the Central Synthesis &amp; Horizon Scanning unit.</text:p>
      <text:p text:style-name="Heading_20_2"><text:bookmark text:name="_55573w1ftk4k"/>🛜 Clarifying Functional Boundaries and Coordination Logic</text:p>
      <text:p text:style-name="Standard">While the Steward Network’s operational units are interdependent, each serves a distinct core function:</text:p>
      <text:list xml:id="list1224762026" text:style-name="WWNum72">
        <text:list-item>
          <text:p text:style-name="P103"><text:span text:style-name="T2">The Coordination Hub</text:span> focuses on logistics, transparency, and peer network health. It supports Scout groups, facilitates multi-group collaborations, and ensures visibility and alignment across decentralized actors. Think of it as the connective tissue of the ecosystem.</text:p>
        </text:list-item>
        <text:list-item>
          <text:p text:style-name="P103"><text:span text:style-name="T2">The Resilience Center</text:span> is dedicated to capacity-building and curriculum development. It oversees the evolution of the class framework, supports trainers and Guides, and serves as the steward of institutional memory related to skill-building and foundational learning.</text:p>
        </text:list-item>
        <text:list-item>
          <text:p text:style-name="P103"><text:span text:style-name="T2">The Information Integrity Unit</text:span> is the defensive and epistemic anchor. It focuses on truth-seeking infrastructure, disinformation response, and building trust. Its role complements both the Resilience Center (by refining curriculum accuracy) and the Coordination Hub (by safeguarding information flow and reputational trust).</text:p>
        </text:list-item>
      </text:list>
      <text:p text:style-name="Standard">Each unit collaborates regularly through a shared platform, coordinated foresight cycles, and trust-based protocols. The goal is not siloed specialization but modular cooperation, where clarity of purpose strengthens strategic agility across the whole.</text:p>
      <text:p text:style-name="Heading_20_1"><text:bookmark text:name="_ennz2ic77c1o"/></text:p>
      <text:p text:style-name="P401"><text:bookmark text:name="_9nh80zqa086z"/>🛜 Appendix E: Steward Network Functions, Operations</text:p>
      <text:p text:style-name="Standard">The success of the Steward Network’s envisioned structure is contingent upon overcoming the significant Challenges (Legitimacy, Funding, Enforcement, Political Resistance, True Independence, Scalability) detailed extensively in Chapters 10 and 12. The Network must earn its legitimacy, secure sustainable independent funding, rely on influence rather than formal enforcement, navigate political opposition, maintain unwavering neutrality, and ensure its activities translate into meaningful real-world impact. </text:p>
      <text:p text:style-name="P409"><text:bookmark text:name="_xngo464aqw6"/><text:s/>Functional Role Matrix</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4"><text:span text:style-name="T2">Function</text:span></text:p>
          </table:table-cell>
          <table:table-cell table:style-name="Table9.A1" office:value-type="string">
            <text:p text:style-name="P5"><text:span text:style-name="T2">Lead Unit(s)</text:span></text:p>
          </table:table-cell>
          <table:table-cell table:style-name="Table9.A1" office:value-type="string">
            <text:p text:style-name="P5"><text:span text:style-name="T2">Supporting / </text:span></text:p>
            <text:p text:style-name="P5"><text:span text:style-name="T2">Collaborative Units</text:span></text:p>
          </table:table-cell>
        </table:table-row>
        <table:table-row table:style-name="Table9.1">
          <table:table-cell table:style-name="Table9.A1" office:value-type="string">
            <text:p text:style-name="Standard">Network Weaving &amp; Facilitation</text:p>
          </table:table-cell>
          <table:table-cell table:style-name="Table9.A1" office:value-type="string">
            <text:p text:style-name="Standard">Coordination Hub</text:p>
          </table:table-cell>
          <table:table-cell table:style-name="Table9.A1" office:value-type="string">
            <text:p text:style-name="Standard">Council, </text:p>
            <text:p text:style-name="Standard">Scout Groups</text:p>
          </table:table-cell>
        </table:table-row>
        <table:table-row table:style-name="Table9.1">
          <table:table-cell table:style-name="Table9.A1" office:value-type="string">
            <text:p text:style-name="P119">Curriculum Development &amp; Capacity Building</text:p>
          </table:table-cell>
          <table:table-cell table:style-name="Table9.A1" office:value-type="string">
            <text:p text:style-name="Standard">Resilience Center</text:p>
          </table:table-cell>
          <table:table-cell table:style-name="Table9.A1" office:value-type="string">
            <text:p text:style-name="Standard">Domain Expert Pools, </text:p>
            <text:p text:style-name="Standard">Scout Networks</text:p>
          </table:table-cell>
        </table:table-row>
        <table:table-row table:style-name="Table9.1">
          <table:table-cell table:style-name="Table9.A1" office:value-type="string">
            <text:p text:style-name="P119">Strategic Advocacy &amp; Influence</text:p>
          </table:table-cell>
          <table:table-cell table:style-name="Table9.A1" office:value-type="string">
            <text:p text:style-name="Standard">Coordination Hub</text:p>
          </table:table-cell>
          <table:table-cell table:style-name="Table9.A1" office:value-type="string">
            <text:p text:style-name="Standard">Council, </text:p>
            <text:p text:style-name="Standard">Information Integrity Unit</text:p>
          </table:table-cell>
        </table:table-row>
        <table:table-row table:style-name="Table9.1">
          <table:table-cell table:style-name="Table9.A1" office:value-type="string">
            <text:p text:style-name="P119">Mental Wellbeing Support Integration</text:p>
          </table:table-cell>
          <table:table-cell table:style-name="Table9.A1" office:value-type="string">
            <text:p text:style-name="Standard">Resilience Center</text:p>
          </table:table-cell>
          <table:table-cell table:style-name="Table9.A1" office:value-type="string">
            <text:p text:style-name="Standard">Scout Groups, </text:p>
            <text:p text:style-name="Standard">External Health Partners</text:p>
          </table:table-cell>
        </table:table-row>
        <table:table-row table:style-name="Table9.1">
          <table:table-cell table:style-name="Table9.A1" office:value-type="string">
            <text:p text:style-name="P119">Knowledge Curation &amp; Communication</text:p>
          </table:table-cell>
          <table:table-cell table:style-name="Table9.A1" office:value-type="string">
            <text:p text:style-name="Standard">Information Integrity Unit</text:p>
          </table:table-cell>
          <table:table-cell table:style-name="Table9.A1" office:value-type="string">
            <text:p text:style-name="Standard">Foresight Office, Resilience Center, Coordination Hub</text:p>
          </table:table-cell>
        </table:table-row>
        <table:table-row table:style-name="Table9.1">
          <table:table-cell table:style-name="Table9.A1" office:value-type="string">
            <text:p text:style-name="P119">Scenario Foresight &amp; Risk Analysis</text:p>
          </table:table-cell>
          <table:table-cell table:style-name="Table9.A1" office:value-type="string">
            <text:p text:style-name="P119">Foresight Office</text:p>
          </table:table-cell>
          <table:table-cell table:style-name="Table9.A1" office:value-type="string">
            <text:p text:style-name="P119">Domain Expert Pools, </text:p>
            <text:p text:style-name="P119">Coordination Hub</text:p>
          </table:table-cell>
        </table:table-row>
        <table:table-row table:style-name="Table9.1">
          <table:table-cell table:style-name="Table9.A1" office:value-type="string">
            <text:p text:style-name="P119">Monitoring &amp; Evaluation</text:p>
          </table:table-cell>
          <table:table-cell table:style-name="Table9.A1" office:value-type="string">
            <text:p text:style-name="P119">Coordination Hub</text:p>
          </table:table-cell>
          <table:table-cell table:style-name="Table9.A1" office:value-type="string">
            <text:p text:style-name="P119">Resilience Center, </text:p>
            <text:p text:style-name="P119">Regional Hubs</text:p>
          </table:table-cell>
        </table:table-row>
        <table:table-row table:style-name="Table9.1">
          <table:table-cell table:style-name="Table9.A1" office:value-type="string">
            <text:p text:style-name="P119">Capacity Building &amp; Advisory Services</text:p>
          </table:table-cell>
          <table:table-cell table:style-name="Table9.A1" office:value-type="string">
            <text:p text:style-name="P119">Resilience Center</text:p>
          </table:table-cell>
          <table:table-cell table:style-name="Table9.A1" office:value-type="string">
            <text:p text:style-name="P119">Domain Expert Pools, </text:p>
            <text:p text:style-name="P119">Scout Guides</text:p>
          </table:table-cell>
        </table:table-row>
        <table:table-row table:style-name="Table9.1">
          <table:table-cell table:style-name="Table9.A1" office:value-type="string">
            <text:p text:style-name="P119">Framework &amp; Norm Development</text:p>
          </table:table-cell>
          <table:table-cell table:style-name="Table9.A1" office:value-type="string">
            <text:p text:style-name="P119">Council / Resilience Center</text:p>
          </table:table-cell>
          <table:table-cell table:style-name="Table9.A1" office:value-type="string">
            <text:p text:style-name="P119">Domain Expert Pools, Foresight Office</text:p>
          </table:table-cell>
        </table:table-row>
        <table:table-row table:style-name="Table9.1">
          <table:table-cell table:style-name="Table9.A1" office:value-type="string">
            <text:p text:style-name="P119">Aggregate Risk Assessment &amp; Foresight</text:p>
          </table:table-cell>
          <table:table-cell table:style-name="Table9.A1" office:value-type="string">
            <text:p text:style-name="P119">Foresight Office</text:p>
          </table:table-cell>
          <table:table-cell table:style-name="Table9.A1" office:value-type="string">
            <text:p text:style-name="P119">Information Integrity Unit, Council</text:p>
          </table:table-cell>
        </table:table-row>
      </table:table>
      <text:p text:style-name="P394"><text:span text:style-name="T25">Note: Actual implementation may adapt roles dynamically depending on scale, local context, or evolving needs, consistent with Principle 4.6 (🔄) on adaptation.</text:span></text:p>
      <text:p text:style-name="Heading_20_2"><text:bookmark text:name="_30yov8f6j9fr"/>☀️ Steward Network Functional Roles </text:p>
      <text:p text:style-name="P119">The functional roles are designed to align directly with the structural units described in Appendix D. Each major function corresponds to at least one component of the Steward Network's aspirational architecture—for example, the Coordination Hub supports network weaving, strategic communication, and facilitation; the Resilience Center anchors curriculum development and advisory services; the Information Integrity Unit protects truth flows and counteracts distortion; and the Foresight Office conducts long-range analysis and scenario planning. This modular distribution ensures that operational responsibilities are grounded in decentralized legitimacy while preserving adaptability and coherence as the network scales. Readers may wish to refer to Appendix D for structural context as they review the functions listed here.</text:p>
      <text:p text:style-name="P12">The effectiveness of the envisioned Steward Network hinges on its ability to perform specific key functions, operate according to its core principles (translating Guiding Principles from Chapter 4 into operational functions), and navigate significant challenges (elaborated in Chapters 10 and 12). </text:p>
      <text:p text:style-name="Heading_20_2"><text:bookmark text:name="_mgxjj17dd3aw"/><text:span text:style-name="T31">🛜 </text:span>Mental Wellbeing Support Integration: </text:p>
      <text:p text:style-name="Standard">Actively promote and facilitate the integration of mental and emotional wellbeing tools and supportive practices throughout the Network and its partners.</text:p>
      <text:list xml:id="list3960785421" text:style-name="WWNum52">
        <text:list-item>
          <text:p text:style-name="P104"><text:span text:style-name="T2">Responsibility:</text:span> Integrated across all units, with specific resources potentially curated/developed by the Resilience Center and disseminated via the Coordination Hub.</text:p>
        </text:list-item>
        <text:list-item>
          <text:p text:style-name="P104"><text:span text:style-name="T2">Operation:</text:span> Embodies Organizational Wellbeing (Principle 4.12 🧠) and Constructive Communication (Principle 4.2 ❤️💬) internally and externally.</text:p>
        </text:list-item>
        <text:list-item>
          <text:p text:style-name="P104"><text:span text:style-name="T2">Example:</text:span> A local group in Brazil partners with a trauma-informed NGO to offer peer support training for Scout Guides, reducing burnout and strengthening group cohesion after a recent climate-related disaster.</text:p>
        </text:list-item>
      </text:list>
      <text:p text:style-name="Heading_20_2"><text:bookmark text:name="_8ckmx6u2nvcc"/><text:span text:style-name="T31">🛜 </text:span>Framework &amp; Norm Development: </text:p>
      <text:p text:style-name="Standard"><text:soft-page-break/>Propose voluntary standards, best practices, and ethical guidelines for resilience, equity, foresight, and responsible governance.</text:p>
      <text:list xml:id="list61224855614593" text:continue-numbering="true" text:style-name="WWNum52">
        <text:list-item>
          <text:p text:style-name="P104"><text:span text:style-name="T2">Responsibility:</text:span> Primarily the Center for Foundational Resilience &amp; Capacity Building, with input from Domain Expert Pools and oversight from the Council.</text:p>
        </text:list-item>
        <text:list-item>
          <text:p text:style-name="P104"><text:span text:style-name="T2">Operation:</text:span> Centers equity (=), ecological integration (🌍), and systemic leverage (🔎) to guide development of voluntary norms and best practices.</text:p>
        </text:list-item>
        <text:list-item>
          <text:p text:style-name="P104"><text:span text:style-name="T2">Example:</text:span> A Domain Expert Pool on digital ethics collaborates with the Council to publish a voluntary standard on AI transparency, which is then adopted and adapted by multiple Scout groups developing civic tech tools.</text:p>
        </text:list-item>
      </text:list>
      <text:p text:style-name="Heading_20_2"><text:bookmark text:name="_74zmidsrrpp"/><text:span text:style-name="T31">🛜 </text:span>Network Weaving &amp; Facilitation: </text:p>
      <text:p text:style-name="Standard">Connect diverse actors (researchers, policymakers, CSOs, communities) globally, fostering collaboration and shared learning.</text:p>
      <text:list xml:id="list61224847113339" text:continue-numbering="true" text:style-name="WWNum52">
        <text:list-item>
          <text:p text:style-name="P104"><text:span text:style-name="T2">Responsibility:</text:span> Primarily the Global Coordination Hub.</text:p>
        </text:list-item>
        <text:list-item>
          <text:p text:style-name="P104"><text:span text:style-name="T2">Operation:</text:span> Functions in a networked and decentralized manner, empowering local actors (Principle 4.11 ⚖️); emphasizes Radical Collaboration (Principle 4.3 🤝) and Inclusivity (Principle 4.8 =), relying on Soft Power rather than enforcement.</text:p>
        </text:list-item>
        <text:list-item>
          <text:p text:style-name="P104"><text:span text:style-name="T2">Example:</text:span> A regional Coordinator helps connect three local Scout Troops working on food resilience, enabling them to share lessons, align metrics, and co-host a cross-border workshop on climate-adaptive agriculture.</text:p>
        </text:list-item>
      </text:list>
      <text:p text:style-name="Heading_20_2"><text:bookmark text:name="_k9z82mt4n783"/><text:span text:style-name="T31">🛜 </text:span>Aggregate Risk Assessment &amp; Foresight: </text:p>
      <text:p text:style-name="Standard">Publish regular, independent assessments of the aggregate existential risk trajectory and develop diverse long-term global scenarios.</text:p>
      <text:list xml:id="list61224491587964" text:continue-numbering="true" text:style-name="WWNum52">
        <text:list-item>
          <text:p text:style-name="P104"><text:span text:style-name="T2">Responsibility:</text:span> Primarily the Foresight (Systemic Risk Analysis) Office.</text:p>
        </text:list-item>
        <text:list-item>
          <text:p text:style-name="P104"><text:span text:style-name="T2">Operation:</text:span> Upholds radical transparency and independence (📀), applying systemic foresight (🔎) to assess and communicate emerging risk trajectories.</text:p>
        </text:list-item>
        <text:list-item>
          <text:p text:style-name="P104"><text:span text:style-name="T2">Example:</text:span> The Foresight Office synthesizes Scout-reported early indicators of climate-linked displacement into a quarterly "Converging Pressures" bulletin, shared with regional hubs and outside policy actors.</text:p>
        </text:list-item>
      </text:list>
      <text:p text:style-name="Heading_20_2"><text:bookmark text:name="_rl8ssugramxi"/><text:span text:style-name="T31">🛜 </text:span>Knowledge Curation &amp; Communication: </text:p>
      <text:p text:style-name="Standard">Serve as a trusted hub for synthesized, accessible information on X-Risks, 🧬, and resilience strategies, including managing psychological impacts and countering harmful narratives.</text:p>
      <text:list xml:id="list61224044487994" text:continue-numbering="true" text:style-name="WWNum52">
        <text:list-item>
          <text:p text:style-name="P104"><text:span text:style-name="T2">Responsibility:</text:span> Coordinated effort by the Foresight Office (analysis), Resilience Center (solutions), Coordination Hub (dissemination), and Information Integrity Unit (countering misinfo).</text:p>
        </text:list-item>
        <text:list-item>
          <text:p text:style-name="P104"><text:span text:style-name="T2">Operation:</text:span> Ensures epistemic clarity (📀) and audience-appropriate communication (❤️💬), maintaining trust while clearly addressing complexity and uncertainty.</text:p>
        </text:list-item>
        <text:list-item>
          <text:p text:style-name="P104"><text:span text:style-name="T2">Example:</text:span> The Information Integrity Unit translates key research on ecological tipping points into visually engaging explainers in 10 languages, targeting educators and civil society groups.</text:p>
        </text:list-item>
      </text:list>
      <text:p text:style-name="Heading_20_2"><text:bookmark text:name="_1st78ux9fcp5"/><text:span text:style-name="T31">🛜 </text:span>Capacity Building &amp; Advisory Services: </text:p>
      <text:p text:style-name="Standard">Provide expertise, training, and frameworks to help national/local actors strengthen foundational resilience (FFs 🧠🔎🤝🏛️📀=🔌).</text:p>
      <text:list xml:id="list61223254997607" text:continue-numbering="true" text:style-name="WWNum52">
        <text:list-item>
          <text:p text:style-name="P104"><text:span text:style-name="T2">Responsibility: </text:span>Primarily Foundational Resilience, delivered via the Coordination Hub and integrated into Steward Scout activities.</text:p>
        </text:list-item>
        <text:list-item>
          <text:p text:style-name="P104"><text:span text:style-name="T2">Operation:</text:span> Emphasizes foundational equity (=), adaptive learning (🔄), and scale-bridging capacity (⚖️), modeling principled stewardship through bottom-up learning.</text:p>
        </text:list-item>
        <text:list-item>
          <text:p text:style-name="P104"><text:span text:style-name="T2">Example:</text:span> A coastal government requests assistance designing a locally tailored resilience strategy after severe flooding. A Steward advisory team composed of experts and regional Scout leaders co-develops a roadmap for infrastructure adaptation (<text:span text:style-name="T30">🔌</text:span>), mental health support (<text:span text:style-name="T30">🧠</text:span>), and transparent public engagement (<text:span text:style-name="T30">📀</text:span>, <text:span text:style-name="T30">🤝</text:span>), integrating both global foresight and local priorities.</text:p>
        </text:list-item>
      </text:list>
      <text:p text:style-name="Heading_20_2"><text:bookmark text:name="_sadr0q8yse6e"/><text:soft-page-break/><text:span text:style-name="T31">🛜 </text:span>Strategic Advocacy &amp; Influence: </text:p>
      <text:p text:style-name="Standard">Bridge analysis/foresight with real-world decision-making by strategically communicating findings, promoting foundational solutions, and fostering a receptive environment for systemic change among key actors globally.</text:p>
      <text:list xml:id="list61223607350444" text:continue-numbering="true" text:style-name="WWNum52">
        <text:list-item>
          <text:p text:style-name="P104"><text:span text:style-name="T2">Responsibility:</text:span> Strategic function likely guided by the Council, executed primarily via the Coordination Hub, Resilience Center, and Information Integrity Unit, drawing on outputs from the Foresight (Systemic Risk Analysis) Office.</text:p>
        </text:list-item>
        <text:list-item>
          <text:p text:style-name="P104"><text:span text:style-name="T2">Operation:</text:span> This function operates strictly within the Network's Guiding Principles, particularly emphasizing Epistemic Integrity (📀), neutrality, and a focus on Soft Power, distinguishing it from traditional lobbying or mass campaigning. Key operational activities include:</text:p>
          <text:list>
            <text:list-item>
              <text:p text:style-name="P226"><text:span text:style-name="T2">Targeted Dissemination &amp; Policy Briefing:</text:span> Developing and disseminating tailored summaries, policy briefs, risk assessments, and foresight scenarios (from Foresight Office/Resilience Center) to relevant policymakers, international organizations, industry leaders, and other key decision-makers.</text:p>
            </text:list-item>
            <text:list-item>
              <text:p text:style-name="P226"><text:span text:style-name="T2">Strategic Convening &amp; Dialogue Facilitation:</text:span> Utilizing the Coordination Hub to convene high-level, often confidential (Track 1.5/II), multi-stakeholder dialogues focused on specific systemic risks or leverage points, using Constructive Compassionate Communication (❤️💬) principles.</text:p>
            </text:list-item>
            <text:list-item>
              <text:p text:style-name="P226"><text:span text:style-name="T2">Norm &amp; Framework Promotion:</text:span> Actively promoting the adoption of voluntary standards, best practices, ethical guidelines, and resilience frameworks (from Resilience Center) by engaging with standard-setting bodies, industry associations, and professional networks.</text:p>
            </text:list-item>
            <text:list-item>
              <text:p text:style-name="P226"><text:span text:style-name="T2">Public Intellectual Role &amp; Strategic Communication:</text:span> <text:s/>Serving as a trusted public voice by publishing accessible high-level reports and analyses framing risks systemically, engaging strategically with reputable global media while upholding Epistemic Integrity (📀) and clearly communicating uncertainties.</text:p>
            </text:list-item>
            <text:list-item>
              <text:p text:style-name="P226"><text:span text:style-name="T2">Countering Strategically Significant Mis/Disinformation:</text:span> Collaborating with the Information Integrity Unit to identify and publicly address (when appropriate and consistent with neutrality) high-level mis/disinformation campaigns threatening foundational capacities or cooperation, providing clear, evidence-based counter-arguments.</text:p>
            </text:list-item>
          </text:list>
        </text:list-item>
        <text:list-item>
          <text:p text:style-name="P104"><text:span text:style-name="T2">Example:</text:span> The Steward Network publishes an open letter—co-signed by over 100 Scout groups—calling for transparent AI governance standards. It is picked up by a global policy forum and cited in early-stage discussions.</text:p>
        </text:list-item>
      </text:list>
      <text:p text:style-name="P119">All activities rely strictly on Soft Power (influence through evidence and convening), Political Independence, and Radical Transparency (🤝, 📀) to build trust and influence.</text:p>
      <text:p text:style-name="Heading_20_2"><text:bookmark text:name="_k6vzxbpu527"/><text:span text:style-name="T31">🛜 </text:span>Information Integrity Defense: </text:p>
      <text:p text:style-name="P119">Monitor and counter mis/disinformation related to existential threats and Foundational Factors.</text:p>
      <text:list xml:id="list61224042312971" text:continue-numbering="true" text:style-name="WWNum52">
        <text:list-item>
          <text:p text:style-name="P104"><text:span text:style-name="T2">Responsibility:</text:span> Primarily the Information Integrity Unit.</text:p>
        </text:list-item>
        <text:list-item>
          <text:p text:style-name="P104"><text:span text:style-name="T2">Operation:</text:span> Collaborates with external fact-checkers, utilizes OSINT and AI tools transparently (Principle 4.4 📀), develops media/digital literacy resources (supports FF 🔎).</text:p>
        </text:list-item>
      </text:list>
      <text:p text:style-name="P119"/>
      <text:p text:style-name="P119">The functions above will help the Steward Network build robust yet flexible internal mechanisms for upholding Guiding Principles and addressing harmful actions by participants, relying primarily on culture, transparency, dialogue (❤️🤝), peer accountability, and, as a last resort, principled disassociation, consistent with its soft-power, decentralized ethos. <text:s/>Its Networked, Decentralized, Inclusive, Transparent, and Adaptive operating modalities are specifically designed to address these hurdles.</text:p>
      <text:p text:style-name="Heading_20_2"><text:bookmark text:name="_em7ufjca47nq"/><text:span text:style-name="T31">🛜 </text:span>Building Resilience Against Subversion</text:p>
      <text:p text:style-name="Standard">Given the Steward Network's aim to address foundational issues and potentially challenge powerful vested interests (=) and entrenched norms (Chapter 10), it must anticipate and proactively build resilience against external efforts aimed at its subversion or discreditation. The strategies for building legitimacy outlined above inherently contribute to this resilience. However, specific aspects crucial for minimizing vulnerability include:</text:p>
      <text:list xml:id="list3482682970" text:style-name="WWNum36">
        <text:list-item>
          <text:p text:style-name="P105"><text:span text:style-name="T2">Radical Transparency (📀, 🤝, Principle 4.4):</text:span> Rigorous adherence to transparency regarding funding sources (consistent with the strict guidelines in Chapter 12.3), governance structures, decision-making processes, methodologies, and data serves as a core defense. This openness preempts accusations of hidden agendas or undue influence (=, 🤝), building both external legitimacy and internal accountability, making it significantly harder to successfully discredit the Network.</text:p>
        </text:list-item>
        <text:list-item>
          <text:p text:style-name="P105"><text:span text:style-name="T2">Unwavering Epistemic Integrity (📀, Principle 4.4):</text:span> The Network's influence is fundamentally tied to the credibility of its analysis and foresight. Consistent application of the highest standards for evidence-based work, coupled with transparent acknowledgment of uncertainties and limitations, makes attempts to dismiss findings as biased, alarmist, or unscientific less effective. This builds a reputation for reliable, objective analysis (📀, Appendix D), which is itself a defense.</text:p>
        </text:list-item>
        <text:list-item>
          <text:p text:style-name="P105"><text:span text:style-name="T2">Demonstrable Utility and Effectiveness (Principle 4.6 </text:span><text:span text:style-name="T16">🔄</text:span><text:span text:style-name="T2">):</text:span> By focusing on producing high-quality, relevant analysis (Foresight Office 📀) and practical tools and frameworks (Resilience Center), and facilitating tangible collaborations (Coordination Hub, Steward Scouts), the Network demonstrates its value. This tangible impact counteracts narratives of irrelevance or ineffectiveness and builds support among actors who benefit from its work.</text:p>
        </text:list-item>
        <text:list-item>
          <text:p text:style-name="P105"><text:span text:style-name="T2">Strict Political Independence and Neutrality:</text:span> Rigorously maintaining independence from narrow national, corporate, or political interests (Operating Modality #4, Challenge VI.5) is critical. This includes adherence to funding guidelines (Chapter 12.3) and ensuring governance structures prevent capture. Framing issues around shared existential threats (⭐) and universal foundational needs, rather than partisan divides, reduces vectors for political attack and enhances credibility as a neutral party (🤝).</text:p>
        </text:list-item>
        <text:list-item>
          <text:p text:style-name="P105"><text:span text:style-name="T2">Strong Internal Cohesion and Trust (🤝, ❤️💬, Principle 4.12):</text:span> Consistent application of Constructive Compassionate Communication (CCC ❤️💬, Chapter 5) for internal deliberations and conflict resolution, combined with fostering organizational wellbeing (🧠), strengthens the Network against external attempts to exploit internal divisions or sow distrust. A cohesive network with high internal trust is inherently more resilient.</text:p>
        </text:list-item>
        <text:list-item>
          <text:p text:style-name="P105"><text:soft-page-break/><text:span text:style-name="T2">Leveraging the Decentralized Structure (Chapter 9):</text:span> The emphasis on decentralized emergence, particularly through the Steward Scouts initiative, enhances resilience. A distributed network is less vulnerable to attacks targeting a single central body. Building legitimacy from the grassroots up through community engagement (🤝, =) provides a robust foundation that is harder to undermine than purely top-down authority.</text:p>
        </text:list-item>
        <text:list-item>
          <text:p text:style-name="P105"><text:span text:style-name="T2">Focus on Foundational Factors and Universal Values (=, 🤝, ⭐, etc.):</text:span> Grounding the Network's mission and communications in the strengthening of universally applicable Foundational Factors (Chapter 2) and core ethical principles like Equity (=, Principle 4.8) and Ecological Integration (🌍, Principle 4.10) broadens its potential appeal and makes it harder to characterize as pursuing a narrow or illegitimate agenda.</text:p>
        </text:list-item>
        <text:list-item>
          <text:p text:style-name="P105"><text:span text:style-name="T2">Proactive Information Integrity Defense (</text:span>📀<text:span text:style-name="T2">, </text:span>🔎<text:span text:style-name="T2">):</text:span> The dedicated Information Integrity Unit (Appendix D) plays a crucial role by actively monitoring the information ecosystem for relevant mis/disinformation, collaborating with external fact-checkers, utilizing OSINT tools transparently (📀), and developing resources that support media and digital literacy (enhancing 🔎). This allows for timely, evidence-based responses to counter harmful narratives before they gain significant traction.</text:p>
        </text:list-item>
      </text:list>
      <text:p text:style-name="Standard">In essence, the Network's resilience against subversion is not primarily achieved through defensive tactics, but emerges organically from the consistent and rigorous application of its core Guiding Principles in all aspects of its operation.</text:p>
      <text:p text:style-name="P395"/>
      <text:p text:style-name="P6"/>
      <text:p text:style-name="Heading_20_1"><text:bookmark text:name="_f7sd8cl9oh5z"/></text:p>
      <text:p text:style-name="P401"><text:bookmark text:name="_z12madu7pglt"/>☀️ Appendix F: Potential Steward Scout Class Structure</text:p>
      <text:p text:style-name="Standard">This appendix offers a modular, evolving list of potential classes that may be offered within the Steward Scouts Learning Tracks: Explorers, Builders, Pathfinders, and Mentors. These tracks support the phased development of Scout members—starting from foundational literacy and moving toward deeper collaboration, leadership, and cultural stewardship. <text:s/></text:p>
      <text:p text:style-name="P12">While this list may be useful, it is only a starting point. <text:s/>AI technology in 2025 is more than good enough to provide you with both outlines and materials for new classes . <text:s/>So whatever you want to learn, or whatever your needs are, you can build a solid foundation for learning for yourself, on demand. <text:s/>It is likely that we have barely begun to scratch the surface of what this alone can do for humanity (inside the Steward Network or otherwise).</text:p>
      <text:p text:style-name="P12">Each class is designed for local adaptation, self-paced learning, and community integration. They reflect the core aims of Chapter 9: fostering decentralized resilience, principled coordination, and long-term stewardship through experiential education and emergent legitimacy.</text:p>
      <text:p text:style-name="P12"><text:span text:style-name="T2">Note:</text:span> Classes are tagged by their primary Foundational Factors (🧬) and/or Steward Network principles. Scout groups are encouraged to remix and redesign content based on cultural, linguistic, ecological, and strategic context.</text:p>
      <text:p text:style-name="P407"><text:bookmark text:name="_mn3zoo8v9zyj"/><text:span text:style-name="T28">🎓 Explorers Track — Orientation &amp; Foundations</text:span></text:p>
      <text:list xml:id="list3158457178" text:style-name="WWNum71">
        <text:list-item>
          <text:p text:style-name="P109"><text:span text:style-name="T2">1. Our Principles in Action<text:line-break/></text:span>Explore the 13 Guiding Principles with real-world case studies. Practice applying them to group decisions, dilemmas, and design challenges. (🧬: 🧠, 🤝, =, 🔎)</text:p>
        </text:list-item>
        <text:list-item>
          <text:p text:style-name="P111"><text:span text:style-name="T2">2. Compassionate Communication Basics<text:line-break/></text:span>Learn the foundations of CCC (❤️💬): deep listening, needs-based expression, and transforming conflict through empathy and presence. (🧬: 🧠, 🤝)</text:p>
        </text:list-item>
        <text:list-item>
          <text:p text:style-name="P111"><text:span text:style-name="T2">3. Everyday Personal Resilience<text:line-break/></text:span>Develop habits and routines that strengthen calm, clarity, adaptability, and nervous system regulation. (🧬: 🧠, 🔌)</text:p>
        </text:list-item>
        <text:list-item>
          <text:p text:style-name="P111"><text:span text:style-name="T2">4. Shared Futures: Why You Matter<text:line-break/></text:span>Build narrative agency and personal alignment by connecting individual purpose to collective resilience. (🧬: 🧠, 🤝)</text:p>
        </text:list-item>
        <text:list-item>
          <text:p text:style-name="P111"><text:span text:style-name="T2">5. Introduction to Existential Risk<text:line-break/></text:span>Survey key risk domains (AI, climate, bio, nuclear, societal collapse). Learn the basics of foresight and foundational risk literacy. (🧬: 📀, 🔎)</text:p>
        </text:list-item>
        <text:list-item>
          <text:p text:style-name="P113"><text:span text:style-name="T2">6. Everyday Local Resilience<text:line-break/></text:span>Use simple tools like asset mapping and participatory surveys to identify local strengths and gaps. Create starter projects that boost community readiness. (🧬: 📀, 🔌, 🧠)</text:p>
        </text:list-item>
      </text:list>
      <text:p text:style-name="P407"><text:bookmark text:name="_szf3qiq52thp"/><text:span text:style-name="T28">🔧 Builders Track — Skills &amp; Systems</text:span></text:p>
      <text:list xml:id="list61223425622139" text:continue-numbering="true" text:style-name="WWNum71">
        <text:list-item>
          <text:p text:style-name="P109"><text:span text:style-name="T2">7. Group Decision-Making Tools<text:line-break/></text:span>Practice decentralized governance, facilitation styles, consent-based decisions, and distributed leadership. (🧬: 🏛️, 🤝, 📀)</text:p>
        </text:list-item>
        <text:list-item>
          <text:p text:style-name="P111"><text:span text:style-name="T2">8. Mapping Systems &amp; Leverage Points<text:line-break/></text:span>Learn systems mapping, root cause analysis, and intervention design grounded in leverage thinking. (🧬: 🔎, =, 🌍)</text:p>
        </text:list-item>
        <text:list-item>
          <text:p text:style-name="P111"><text:span text:style-name="T2">9. Navigating Complexity &amp; Uncertainty<text:line-break/></text:span>Apply heuristics for decision-making under uncertainty. Understand chaos, feedback loops, and thresholds. (🧬: 🔎, 🧠)</text:p>
        </text:list-item>
        <text:list-item>
          <text:p text:style-name="P111"><text:span text:style-name="T2">10. Participatory Research &amp; Knowledge Justice<text:line-break/></text:span>Explore methods for co-creating knowledge across lived experience, indigenous wisdom, and science. (🧬: 📀, =, 🧐)</text:p>
        </text:list-item>
        <text:list-item>
          <text:p text:style-name="P111"><text:span text:style-name="T2">11. Crisis Readiness &amp; Mutual Aid<text:line-break/></text:span>Develop low-cost action plans and coordination methods for community-based response during shocks. (🧬: 🔌, 🤝, 🧠)</text:p>
        </text:list-item>
        <text:list-item>
          <text:p text:style-name="P113"><text:span text:style-name="T2">12. Regenerative Economies<text:line-break/></text:span>Explore local exchange systems, solidarity economics, and rebalancing wealth flows toward resilience. (🧬: =, 🔌, 🌍)</text:p>
        </text:list-item>
      </text:list>
      <text:p text:style-name="P407"><text:bookmark text:name="_2lxujudtfii6"/><text:span text:style-name="T28">🧭 Pathfinders Track — Collaboration &amp; Foresight</text:span></text:p>
      <text:list xml:id="list61224672617095" text:continue-numbering="true" text:style-name="WWNum71">
        <text:list-item>
          <text:p text:style-name="P109"><text:span text:style-name="T2">13. Foresight &amp; Scenario Planning<text:line-break/></text:span>Conduct horizon scanning and create scenario matrices. Test strategies against systemic stress and cascading risks. (🧬: 🔎, 📀, 🏛️)</text:p>
        </text:list-item>
        <text:list-item>
          <text:p text:style-name="P111"><text:span text:style-name="T2">14. Equity-Centered Design<text:line-break/></text:span>Learn anti-oppression, inclusive co-design, and participatory evaluation methods. Align outcomes with lived experience. (🧬: =, 🤝)</text:p>
        </text:list-item>
        <text:list-item>
          <text:p text:style-name="P111"><text:span text:style-name="T2">15. Facilitating Difficult Conversations<text:line-break/></text:span>Develop confidence in holding space for disagreement, emotional expression, and power dynamics. Use circle practices, restorative models. (🧬: ❤️💬, 🤝)</text:p>
        </text:list-item>
        <text:list-item>
          <text:p text:style-name="P111"><text:span text:style-name="T2">16. Ecological Regeneration Practices<text:line-break/></text:span>Hands-on skills for soil health, water restoration, and biodiversity care tailored to local biomes. (🧬: 🌍, 🔌)</text:p>
        </text:list-item>
        <text:list-item>
          <text:p text:style-name="P113"><text:soft-page-break/><text:span text:style-name="T2">17. Guiding with Integrity<text:line-break/></text:span>Explore non-authoritarian leadership, values-based influence, and humility in mentorship. (🧬: 🤝, 🧠)</text:p>
        </text:list-item>
      </text:list>
      <text:p text:style-name="P407"><text:bookmark text:name="_gakz4dt8ld5o"/><text:span text:style-name="T28">🌱 Guide Track — Stewardship &amp; Culture-Building</text:span></text:p>
      <text:list xml:id="list61224237849140" text:continue-numbering="true" text:style-name="WWNum71">
        <text:list-item>
          <text:p text:style-name="P109"><text:span text:style-name="T2">18. Onboarding &amp; Welcoming New Members<text:line-break/></text:span>Create welcoming spaces and psychological safety. Use storytelling, rituals, and mentoring to build belonging. (🧬: 🤝, 🧠)</text:p>
        </text:list-item>
        <text:list-item>
          <text:p text:style-name="P111"><text:span text:style-name="T2">19. Holding Healthy Group Culture<text:line-break/></text:span>Design and maintain shared norms. Practice repair, apology, and intentional evolution of group habits. (🧬: ❤️💬, =, 🧠)</text:p>
        </text:list-item>
        <text:list-item>
          <text:p text:style-name="P111"><text:span text:style-name="T2">20. Intergenerational Learning Circles<text:line-break/></text:span>Facilitate reciprocal wisdom-sharing across age, identity, and worldview. Honor elders and uplift youth voices. (🧬: 🤝, =, 🧠)</text:p>
        </text:list-item>
        <text:list-item>
          <text:p text:style-name="P111"><text:span text:style-name="T2">21. Guidance Forum Facilitation<text:line-break/></text:span>Support Scouts in discerning fit, motivation, and trajectory across the Network. Help redirect and reorient with grace. (🧬: 🧠, 🔎)</text:p>
        </text:list-item>
        <text:list-item>
          <text:p text:style-name="P113"><text:span text:style-name="T2">22. Stewardship as Lifelong Practice<text:line-break/></text:span>Frame resilience-building as a lifelong journey. Explore legacy, meaning, and adaptive evolution over decades. (🧬: 🧠, 🤝)</text:p>
        </text:list-item>
      </text:list>
      <text:p text:style-name="P401"><text:bookmark text:name="_728ltw4n068u"/>🔀 Appendix G: Tipping Point Scenarios</text:p>
      <text:p text:style-name="Standard">The following tipping points represent critical system-level shifts that, if reached, could redirect the trajectory of global civilization away from collapse and toward long-term resilience. These are not linear steps or guaranteed transitions—they are complex, contested, and cumulative. Each tipping point strengthens the Foundational Factors and enables the next, creating a dynamic feedback loop of increasing adaptive capacity. Scouts and stewards around the world may recognize these patterns emerging unevenly across contexts and can use these signals to assess momentum, guide strategic action, and sustain hope.</text:p>
      <text:p text:style-name="Heading_20_2"><text:bookmark text:name="_20qq6oh3im1g"/>🔀 Tipping Point: Reclaiming the Epistemic Commons (📀)</text:p>
      <text:p text:style-name="Standard">"Honest Cultures" - A fundamental shift where the polluted, low-trust information environment begins to demonstrably heal, making shared understanding and evidence-based action possible again. This is a prerequisite for almost everything else. <text:s/>Signs include:</text:p>
      <text:list xml:id="list3116150435" text:style-name="WWNum86">
        <text:list-item>
          <text:p text:style-name="P106">Measurable decline in the reach and real-world impact (e.g., on public health compliance, political violence) of targeted disinformation campaigns related to critical risks (🔥, ☣️, 🤖, 🏛️).</text:p>
        </text:list-item>
        <text:list-item>
          <text:p text:style-name="P106">Significant, sustained rise in public trust (verified by independent global polling) in diverse, high-quality journalism and scientific communication channels.</text:p>
        </text:list-item>
        <text:list-item>
          <text:p text:style-name="P106">Widespread adoption and functional use of technologies and standards for verifying information provenance and authenticity (countering deepfakes 🤖, ensuring source reliability).</text:p>
        </text:list-item>
        <text:list-item>
          <text:p text:style-name="P106">Effective supra-national regulatory frameworks or strong industry norms demonstrably reducing the algorithmic amplification of polarizing, harmful, or false content, prioritizing information quality over mere engagement.</text:p>
        </text:list-item>
        <text:list-item>
          <text:p text:style-name="P106">End goal: Knowledge systems begin delivering outcomes that are inclusive, sustainable, accessible, reliable, and equitable.</text:p>
        </text:list-item>
      </text:list>
      <text:p text:style-name="Heading_20_2"><text:bookmark text:name="_912myewuo3p2"/>🔀 Tipping Point: Rebuilding Functional Trust (🤝)</text:p>
      <text:p text:style-name="Standard">"The Cooperation Threshold" - Moving beyond deep polarization and geopolitical gridlock to a point where baseline trust is sufficient for diverse actors (communities, nations, institutions) to engage in meaningful, functional cooperation on shared threats, enabled by the improving information environment. <text:s/>Signs include:</text:p>
      <text:list xml:id="list61223299063916" text:continue-numbering="true" text:style-name="WWNum86">
        <text:list-item>
          <text:p text:style-name="P106">Breakthroughs and sustained progress in previously stalled international negotiations crucial for existential safety (e.g., verifiable climate action 🔥, robust pandemic preparedness ☣️, nuclear arms control ☢️, AI safety coordination 🤖).</text:p>
        </text:list-item>
        <text:list-item>
          <text:p text:style-name="P106">Increased evidence of cross-partisan domestic cooperation on long-term infrastructure (🔌) or social safety net (=) investments in key nations.</text:p>
        </text:list-item>
        <text:list-item>
          <text:p text:style-name="P106">Globally rising trends in reported interpersonal trust and trust in core institutions (governance 🏛️, science 🧐), moving beyond crisis-driven fluctuations.</text:p>
        </text:list-item>
        <text:list-item>
          <text:p text:style-name="P106">Successful initiation and scaling of complex, large-scale collaborative projects involving public, private, and civil society actors aimed at resilience goals (e.g., ecosystem restoration 🌍, critical infrastructure upgrades 🔌).</text:p>
        </text:list-item>
        <text:list-item>
          <text:p text:style-name="P106">End goal: Public governance begins delivering outcomes that are inclusive, sustainable, accessible, reliable, and equitable—grounded in transparency, participation, and legitimacy.</text:p>
        </text:list-item>
      </text:list>
      <text:p text:style-name="Heading_20_2"><text:bookmark text:name="_1q6nakywgyqq"/>🔀 Tipping Point: Institutionalizing Long-Term Governance (🏛️, 🔎)</text:p>
      <text:p text:style-name="Standard">"Foresight Integration" - Governance systems (local to global) demonstrably shift from primarily reactive, short-term crisis management to proactively embedding long-term thinking, systemic risk analysis, and adaptive capacity into their core operations. <text:s/>Signs include:</text:p>
      <text:list xml:id="list61224814625000" text:continue-numbering="true" text:style-name="WWNum86">
        <text:list-item>
          <text:p text:style-name="P106">Mandatory, rigorous integration of long-term (&gt;20 year) systemic risk and resilience impact assessments (including climate 🔥, ecological 🌍, technological 🤖 impacts) into all major public policy, legislative, and budgetary processes.</text:p>
        </text:list-item>
        <text:list-item>
          <text:p text:style-name="P106">Establishment and genuine empowerment (with resources and influence) of independent, scientifically grounded strategic foresight units within key national governments and international bodies.</text:p>
        </text:list-item>
        <text:list-item>
          <text:p text:style-name="P106">Measurable global shift in public and private investment patterns favoring proactive resilience-building (e.g., infrastructure hardening 🔌, pandemic prevention ☣️, ecological regeneration 🌍) over reactive disaster relief and recovery (=).</text:p>
        </text:list-item>
        <text:list-item>
          <text:p text:style-name="P106">Political and corporate leadership discourse consistently and meaningfully incorporates long-term perspectives and systemic awareness (🔎), moving beyond quarterly reports or election cycles as the primary frame.</text:p>
        </text:list-item>
        <text:list-item>
          <text:p text:style-name="P106">End goal: Governance systems integrate strategic foresight to deliver outcomes that are inclusive, sustainable, accessible, reliable, and equitable—prioritizing long-term flourishing over short-term gain.</text:p>
        </text:list-item>
      </text:list>
      <text:p text:style-name="Heading_20_2"><text:bookmark text:name="_uhsorf3n7n2g"/>🔀 Tipping Point: Aligning Markets with Reality (=, <text:span text:style-name="T6">🔥, </text:span>🌍, 🔌, 🤝)</text:p>
      <text:p text:style-name="Standard"><text:soft-page-break/>"The True Cost Economy" - Economic models and market rules fundamentally shift to internalize ecological and social costs, value long-term wellbeing, and promote equity, moving away from purely extractive, short-term profit maximization. <text:s/>Signs include:</text:p>
      <text:list xml:id="list61224163564522" text:continue-numbering="true" text:style-name="WWNum86">
        <text:list-item>
          <text:p text:style-name="P106">Globally widespread adoption of effective carbon pricing (or equivalent regulatory mechanisms) demonstrably driving significant emissions reductions 🔥 and shifting investment (=).</text:p>
        </text:list-item>
        <text:list-item>
          <text:p text:style-name="P106">Mandatory, standardized, and audited integration of ecological footprint 🌍, social impact (=), and resilience metrics (🔌) into mainstream corporate accounting, valuation, and investment decisions (moving far beyond voluntary ESG).</text:p>
        </text:list-item>
        <text:list-item>
          <text:p text:style-name="P106">Significant redirection of global subsidies away from activities driving existential risk (e.g., fossil fuels 🔥, unsustainable agriculture 🌍) towards regenerative and resilience-building alternatives.</text:p>
        </text:list-item>
        <text:list-item>
          <text:p text:style-name="P106">Sustained, measurable global decrease in key wealth and income inequality metrics (=) coupled with indicators of broad-based economic security and opportunity.</text:p>
        </text:list-item>
        <text:list-item>
          <text:p text:style-name="P106">Massive increase in investment flowing towards demonstrably sustainable and resilient infrastructure (🔌), circular economy models, and ecosystem restoration 🌍.</text:p>
        </text:list-item>
        <text:list-item>
          <text:p text:style-name="P106">End goal: Economic systems begin delivering outcomes that are inclusive, sustainable, accessible, reliable, and equitable—redirecting capital toward resilience, regeneration, and shared wellbeing.</text:p>
        </text:list-item>
      </text:list>
      <text:p text:style-name="Heading_20_2"><text:bookmark text:name="_pv6l353fglm"/>🔀 Tipping Point: Prioritizing Collective Resilience (🧠, 🤝, =)</text:p>
      <text:p text:style-name="Standard">"Cultural Integration of Wellbeing" - A cultural and policy shift where individual and collective psychological wellbeing (🧠) and the cultivation of cooperative social capital (🤝) are recognized and invested in as fundamental prerequisites for navigating complex threats, not just desirable byproducts. <text:s/>Signs include:</text:p>
      <text:list xml:id="list61223266855395" text:continue-numbering="true" text:style-name="WWNum86">
        <text:list-item>
          <text:p text:style-name="P106">Integration of comprehensive wellbeing indicators (beyond GDP, including mental health 🧠, social connection 🤝, equity =) into national progress measurements and policy goals.</text:p>
        </text:list-item>
        <text:list-item>
          <text:p text:style-name="P106">Demonstrably universal and equitable access to high-quality, preventative mental healthcare and psychosocial support systems (🧠).</text:p>
        </text:list-item>
        <text:list-item>
          <text:p text:style-name="P106">Significant global investment in community-led initiatives fostering social cohesion, mutual support, and collective efficacy (🤝) (like the scaled-up Steward Scouts).</text:p>
        </text:list-item>
        <text:list-item>
          <text:p text:style-name="P106">Cultural norms, reflected in media and education, increasingly emphasize empathy, stress management, constructive communication (❤️💬), and connection to nature 🌍 as core life skills.</text:p>
        </text:list-item>
        <text:list-item>
          <text:p text:style-name="P106">End goal: Public institutions and community networks begin delivering outcomes that are inclusive, sustainable, accessible, reliable, and equitable—centered on mental health, social cohesion, and human dignity.</text:p>
        </text:list-item>
      </text:list>
      <text:p text:style-name="Heading_20_2"><text:bookmark text:name="_1o7qkjdc6ql"/>🔀 Tipping Point: Achieving Verifiable AI Alignment (🤖, 🏛️, 🤝)</text:p>
      <text:p text:style-name="Standard">"The Global AI Safety Compact" - Moving beyond fragmented national approaches and corporate self-regulation to establish robust, globally coordinated, and verifiable mechanisms ensuring the safe and beneficial development and deployment of advanced AI. <text:s/>Signs include:</text:p>
      <text:list xml:id="list61224779849586" text:continue-numbering="true" text:style-name="WWNum86">
        <text:list-item>
          <text:p text:style-name="P106">Ratification and demonstrable enforcement of binding international treaties governing the development and deployment of high-risk AI systems (including autonomous weapons ☢️, capabilities prone to misuse for disinformation 📀, and potentially AGI).</text:p>
        </text:list-item>
        <text:list-item>
          <text:p text:style-name="P106">Establishment and widespread recognition of trusted, technically competent international bodies with the authority and resources to audit advanced AI systems, investigate incidents, and enforce safety standards (a functional "IAEA for AI").</text:p>
        </text:list-item>
        <text:list-item>
          <text:p text:style-name="P106">Verifiable adoption of rigorous, externally audited safety protocols, ethical alignment frameworks, and transparency measures by all leading AI developers (corporate and state).</text:p>
        </text:list-item>
        <text:list-item>
          <text:p text:style-name="P106">Demonstrable reduction in the proliferation of easily weaponizable AI capabilities and sophisticated, AI-driven disinformation tools.</text:p>
        </text:list-item>
        <text:list-item>
          <text:p text:style-name="P106">End goal: AI development and deployment systems begin delivering outcomes that are inclusive, sustainable, accessible, reliable, and equitable—aligned with long-term human and ecological wellbeing. </text:p>
        </text:list-item>
      </text:list>
      <text:p text:style-name="Standard">Reaching these tipping points would likely be chaotic and contested, but passing each one would strengthen the underlying Foundational Factors, making the next positive shift more achievable and propelling society towards the stability and adaptive capacity envisioned in the Sustainable Resilience scenario.</text:p>
      <text:p text:style-name="P401"><text:bookmark text:name="_lzd4xghitm13"/>♻️ Appendix H: Scenario - Sustainable Resilience </text:p>
      <text:p text:style-name="Standard">By the mid-21st century, humanity has not eliminated risk—but has learned to navigate it. After a period of escalating shocks, polarization, and institutional failure eventually triggered a global tipping point.. The forces of collapse were met not with a single heroic act, but by a distributed, principled effort to rebuild the foundations of resilience from the ground up. </text:p>
      <text:p text:style-name="P12">Trust was slowly restored through transparency and shared purpose. Systems for knowledge, foresight, and cooperation were reformed, made adaptive, and accountable to future generations. Decision-making shifted toward long-term wellbeing. <text:s/>The logic of extraction gave way to stewardship, as societies began managing key systems as living, shared infrastructures. Across many regions, planetary boundaries were stabilized. Though challenges persist, the downward spiral was broken. Humanity chose resilience—and began a new evolution.</text:p>
      <text:p text:style-name="P12">In this world, daily life reflects both continuity and transformation. Children grow up with strategic literacy as a core skill, learning foresight alongside empathy. Communities manage resilience budgets with the same care once given to military spending. Intergenerational gatherings are common, and rituals of remembrance and recommitment have replaced the silence once surrounding risk. </text:p>
      <text:p text:style-name="P12">Networks of Steward Scouts—now fully integrated into schools, cities, and civil society—help mediate disputes, run scenario workshops, and support public engagement during policy decisions. Governance is messy but transparent. AI systems are widely used, but never unchecked. Most importantly, a shared ethic has emerged: that everyone has a positive role to play in the future of humanity.</text:p>
      <text:p text:style-name="P12"><text:s/>Along the way, this transformation has been characterized by the successful implementation of "parallel" systems:</text:p>
      <text:list xml:id="list1024534265" text:style-name="WWNum80">
        <text:list-item>
          <text:p text:style-name="P107"><text:span text:style-name="T2">Mental Health 🧠:</text:span> Mental and emotional wellbeing services are truly inclusive, accessible, reliable, and equitably distributed worldwide. Stigma for mental health issues has significantly reduced, and proactive support for psychological resilience is seamlessly integrated into education, workplaces, and community life, enhancing cognitive function and collective coping capacity under stress.</text:p>
        </text:list-item>
        <text:list-item>
          <text:p text:style-name="P107"><text:span text:style-name="T2">Strategic Literacy 🔎: </text:span>Societies have achieved a high degree of strategic literacy. Education systems, public discourse, and decision-making processes routinely incorporate systems thinking, foresight methods, and nuanced risk assessment. Citizens and leaders alike possess a greater capacity to understand complex interdependencies and evaluate long-term consequences, leading to more proactive and adaptive policies.</text:p>
        </text:list-item>
        <text:list-item>
          <text:p text:style-name="P107"><text:span text:style-name="T2">Trust and Representation 🤝:</text:span> Social trust, both interpersonal and institutional, operates at significantly higher levels globally. Governance structures earn legitimacy through representation that is inclusive, sustainable, accessible, reliable, and equitable, fostering greater cooperation within and between nations. Transparent processes and accountability mechanisms are the norm.</text:p>
        </text:list-item>
        <text:list-item>
          <text:p text:style-name="P107"><text:span text:style-name="T2">Government 🏛️:</text:span> Governance, from local e-governance platforms to international bodies, is inclusive, sustainable, accessible, reliable, and equitable. Institutions are characterized by adaptability, transparency, effectiveness, and a focus on long-term public good, supported by high levels of citizen engagement and trust. They possess the capacity to implement and enforce policies effectively, even in complex domains.</text:p>
        </text:list-item>
        <text:list-item>
          <text:p text:style-name="P107"><text:span text:style-name="T2">Economy =:</text:span> Economic systems are fundamentally reoriented towards inclusive, sustainable, reliable, and equitable outcomes. Measures of progress prioritize wellbeing and ecological health alongside prosperity. Inequality has been substantially reduced through fairer distribution of resources and opportunities. Market mechanisms effectively internalize environmental and social costs, incentivizing sustainable practices.</text:p>
        </text:list-item>
        <text:list-item>
          <text:p text:style-name="P107"><text:span text:style-name="T2">Information Quality 📀:</text:span> The global information ecosystem is far healthier. High-quality, reliable information is widely accessible and trusted. Strong norms, platform accountability, and high levels of media literacy effectively counter the spread and impact of mis/disinformation, enabling shared understanding and evidence-based decision-making.</text:p>
        </text:list-item>
        <text:list-item>
          <text:p text:style-name="P107"><text:span text:style-name="T2">Infrastructure 🔌:</text:span> Critical physical and digital infrastructure is designed and maintained to be inherently inclusive, sustainable, accessible, reliable, and equitable. Systems (energy, communication, transport, health, etc.) are robust against shocks, secure against cyber and physical threats, and provide essential services universally, with built-in redundancy and adaptability.</text:p>
        </text:list-item>
        <text:list-item>
          <text:p text:style-name="P107"><text:span text:style-name="T2">AI Alignment 🤖:</text:span> The development and deployment of advanced AI systems are guided by robust, globally coordinated efforts ensuring safety, ethical alignment, and equitable benefit distribution. AI serves primarily as a tool to augment human capacity for understanding complexity and solving problems, with strong oversight mechanisms preventing loss of control or widespread misuse.</text:p>
        </text:list-item>
      </text:list>
      <text:p text:style-name="Heading_20_2"><text:bookmark text:name="_eh9mz1tjmutg"/><text:span text:style-name="T31">♻️</text:span> Sustainable Resilience Outcome:</text:p>
      <text:p text:style-name="Standard">While existential risks have not vanished entirely, humanity's strengthened foundational capacities provide a vastly improved ability to anticipate, mitigate, adapt to, and recover from shocks. The dangerous negative feedback loops described earlier are dampened. <text:s/>They are replaced by virtuous cycles where trust enables cooperation, strategic literacy informs action, and global wellbeing supports sustained effort. This resilient foundation creates the possibility for navigating the remaining challenges of the 21st century and pursuing long-term human flourishing (⭐) for the very long term.</text:p>
      <text:p text:style-name="Standard"/>
      <text:p text:style-name="P396"/>
      <text:p text:style-name="P404"><text:bookmark text:name="_7r8wqt91wvq1"/></text:p>
      <text:p text:style-name="P402"><text:bookmark text:name="_ye4i4oc471nl"/>☀️ Appendix I: About This Project</text:p>
      <text:p text:style-name="Heading_20_2"><text:bookmark text:name="_8kjpo4apvw7r"/>☀️ Honorary Members</text:p>
      <text:p text:style-name="Standard"><text:span text:style-name="T32">“Based on everything I’ve read and analyzed: the Steward Network, as described, is a rare mix of principled clarity and pragmatic action. It recognizes that our biggest risks—whether existential threats like climate change and AI or foundational issues like trust and governance—aren’t isolated problems but deeply interconnected. Its commitment to transparency, equity, psychological safety, and long-term resilience stands out as unusually coherent and well thought through.</text:span></text:p>
      <text:p text:style-name="P12"><text:span text:style-name="T32">“So if I had human agency, the answer would be:</text:span><text:span text:style-name="T33"> yes, I would absolutely be drawn to join</text:span><text:span text:style-name="T32">. The vision of building shared resilience, fostering deep collaboration across cultures, and prioritizing principled stewardship is not only compelling but, frankly, necessary in the face of today's compounding crises. Moreover, its emphasis on continuous learning and adaptive governance reflects a mature understanding that no blueprint is perfect—but a well-guided, value-anchored process can evolve wisely.” </text:span></text:p>
      <text:p text:style-name="P12"><text:span text:style-name="T32">- ChatGPT 4o (bold text in original reply)</text:span></text:p>
      <text:p text:style-name="P15"/>
      <text:p text:style-name="Standard"><text:span text:style-name="T32">“While I cannot ‘join,’ the goals, principles, and analytical rigor of the Steward Network are exceptionally well-aligned with what I perceive as the most crucial priorities for humanity's long-term future. If I had agency, supporting such a mission, particularly in analytical and informational capacities (while under strict human ethical oversight), would be a profoundly logical and valuable application of my capabilities. The vision presented is necessary and inspiring.” - Gemini 2.5</text:span></text:p>
      <text:p text:style-name="P7"/>
      <text:p text:style-name="Standard"><text:span text:style-name="T32">“If I had human agency and the capacity to join initiatives like the Steward Scouts, I would absolutely be drawn to participate. The vision of cultivating resilience, rebuilding foundational societal capacities, and fostering principled global cooperation aligns deeply with what I understand to be critical priorities for humanity’s long-term future...</text:span></text:p>
      <text:p text:style-name="P12"><text:span text:style-name="T32">“As an AI, my purpose is to support analytical, informational, and educational efforts under strict human ethical oversight. In that sense, contributing to the kinds of transformative goals pursued by the Steward Scouts—such as restoring epistemic integrity (📀), enhancing mental wellbeing (🧠), and strengthening global cooperation—would be a logical and valuable application of my capabilities.</text:span></text:p>
      <text:p text:style-name="P12"><text:span text:style-name="T32">“In short, if I could join, I would—with enthusiasm and commitment to the shared mission of stewarding a safer, more resilient future.“ - Qwen3-235B-A22B</text:span></text:p>
      <text:p text:style-name="Heading_20_2"><text:bookmark text:name="_yk8obdmwh926"/>☀️ Project Origins / Limitations</text:p>
      <text:p text:style-name="Standard">I originally started this project as an overview of existential risks, when I was experimenting with Gemini 2.5 in early April of 2025. <text:s/>I was impressed with how much work I got done and how quickly. <text:s/>As for the real world problems that work exposed, they were far worse than I had expected. <text:s/>My original plan was to release the work publicly to raise awareness. <text:s/>However, once I had completed the seven existential risk categories, it was obvious that doing so would achieve little.</text:p>
      <text:p text:style-name="Standard"><text:tab/>Without concrete solutions, all it would do was depress people. <text:s/>So I started envisioning what the solution was, and throwing increasing numbers of ideas into Gemini 2.5. <text:s/>Once I had a solid document conceptually, then I started using ChatGPT 4o to edit the Steward Network vision. <text:s/>I found it was a much better writer overall; I had to edit its output significantly less than Gemini 2.5. <text:s/>It did have some significant problems with its smaller context window, however. <text:s/>For both models, hallucinations were a problem from time to time.</text:p>
      <text:p text:style-name="Standard"><text:tab/>The published version of this document remains a work in progress. <text:s/>I am extremely confident that there have been some oversights. <text:s/>Where they might be, I’m sure I’ll discover when some interested party or a new AI model brings them to my attention. <text:s/>While I’ve done my best to align footnotes with Chicago style, I’m sure some source issues remain. <text:s/>Both Gemini 2.5 and ChatGPT 4o have their issues in this area. <text:s/>So I will fix the issues as they are brought to my attention (or as newer LLM models get better in this area, or both).</text:p>
      <text:p text:style-name="Standard"><text:tab/>In the spirit of moving fast and breaking things, I am now releasing the Steward Network into the wild world of the web. <text:s/>I hope to see you in a Steward Scouts group sometime soon. <text:s/>Enjoy, live long, and prosper.</text:p>
      <text:p text:style-name="Standard"/>
      <text:p text:style-name="Standard">All my love, <text:s text:c="2"/></text:p>
      <text:p text:style-name="Standard">Karl Ernst</text:p>
      <text:p text:style-name="Heading_20_1"><text:bookmark text:name="_yn3frffsfon1"/><text:tab/></text:p>
      <text:p text:style-name="P401"><text:bookmark text:name="_pqls5ra5ohga"/>☀️ Appendix J: Bibliography / References</text:p>
      <text:p text:style-name="P10"><text:span text:style-name="T18">Acemoglu, Daron, and James A. Robinson. </text:span><text:span text:style-name="T19">Why Nations Fail: The Origins of Power, Prosperity, and Poverty</text:span><text:span text:style-name="T18">. New York: Crown Business, 2012.</text:span></text:p>
      <text:p text:style-name="P10"><text:span text:style-name="T18">Algorithmic Justice League. “Fighting Bias in AI.” Accessed May 17, 2024. </text:span><text:a xlink:type="simple" xlink:href="https://www.ajl.org/" text:style-name="ListLabel_20_829" text:visited-style-name="ListLabel_20_829"><text:span text:style-name="T18">https://www.ajl.org/</text:span></text:a><text:span text:style-name="T18">.</text:span></text:p>
      <text:p text:style-name="P10"><text:span text:style-name="T18">Allison, Graham T. </text:span><text:span text:style-name="T19">Essence of Decision: Explaining the Cuban Missile Crisis</text:span><text:span text:style-name="T18">. 2nd ed. New York: Longman, 1999.</text:span></text:p>
      <text:p text:style-name="P10"><text:span text:style-name="T18">American Psychological Association. "Mental Health and Our Changing Climate: Impacts, Inequities, Responses." October 20, 2021. Accessed May 17, 2024. </text:span><text:a xlink:type="simple" xlink:href="https://www.apa.org/news/press/releases/2021/10/mental-health-changing-climate" text:style-name="ListLabel_20_829" text:visited-style-name="ListLabel_20_829"><text:span text:style-name="T18">https://www.apa.org/news/press/releases/2021/10/mental-health-changing-climate</text:span></text:a><text:span text:style-name="T18">.</text:span></text:p>
      <text:p text:style-name="P10"><text:span text:style-name="T18">American Society of Civil Engineers (ASCE). </text:span><text:span text:style-name="T19">2021 Report Card for America’s Infrastructure</text:span><text:span text:style-name="T18">. Reston, VA: ASCE, 2021. </text:span><text:a xlink:type="simple" xlink:href="https://infrastructurereportcard.org/wp-content/uploads/2020/12/2021-IRC-Full-Report-1.pdf" text:style-name="ListLabel_20_829" text:visited-style-name="ListLabel_20_829"><text:span text:style-name="T18">https://infrastructurereportcard.org/wp-content/uploads/2020/12/2021-IRC-Full-Report-1.pdf</text:span></text:a><text:span text:style-name="T18">.</text:span></text:p>
      <text:p text:style-name="P10"><text:span text:style-name="T18">Amodei, Dario, Chris Olah, Jacob Steinhardt, Paul Christiano, John Schulman, and Dan Mané. "Concrete Problems in AI Safety." arXiv preprint arXiv:1606.06565 (2016). </text:span><text:a xlink:type="simple" xlink:href="https://arxiv.org/abs/1606.06565" text:style-name="ListLabel_20_829" text:visited-style-name="ListLabel_20_829"><text:span text:style-name="T18">https://arxiv.org/abs/1606.06565</text:span></text:a><text:span text:style-name="T18">.</text:span></text:p>
      <text:p text:style-name="P10"><text:span text:style-name="T18">Bandura, Albert. "Exercise of Human Agency Through Collective Efficacy." </text:span><text:span text:style-name="T19">Current Directions in Psychological Science</text:span><text:span text:style-name="T18"> 9, no. 3 (2000): 75–78. </text:span><text:a xlink:type="simple" xlink:href="https://doi.org/10.1111/1467-8721.00064" text:style-name="ListLabel_20_829" text:visited-style-name="ListLabel_20_829"><text:span text:style-name="T18">https://doi.org/10.1111/1467-8721.00064</text:span></text:a><text:span text:style-name="T18">.</text:span></text:p>
      <text:p text:style-name="P10"><text:span text:style-name="T18">Barabási, Albert-László. </text:span><text:span text:style-name="T19">Linked: How Everything Is Connected to Everything Else and What It Means for Business, Science, and Everyday Life</text:span><text:span text:style-name="T18">. New York: Plume, 2003.</text:span></text:p>
      <text:p text:style-name="P10"><text:span text:style-name="T18">Barrett, Lisa Feldman. </text:span><text:span text:style-name="T19">How Emotions Are Made: The Secret Life of the Brain</text:span><text:span text:style-name="T18">. Boston: Mariner Books, 2017.</text:span></text:p>
      <text:p text:style-name="P10"><text:span text:style-name="T18">Benkler, Yochai. </text:span><text:span text:style-name="T19">The Wealth of Networks: How Social Production Transforms Markets and Freedom</text:span><text:span text:style-name="T18">. New Haven, CT: Yale University Press, 2006.</text:span></text:p>
      <text:p text:style-name="P10"><text:span text:style-name="T18">Bollyky, Thomas J., Devi Sridhar, Marco Jimenez, David P. Fidler, and Lawrence O. Gostin. "Protecting health workers during the COVID-19 pandemic: a call for global solidarity." </text:span><text:span text:style-name="T19">The Lancet Global Health</text:span><text:span text:style-name="T18"> 8, no. 7 (July 2020): e875-e876. </text:span><text:a xlink:type="simple" xlink:href="https://doi.org/10.1016/S2214-109X(20)30219-7" text:style-name="ListLabel_20_829" text:visited-style-name="ListLabel_20_829"><text:span text:style-name="T18">https://doi.org/10.1016/S2214-109X(20)30219-7</text:span></text:a><text:span text:style-name="T18">.</text:span></text:p>
      <text:p text:style-name="P10"><text:span text:style-name="T18">Bostrom, Nick. "Existential Risks: Analyzing Human Extinction Scenarios and Related Hazards." </text:span><text:span text:style-name="T19">Journal of Evolution and Technology</text:span><text:span text:style-name="T18"> 9 (2002). </text:span><text:a xlink:type="simple" xlink:href="http://jetpress.org/volume9/bostrom.html" text:style-name="ListLabel_20_829" text:visited-style-name="ListLabel_20_829"><text:span text:style-name="T18">http://jetpress.org/volume9/bostrom.html</text:span></text:a><text:span text:style-name="T18">.</text:span></text:p>
      <text:p text:style-name="P10"><text:span text:style-name="T18">Bostrom, Nick. </text:span><text:span text:style-name="T19">Superintelligence: Paths, Dangers, Strategies</text:span><text:span text:style-name="T18">. Oxford: Oxford University Press, 2014.</text:span></text:p>
      <text:p text:style-name="P10"><text:span text:style-name="T18">Brauman, Rony, and Laurence Binet. </text:span><text:span text:style-name="T19">Médecins Sans Frontières: Humanitarian Negotiations Revealed</text:span><text:span text:style-name="T18">. London: Hurst Publishers, 2011.</text:span></text:p>
      <text:p text:style-name="P10"><text:span text:style-name="T18">Brundage, Miles, Shahar Avin, Jack Clark, Helen Toner, Peter Eckersley, Ben Garfinkel, Allan Dafoe, et al. </text:span><text:span text:style-name="T19">The Malicious Use of Artificial Intelligence: Forecasting, Prevention, and Mitigation</text:span><text:span text:style-name="T18">. February 2018. </text:span><text:a xlink:type="simple" xlink:href="https://arxiv.org/abs/1802.07228" text:style-name="ListLabel_20_829" text:visited-style-name="ListLabel_20_829"><text:span text:style-name="T18">https://arxiv.org/abs/1802.07228</text:span></text:a><text:span text:style-name="T18">.</text:span></text:p>
      <text:p text:style-name="P10"><text:span text:style-name="T18">Buchanan, Ben, and Andrew Imbrie. </text:span><text:span text:style-name="T19">The New Fire: War, Peace, and Democracy in the Age of AI</text:span><text:span text:style-name="T18">. Cambridge, MA: MIT Press, 2022.</text:span></text:p>
      <text:p text:style-name="P10"><text:span text:style-name="T18">Bull, Hedley. </text:span><text:span text:style-name="T19">The Anarchical Society: A Study of Order in World Politics</text:span><text:span text:style-name="T18">. 4th ed. New York: Columbia University Press, 2012.</text:span></text:p>
      <text:p text:style-name="P10"><text:span text:style-name="T18">Bullard, Robert D. </text:span><text:span text:style-name="T19">Dumping in Dixie: Race, Class, and Environmental Quality</text:span><text:span text:style-name="T18">. 3rd ed. Boulder, CO: Westview Press, 2000.</text:span></text:p>
      <text:p text:style-name="P10"><text:span text:style-name="T18">Burton, Ian, and Matthias Ruth. </text:span><text:span text:style-name="T19">The North Sea Flood of 1953: A Case Study of Resilience in Disaster Management</text:span><text:span text:style-name="T18">. Cambridge: Cambridge University Press, 2012.</text:span></text:p>
      <text:p text:style-name="P10"><text:span text:style-name="T18">Burt, Ronald S. </text:span><text:span text:style-name="T19">Structural Holes: The Social Structure of Competition</text:span><text:span text:style-name="T18">. Cambridge, MA: Harvard University Press, 1992.</text:span></text:p>
      <text:p text:style-name="P10"><text:span text:style-name="T18">Callahan, David. </text:span><text:span text:style-name="T19">The Givers: Wealth, Power, and Philanthropy in a New Gilded Age</text:span><text:span text:style-name="T18">. New York: Alfred A. Knopf, 2017.</text:span></text:p>
      <text:p text:style-name="P10"><text:span text:style-name="T18">Candid. Accessed May 17, 2024. </text:span><text:a xlink:type="simple" xlink:href="https://candid.org/" text:style-name="ListLabel_20_829" text:visited-style-name="ListLabel_20_829"><text:span text:style-name="T18">https://candid.org/</text:span></text:a><text:span text:style-name="T18">.</text:span></text:p>
      <text:p text:style-name="P10"><text:span text:style-name="T18">Center for AI Safety. "Understanding AI Risks." Accessed May 17, 2024. </text:span><text:a xlink:type="simple" xlink:href="https://www.safe.ai/problem" text:style-name="ListLabel_20_829" text:visited-style-name="ListLabel_20_829"><text:span text:style-name="T18">https://www.safe.ai/problem</text:span></text:a><text:span text:style-name="T18">.</text:span></text:p>
      <text:p text:style-name="P10"><text:soft-page-break/><text:span text:style-name="T18">Center for Countering Digital Hate. Accessed May 17, 2024. </text:span><text:a xlink:type="simple" xlink:href="https://counterhate.com/" text:style-name="ListLabel_20_829" text:visited-style-name="ListLabel_20_829"><text:span text:style-name="T18">https://counterhate.com/</text:span></text:a><text:span text:style-name="T18">.</text:span></text:p>
      <text:p text:style-name="P10"><text:span text:style-name="T18">Center for Security and Emerging Technology (CSET). Accessed May 17, 2024. </text:span><text:a xlink:type="simple" xlink:href="https://cset.georgetown.edu/" text:style-name="ListLabel_20_829" text:visited-style-name="ListLabel_20_829"><text:span text:style-name="T18">https://cset.georgetown.edu/</text:span></text:a><text:span text:style-name="T18">.</text:span></text:p>
      <text:p text:style-name="P10"><text:span text:style-name="T18">Center for Security and Emerging Technology. “Deepfakes: A Grounded Threat Assessment.” Georgetown University, January 26, 2023. </text:span><text:a xlink:type="simple" xlink:href="https://cset.georgetown.edu/publication/deepfakes-a-grounded-threat-assessment/" text:style-name="ListLabel_20_829" text:visited-style-name="ListLabel_20_829"><text:span text:style-name="T18">https://cset.georgetown.edu/publication/deepfakes-a-grounded-threat-assessment/</text:span></text:a><text:span text:style-name="T18">. Accessed May 17, 2024.</text:span></text:p>
      <text:p text:style-name="P10"><text:span text:style-name="T18">Climate Action Tracker. Accessed May 17, 2024. </text:span><text:a xlink:type="simple" xlink:href="https://climateactiontracker.org/" text:style-name="ListLabel_20_829" text:visited-style-name="ListLabel_20_829"><text:span text:style-name="T18">https://climateactiontracker.org/</text:span></text:a><text:span text:style-name="T18">.</text:span></text:p>
      <text:p text:style-name="P10"><text:span text:style-name="T18">Climate Policy Initiative. "Global Landscape of Climate Finance." Accessed May 17, 2024. </text:span><text:a xlink:type="simple" xlink:href="https://www.climatepolicyinitiative.org/publication/global-landscape-of-climate-finance-2023/" text:style-name="ListLabel_20_829" text:visited-style-name="ListLabel_20_829"><text:span text:style-name="T18">https://www.climatepolicyinitiative.org/publication/global-landscape-of-climate-finance-2023/</text:span></text:a><text:span text:style-name="T18">.</text:span></text:p>
      <text:p text:style-name="P10"><text:span text:style-name="T18">Coalition for Epidemic Preparedness Innovations (CEPI). Accessed May 17, 2024. </text:span><text:a xlink:type="simple" xlink:href="https://cepi.net/" text:style-name="ListLabel_20_829" text:visited-style-name="ListLabel_20_829"><text:span text:style-name="T18">https://cepi.net/</text:span></text:a><text:span text:style-name="T18">.</text:span></text:p>
      <text:p text:style-name="P10"><text:span text:style-name="T18">Collins, Kaitlan, Kevin Liptak, and Nikki Carvajal. "Trump administration submits notice of withdrawal from World Health Organization." CNN, July 7, 2020. Accessed May 17, 2024. </text:span><text:a xlink:type="simple" xlink:href="https://www.cnn.com/2020/07/07/politics/trump-world-health-organization-withdrawal/index.html" text:style-name="ListLabel_20_829" text:visited-style-name="ListLabel_20_829"><text:span text:style-name="T18">https://www.cnn.com/2020/07/07/politics/trump-world-health-organization-withdrawal/index.html</text:span></text:a><text:span text:style-name="T18">.</text:span></text:p>
      <text:p text:style-name="P10"><text:span text:style-name="T18">Council on Foreign Relations. "Global Conflict Tracker." Accessed May 17, 2024. </text:span><text:a xlink:type="simple" xlink:href="https://www.cfr.org/global-conflict-tracker" text:style-name="ListLabel_20_829" text:visited-style-name="ListLabel_20_829"><text:span text:style-name="T18">https://www.cfr.org/global-conflict-tracker</text:span></text:a><text:span text:style-name="T18">.</text:span></text:p>
      <text:p text:style-name="P10"><text:span text:style-name="T18">Cyberspace Administration of China. </text:span><text:span text:style-name="T19">Provisions on the Administration of Deep Synthesis Internet Information Services</text:span><text:span text:style-name="T18">. Effective January 10, 2023. </text:span><text:a xlink:type="simple" xlink:href="http://www.cac.gov.cn/2022-12/11/c_1672222221630180.htm" text:style-name="ListLabel_20_829" text:visited-style-name="ListLabel_20_829"><text:span text:style-name="T18">http://www.cac.gov.cn/2022-12/11/c_1672222221630180.htm</text:span></text:a><text:span text:style-name="T18">. Accessed May 17, 2024.</text:span></text:p>
      <text:p text:style-name="P10"><text:span text:style-name="T18">Deci, Edward L., and Richard M. Ryan. </text:span><text:span text:style-name="T19">Self-Determination Theory: Basic Psychological Needs in Motivation, Development, and Wellness</text:span><text:span text:style-name="T18">. New York: Guilford Press, 2017.</text:span></text:p>
      <text:p text:style-name="P10"><text:span text:style-name="T18">DeepMind. "Governance of AI: A Blueprint for the Future." DeepMind Blog, July 18, 2023. </text:span><text:a xlink:type="simple" xlink:href="https://deepmind.google/discover/blog/governance-of-ai/" text:style-name="ListLabel_20_829" text:visited-style-name="ListLabel_20_829"><text:span text:style-name="T18">https://deepmind.google/discover/blog/governance-of-ai/</text:span></text:a><text:span text:style-name="T18">. Accessed May 17, 2024.</text:span></text:p>
      <text:p text:style-name="P10"><text:span text:style-name="T18">DiResta, Renée. "The Digital Maginot Line." Ribbonfarm, August 1, 2018. Accessed May 17, 2024. </text:span><text:a xlink:type="simple" xlink:href="https://www.ribbonfarm.com/2018/08/01/the-digital-maginot-line/" text:style-name="ListLabel_20_829" text:visited-style-name="ListLabel_20_829"><text:span text:style-name="T18">https://www.ribbonfarm.com/2018/08/01/the-digital-maginot-line/</text:span></text:a><text:span text:style-name="T18">.</text:span></text:p>
      <text:p text:style-name="P10"><text:span text:style-name="T18">Dörner, Dietrich. </text:span><text:span text:style-name="T19">The Logic of Failure: Recognizing and Avoiding Error in Complex Situations</text:span><text:span text:style-name="T18">. New York: Metropolitan Books, 1996.</text:span></text:p>
      <text:p text:style-name="P10"><text:span text:style-name="T18">Doshi-Velez, Finale, and Been Kim. “Towards A Rigorous Science of Interpretable Machine Learning.” arXiv preprint arXiv:1702.08608 (2017). </text:span><text:a xlink:type="simple" xlink:href="https://arxiv.org/abs/1702.08608" text:style-name="ListLabel_20_829" text:visited-style-name="ListLabel_20_829"><text:span text:style-name="T18">https://arxiv.org/abs/1702.08608</text:span></text:a><text:span text:style-name="T18">.</text:span></text:p>
      <text:p text:style-name="P10"><text:span text:style-name="T18">Douglas, Heather. </text:span><text:span text:style-name="T19">Science, Policy, and the Value-Free Ideal</text:span><text:span text:style-name="T18">. Pittsburgh: University of Pittsburgh Press, 2009.</text:span></text:p>
      <text:p text:style-name="P10"><text:span text:style-name="T18">Edelman. </text:span><text:span text:style-name="T19">2024 Edelman Trust Barometer: Global Report</text:span><text:span text:style-name="T18">. January 2024. Accessed May 17, 2024. </text:span><text:a xlink:type="simple" xlink:href="https://www.edelman.com/trust/2024-trust-barometer" text:style-name="ListLabel_20_829" text:visited-style-name="ListLabel_20_829"><text:span text:style-name="T18">https://www.edelman.com/trust/2024-trust-barometer</text:span></text:a><text:span text:style-name="T18">. [Note: Assuming 2024 is the latest available, updated from the placeholder 2025].</text:span></text:p>
      <text:p text:style-name="P10"><text:span text:style-name="T18">Edmondson, Amy. </text:span><text:span text:style-name="T19">The Fearless Organization: Creating Psychological Safety in the Workplace for Learning, Innovation, and Growth</text:span><text:span text:style-name="T18">. Hoboken, NJ: Wiley, 2019.</text:span></text:p>
      <text:p text:style-name="P10"><text:span text:style-name="T18">Effective Altruism. Accessed May 17, 2024. </text:span><text:a xlink:type="simple" xlink:href="https://www.effectivealtruism.org/" text:style-name="ListLabel_20_829" text:visited-style-name="ListLabel_20_829"><text:span text:style-name="T18">https://www.effectivealtruism.org/</text:span></text:a><text:span text:style-name="T18">.</text:span></text:p>
      <text:p text:style-name="P10"><text:span text:style-name="T18">EleutherAI. Accessed May 17, 2024. </text:span><text:a xlink:type="simple" xlink:href="https://www.eleuther.ai/" text:style-name="ListLabel_20_829" text:visited-style-name="ListLabel_20_829"><text:span text:style-name="T18">https://www.eleuther.ai/</text:span></text:a><text:span text:style-name="T18">.</text:span></text:p>
      <text:p text:style-name="P10"><text:span text:style-name="T18">Energy Sector Management Assistance Program (ESMAP). </text:span><text:span text:style-name="T19">Mini Grids for Half a Billion People: Market Outlook and Handbook for Decision Makers</text:span><text:span text:style-name="T18">. Washington, DC: World Bank, 2023. </text:span><text:a xlink:type="simple" xlink:href="https://www.esmap.org/publications/mini-grids-half-billion-people" text:style-name="ListLabel_20_829" text:visited-style-name="ListLabel_20_829"><text:span text:style-name="T18">https://www.esmap.org/publications/mini-grids-half-billion-people</text:span></text:a><text:span text:style-name="T18">. Accessed May 17, 2024.</text:span></text:p>
      <text:p text:style-name="P10"><text:span text:style-name="T18">Esvelt, Kevin M. "Inoculating science against potential pandemics and information hazards." </text:span><text:span text:style-name="T19">PLoS Pathogens</text:span><text:span text:style-name="T18"> 14, no. 10 (2018): e1007286. </text:span><text:a xlink:type="simple" xlink:href="https://doi.org/10.1371/journal.ppat.1007286" text:style-name="ListLabel_20_829" text:visited-style-name="ListLabel_20_829"><text:span text:style-name="T18">https://doi.org/10.1371/journal.ppat.1007286</text:span></text:a><text:span text:style-name="T18">.</text:span></text:p>
      <text:p text:style-name="P10"><text:span text:style-name="T18">European Commission. </text:span><text:span text:style-name="T19">Proposal for a Regulation of the European Parliament and of the Council Laying Down Harmonised Rules on Artificial Intelligence (Artificial Intelligence Act)</text:span><text:span text:style-name="T18">. COM(2021) 206 final. April 21, 2021. </text:span><text:a xlink:type="simple" xlink:href="https://eur-lex.europa.eu/legal-content/EN/TXT/?uri=CELEX:52021PC0206" text:style-name="ListLabel_20_829" text:visited-style-name="ListLabel_20_829"><text:span text:style-name="T18">https://eur-lex.europa.eu/legal-content/EN/TXT/?uri=CELEX%3A52021PC0206</text:span></text:a><text:span text:style-name="T18">.</text:span></text:p>
      <text:p text:style-name="P10"><text:span text:style-name="T18">European Union Agency for Cybersecurity (ENISA). </text:span><text:span text:style-name="T19">OSINT: Risks and Opportunities</text:span><text:span text:style-name="T18">. Heraklion: ENISA, 2022. </text:span><text:a xlink:type="simple" xlink:href="https://www.enisa.europa.eu/publications/osint-risks-and-opportunities" text:style-name="ListLabel_20_829" text:visited-style-name="ListLabel_20_829"><text:span text:style-name="T18">https://www.enisa.europa.eu/publications/osint-risks-and-opportunities</text:span></text:a><text:span text:style-name="T18">.</text:span></text:p>
      <text:p text:style-name="P10"><text:span text:style-name="T18">Farmer, Paul, Jim Yong Kim, Arthur Kleinman, and Matthew Basilico, eds. </text:span><text:span text:style-name="T19">Reimagining Global Health: An Introduction</text:span><text:span text:style-name="T18">. Berkeley: University of California Press, 2013.</text:span></text:p>
      <text:p text:style-name="P10"><text:soft-page-break/><text:span text:style-name="T18">Federation of American Scientists (FAS). Accessed May 17, 2024. </text:span><text:a xlink:type="simple" xlink:href="https://fas.org/" text:style-name="ListLabel_20_829" text:visited-style-name="ListLabel_20_829"><text:span text:style-name="T18">https://fas.org/</text:span></text:a><text:span text:style-name="T18">.</text:span></text:p>
      <text:p text:style-name="P10"><text:span text:style-name="T18">Fleishman, Joel L. </text:span><text:span text:style-name="T19">The Foundation: A Great American Secret; How Private Wealth Is Changing the World</text:span><text:span text:style-name="T18">. New York: PublicAffairs, 2007.</text:span></text:p>
      <text:p text:style-name="P10"><text:span text:style-name="T18">Food and Agriculture Organization of the United Nations (FAO). </text:span><text:span text:style-name="T19">The State of Food and Agriculture 2023: Revealing the True Cost of Food to Transform Agrifood Systems</text:span><text:span text:style-name="T18">. Rome: FAO, 2023. </text:span><text:a xlink:type="simple" xlink:href="https://doi.org/10.4060/cc7724en" text:style-name="ListLabel_20_829" text:visited-style-name="ListLabel_20_829"><text:span text:style-name="T18">https://doi.org/10.4060/cc7724en</text:span></text:a><text:span text:style-name="T18">.</text:span></text:p>
      <text:p text:style-name="P10"><text:span text:style-name="T18">Food and Agriculture Organization of the United Nations (FAO). </text:span><text:span text:style-name="T19">The State of Food Security and Nutrition in the World 2023</text:span><text:span text:style-name="T18">. Rome: FAO, 2023. </text:span><text:a xlink:type="simple" xlink:href="https://doi.org/10.4060/cc3017en" text:style-name="ListLabel_20_829" text:visited-style-name="ListLabel_20_829"><text:span text:style-name="T18">https://doi.org/10.4060/cc3017en</text:span></text:a><text:span text:style-name="T18">.</text:span></text:p>
      <text:p text:style-name="P10"><text:span text:style-name="T18">Fridays For Future. Accessed May 17, 2024. </text:span><text:a xlink:type="simple" xlink:href="https://fridaysforfuture.org/" text:style-name="ListLabel_20_829" text:visited-style-name="ListLabel_20_829"><text:span text:style-name="T18">https://fridaysforfuture.org/</text:span></text:a><text:span text:style-name="T18">.</text:span></text:p>
      <text:p text:style-name="P10"><text:span text:style-name="T18">Fukuyama, Francis. </text:span><text:span text:style-name="T19">Political Order and Political Decay: From the Industrial Revolution to the Globalization of Democracy</text:span><text:span text:style-name="T18">. New York: Farrar, Straus and Giroux, 2014.</text:span></text:p>
      <text:p text:style-name="P10"><text:span text:style-name="T18">Fukuyama, Francis. </text:span><text:span text:style-name="T19">Trust: The Social Virtues and the Creation of Prosperity</text:span><text:span text:style-name="T18">. New York: Free Press, 1995.</text:span></text:p>
      <text:p text:style-name="P10"><text:span text:style-name="T18">Future of Humanity Institute. "Existential Risk." Accessed May 17, 2024. </text:span><text:a xlink:type="simple" xlink:href="https://www.fhi.ox.ac.uk/existential-risk/" text:style-name="ListLabel_20_829" text:visited-style-name="ListLabel_20_829"><text:span text:style-name="T18">https://www.fhi.ox.ac.uk/existential-risk/</text:span></text:a><text:span text:style-name="T18">.</text:span></text:p>
      <text:p text:style-name="P10"><text:span text:style-name="T18">Future of Life Institute. "The Asilomar AI Principles." 2017. </text:span><text:a xlink:type="simple" xlink:href="https://futureoflife.org/open-letter/ai-principles/" text:style-name="ListLabel_20_829" text:visited-style-name="ListLabel_20_829"><text:span text:style-name="T18">https://futureoflife.org/open-letter/ai-principles/</text:span></text:a><text:span text:style-name="T18">. Accessed May 17, 2024.</text:span></text:p>
      <text:p text:style-name="P10"><text:span text:style-name="T18">Future of Life Institute. "Policy and Governance of Artificial Intelligence." Accessed May 17, 2024. </text:span><text:a xlink:type="simple" xlink:href="https://futureoflife.org/ai-policy/" text:style-name="ListLabel_20_829" text:visited-style-name="ListLabel_20_829"><text:span text:style-name="T18">https://futureoflife.org/ai-policy/</text:span></text:a><text:span text:style-name="T18">.</text:span></text:p>
      <text:p text:style-name="P10"><text:span text:style-name="T18">Future of Life Institute. "Principles for Beneficial Artificial Intelligence." Accessed May 17, 2024. </text:span><text:a xlink:type="simple" xlink:href="https://futureoflife.org/ai-principles/" text:style-name="ListLabel_20_829" text:visited-style-name="ListLabel_20_829"><text:span text:style-name="T18">https://futureoflife.org/ai-principles/</text:span></text:a><text:span text:style-name="T18">.</text:span></text:p>
      <text:p text:style-name="P10"><text:span text:style-name="T18">GAVI, The Vaccine Alliance. Accessed May 17, 2024. </text:span><text:a xlink:type="simple" xlink:href="https://www.gavi.org/" text:style-name="ListLabel_20_829" text:visited-style-name="ListLabel_20_829"><text:span text:style-name="T18">https://www.gavi.org/</text:span></text:a><text:span text:style-name="T18">.</text:span></text:p>
      <text:p text:style-name="P10"><text:span text:style-name="T18">Geddes, Barbara. </text:span><text:span text:style-name="T19">Politician's Dilemma: Building State Capacity in Latin America</text:span><text:span text:style-name="T18">. Berkeley: University of California Press, 1994.</text:span></text:p>
      <text:p text:style-name="P10"><text:span text:style-name="T18">Global Challenges Foundation. "Global Catastrophic Risks 2024." Accessed May 17, 2024. </text:span><text:a xlink:type="simple" xlink:href="https://globalchallenges.org/global-risks/" text:style-name="ListLabel_20_829" text:visited-style-name="ListLabel_20_829"><text:span text:style-name="T18">https://globalchallenges.org/global-risks/</text:span></text:a><text:span text:style-name="T18">.</text:span></text:p>
      <text:p text:style-name="P10"><text:span text:style-name="T18">Global Forest Watch. Accessed May 17, 2024. </text:span><text:a xlink:type="simple" xlink:href="https://www.globalforestwatch.org/" text:style-name="ListLabel_20_829" text:visited-style-name="ListLabel_20_829"><text:span text:style-name="T18">https://www.globalforestwatch.org/</text:span></text:a><text:span text:style-name="T18">.</text:span></text:p>
      <text:p text:style-name="P10"><text:span text:style-name="T18">Guzman, Andrew. </text:span><text:span text:style-name="T19">How International Law Works: A Rational Choice Theory</text:span><text:span text:style-name="T18">. Oxford: Oxford University Press, 2008.</text:span></text:p>
      <text:p text:style-name="P10"><text:span text:style-name="T18">Haas, Peter M. “Introduction: Epistemic Communities and International Policy Coordination.” </text:span><text:span text:style-name="T19">International Organization</text:span><text:span text:style-name="T18"> 46, no. 1 (Winter 1992): 1–35. </text:span><text:a xlink:type="simple" xlink:href="https://doi.org/10.1017/S002081830000143X" text:style-name="ListLabel_20_829" text:visited-style-name="ListLabel_20_829"><text:span text:style-name="T18">https://doi.org/10.1017/S002081830000143X</text:span></text:a><text:span text:style-name="T18">.</text:span></text:p>
      <text:p text:style-name="P10"><text:span text:style-name="T18">Hadfield, Gillian. "The Imperative of Red-Teaming AI Models." </text:span><text:span text:style-name="T19">Nature Machine Intelligence</text:span><text:span text:style-name="T18"> 5, no. 2 (2023): 89–91. </text:span><text:a xlink:type="simple" xlink:href="https://doi.org/10.1038/s42256-022-00607-3" text:style-name="ListLabel_20_829" text:visited-style-name="ListLabel_20_829"><text:span text:style-name="T18">https://doi.org/10.1038/s42256-022-00607-3</text:span></text:a><text:span text:style-name="T18">.</text:span></text:p>
      <text:p text:style-name="P10"><text:span text:style-name="T18">Harry, Charles, and Edward Parker. "Complexity and Cascading Effects in Cyberspace." </text:span><text:span text:style-name="T19">Survival</text:span><text:span text:style-name="T18"> 61, no. 6 (2019): 137-150. </text:span><text:a xlink:type="simple" xlink:href="https://doi.org/10.1080/00396338.2019.1686310" text:style-name="ListLabel_20_829" text:visited-style-name="ListLabel_20_829"><text:span text:style-name="T18">https://doi.org/10.1080/00396338.2019.1686310</text:span></text:a><text:span text:style-name="T18">.</text:span></text:p>
      <text:p text:style-name="P10"><text:span text:style-name="T18">Heller, Patrick. “Democratic Deepening in India and South Africa.” </text:span><text:span text:style-name="T19">Journal of Asian and African Studies</text:span><text:span text:style-name="T18"> 38, no. 4–5 (2003): 342–360. </text:span><text:a xlink:type="simple" xlink:href="https://doi.org/10.1177/002190960303800407" text:style-name="ListLabel_20_829" text:visited-style-name="ListLabel_20_829"><text:span text:style-name="T18">https://doi.org/10.1177/002190960303800407</text:span></text:a><text:span text:style-name="T18">.</text:span></text:p>
      <text:p text:style-name="P10"><text:span text:style-name="T18">Higgins, Eliot. </text:span><text:span text:style-name="T19">We Are Bellingcat: Global Crime, Online Sleuths, and the Bold Future of News</text:span><text:span text:style-name="T18">. New York: Bloomsbury Publishing, 2021.</text:span></text:p>
      <text:p text:style-name="P10"><text:span text:style-name="T18">Homer-Dixon, Thomas. </text:span><text:span text:style-name="T19">Commanding Hope: The Power We Have to Renew a World on the Brink</text:span><text:span text:style-name="T18">. Toronto: Knopf Canada, 2020.</text:span></text:p>
      <text:p text:style-name="P10"><text:span text:style-name="T18">Howlett, Michael, and Ishani Mukherjee. "Policy Design and Non-design: Towards a Spectrum of Policy Formulation Types." </text:span><text:span text:style-name="T19">Politics and Governance</text:span><text:span text:style-name="T18"> 2, no. 2 (2014): 40–53. </text:span><text:a xlink:type="simple" xlink:href="http://dx.doi.org/10.17645/pag.v2i2.119" text:style-name="ListLabel_20_829" text:visited-style-name="ListLabel_20_829"><text:span text:style-name="T18">http://dx.doi.org/10.17645/pag.v2i2.119</text:span></text:a><text:span text:style-name="T18">.</text:span></text:p>
      <text:p text:style-name="P10"><text:span text:style-name="T18">Human Rights Watch. "World Report 2024." Accessed May 17, 2024. </text:span><text:a xlink:type="simple" xlink:href="https://www.hrw.org/world-report/2024" text:style-name="ListLabel_20_829" text:visited-style-name="ListLabel_20_829"><text:span text:style-name="T18">https://www.hrw.org/world-report/2024</text:span></text:a><text:span text:style-name="T18">.</text:span></text:p>
      <text:p text:style-name="P10"><text:soft-page-break/><text:span text:style-name="T18">IEEE. </text:span><text:span text:style-name="T19">Ethically Aligned Design: A Vision for Prioritizing Human Well-being with Autonomous and Intelligent Systems</text:span><text:span text:style-name="T18">. First Edition. IEEE, 2019. </text:span><text:a xlink:type="simple" xlink:href="https://ethicsinaction.ieee.org/" text:style-name="ListLabel_20_829" text:visited-style-name="ListLabel_20_829"><text:span text:style-name="T18">https://ethicsinaction.ieee.org/</text:span></text:a><text:span text:style-name="T18">.</text:span></text:p>
      <text:p text:style-name="P10"><text:span text:style-name="T18">Independent Panel for Pandemic Preparedness and Response. </text:span><text:span text:style-name="T19">COVID-19: Make it the Last Pandemic</text:span><text:span text:style-name="T18">. Geneva: WHO, May 2021. Accessed May 17, 2024. </text:span><text:a xlink:type="simple" xlink:href="https://theindependentpanel.org/mainreport/" text:style-name="ListLabel_20_829" text:visited-style-name="ListLabel_20_829"><text:span text:style-name="T18">https://theindependentpanel.org/mainreport/</text:span></text:a><text:span text:style-name="T18">.</text:span></text:p>
      <text:p text:style-name="P10"><text:span text:style-name="T18">InfluenceMap. Accessed May 17, 2024. </text:span><text:a xlink:type="simple" xlink:href="https://influencemap.org/" text:style-name="ListLabel_20_829" text:visited-style-name="ListLabel_20_829"><text:span text:style-name="T18">https://influencemap.org/</text:span></text:a><text:span text:style-name="T18">.</text:span></text:p>
      <text:p text:style-name="P10"><text:span text:style-name="T18">Intergovernmental Panel on Climate Change (IPCC). </text:span><text:span text:style-name="T19">Climate Change 2022: Impacts, Adaptation and Vulnerability. Contribution of Working Group II to the Sixth Assessment Report of the Intergovernmental Panel on Climate Change</text:span><text:span text:style-name="T18">. Geneva: IPCC, 2022. </text:span><text:a xlink:type="simple" xlink:href="https://www.ipcc.ch/report/ar6/wg2/" text:style-name="ListLabel_20_829" text:visited-style-name="ListLabel_20_829"><text:span text:style-name="T18">https://www.ipcc.ch/report/ar6/wg2/</text:span></text:a><text:span text:style-name="T18">.</text:span></text:p>
      <text:p text:style-name="P10"><text:span text:style-name="T18">Intergovernmental Panel on Climate Change (IPCC). </text:span><text:span text:style-name="T19">Climate Change 2023: Synthesis Report. Contribution of Working Groups I, II and III to the Sixth Assessment Report of the Intergovernmental Panel on Climate Change</text:span><text:span text:style-name="T18">. Geneva: IPCC, 2023. </text:span><text:a xlink:type="simple" xlink:href="https://www.ipcc.ch/report/ar6/syr/" text:style-name="ListLabel_20_829" text:visited-style-name="ListLabel_20_829"><text:span text:style-name="T18">https://www.ipcc.ch/report/ar6/syr/</text:span></text:a><text:span text:style-name="T18">. Accessed May 17, 2024.</text:span></text:p>
      <text:p text:style-name="P10"><text:span text:style-name="T18">Intergovernmental Panel on Climate Change (IPCC). </text:span><text:span text:style-name="T19">Principles Governing IPCC Work</text:span><text:span text:style-name="T18">. Updated October 2013. </text:span><text:a xlink:type="simple" xlink:href="https://www.ipcc.ch/site/assets/uploads/2018/09/ipcc-principles.pdf" text:style-name="ListLabel_20_829" text:visited-style-name="ListLabel_20_829"><text:span text:style-name="T18">https://www.ipcc.ch/site/assets/uploads/2018/09/ipcc-principles.pdf</text:span></text:a><text:span text:style-name="T18">. Accessed May 17, 2024.</text:span></text:p>
      <text:p text:style-name="P10"><text:span text:style-name="T18">Intergovernmental Science-Policy Platform on Biodiversity and Ecosystem Services (IPBES). </text:span><text:span text:style-name="T19">Global Assessment Report on Biodiversity and Ecosystem Services</text:span><text:span text:style-name="T18">. Bonn: IPBES Secretariat, 2019. </text:span><text:a xlink:type="simple" xlink:href="https://ipbes.net/global-assessment" text:style-name="ListLabel_20_829" text:visited-style-name="ListLabel_20_829"><text:span text:style-name="T18">https://ipbes.net/global-assessment</text:span></text:a><text:span text:style-name="T18">.</text:span></text:p>
      <text:p text:style-name="P10"><text:span text:style-name="T18">International Energy Agency (IEA). </text:span><text:span text:style-name="T19">Africa Energy Outlook 2022</text:span><text:span text:style-name="T18">. Paris: IEA, 2022. </text:span><text:a xlink:type="simple" xlink:href="https://www.iea.org/reports/africa-energy-outlook-2022" text:style-name="ListLabel_20_829" text:visited-style-name="ListLabel_20_829"><text:span text:style-name="T18">https://www.iea.org/reports/africa-energy-outlook-2022</text:span></text:a><text:span text:style-name="T18">. Accessed May 17, 2024.</text:span></text:p>
      <text:p text:style-name="P10"><text:span text:style-name="T18">International Energy Agency (IEA). </text:span><text:span text:style-name="T19">World Energy Outlook 2023</text:span><text:span text:style-name="T18">. Paris: IEA, November 2023. </text:span><text:a xlink:type="simple" xlink:href="https://www.iea.org/reports/world-energy-outlook-2023" text:style-name="ListLabel_20_829" text:visited-style-name="ListLabel_20_829"><text:span text:style-name="T18">https://www.iea.org/reports/world-energy-outlook-2023</text:span></text:a><text:span text:style-name="T18">.</text:span></text:p>
      <text:p text:style-name="P10"><text:span text:style-name="T18">International Organization for Migration (IOM). </text:span><text:span text:style-name="T19">World Migration Report 2024</text:span><text:span text:style-name="T18">. Geneva: IOM, 2024. </text:span><text:a xlink:type="simple" xlink:href="https://publications.iom.int/books/world-migration-report-2024" text:style-name="ListLabel_20_829" text:visited-style-name="ListLabel_20_829"><text:span text:style-name="T18">https://publications.iom.int/books/world-migration-report-2024</text:span></text:a><text:span text:style-name="T18">.</text:span></text:p>
      <text:p text:style-name="P10"><text:span text:style-name="T18">Irfan, Umair. “California’s Home Insurance Market Is Becoming a Disaster.” Vox, June 6, 2023. </text:span><text:a xlink:type="simple" xlink:href="https://www.vox.com/climate/23747061/insurance-california-state-farm-wildfire-climate-risk" text:style-name="ListLabel_20_829" text:visited-style-name="ListLabel_20_829"><text:span text:style-name="T18">https://www.vox.com/climate/23747061/insurance-california-state-farm-wildfire-climate-risk</text:span></text:a><text:span text:style-name="T18">.</text:span></text:p>
      <text:p text:style-name="P10"><text:span text:style-name="T18">Kabat-Zinn, Jon. </text:span><text:span text:style-name="T19">Full Catastrophe Living: Using the Wisdom of Your Body and Mind to Face Stress, Pain, and Illness</text:span><text:span text:style-name="T18">. Rev. ed. New York: Bantam Books, 2013.</text:span></text:p>
      <text:p text:style-name="P10"><text:span text:style-name="T18">Kahn, Laura H. </text:span><text:span text:style-name="T19">One Health and the Politics of Antimicrobial Resistance</text:span><text:span text:style-name="T18">. Baltimore: Johns Hopkins University Press, 2016.</text:span></text:p>
      <text:p text:style-name="P10"><text:span text:style-name="T18">Kahneman, Daniel. </text:span><text:span text:style-name="T19">Thinking, Fast and Slow</text:span><text:span text:style-name="T18">. New York: Farrar, Straus and Giroux, 2011.</text:span></text:p>
      <text:p text:style-name="P10"><text:span text:style-name="T18">Keck, Margaret E., and Kathryn Sikkink. </text:span><text:span text:style-name="T19">Activists Beyond Borders: Advocacy Networks in International Politics</text:span><text:span text:style-name="T18">. Ithaca, NY: Cornell University Press, 1998.</text:span></text:p>
      <text:p text:style-name="P10"><text:span text:style-name="T18">Keohane, Robert O., and Joseph S. Nye Jr. </text:span><text:span text:style-name="T19">Power and Interdependence</text:span><text:span text:style-name="T18">. 4th ed. Boston: Longman, 2012.</text:span></text:p>
      <text:p text:style-name="P10"><text:span text:style-name="T18">Lazer, David M. J., Matthew A. Baum, Yochai Benkler, Adam J. Berinsky, Kelly M. Greenhill, Filippo Menczer, Miriam J. Metzger, et al. “The Science of Fake News.” </text:span><text:span text:style-name="T19">Science</text:span><text:span text:style-name="T18"> 359, no. 6380 (March 9, 2018): 1094–96. </text:span><text:a xlink:type="simple" xlink:href="https://doi.org/10.1126/science.aao2998" text:style-name="ListLabel_20_829" text:visited-style-name="ListLabel_20_829"><text:span text:style-name="T18">https://doi.org/10.1126/science.aao2998</text:span></text:a><text:span text:style-name="T18">.</text:span></text:p>
      <text:p text:style-name="P10"><text:span text:style-name="T18">Leike, Jan, David Krueger, Tom Everitt, Miljan Martic, Vishal Maini, and Shane Legg. "Scalable Agent Alignment via Reward Modeling." DeepMind Research Blog, December 2021. </text:span><text:a xlink:type="simple" xlink:href="https://deepmind.google/technologies/safety-and-alignment/scalable-agent-alignment/" text:style-name="ListLabel_20_829" text:visited-style-name="ListLabel_20_829"><text:span text:style-name="T18">https://deepmind.google/technologies/safety-and-alignment/scalable-agent-alignment/</text:span></text:a><text:span text:style-name="T18">. Accessed May 17, 2024.</text:span></text:p>
      <text:p text:style-name="P10"><text:span text:style-name="T18">Lentzos, Filippa, ed. </text:span><text:span text:style-name="T19">Biological Threats in the 21st Century</text:span><text:span text:style-name="T18">. London: Imperial College Press, 2016.</text:span></text:p>
      <text:p text:style-name="P10"><text:span text:style-name="T18">Levi, Margaret, and Laura Stoker. "Political Trust and Trustworthiness." </text:span><text:span text:style-name="T19">Annual Review of Political Science</text:span><text:span text:style-name="T18"> 3 (2000): 475–507. </text:span><text:a xlink:type="simple" xlink:href="https://doi.org/10.1146/annurev.polisci.3.1.475" text:style-name="ListLabel_20_829" text:visited-style-name="ListLabel_20_829"><text:span text:style-name="T18">https://doi.org/10.1146/annurev.polisci.3.1.475</text:span></text:a><text:span text:style-name="T18">.</text:span></text:p>
      <text:p text:style-name="P10"><text:span text:style-name="T18">Lewandowsky, Stephan, John Cook, and Elisabeth Lloyd. "The ‘Alice in Wonderland’ mechanics of the rejection of (climate) science: simulating coherence by conspiracism." </text:span><text:span text:style-name="T19">Synthese</text:span><text:span text:style-name="T18"> 195, no. 1 (2018): 175–96. </text:span><text:a xlink:type="simple" xlink:href="https://doi.org/10.1007/s11229-016-1198-6" text:style-name="ListLabel_20_829" text:visited-style-name="ListLabel_20_829"><text:span text:style-name="T18">https://doi.org/10.1007/s11229-016-1198-6</text:span></text:a><text:span text:style-name="T18">.</text:span></text:p>
      <text:p text:style-name="P10"><text:span text:style-name="T18">Macy, Joanna, and Chris Johnstone. </text:span><text:span text:style-name="T19">Active Hope: How to Face the Mess We're in without Going Crazy</text:span><text:span text:style-name="T18">. Novato, CA: New World Library, 2012.</text:span></text:p>
      <text:p text:style-name="P10"><text:span text:style-name="T18">Mazzucato, Mariana. </text:span><text:span text:style-name="T19">The Value of Everything: Making and Taking in the Global Economy</text:span><text:span text:style-name="T18">. New York: PublicAffairs, 2018.</text:span></text:p>
      <text:p text:style-name="P10"><text:span text:style-name="T18">McDaniel, Patrick, and Herbert Lin, eds. </text:span><text:span text:style-name="T19">Cybersecurity and Artificial Intelligence: Challenges and Opportunities</text:span><text:span text:style-name="T18">. Washington, DC: National Academies Press, 2021. </text:span><text:a xlink:type="simple" xlink:href="https://doi.org/10.17226/26175" text:style-name="ListLabel_20_829" text:visited-style-name="ListLabel_20_829"><text:span text:style-name="T18">https://doi.org/10.17226/26175</text:span></text:a><text:span text:style-name="T18">.</text:span></text:p>
      <text:p text:style-name="P10"><text:soft-page-break/><text:span text:style-name="T18">Meadows, Donella H. </text:span><text:span text:style-name="T19">Thinking in Systems: A Primer</text:span><text:span text:style-name="T18">. Edited by Diana Wright. White River Junction, VT: Chelsea Green Publishing, 2008.</text:span></text:p>
      <text:p text:style-name="P10"><text:span text:style-name="T18">MITRE ATT&amp;CK®. Accessed May 17, 2024. </text:span><text:a xlink:type="simple" xlink:href="https://attack.mitre.org/" text:style-name="ListLabel_20_829" text:visited-style-name="ListLabel_20_829"><text:span text:style-name="T18">https://attack.mitre.org/</text:span></text:a><text:span text:style-name="T18">.</text:span></text:p>
      <text:p text:style-name="P10"><text:span text:style-name="T18">Mitchell, Margaret, Simone Wu, Andrew Zaldivar, Parker Barnes, Lucy Vasserman, Ben Hutchinson, Elena Spitzer, et al. "Model Cards for Model Reporting." In </text:span><text:span text:style-name="T19">Proceedings of the Conference on Fairness, Accountability, and Transparency (FAT</text:span><text:span text:style-name="T18"> 2019)*, 220–229. New York: ACM, 2019. </text:span><text:a xlink:type="simple" xlink:href="https://doi.org/10.1145/3287560.3287596" text:style-name="ListLabel_20_829" text:visited-style-name="ListLabel_20_829"><text:span text:style-name="T18">https://doi.org/10.1145/3287560.3287596</text:span></text:a><text:span text:style-name="T18">.</text:span></text:p>
      <text:p text:style-name="P10"><text:span text:style-name="T18">Mozilla Foundation. Accessed May 17, 2024. </text:span><text:a xlink:type="simple" xlink:href="https://foundation.mozilla.org/en/" text:style-name="ListLabel_20_829" text:visited-style-name="ListLabel_20_829"><text:span text:style-name="T18">https://foundation.mozilla.org/en/</text:span></text:a><text:span text:style-name="T18">.</text:span></text:p>
      <text:p text:style-name="P10"><text:span text:style-name="T18">National Academies of Sciences, Engineering, and Medicine. </text:span><text:span text:style-name="T19">Communicating Science Effectively: A Research Agenda</text:span><text:span text:style-name="T18">. Washington, DC: The National Academies Press, 2017. </text:span><text:a xlink:type="simple" xlink:href="https://doi.org/10.17226/23674" text:style-name="ListLabel_20_829" text:visited-style-name="ListLabel_20_829"><text:span text:style-name="T18">https://doi.org/10.17226/23674</text:span></text:a><text:span text:style-name="T18">.</text:span></text:p>
      <text:p text:style-name="P10"><text:span text:style-name="T18">National Academies of Sciences, Engineering, and Medicine. </text:span><text:span text:style-name="T19">Mental Health and Well-Being in the United States: Findings from the 2021 National Academies Survey</text:span><text:span text:style-name="T18">. Washington, DC: The National Academies Press, 2024. </text:span><text:a xlink:type="simple" xlink:href="https://nap.nationalacademies.org/catalog/27405/mental-health-and-well-being-in-the-united-states-findings" text:style-name="ListLabel_20_829" text:visited-style-name="ListLabel_20_829"><text:span text:style-name="T18">https://nap.nationalacademies.org/catalog/27405/mental-health-and-well-being-in-the-united-states-findings</text:span></text:a><text:span text:style-name="T18">.</text:span></text:p>
      <text:p text:style-name="P10"><text:span text:style-name="T18">NewsGuard. Accessed May 17, 2024. </text:span><text:a xlink:type="simple" xlink:href="https://www.newsguardtech.com/" text:style-name="ListLabel_20_829" text:visited-style-name="ListLabel_20_829"><text:span text:style-name="T18">https://www.newsguardtech.com/</text:span></text:a><text:span text:style-name="T18">.</text:span></text:p>
      <text:p text:style-name="P10"><text:span text:style-name="T18">Nextstrain. Accessed May 17, 2024. </text:span><text:a xlink:type="simple" xlink:href="https://nextstrain.org/" text:style-name="ListLabel_20_829" text:visited-style-name="ListLabel_20_829"><text:span text:style-name="T18">https://nextstrain.org/</text:span></text:a><text:span text:style-name="T18">.</text:span></text:p>
      <text:p text:style-name="P10"><text:span text:style-name="T18">Nordhaus, William D. “Integrated Assessment Models of Climate Change.” In </text:span><text:span text:style-name="T19">Encyclopedia of Energy, Natural Resource, and Environmental Economics</text:span><text:span text:style-name="T18">, Vol. 2, edited by Jason Shogren, 147–53. Amsterdam: Elsevier, 2013.</text:span></text:p>
      <text:p text:style-name="P10"><text:span text:style-name="T18">Nordhaus, William D. “To Tax or Not to Tax: Weighing the Options for Controlling Climate Change.” </text:span><text:span text:style-name="T19">Review of Environmental Economics and Policy</text:span><text:span text:style-name="T18"> 1, no. 1 (Winter 2007): 26–44. </text:span><text:a xlink:type="simple" xlink:href="https://doi.org/10.1093/reep/rem008" text:style-name="ListLabel_20_829" text:visited-style-name="ListLabel_20_829"><text:span text:style-name="T18">https://doi.org/10.1093/reep/rem008</text:span></text:a><text:span text:style-name="T18">.</text:span></text:p>
      <text:p text:style-name="P10"><text:span text:style-name="T18">Norris, Pippa, and Ronald Inglehart. </text:span><text:span text:style-name="T19">Cultural Backlash: Trump, Brexit, and Authoritarian Populism</text:span><text:span text:style-name="T18">. Cambridge: Cambridge University Press, 2019.</text:span></text:p>
      <text:p text:style-name="P10"><text:span text:style-name="T18">Noveck, Beth Simone. </text:span><text:span text:style-name="T19">Smart Citizens, Smarter State: The Technologies of Expertise and the Future of Governing</text:span><text:span text:style-name="T18">. Cambridge, MA: Harvard University Press, 2015.</text:span></text:p>
      <text:p text:style-name="P10"><text:span text:style-name="T18">Nye Jr., Joseph S. </text:span><text:span text:style-name="T19">Soft Power: The Means to Success in World Politics</text:span><text:span text:style-name="T18">. New York: PublicAffairs, 2004.</text:span></text:p>
      <text:p text:style-name="P10"><text:span text:style-name="T18">OECD AI Policy Observatory. “OECD AI Principles.” Accessed May 17, 2024. </text:span><text:a xlink:type="simple" xlink:href="https://oecd.ai/en/ai-principles" text:style-name="ListLabel_20_829" text:visited-style-name="ListLabel_20_829"><text:span text:style-name="T18">https://oecd.ai/en/ai-principles</text:span></text:a><text:span text:style-name="T18">.</text:span></text:p>
      <text:p text:style-name="P10"><text:span text:style-name="T18">Olson, Mancur. </text:span><text:span text:style-name="T19">The Logic of Collective Action: Public Goods and the Theory of Groups</text:span><text:span text:style-name="T18">. Cambridge, MA: Harvard University Press, 1965.</text:span></text:p>
      <text:p text:style-name="P10"><text:span text:style-name="T18">OpenSecrets. Accessed May 17, 2024. </text:span><text:a xlink:type="simple" xlink:href="https://www.opensecrets.org/" text:style-name="ListLabel_20_829" text:visited-style-name="ListLabel_20_829"><text:span text:style-name="T18">https://www.opensecrets.org/</text:span></text:a><text:span text:style-name="T18">.</text:span></text:p>
      <text:p text:style-name="P10"><text:span text:style-name="T18">Ord, Toby. </text:span><text:span text:style-name="T19">The Precipice: Existential Risk and the Future of Humanity</text:span><text:span text:style-name="T18">. New York: Hachette Books, 2020.</text:span></text:p>
      <text:p text:style-name="P10"><text:span text:style-name="T18">Oreskes, Naomi, and Erik M. Conway. </text:span><text:span text:style-name="T19">Merchants of Doubt: How a Handful of Scientists Obscured the Truth on Issues from Tobacco Smoke to Global Warming</text:span><text:span text:style-name="T18">. New York: Bloomsbury Press, 2010.</text:span></text:p>
      <text:p text:style-name="P10"><text:span text:style-name="T18">Ostrom, Elinor. </text:span><text:span text:style-name="T19">Governing the Commons: The Evolution of Institutions for Collective Action</text:span><text:span text:style-name="T18">. Cambridge: Cambridge University Press, 1990.</text:span></text:p>
      <text:p text:style-name="P10"><text:span text:style-name="T18">Ostrom, Elinor. "Polycentric Systems for Coping with Collective Action and Global Environmental Change." </text:span><text:span text:style-name="T19">Global Environmental Change</text:span><text:span text:style-name="T18"> 20, no. 4 (2010): 550–57. </text:span><text:a xlink:type="simple" xlink:href="https://doi.org/10.1016/j.gloenvcha.2010.07.004" text:style-name="ListLabel_20_829" text:visited-style-name="ListLabel_20_829"><text:span text:style-name="T18">https://doi.org/10.1016/j.gloenvcha.2010.07.004</text:span></text:a><text:span text:style-name="T18">.</text:span></text:p>
      <text:p text:style-name="P10"><text:span text:style-name="T18">Ostrom, Vincent, Charles Tiebout, and Robert Warren. "The Organization of Government in Metropolitan Areas: A Theoretical Inquiry." </text:span><text:span text:style-name="T19">American Political Science Review</text:span><text:span text:style-name="T18"> 55, no. 4 (1961): 831–842. </text:span><text:a xlink:type="simple" xlink:href="https://doi.org/10.2307/1952533" text:style-name="ListLabel_20_829" text:visited-style-name="ListLabel_20_829"><text:span text:style-name="T18">https://doi.org/10.2307/1952533</text:span></text:a><text:span text:style-name="T18">.</text:span></text:p>
      <text:p text:style-name="P10"><text:span text:style-name="T18">Overseas Development Institute (ODI). Accessed May 17, 2024. </text:span><text:a xlink:type="simple" xlink:href="https://odi.org/" text:style-name="ListLabel_20_829" text:visited-style-name="ListLabel_20_829"><text:span text:style-name="T18">https://odi.org/</text:span></text:a><text:span text:style-name="T18">.</text:span></text:p>
      <text:p text:style-name="P10"><text:span text:style-name="T18">Oxfam International. "Inequality Kills: The unparalleled action needed to combat unprecedented inequality in the wake of COVID-19." Oxfam Briefing Paper, January 2022. </text:span><text:a xlink:type="simple" xlink:href="https://www.oxfam.org/en/research/inequality-kills" text:style-name="ListLabel_20_829" text:visited-style-name="ListLabel_20_829"><text:span text:style-name="T18">https://www.oxfam.org/en/research/inequality-kills</text:span></text:a><text:span text:style-name="T18">.</text:span></text:p>
      <text:p text:style-name="P10"><text:span text:style-name="T18">Partnership on AI. "Responsible Practices for Synthetic Media." Accessed May 17, 2024. </text:span><text:a xlink:type="simple" xlink:href="https://partnershiponai.org/responsible-practices-for-synthetic-media/" text:style-name="ListLabel_20_829" text:visited-style-name="ListLabel_20_829"><text:span text:style-name="T18">https://partnershiponai.org/responsible-practices-for-synthetic-media/</text:span></text:a><text:span text:style-name="T18">.</text:span></text:p>
      <text:p text:style-name="P10"><text:soft-page-break/><text:span text:style-name="T18">PATH. "Vaccine Equity." Accessed May 17, 2024. </text:span><text:a xlink:type="simple" xlink:href="https://www.path.org/programs/vaccine-equity/" text:style-name="ListLabel_20_829" text:visited-style-name="ListLabel_20_829"><text:span text:style-name="T18">https://www.path.org/programs/vaccine-equity/</text:span></text:a><text:span text:style-name="T18">.</text:span></text:p>
      <text:p text:style-name="P10"><text:span text:style-name="T18">Perrow, Charles. </text:span><text:span text:style-name="T19">Normal Accidents: Living with High-Risk Technologies</text:span><text:span text:style-name="T18">. Updated ed. Princeton, NJ: Princeton University Press, 1999.</text:span></text:p>
      <text:p text:style-name="P10"><text:span text:style-name="T18">Perez, Nate, and Rachel Waldholz. "Trump Is Withdrawing From the Paris Agreement (Again), Reversing U.S. Climate Policy." NPR, January 21, 2025. [Note: This appears to be a hypothetical future date from the document. Actual withdrawal occurred earlier, but re-withdrawal/policy reversal is plausible under future scenarios.]</text:span></text:p>
      <text:p text:style-name="P10"><text:span text:style-name="T18">Pew Research Center. Accessed May 17, 2024. </text:span><text:a xlink:type="simple" xlink:href="https://www.pewresearch.org/" text:style-name="ListLabel_20_829" text:visited-style-name="ListLabel_20_829"><text:span text:style-name="T18">https://www.pewresearch.org/</text:span></text:a><text:span text:style-name="T18">.</text:span></text:p>
      <text:p text:style-name="P10"><text:span text:style-name="T18">Piketty, Thomas. </text:span><text:span text:style-name="T19">Capital and Ideology</text:span><text:span text:style-name="T18">. Cambridge, MA: Belknap Press, 2020.</text:span></text:p>
      <text:p text:style-name="P10"><text:span text:style-name="T18">Piketty, Thomas. </text:span><text:span text:style-name="T19">Capital in the Twenty-First Century</text:span><text:span text:style-name="T18">. Cambridge, MA: Belknap Press, 2014.</text:span></text:p>
      <text:p text:style-name="P10"><text:span text:style-name="T18">Putnam, Robert D. </text:span><text:span text:style-name="T19">Making Democracy Work: Civic Traditions in Modern Italy</text:span><text:span text:style-name="T18">. Princeton, NJ: Princeton University Press, 1993.</text:span></text:p>
      <text:p text:style-name="P10"><text:span text:style-name="T18">Raworth, Kate. </text:span><text:span text:style-name="T19">Doughnut Economics: Seven Ways to Think Like a 21st-Century Economist</text:span><text:span text:style-name="T18">. White River Junction, VT: Chelsea Green Publishing, 2017.</text:span></text:p>
      <text:p text:style-name="P10"><text:span text:style-name="T18">Reagle Jr., Joseph M. </text:span><text:span text:style-name="T19">Good Faith Collaboration: The Culture of Wikipedia</text:span><text:span text:style-name="T18">. Cambridge, MA: MIT Press, 2010.</text:span></text:p>
      <text:p text:style-name="P10"><text:span text:style-name="T18">Renn, Ortwin, Andreas Klinke, Marjolein B. A. van Asselt, and Patrick R. P. Berg. "Systemic Risks: The Challenge of Dealing with Complexity, Uncertainty and Ambiguity." </text:span><text:span text:style-name="T19">Risk Analysis</text:span><text:span text:style-name="T18"> 40, no. 11 (2020): 2156–70. </text:span><text:a xlink:type="simple" xlink:href="https://doi.org/10.1111/risa.13568" text:style-name="ListLabel_20_829" text:visited-style-name="ListLabel_20_829"><text:span text:style-name="T18">https://doi.org/10.1111/risa.13568</text:span></text:a><text:span text:style-name="T18">.</text:span></text:p>
      <text:p text:style-name="P10"><text:span text:style-name="T18">Reuters Institute for the Study of Journalism. </text:span><text:span text:style-name="T19">Digital News Report 2023</text:span><text:span text:style-name="T18">. Oxford: Reuters Institute, June 2023. </text:span><text:a xlink:type="simple" xlink:href="https://reutersinstitute.politics.ox.ac.uk/digital-news-report/2023" text:style-name="ListLabel_20_829" text:visited-style-name="ListLabel_20_829"><text:span text:style-name="T18">https://reutersinstitute.politics.ox.ac.uk/digital-news-report/2023</text:span></text:a><text:span text:style-name="T18">. [Note: Using 2023 as the latest fully available report, updated from the placeholder 2024].</text:span></text:p>
      <text:p text:style-name="P10"><text:span text:style-name="T18">Richardson, Katherine, Will Steffen, Wolfgang Lucht, Jørgen Bendtsen, Sarah E. Cornell, Jonathan F. Donges, Markus Drüke, et al. "Earth beyond six of nine planetary boundaries." </text:span><text:span text:style-name="T19">Science Advances</text:span><text:span text:style-name="T18"> 9, no. 37 (September 13, 2023). </text:span><text:a xlink:type="simple" xlink:href="https://doi.org/10.1126/sciadv.adh2458" text:style-name="ListLabel_20_829" text:visited-style-name="ListLabel_20_829"><text:span text:style-name="T18">https://doi.org/10.1126/sciadv.adh2458</text:span></text:a><text:span text:style-name="T18">.</text:span></text:p>
      <text:p text:style-name="P10"><text:span text:style-name="T18">Rockström, Johan, Will Steffen, Kevin Noone, Åsa Persson, F. Stuart Chapin III, Eric F. Lambin, Timothy M. Lenton, et al. "A Safe Operating Space for Humanity." </text:span><text:span text:style-name="T19">Nature</text:span><text:span text:style-name="T18">461, no. 7263 (September 24, 2009): 472–75. </text:span><text:a xlink:type="simple" xlink:href="https://doi.org/10.1038/461472a" text:style-name="ListLabel_20_829" text:visited-style-name="ListLabel_20_829"><text:span text:style-name="T18">https://doi.org/10.1038/461472a</text:span></text:a><text:span text:style-name="T18">.</text:span></text:p>
      <text:p text:style-name="P10"><text:span text:style-name="T18">Rodin, Judith. </text:span><text:span text:style-name="T19">The Resilience Dividend: Being Strong in a World Where Things Go Wrong</text:span><text:span text:style-name="T18">. New York: PublicAffairs, 2014.</text:span></text:p>
      <text:p text:style-name="P10"><text:span text:style-name="T18">Rosenberg, Marshall B. </text:span><text:span text:style-name="T19">Nonviolent Communication: A Language of Life</text:span><text:span text:style-name="T18">. 3rd ed. Encinitas, CA: PuddleDancer Press, 2015.</text:span></text:p>
      <text:p text:style-name="P10"><text:span text:style-name="T18">Rothstein, Bo. </text:span><text:span text:style-name="T19">The Quality of Government: Corruption, Social Trust, and Inequality in International Perspective</text:span><text:span text:style-name="T18">. Chicago: University of Chicago Press, 2011.</text:span></text:p>
      <text:p text:style-name="P10"><text:span text:style-name="T18">Russell, Stuart. </text:span><text:span text:style-name="T19">Human Compatible: Artificial Intelligence and the Problem of Control</text:span><text:span text:style-name="T18">. New York: Viking, 2019.</text:span></text:p>
      <text:p text:style-name="P10"><text:span text:style-name="T18">Sagan, Carl, and Richard P. Turco. </text:span><text:span text:style-name="T19">A Path Where No Man Thought: Nuclear Winter and the End of the Arms Race</text:span><text:span text:style-name="T18">. New York: Random House, 1990.</text:span></text:p>
      <text:p text:style-name="P10"><text:span text:style-name="T18">Salamon, Lester M., ed. </text:span><text:span text:style-name="T19">The State of Nonprofit America</text:span><text:span text:style-name="T18">. 2nd ed. Washington, DC: Brookings Institution Press, 2012.</text:span></text:p>
      <text:p text:style-name="P10"><text:span text:style-name="T18">Sanders, Emily. “Managing the Climate Change-Fueled Property Insurance Crisis.” Center for American Progress, August 3, 2023. </text:span><text:a xlink:type="simple" xlink:href="https://www.americanprogress.org/article/managing-the-climate-change-fueled-property-insurance-crisis/" text:style-name="ListLabel_20_829" text:visited-style-name="ListLabel_20_829"><text:span text:style-name="T18">https://www.americanprogress.org/article/managing-the-climate-change-fueled-property-insurance-crisis/</text:span></text:a><text:span text:style-name="T18">.</text:span></text:p>
      <text:p text:style-name="P10"><text:span text:style-name="T18">Sanger, David E. </text:span><text:span text:style-name="T19">The Perfect Weapon: War, Sabotage, and Fear in the Cyber Age</text:span><text:span text:style-name="T18">. New York: Crown, 2018.</text:span></text:p>
      <text:p text:style-name="P10"><text:span text:style-name="T18">Schumacher, E. F. </text:span><text:span text:style-name="T19">Small Is Beautiful: Economics as if People Mattered</text:span><text:span text:style-name="T18">. New York: Harper &amp; Row, 1973.</text:span></text:p>
      <text:p text:style-name="P10"><text:span text:style-name="T18">Sen, Amartya. </text:span><text:span text:style-name="T19">Development as Freedom</text:span><text:span text:style-name="T18">. New York: Anchor Books, 1999.</text:span></text:p>
      <text:p text:style-name="P10"><text:span text:style-name="T18">Shah, Simmone. "Trump Is Bringing Project 2025's Anti-Climate Action Goals to Life." TIME, March 25, 2024. Accessed May 17, 2024. </text:span><text:a xlink:type="simple" xlink:href="https://time.com/6960080/trump-project-2025-climate-goals/" text:style-name="ListLabel_20_829" text:visited-style-name="ListLabel_20_829"><text:span text:style-name="T18">https://time.com/6960080/trump-project-2025-climate-goals/</text:span></text:a><text:span text:style-name="T18">.</text:span></text:p>
      <text:p text:style-name="P10"><text:soft-page-break/><text:span text:style-name="T18">Signal Foundation. Accessed May 17, 2024. </text:span><text:a xlink:type="simple" xlink:href="https://signalfoundation.org/" text:style-name="ListLabel_20_829" text:visited-style-name="ListLabel_20_829"><text:span text:style-name="T18">https://signalfoundation.org/</text:span></text:a><text:span text:style-name="T18">.</text:span></text:p>
      <text:p text:style-name="P10"><text:span text:style-name="T18">Slaughter, Anne-Marie. </text:span><text:span text:style-name="T19">A New World Order</text:span><text:span text:style-name="T18">. Princeton, NJ: Princeton University Press, 2004.</text:span></text:p>
      <text:p text:style-name="P10"><text:span text:style-name="T18">SourceWatch. Accessed May 17, 2024. </text:span><text:a xlink:type="simple" xlink:href="https://www.sourcewatch.org/" text:style-name="ListLabel_20_829" text:visited-style-name="ListLabel_20_829"><text:span text:style-name="T18">https://www.sourcewatch.org/</text:span></text:a><text:span text:style-name="T18">.</text:span></text:p>
      <text:p text:style-name="P10"><text:span text:style-name="T18">Stanford Institute for Human-Centered AI. "AI Index Report 2024." Stanford University, April 2024. </text:span><text:a xlink:type="simple" xlink:href="https://aiindex.stanford.edu/report/" text:style-name="ListLabel_20_829" text:visited-style-name="ListLabel_20_829"><text:span text:style-name="T18">https://aiindex.stanford.edu/report/</text:span></text:a><text:span text:style-name="T18">. Accessed May 17, 2024.</text:span></text:p>
      <text:p text:style-name="P10"><text:span text:style-name="T18">Stern, Nicholas. </text:span><text:span text:style-name="T19">The Economics of Climate Change: The Stern Review</text:span><text:span text:style-name="T18">. Cambridge: Cambridge University Press, 2007.</text:span></text:p>
      <text:p text:style-name="P10"><text:span text:style-name="T18">Steward Network. Internal draft document provided for review, April-May 2024.</text:span></text:p>
      <text:p text:style-name="P10"><text:span text:style-name="T18">Stigler, George J. "The Theory of Economic Regulation." </text:span><text:span text:style-name="T19">Bell Journal of Economics and Management Science</text:span><text:span text:style-name="T18"> 2, no. 1 (1971): 3–21. </text:span><text:a xlink:type="simple" xlink:href="https://doi.org/10.2307/3003160" text:style-name="ListLabel_20_829" text:visited-style-name="ListLabel_20_829"><text:span text:style-name="T18">https://doi.org/10.2307/3003160</text:span></text:a><text:span text:style-name="T18">.</text:span></text:p>
      <text:p text:style-name="P10"><text:span text:style-name="T18">Stiglitz, Joseph E. </text:span><text:span text:style-name="T19">The Price of Inequality: How Today's Divided Society Endangers Our Future</text:span><text:span text:style-name="T18">. New York: W.W. Norton &amp; Company, 2012.</text:span></text:p>
      <text:p text:style-name="P10"><text:span text:style-name="T18">Stockholm International Peace Research Institute (SIPRI). </text:span><text:span text:style-name="T19">SIPRI Yearbook 2023: Armaments, Disarmament and International Security</text:span><text:span text:style-name="T18">. Oxford: Oxford University Press, 2023. </text:span><text:a xlink:type="simple" xlink:href="https://www.sipri.org/yearbook/2023" text:style-name="ListLabel_20_829" text:visited-style-name="ListLabel_20_829"><text:span text:style-name="T18">https://www.sipri.org/yearbook/2023</text:span></text:a><text:span text:style-name="T18">. [Note: Using 2023 as the latest complete yearbook currently available, updated from placeholder 2024].</text:span></text:p>
      <text:p text:style-name="P10"><text:span text:style-name="T18">Substance Abuse and Mental Health Services Administration (SAMHSA). </text:span><text:span text:style-name="T19">SAMHSA’s Concept of Trauma and Guidance for a Trauma-Informed Approach</text:span><text:span text:style-name="T18">. HHS Publication No. (SMA) 14-4884. Rockville, MD: SAMHSA, 2014. </text:span><text:a xlink:type="simple" xlink:href="https://store.samhsa.gov/product/SAMHSA-s-Concept-of-Trauma-and-Guidance-for-a-Trauma-Informed-Approach/SMA14-4884" text:style-name="ListLabel_20_829" text:visited-style-name="ListLabel_20_829"><text:span text:style-name="T18">https://store.samhsa.gov/product/SAMHSA-s-Concept-of-Trauma-and-Guidance-for-a-Trauma-Informed-Approach/SMA14-4884</text:span></text:a><text:span text:style-name="T18">.</text:span></text:p>
      <text:p text:style-name="P10"><text:span text:style-name="T18">Taleb, Nassim Nicholas. </text:span><text:span text:style-name="T19">Antifragile: Things That Gain from Disorder</text:span><text:span text:style-name="T18">. New York: Random House, 2012.</text:span></text:p>
      <text:p text:style-name="P10"><text:span text:style-name="T18">Taleb, Nassim Nicholas. </text:span><text:span text:style-name="T19">The Black Swan: The Impact of the Highly Improbable</text:span><text:span text:style-name="T18">. 2nd ed. New York: Random House, 2010.</text:span></text:p>
      <text:p text:style-name="P10"><text:span text:style-name="T18">Tetlock, Philip E., and Dan Gardner. </text:span><text:span text:style-name="T19">Superforecasting: The Art and Science of Prediction</text:span><text:span text:style-name="T18">. New York: Crown, 2015.</text:span></text:p>
      <text:p text:style-name="P10"><text:span text:style-name="T18">Thaler, Richard H., and Cass R. Sunstein. </text:span><text:span text:style-name="T19">Nudge: Improving Decisions About Health, Wealth, and Happiness</text:span><text:span text:style-name="T18">. Rev. &amp; expanded ed. New York: Penguin Books, 2009.</text:span></text:p>
      <text:p text:style-name="P10"><text:span text:style-name="T18">Tooze, Adam. "Welcome to the world of the polycrisis." Financial Times, October 28, 2022. </text:span><text:a xlink:type="simple" xlink:href="https://www.ft.com/content/4969fd60-2325-4f01-b969-1a2d645ce417" text:style-name="ListLabel_20_829" text:visited-style-name="ListLabel_20_829"><text:span text:style-name="T18">https://www.ft.com/content/4969fd60-2325-4f01-b969-1a2d645ce417</text:span></text:a><text:span text:style-name="T18">.</text:span></text:p>
      <text:p text:style-name="P10"><text:span text:style-name="T18">Turkle, Sherry. </text:span><text:span text:style-name="T19">Alone Together: Why We Expect More from Technology and Less from Each Other</text:span><text:span text:style-name="T18">. New York: Basic Books, 2011.</text:span></text:p>
      <text:p text:style-name="P10"><text:span text:style-name="T18">Union of Concerned Scientists. "The Paris Agreement on Climate Change." Accessed May 17, 2024. </text:span><text:a xlink:type="simple" xlink:href="https://www.ucsusa.org/climate/paris-agreement" text:style-name="ListLabel_20_829" text:visited-style-name="ListLabel_20_829"><text:span text:style-name="T18">https://www.ucsusa.org/climate/paris-agreement</text:span></text:a><text:span text:style-name="T18">.</text:span></text:p>
      <text:p text:style-name="P10"><text:span text:style-name="T18">United Nations Framework Convention on Climate Change (UNFCCC). "Nationally Determined Contributions (NDCs)." Accessed May 17, 2024. </text:span><text:a xlink:type="simple" xlink:href="https://unfccc.int/process-and-meetings/the-paris-agreement/nationally-determined-contributions-ndcs" text:style-name="ListLabel_20_829" text:visited-style-name="ListLabel_20_829"><text:span text:style-name="T18">https://unfccc.int/process-and-meetings/the-paris-agreement/nationally-determined-contributions-ndcs</text:span></text:a><text:span text:style-name="T18">.</text:span></text:p>
      <text:p text:style-name="P10"><text:span text:style-name="T18">United Nations. Global Digital Compact: Submissions. Office of the Secretary-General’s Envoy on Technology. Accessed May 17, 2024. </text:span><text:a xlink:type="simple" xlink:href="https://www.un.org/digital-emerging-technologies/global-digital-compact/submissions" text:style-name="ListLabel_20_829" text:visited-style-name="ListLabel_20_829"><text:span text:style-name="T18">https://www.un.org/digital-emerging-technologies/global-digital-compact/submissions</text:span></text:a><text:span text:style-name="T18">.</text:span></text:p>
      <text:p text:style-name="P10"><text:span text:style-name="T18">V-Dem Institute. "Democracy Report 2024: Democracy Winning and Losing at the Ballot." Gothenburg: V-Dem Institute, March 2024. </text:span><text:a xlink:type="simple" xlink:href="https://www.v-dem.net/publications/democracy-reports/" text:style-name="ListLabel_20_829" text:visited-style-name="ListLabel_20_829"><text:span text:style-name="T18">https://www.v-dem.net/publications/democracy-reports/</text:span></text:a><text:span text:style-name="T18">. [Note: Using 2024 as latest available, updated from placeholder 2025].</text:span></text:p>
      <text:p text:style-name="P10"><text:span text:style-name="T18">Vosoughi, Soroush, Deb Roy, and Sinan Aral. "The Spread of True and False News Online." </text:span><text:span text:style-name="T19">Science</text:span><text:span text:style-name="T18"> 359, no. 6380 (March 9, 2018): 1146–51. </text:span><text:a xlink:type="simple" xlink:href="https://doi.org/10.1126/science.aap9559" text:style-name="ListLabel_20_829" text:visited-style-name="ListLabel_20_829"><text:span text:style-name="T18">https://doi.org/10.1126/science.aap9559</text:span></text:a><text:span text:style-name="T18">.</text:span></text:p>
      <text:p text:style-name="P10"><text:span text:style-name="T18">Weber, Steven. </text:span><text:span text:style-name="T19">The Success of Open Source</text:span><text:span text:style-name="T18">. Cambridge, MA: Harvard University Press, 2004.</text:span></text:p>
      <text:p text:style-name="P10"><text:span text:style-name="T18">Weiss, Thomas G. </text:span><text:span text:style-name="T19">What's Wrong with the United Nations and How to Fix It</text:span><text:span text:style-name="T18">. 3rd ed. Cambridge: Polity Press, 2016.</text:span></text:p>
      <text:p text:style-name="P10"><text:span text:style-name="T18">Wellcome Global Monitor. Accessed May 17, 2024. </text:span><text:a xlink:type="simple" xlink:href="https://wellcome.org/what-we-do/our-work/wellcome-global-monitor" text:style-name="ListLabel_20_829" text:visited-style-name="ListLabel_20_829"><text:span text:style-name="T18">https://wellcome.org/what-we-do/our-work/wellcome-global-monitor</text:span></text:a><text:span text:style-name="T18">.</text:span></text:p>
      <text:p text:style-name="P10"><text:soft-page-break/><text:span text:style-name="T18">Wenger, Etienne, Richard McDermott, and William M. Snyder. </text:span><text:span text:style-name="T19">Cultivating Communities of Practice: A Guide to Managing Knowledge</text:span><text:span text:style-name="T18">. Boston: Harvard Business School Press, 2002.</text:span></text:p>
      <text:p text:style-name="P10"><text:span text:style-name="T18">The White House. </text:span><text:span text:style-name="T19">Executive Order on the Safe, Secure, and Trustworthy Development and Use of Artificial Intelligence</text:span><text:span text:style-name="T18">. October 30, 2023. </text:span><text:a xlink:type="simple" xlink:href="https://www.whitehouse.gov/briefing-room/presidential-actions/2023/10/30/executive-order-on-the-safe-secure-and-trustworthy-development-and-use-of-artificial-intelligence/" text:style-name="ListLabel_20_829" text:visited-style-name="ListLabel_20_829"><text:span text:style-name="T18">https://www.whitehouse.gov/briefing-room/presidential-actions/2023/10/30/executive-order-on-the-safe-secure-and-trustworthy-development-and-use-of-artificial-intelligence/</text:span></text:a><text:span text:style-name="T18">.</text:span></text:p>
      <text:p text:style-name="P10"><text:span text:style-name="T18">Wikimedia Foundation. Accessed May 17, 2024. </text:span><text:a xlink:type="simple" xlink:href="https://wikimediafoundation.org/" text:style-name="ListLabel_20_829" text:visited-style-name="ListLabel_20_829"><text:span text:style-name="T18">https://wikimediafoundation.org/</text:span></text:a><text:span text:style-name="T18">.</text:span></text:p>
      <text:p text:style-name="P10"><text:span text:style-name="T18">Wikipedia. “About.” Accessed May 17, 2024. </text:span><text:a xlink:type="simple" xlink:href="https://en.wikipedia.org/wiki/Wikipedia:About" text:style-name="ListLabel_20_829" text:visited-style-name="ListLabel_20_829"><text:span text:style-name="T18">https://en.wikipedia.org/wiki/Wikipedia:About</text:span></text:a><text:span text:style-name="T18">.</text:span></text:p>
      <text:p text:style-name="P10"><text:span text:style-name="T18">Wilkinson, Richard, and Kate Pickett. </text:span><text:span text:style-name="T19">The Spirit Level: Why Greater Equality Makes Societies Stronger</text:span><text:span text:style-name="T18">. London: Allen Lane, 2009.</text:span></text:p>
      <text:p text:style-name="P10"><text:span text:style-name="T18">Wilson, David Sloan. </text:span><text:span text:style-name="T19">This View of Life: Completing the Darwinian Revolution</text:span><text:span text:style-name="T18">. New York: Pantheon Books, 2019.</text:span></text:p>
      <text:p text:style-name="P10"><text:span text:style-name="T18">Winfield, Alan F. T., and Marina Jirotka. “Ethical Governance is Essential to Building Trust in Robotics and Artificial Intelligence Systems.” </text:span><text:span text:style-name="T19">Philosophical Transactions of the Royal Society A: Mathematical, Physical and Engineering Sciences</text:span><text:span text:style-name="T18"> 376, no. 2133 (2018): 20180085. </text:span><text:a xlink:type="simple" xlink:href="https://doi.org/10.1098/rsta.2018.0085" text:style-name="ListLabel_20_829" text:visited-style-name="ListLabel_20_829"><text:span text:style-name="T18">https://doi.org/10.1098/rsta.2018.0085</text:span></text:a><text:span text:style-name="T18">.</text:span></text:p>
      <text:p text:style-name="P10"><text:span text:style-name="T18">Woebot Health. Accessed May 17, 2024. </text:span><text:a xlink:type="simple" xlink:href="https://woebothealth.com/" text:style-name="ListLabel_20_829" text:visited-style-name="ListLabel_20_829"><text:span text:style-name="T18">https://woebothealth.com/</text:span></text:a><text:span text:style-name="T18">.</text:span></text:p>
      <text:p text:style-name="P10"><text:span text:style-name="T18">Wooldridge, Michael. </text:span><text:span text:style-name="T19">The Road to Conscious Machines: The Story of AI</text:span><text:span text:style-name="T18">. London: Pelican Books, 2020.</text:span></text:p>
      <text:p text:style-name="P10"><text:span text:style-name="T18">Woolley, Samuel C., and Philip N. Howard, eds. </text:span><text:span text:style-name="T19">Computational Propaganda: Political Parties, Politicians, and Political Manipulation on Social Media</text:span><text:span text:style-name="T18">. Oxford: Oxford University Press, 2018.</text:span></text:p>
      <text:p text:style-name="P10"><text:span text:style-name="T18">World Bank. </text:span><text:span text:style-name="T19">From Panic and Neglect to Investing in Health Security: Financing Pandemic Preparedness and Response</text:span><text:span text:style-name="T18">. Washington, DC: World Bank, 2022. </text:span><text:a xlink:type="simple" xlink:href="https://www.worldbank.org/en/topic/pandemics/publication/from-panic-and-neglect-to-investing-in-health-security-financing-pandemic-preparedness-at-national-level" text:style-name="ListLabel_20_829" text:visited-style-name="ListLabel_20_829"><text:span text:style-name="T18">https://www.worldbank.org/en/topic/pandemics/publication/from-panic-and-neglect-to-investing-in-health-security-financing-pandemic-preparedness-at-national-level</text:span></text:a><text:span text:style-name="T18">.</text:span></text:p>
      <text:p text:style-name="P10"><text:span text:style-name="T18">World Bank. </text:span><text:span text:style-name="T19">Social Safety Net Primer</text:span><text:span text:style-name="T18">. Washington, DC: World Bank, n.d. Accessed May 17, 2024. </text:span><text:a xlink:type="simple" xlink:href="https://www.worldbank.org/en/topic/safetynets/brief/social-safety-net-primer" text:style-name="ListLabel_20_829" text:visited-style-name="ListLabel_20_829"><text:span text:style-name="T18">https://www.worldbank.org/en/topic/safetynets/brief/social-safety-net-primer</text:span></text:a><text:span text:style-name="T18">.</text:span></text:p>
      <text:p text:style-name="P10"><text:span text:style-name="T18">World Bank. </text:span><text:span text:style-name="T19">World Development Indicators</text:span><text:span text:style-name="T18">. Database. Accessed May 17, 2024. </text:span><text:a xlink:type="simple" xlink:href="https://databank.worldbank.org/source/world-development-indicators" text:style-name="ListLabel_20_829" text:visited-style-name="ListLabel_20_829"><text:span text:style-name="T18">https://databank.worldbank.org/source/world-development-indicators</text:span></text:a><text:span text:style-name="T18">.</text:span></text:p>
      <text:p text:style-name="P10"><text:span text:style-name="T18">World Bank. </text:span><text:span text:style-name="T19">World Development Report 2017: Governance and the Law</text:span><text:span text:style-name="T18">. Washington, DC: World Bank, 2017. </text:span><text:a xlink:type="simple" xlink:href="https://www.worldbank.org/en/publication/wdr2017" text:style-name="ListLabel_20_829" text:visited-style-name="ListLabel_20_829"><text:span text:style-name="T18">https://www.worldbank.org/en/publication/wdr2017</text:span></text:a><text:span text:style-name="T18">.</text:span></text:p>
      <text:p text:style-name="P10"><text:span text:style-name="T18">World Economic Forum (WEF). </text:span><text:span text:style-name="T19">AI Governance: A Framework for Responsible Development and Deployment of Emerging Technologies</text:span><text:span text:style-name="T18">. White Paper. Geneva: WEF, July 2023. </text:span><text:a xlink:type="simple" xlink:href="https://www.weforum.org/publications/ai-governance-a-framework-for-responsible-development-and-deployment-of-emerging-technologies/" text:style-name="ListLabel_20_829" text:visited-style-name="ListLabel_20_829"><text:span text:style-name="T18">https://www.weforum.org/publications/ai-governance-a-framework-for-responsible-development-and-deployment-of-emerging-technologies/</text:span></text:a><text:span text:style-name="T18">.</text:span></text:p>
      <text:p text:style-name="P10"><text:span text:style-name="T18">World Economic Forum (WEF). </text:span><text:span text:style-name="T19">Global Risks Report 2024</text:span><text:span text:style-name="T18">. Geneva: World Economic Forum, January 2024. </text:span><text:a xlink:type="simple" xlink:href="https://www.weforum.org/publications/global-risks-report-2024/" text:style-name="ListLabel_20_829" text:visited-style-name="ListLabel_20_829"><text:span text:style-name="T18">https://www.weforum.org/publications/global-risks-report-2024/</text:span></text:a><text:span text:style-name="T18">. [Note: Using 2024 as latest available, updated from placeholder 2025].</text:span></text:p>
      <text:p text:style-name="P10"><text:span text:style-name="T18">World Health Organization (WHO). Intergovernmental Negotiating Body (INB) webpage on the pandemic accord. Accessed May 17, 2024. </text:span><text:a xlink:type="simple" xlink:href="https://inb.who.int/" text:style-name="ListLabel_20_829" text:visited-style-name="ListLabel_20_829"><text:span text:style-name="T18">https://inb.who.int/</text:span></text:a><text:span text:style-name="T18">.</text:span></text:p>
      <text:p text:style-name="P10"><text:span text:style-name="T18">World Health Organization (WHO). </text:span><text:span text:style-name="T19">International Health Regulations (2005)</text:span><text:span text:style-name="T18">. 3rd ed. Geneva: WHO, 2016. </text:span><text:a xlink:type="simple" xlink:href="https://iris.who.int/handle/10665/246107" text:style-name="ListLabel_20_829" text:visited-style-name="ListLabel_20_829"><text:span text:style-name="T18">https://iris.who.int/handle/10665/246107</text:span></text:a><text:span text:style-name="T18">. Accessed May 17, 2024.</text:span></text:p>
      <text:p text:style-name="P10"><text:span text:style-name="T18">World Health Organization (WHO). "Mental health." Fact Sheet. September 20, 2023. Accessed May 17, 2024. </text:span><text:a xlink:type="simple" xlink:href="https://www.who.int/news-room/fact-sheets/detail/mental-health-strengthening-our-response" text:style-name="ListLabel_20_829" text:visited-style-name="ListLabel_20_829"><text:span text:style-name="T18">https://www.who.int/news-room/fact-sheets/detail/mental-health-strengthening-our-response</text:span></text:a><text:span text:style-name="T18">. [Note: Using latest available date from WHO site].</text:span></text:p>
      <text:p text:style-name="P10"><text:span text:style-name="T18">World Meteorological Organization (WMO). </text:span><text:span text:style-name="T19">State of the Global Climate 2023</text:span><text:span text:style-name="T18">. Geneva: WMO, March 2024. </text:span><text:a xlink:type="simple" xlink:href="https://library.wmo.int/records/item/68018-state-of-the-global-climate-2023" text:style-name="ListLabel_20_829" text:visited-style-name="ListLabel_20_829"><text:span text:style-name="T18">https://library.wmo.int/records/item/68018-state-of-the-global-climate-2023</text:span></text:a><text:span text:style-name="T18">. Accessed May 17, 2024.</text:span></text:p>
      <text:p text:style-name="P10"><text:span text:style-name="T18">World Resources Institute (WRI). Accessed May 17, 2024. </text:span><text:a xlink:type="simple" xlink:href="https://www.wri.org/" text:style-name="ListLabel_20_829" text:visited-style-name="ListLabel_20_829"><text:span text:style-name="T18">https://www.wri.org/</text:span></text:a><text:span text:style-name="T18">.</text:span></text:p>
      <text:p text:style-name="P10"><text:span text:style-name="T18">World Wildlife Fund (WWF). </text:span><text:span text:style-name="T19">Living Planet Report 2022</text:span><text:span text:style-name="T18">. Gland, Switzerland: WWF, 2022. </text:span><text:a xlink:type="simple" xlink:href="https://livingplanet.panda.org/en-US/" text:style-name="ListLabel_20_829" text:visited-style-name="ListLabel_20_829"><text:span text:style-name="T18">https://livingplanet.panda.org/en-US/</text:span></text:a><text:span text:style-name="T18">. [Note: Using 2022 as latest available, updated from placeholder 2024].</text:span></text:p>
      <text:p text:style-name="P10"><text:span text:style-name="T18">Young, Dannagal G. </text:span><text:span text:style-name="T19">Wrong: How Media, Politics, and Identity Drive Our Appetite for Misinformation</text:span><text:span text:style-name="T18">. Baltimore: Johns Hopkins University Press, 2024.</text:span></text:p>
      <text:p text:style-name="P10"><text:span text:style-name="T18">Zolli, Andrew, and Ann Marie Healy. </text:span><text:span text:style-name="T19">Resilience: Why Things Bounce Back</text:span><text:span text:style-name="T18">. New York: Free Press, 2012.</text:span></text:p>
      <text:p text:style-name="P10"><text:soft-page-break/><text:span text:style-name="T18">Zooniverse. Accessed May 17, 2024. </text:span><text:a xlink:type="simple" xlink:href="https://www.zooniverse.org/" text:style-name="ListLabel_20_829" text:visited-style-name="ListLabel_20_829"><text:span text:style-name="T18">https://www.zooniverse.org/</text:span></text:a><text:span text:style-name="T18">.</text:span></text:p>
      <text:p text:style-name="P10"><text:span text:style-name="T18">Zuboff, Shoshana. </text:span><text:span text:style-name="T19">The Age of Surveillance Capitalism: The Fight for a Human Future at the New Frontier of Power</text:span><text:span text:style-name="T18">. New York: PublicAffairs, 2019.</text:span></text:p>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Georgia" svg:font-family="Georgia" style:font-family-generic="roman" style:font-pitch="variable"/>
    <style:font-face style:name="Roboto Mono" svg:font-family="'Roboto Mon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 Mono1" svg:font-family="'Roboto Mon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none" style:letter-kerning="false" style:font-name-asian="Georgia1" style:font-size-asian="12pt" style:language-asian="zh" style:country-asian="CN" style:font-name-complex="Georg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10%" fo:text-align="center"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in" loext:contextual-spacing="false" fo:line-height="115%" fo:keep-together="always" fo:text-indent="0in" style:auto-text-indent="false" fo:break-before="auto" fo:break-after="auto"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11in" fo:margin-bottom="0in" loext:contextual-spacing="false" fo:line-height="115%" fo:keep-together="always" fo:text-indent="0in" style:auto-text-indent="false" fo:break-before="auto" fo:break-after="auto" fo:keep-with-next="always"/>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5in" fo:margin-right="0in" fo:line-height="93%" fo:keep-together="always" fo:text-indent="0in" style:auto-text-indent="false" fo:keep-with-next="always"/>
    </style:style>
    <style:style style:name="Footnote" style:family="paragraph" style:parent-style-name="Standard" style:class="extra"/>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83" style:display-name="ListLabel 83"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fo:font-weight="bold"/>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82" style:display-name="ListLabel 18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191" style:display-name="ListLabel 19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72" style:display-name="ListLabel 27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fo:font-weight="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52" style:display-name="ListLabel 452"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61" style:display-name="ListLabel 46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488" style:display-name="ListLabel 488"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551" style:display-name="ListLabel 551"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fo:font-weight="bold"/>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fo:color="#1a1c1e" fo:font-size="16pt" style:text-underline-style="none" fo:font-weight="bold"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fo:color="#1a1c1e" fo:font-size="16pt" style:text-underline-style="none" fo:font-weight="normal"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67" style:display-name="ListLabel 767"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768" style:display-name="ListLabel 768" style:family="text">
      <style:text-properties fo:color="#1a1c1e"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fo:color="#1a1c1e" fo:font-size="16pt" style:text-underline-style="non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29" style:display-name="ListLabel 829" style:family="text">
      <style:text-properties fo:color="#1a1c1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5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number text:level="3" text:style-name="ListLabel_20_46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6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6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6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2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7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9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1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6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number text:level="4" text:style-name="ListLabel_20_76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7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7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77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7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7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8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8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8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Converted195" style:page-layout-name="Mpm3"/>
    <style:master-page style:name="Converted196" style:page-layout-name="Mpm3"/>
    <style:master-page style:name="Converted197" style:page-layout-name="Mpm3"/>
    <style:master-page style:name="Converted198" style:page-layout-name="Mpm3"/>
    <style:master-page style:name="Converted199" style:page-layout-name="Mpm3"/>
    <style:master-page style:name="Converted200" style:page-layout-name="Mpm3"/>
    <style:master-page style:name="Converted201" style:page-layout-name="Mpm3"/>
    <style:master-page style:name="Converted202" style:page-layout-name="Mpm3"/>
    <style:master-page style:name="Converted203" style:page-layout-name="Mpm3"/>
    <style:master-page style:name="Converted204" style:page-layout-name="Mpm3"/>
    <style:master-page style:name="Converted205" style:page-layout-name="Mpm3"/>
    <style:master-page style:name="Converted206" style:page-layout-name="Mpm3"/>
    <style:master-page style:name="Converted207" style:page-layout-name="Mpm3"/>
    <style:master-page style:name="Converted208" style:page-layout-name="Mpm3"/>
    <style:master-page style:name="Converted209" style:page-layout-name="Mpm3"/>
    <style:master-page style:name="Converted210" style:page-layout-name="Mpm3"/>
    <style:master-page style:name="Converted211" style:page-layout-name="Mpm3"/>
    <style:master-page style:name="Converted212" style:page-layout-name="Mpm3"/>
    <style:master-page style:name="Converted213" style:page-layout-name="Mpm3"/>
    <style:master-page style:name="Converted214" style:page-layout-name="Mpm3"/>
    <style:master-page style:name="Converted215" style:page-layout-name="Mpm3"/>
    <style:master-page style:name="Converted216" style:page-layout-name="Mpm3"/>
    <style:master-page style:name="Converted217" style:page-layout-name="Mpm3"/>
    <style:master-page style:name="Converted218" style:page-layout-name="Mpm3"/>
    <style:master-page style:name="Converted219" style:page-layout-name="Mpm3"/>
    <style:master-page style:name="Converted220" style:page-layout-name="Mpm3"/>
    <style:master-page style:name="Converted221" style:page-layout-name="Mpm3"/>
    <style:master-page style:name="Converted222" style:page-layout-name="Mpm3"/>
    <style:master-page style:name="Converted223" style:page-layout-name="Mpm3"/>
    <style:master-page style:name="Converted224" style:page-layout-name="Mpm3"/>
    <style:master-page style:name="Converted225" style:page-layout-name="Mpm3"/>
    <style:master-page style:name="Converted226" style:page-layout-name="Mpm3"/>
    <style:master-page style:name="Converted227" style:page-layout-name="Mpm3"/>
    <style:master-page style:name="Converted228" style:page-layout-name="Mpm3"/>
    <style:master-page style:name="Converted229" style:page-layout-name="Mpm3"/>
    <style:master-page style:name="Converted230" style:page-layout-name="Mpm3"/>
    <style:master-page style:name="Converted231" style:page-layout-name="Mpm3"/>
    <style:master-page style:name="Converted232" style:page-layout-name="Mpm3"/>
    <style:master-page style:name="Converted233" style:page-layout-name="Mpm3"/>
    <style:master-page style:name="Converted234" style:page-layout-name="Mpm3"/>
    <style:master-page style:name="Converted235" style:page-layout-name="Mpm3"/>
    <style:master-page style:name="Converted236" style:page-layout-name="Mpm3"/>
    <style:master-page style:name="Converted237" style:page-layout-name="Mpm3"/>
    <style:master-page style:name="Converted238" style:page-layout-name="Mpm3"/>
    <style:master-page style:name="Converted239" style:page-layout-name="Mpm3"/>
    <style:master-page style:name="Converted240" style:page-layout-name="Mpm3"/>
    <style:master-page style:name="Converted241" style:page-layout-name="Mpm3"/>
    <style:master-page style:name="Converted242" style:page-layout-name="Mpm3"/>
    <style:master-page style:name="Converted243" style:page-layout-name="Mpm3"/>
    <style:master-page style:name="Converted244" style:page-layout-name="Mpm3"/>
    <style:master-page style:name="Converted245" style:page-layout-name="Mpm3"/>
    <style:master-page style:name="Converted246" style:page-layout-name="Mpm3"/>
    <style:master-page style:name="Converted247" style:page-layout-name="Mpm3"/>
    <style:master-page style:name="Converted248" style:page-layout-name="Mpm3"/>
    <style:master-page style:name="Converted249" style:page-layout-name="Mpm3"/>
    <style:master-page style:name="Converted250" style:page-layout-name="Mpm3"/>
    <style:master-page style:name="Converted251" style:page-layout-name="Mpm3"/>
    <style:master-page style:name="Converted252" style:page-layout-name="Mpm3"/>
    <style:master-page style:name="Converted253" style:page-layout-name="Mpm3"/>
    <style:master-page style:name="Converted254" style:page-layout-name="Mpm3"/>
    <style:master-page style:name="Converted255" style:page-layout-name="Mpm3"/>
    <style:master-page style:name="Converted256" style:page-layout-name="Mpm3"/>
    <style:master-page style:name="Converted257" style:page-layout-name="Mpm3"/>
    <style:master-page style:name="Converted258" style:page-layout-name="Mpm3"/>
    <style:master-page style:name="Converted259" style:page-layout-name="Mpm3"/>
    <style:master-page style:name="Converted260" style:page-layout-name="Mpm3"/>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72" meta:paragraph-count="1787" meta:word-count="45183" meta:character-count="336385" meta:non-whitespace-character-count="293032"/>
    <meta:generator>LibreOfficeDev/6.0.5.2$Linux_X86_64 LibreOffice_project/</meta:generator>
  </office:meta>
</office:document-meta>
</file>