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size="9pt" style:font-size-asian="9pt" style:font-size-complex="9pt"/>
    </style:style>
    <style:style style:name="P3" style:family="paragraph" style:parent-style-name="Standard" style:master-page-name="Converted1">
      <style:paragraph-properties style:page-number="auto"/>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5in" style:auto-text-indent="false"/>
      <style:text-properties fo:color="#1a1c1e" style:font-name="Arial" fo:font-size="16pt" fo:font-weight="bold" style:font-name-asian="Arial2" style:font-size-asian="16pt" style:font-weight-asian="bold" style:font-name-complex="Arial2" style:font-size-complex="16pt"/>
    </style:style>
    <style:style style:name="P6" style:family="paragraph" style:parent-style-name="Standard" style:master-page-name="Converted2">
      <style:paragraph-properties fo:line-height="100%" style:page-number="auto"/>
    </style:style>
    <style:style style:name="P7" style:family="paragraph" style:parent-style-name="Standard" style:master-page-name="Converted3">
      <style:paragraph-properties fo:line-height="100%" style:page-number="auto"/>
    </style:style>
    <style:style style:name="P8" style:family="paragraph" style:parent-style-name="Standard" style:master-page-name="Converted4">
      <style:paragraph-properties fo:line-height="100%" style:page-number="auto"/>
    </style:style>
    <style:style style:name="P9" style:family="paragraph" style:parent-style-name="Standard" style:master-page-name="Converted5">
      <style:paragraph-properties fo:line-height="100%" style:page-number="auto"/>
    </style:style>
    <style:style style:name="P10" style:family="paragraph" style:parent-style-name="Standard" style:master-page-name="Converted6">
      <style:paragraph-properties fo:line-height="100%" style:page-number="auto"/>
    </style:style>
    <style:style style:name="P11" style:family="paragraph" style:parent-style-name="Standard" style:master-page-name="Converted7">
      <style:paragraph-properties fo:line-height="100%" style:page-number="auto"/>
    </style:style>
    <style:style style:name="P12" style:family="paragraph" style:parent-style-name="Standard" style:list-style-name="WWNum48">
      <style:paragraph-properties fo:margin-left="0.5in" fo:margin-right="0in" fo:text-indent="-0.25in" style:auto-text-indent="false"/>
    </style:style>
    <style:style style:name="P13" style:family="paragraph" style:parent-style-name="Standard" style:list-style-name="WWNum44">
      <style:paragraph-properties fo:margin-left="0.5in" fo:margin-right="0in" fo:text-indent="-0.25in" style:auto-text-indent="false"/>
    </style:style>
    <style:style style:name="P14" style:family="paragraph" style:parent-style-name="Standard" style:list-style-name="WWNum29">
      <style:paragraph-properties fo:margin-left="0.5in" fo:margin-right="0in" fo:text-indent="-0.25in" style:auto-text-indent="false"/>
    </style:style>
    <style:style style:name="P15" style:family="paragraph" style:parent-style-name="Standard" style:list-style-name="WWNum16">
      <style:paragraph-properties fo:margin-left="0.5in" fo:margin-right="0in" fo:text-indent="-0.25in" style:auto-text-indent="false"/>
    </style:style>
    <style:style style:name="P16" style:family="paragraph" style:parent-style-name="Standard" style:list-style-name="WWNum45">
      <style:paragraph-properties fo:margin-left="0.5in" fo:margin-right="0in" fo:text-indent="-0.25in" style:auto-text-indent="false"/>
    </style:style>
    <style:style style:name="P17" style:family="paragraph" style:parent-style-name="Standard" style:list-style-name="WWNum50">
      <style:paragraph-properties fo:margin-left="0.5in" fo:margin-right="0in" fo:text-indent="-0.25in" style:auto-text-indent="false"/>
    </style:style>
    <style:style style:name="P18" style:family="paragraph" style:parent-style-name="Standard" style:list-style-name="WWNum35">
      <style:paragraph-properties fo:margin-left="0.5in" fo:margin-right="0in" fo:text-indent="-0.25in" style:auto-text-indent="false"/>
    </style:style>
    <style:style style:name="P19" style:family="paragraph" style:parent-style-name="Standard" style:list-style-name="WWNum27">
      <style:paragraph-properties fo:margin-left="0.5in" fo:margin-right="0in" fo:text-indent="-0.25in" style:auto-text-indent="false"/>
    </style:style>
    <style:style style:name="P20" style:family="paragraph" style:parent-style-name="Standard" style:list-style-name="WWNum10">
      <style:paragraph-properties fo:margin-left="0.5in" fo:margin-right="0in" fo:text-indent="-0.25in" style:auto-text-indent="false"/>
    </style:style>
    <style:style style:name="P21" style:family="paragraph" style:parent-style-name="Standard" style:list-style-name="WWNum26">
      <style:paragraph-properties fo:margin-left="0.5in" fo:margin-right="0in" fo:text-indent="-0.25in" style:auto-text-indent="false"/>
    </style:style>
    <style:style style:name="P22" style:family="paragraph" style:parent-style-name="Standard" style:list-style-name="WWNum15">
      <style:paragraph-properties fo:margin-left="0.5in" fo:margin-right="0in" fo:text-indent="-0.25in" style:auto-text-indent="false"/>
    </style:style>
    <style:style style:name="P23" style:family="paragraph" style:parent-style-name="Standard" style:list-style-name="WWNum49">
      <style:paragraph-properties fo:margin-left="0.5in" fo:margin-right="0in" fo:text-indent="-0.25in" style:auto-text-indent="false"/>
    </style:style>
    <style:style style:name="P24" style:family="paragraph" style:parent-style-name="Standard" style:list-style-name="WWNum39">
      <style:paragraph-properties fo:margin-left="0.5in" fo:margin-right="0in" fo:text-indent="-0.25in" style:auto-text-indent="false"/>
    </style:style>
    <style:style style:name="P25" style:family="paragraph" style:parent-style-name="Standard" style:list-style-name="WWNum25">
      <style:paragraph-properties fo:margin-left="0.5in" fo:margin-right="0in" fo:text-indent="-0.25in" style:auto-text-indent="false"/>
    </style:style>
    <style:style style:name="P26" style:family="paragraph" style:parent-style-name="Standard" style:list-style-name="WWNum46">
      <style:paragraph-properties fo:margin-left="0.5in" fo:margin-right="0in" fo:text-indent="-0.25in" style:auto-text-indent="false"/>
    </style:style>
    <style:style style:name="P27" style:family="paragraph" style:parent-style-name="Standard" style:list-style-name="WWNum40">
      <style:paragraph-properties fo:margin-left="0.5in" fo:margin-right="0in" fo:text-indent="-0.25in" style:auto-text-indent="false"/>
    </style:style>
    <style:style style:name="P28" style:family="paragraph" style:parent-style-name="Standard" style:list-style-name="WWNum20">
      <style:paragraph-properties fo:margin-left="0.5in" fo:margin-right="0in" fo:text-indent="-0.25in" style:auto-text-indent="false"/>
    </style:style>
    <style:style style:name="P29" style:family="paragraph" style:parent-style-name="Standard" style:list-style-name="WWNum34">
      <style:paragraph-properties fo:margin-left="0.5in" fo:margin-right="0in" fo:text-indent="-0.25in" style:auto-text-indent="false"/>
    </style:style>
    <style:style style:name="P30" style:family="paragraph" style:parent-style-name="Standard" style:list-style-name="WWNum18">
      <style:paragraph-properties fo:margin-left="0.5in" fo:margin-right="0in" fo:text-indent="-0.25in" style:auto-text-indent="false"/>
    </style:style>
    <style:style style:name="P31" style:family="paragraph" style:parent-style-name="Standard" style:list-style-name="WWNum32">
      <style:paragraph-properties fo:margin-left="0.5in" fo:margin-right="0in" fo:text-indent="-0.25in" style:auto-text-indent="false"/>
    </style:style>
    <style:style style:name="P32" style:family="paragraph" style:parent-style-name="Standard" style:list-style-name="WWNum47">
      <style:paragraph-properties fo:margin-left="0.5in" fo:margin-right="0in" fo:text-indent="-0.25in" style:auto-text-indent="false"/>
    </style:style>
    <style:style style:name="P33" style:family="paragraph" style:parent-style-name="Standard" style:list-style-name="WWNum38">
      <style:paragraph-properties fo:margin-left="0.5in" fo:margin-right="0in" fo:text-indent="-0.25in" style:auto-text-indent="false"/>
    </style:style>
    <style:style style:name="P34" style:family="paragraph" style:parent-style-name="Standard" style:list-style-name="WWNum12">
      <style:paragraph-properties fo:margin-left="0.5in" fo:margin-right="0in" fo:text-indent="-0.25in" style:auto-text-indent="false"/>
    </style:style>
    <style:style style:name="P35" style:family="paragraph" style:parent-style-name="Standard" style:list-style-name="WWNum42">
      <style:paragraph-properties fo:margin-left="0.5in" fo:margin-right="0in" fo:text-indent="-0.25in" style:auto-text-indent="false"/>
    </style:style>
    <style:style style:name="P36" style:family="paragraph" style:parent-style-name="Standard" style:list-style-name="WWNum33">
      <style:paragraph-properties fo:margin-left="0.5in" fo:margin-right="0in" fo:text-indent="-0.25in" style:auto-text-indent="false"/>
    </style:style>
    <style:style style:name="P37" style:family="paragraph" style:parent-style-name="Standard" style:list-style-name="WWNum7">
      <style:paragraph-properties fo:margin-left="0.5in" fo:margin-right="0in" fo:text-indent="-0.25in" style:auto-text-indent="false"/>
    </style:style>
    <style:style style:name="P38" style:family="paragraph" style:parent-style-name="Standard" style:list-style-name="WWNum11">
      <style:paragraph-properties fo:margin-left="0.5in" fo:margin-right="0in" fo:text-indent="-0.25in" style:auto-text-indent="false"/>
    </style:style>
    <style:style style:name="P39" style:family="paragraph" style:parent-style-name="Standard" style:list-style-name="WWNum22">
      <style:paragraph-properties fo:margin-left="0.5in" fo:margin-right="0in" fo:text-indent="-0.25in" style:auto-text-indent="false"/>
    </style:style>
    <style:style style:name="P40" style:family="paragraph" style:parent-style-name="Standard" style:list-style-name="WWNum8">
      <style:paragraph-properties fo:margin-left="0.5in" fo:margin-right="0in" fo:text-indent="-0.25in" style:auto-text-indent="false"/>
    </style:style>
    <style:style style:name="P41" style:family="paragraph" style:parent-style-name="Standard" style:list-style-name="WWNum19">
      <style:paragraph-properties fo:margin-left="0.5in" fo:margin-right="0in" fo:text-indent="-0.25in" style:auto-text-indent="false"/>
    </style:style>
    <style:style style:name="P42" style:family="paragraph" style:parent-style-name="Standard" style:list-style-name="WWNum3">
      <style:paragraph-properties fo:margin-left="0.5in" fo:margin-right="0in" fo:text-indent="-0.25in" style:auto-text-indent="false"/>
    </style:style>
    <style:style style:name="P43" style:family="paragraph" style:parent-style-name="Standard" style:list-style-name="WWNum6">
      <style:paragraph-properties fo:margin-left="0.5in" fo:margin-right="0in" fo:text-indent="-0.25in" style:auto-text-indent="false"/>
    </style:style>
    <style:style style:name="P44" style:family="paragraph" style:parent-style-name="Standard" style:list-style-name="WWNum43">
      <style:paragraph-properties fo:margin-left="0.5in" fo:margin-right="0in" fo:text-indent="-0.25in" style:auto-text-indent="false"/>
    </style:style>
    <style:style style:name="P45" style:family="paragraph" style:parent-style-name="Standard" style:list-style-name="WWNum5">
      <style:paragraph-properties fo:margin-left="0.5in" fo:margin-right="0in" fo:text-indent="-0.25in" style:auto-text-indent="false"/>
    </style:style>
    <style:style style:name="P46" style:family="paragraph" style:parent-style-name="Standard" style:list-style-name="WWNum24">
      <style:paragraph-properties fo:margin-left="0.5in" fo:margin-right="0in" fo:text-indent="-0.25in" style:auto-text-indent="false"/>
    </style:style>
    <style:style style:name="P47" style:family="paragraph" style:parent-style-name="Standard" style:list-style-name="WWNum1">
      <style:paragraph-properties fo:margin-left="0.5in" fo:margin-right="0in" fo:text-indent="-0.25in" style:auto-text-indent="false"/>
    </style:style>
    <style:style style:name="P48" style:family="paragraph" style:parent-style-name="Standard" style:list-style-name="WWNum23">
      <style:paragraph-properties fo:margin-left="0.5in" fo:margin-right="0in" fo:text-indent="-0.25in" style:auto-text-indent="false"/>
    </style:style>
    <style:style style:name="P49" style:family="paragraph" style:parent-style-name="Standard" style:list-style-name="WWNum13">
      <style:paragraph-properties fo:margin-left="0.5in" fo:margin-right="0in" fo:text-indent="-0.25in" style:auto-text-indent="false"/>
    </style:style>
    <style:style style:name="P50" style:family="paragraph" style:parent-style-name="Standard" style:list-style-name="WWNum52">
      <style:paragraph-properties fo:margin-left="0.5in" fo:margin-right="0in" fo:text-indent="-0.25in" style:auto-text-indent="false"/>
    </style:style>
    <style:style style:name="P51" style:family="paragraph" style:parent-style-name="Standard" style:list-style-name="WWNum37">
      <style:paragraph-properties fo:margin-left="0.5in" fo:margin-right="0in" fo:text-indent="-0.25in" style:auto-text-indent="false"/>
    </style:style>
    <style:style style:name="P52" style:family="paragraph" style:parent-style-name="Standard" style:list-style-name="WWNum36">
      <style:paragraph-properties fo:margin-left="0.5in" fo:margin-right="0in" fo:text-indent="-0.25in" style:auto-text-indent="false"/>
    </style:style>
    <style:style style:name="P53" style:family="paragraph" style:parent-style-name="Standard" style:list-style-name="WWNum9">
      <style:paragraph-properties fo:margin-left="0.5in" fo:margin-right="0in" fo:text-indent="-0.25in" style:auto-text-indent="false"/>
    </style:style>
    <style:style style:name="P54" style:family="paragraph" style:parent-style-name="Standard" style:list-style-name="WWNum28">
      <style:paragraph-properties fo:margin-left="0.5in" fo:margin-right="0in" fo:text-indent="-0.25in" style:auto-text-indent="false"/>
    </style:style>
    <style:style style:name="P55" style:family="paragraph" style:parent-style-name="Standard" style:list-style-name="WWNum30">
      <style:paragraph-properties fo:margin-left="0.5in" fo:margin-right="0in" fo:text-indent="-0.25in" style:auto-text-indent="false"/>
    </style:style>
    <style:style style:name="P56" style:family="paragraph" style:parent-style-name="Standard" style:list-style-name="WWNum2">
      <style:paragraph-properties fo:margin-left="0.5in" fo:margin-right="0in" fo:text-indent="-0.25in" style:auto-text-indent="false"/>
    </style:style>
    <style:style style:name="P57" style:family="paragraph" style:parent-style-name="Standard" style:list-style-name="WWNum21">
      <style:paragraph-properties fo:margin-left="0.5in" fo:margin-right="0in" fo:text-indent="-0.25in" style:auto-text-indent="false"/>
    </style:style>
    <style:style style:name="P58" style:family="paragraph" style:parent-style-name="Standard" style:list-style-name="WWNum14">
      <style:paragraph-properties fo:margin-left="0.5in" fo:margin-right="0in" fo:text-indent="-0.25in" style:auto-text-indent="false"/>
    </style:style>
    <style:style style:name="P59" style:family="paragraph" style:parent-style-name="Standard" style:list-style-name="WWNum41">
      <style:paragraph-properties fo:margin-left="0.5in" fo:margin-right="0in" fo:text-indent="-0.25in" style:auto-text-indent="false"/>
    </style:style>
    <style:style style:name="P60" style:family="paragraph" style:parent-style-name="Standard" style:list-style-name="WWNum4">
      <style:paragraph-properties fo:margin-left="0.5in" fo:margin-right="0in" fo:text-indent="-0.25in" style:auto-text-indent="false"/>
    </style:style>
    <style:style style:name="P61" style:family="paragraph" style:parent-style-name="Standard" style:list-style-name="WWNum31">
      <style:paragraph-properties fo:margin-left="0.5in" fo:margin-right="0in" fo:text-indent="-0.25in" style:auto-text-indent="false"/>
    </style:style>
    <style:style style:name="P62" style:family="paragraph" style:parent-style-name="Standard" style:list-style-name="WWNum51">
      <style:paragraph-properties fo:margin-left="0.5in" fo:margin-right="0in" fo:text-indent="-0.25in" style:auto-text-indent="false"/>
    </style:style>
    <style:style style:name="P63" style:family="paragraph" style:parent-style-name="Standard" style:master-page-name="Converted8">
      <style:paragraph-properties fo:line-height="100%" style:page-number="auto"/>
    </style:style>
    <style:style style:name="P64" style:family="paragraph" style:parent-style-name="Standard" style:master-page-name="Converted9">
      <style:paragraph-properties fo:line-height="100%" style:page-number="auto"/>
    </style:style>
    <style:style style:name="P65" style:family="paragraph" style:parent-style-name="Standard" style:master-page-name="Converted10">
      <style:paragraph-properties fo:line-height="100%" style:page-number="auto"/>
    </style:style>
    <style:style style:name="P66" style:family="paragraph" style:parent-style-name="Standard" style:master-page-name="Converted11">
      <style:paragraph-properties fo:line-height="100%" style:page-number="auto"/>
    </style:style>
    <style:style style:name="P67" style:family="paragraph" style:parent-style-name="Standard" style:master-page-name="Converted12">
      <style:paragraph-properties fo:line-height="100%" style:page-number="auto"/>
    </style:style>
    <style:style style:name="P68" style:family="paragraph" style:parent-style-name="Standard" style:master-page-name="Converted13">
      <style:paragraph-properties fo:line-height="100%" style:page-number="auto"/>
    </style:style>
    <style:style style:name="P69" style:family="paragraph" style:parent-style-name="Standard" style:master-page-name="Converted14">
      <style:paragraph-properties style:page-number="auto"/>
    </style:style>
    <style:style style:name="P70" style:family="paragraph" style:parent-style-name="Standard" style:master-page-name="Converted15">
      <style:paragraph-properties fo:line-height="100%" style:page-number="auto"/>
    </style:style>
    <style:style style:name="P71" style:family="paragraph" style:parent-style-name="Standard" style:master-page-name="Converted16">
      <style:paragraph-properties style:page-number="auto"/>
    </style:style>
    <style:style style:name="P72" style:family="paragraph" style:parent-style-name="Standard" style:master-page-name="Converted17">
      <style:paragraph-properties fo:line-height="100%" style:page-number="auto"/>
    </style:style>
    <style:style style:name="P73" style:family="paragraph" style:parent-style-name="Standard" style:master-page-name="Converted18">
      <style:paragraph-properties style:page-number="auto"/>
    </style:style>
    <style:style style:name="P74" style:family="paragraph" style:parent-style-name="Standard" style:master-page-name="Converted19">
      <style:paragraph-properties style:page-number="auto"/>
    </style:style>
    <style:style style:name="P75" style:family="paragraph" style:parent-style-name="Standard" style:master-page-name="Converted20">
      <style:paragraph-properties style:page-number="auto"/>
    </style:style>
    <style:style style:name="P76" style:family="paragraph" style:parent-style-name="Standard" style:master-page-name="Converted21">
      <style:paragraph-properties style:page-number="auto"/>
    </style:style>
    <style:style style:name="P77" style:family="paragraph" style:parent-style-name="Standard" style:master-page-name="Converted22">
      <style:paragraph-properties style:page-number="auto"/>
    </style:style>
    <style:style style:name="P78" style:family="paragraph" style:parent-style-name="Standard" style:master-page-name="Converted23">
      <style:paragraph-properties style:page-number="auto"/>
    </style:style>
    <style:style style:name="P79" style:family="paragraph" style:parent-style-name="Standard" style:master-page-name="Converted24">
      <style:paragraph-properties style:page-number="auto"/>
    </style:style>
    <style:style style:name="P80" style:family="paragraph" style:parent-style-name="Standard" style:master-page-name="Converted25">
      <style:paragraph-properties fo:line-height="100%" style:page-number="auto"/>
    </style:style>
    <style:style style:name="P81" style:family="paragraph" style:parent-style-name="Standard" style:master-page-name="Converted26">
      <style:paragraph-properties fo:line-height="100%" style:page-number="auto"/>
    </style:style>
    <style:style style:name="P82" style:family="paragraph" style:parent-style-name="Standard" style:master-page-name="Converted27">
      <style:paragraph-properties fo:line-height="100%" style:page-number="auto"/>
    </style:style>
    <style:style style:name="P83" style:family="paragraph" style:parent-style-name="Standard" style:master-page-name="Converted28">
      <style:paragraph-properties style:page-number="auto"/>
    </style:style>
    <style:style style:name="P84" style:family="paragraph" style:parent-style-name="Standard" style:master-page-name="Converted29">
      <style:paragraph-properties fo:line-height="100%" style:page-number="auto"/>
    </style:style>
    <style:style style:name="P85" style:family="paragraph" style:parent-style-name="Standard" style:master-page-name="Converted30">
      <style:paragraph-properties fo:line-height="100%" style:page-number="auto"/>
    </style:style>
    <style:style style:name="P86" style:family="paragraph" style:parent-style-name="Standard" style:master-page-name="Converted31">
      <style:paragraph-properties fo:line-height="100%" style:page-number="auto"/>
    </style:style>
    <style:style style:name="P87" style:family="paragraph" style:parent-style-name="Standard" style:master-page-name="Converted32">
      <style:paragraph-properties fo:line-height="100%" style:page-number="auto"/>
    </style:style>
    <style:style style:name="P88" style:family="paragraph" style:parent-style-name="Standard" style:master-page-name="Converted33">
      <style:paragraph-properties fo:line-height="100%" style:page-number="auto"/>
    </style:style>
    <style:style style:name="P89" style:family="paragraph" style:parent-style-name="Standard" style:master-page-name="Converted34">
      <style:paragraph-properties fo:line-height="100%" style:page-number="auto"/>
    </style:style>
    <style:style style:name="P90" style:family="paragraph" style:parent-style-name="Standard" style:master-page-name="Converted35">
      <style:paragraph-properties fo:line-height="100%" style:page-number="auto"/>
    </style:style>
    <style:style style:name="P91" style:family="paragraph" style:parent-style-name="Standard" style:master-page-name="Converted36">
      <style:paragraph-properties fo:line-height="100%" style:page-number="auto"/>
    </style:style>
    <style:style style:name="P92" style:family="paragraph" style:parent-style-name="Standard" style:master-page-name="Converted37">
      <style:paragraph-properties fo:line-height="100%" style:page-number="auto"/>
    </style:style>
    <style:style style:name="P93" style:family="paragraph" style:parent-style-name="Standard" style:master-page-name="Converted38">
      <style:paragraph-properties fo:line-height="100%" style:page-number="auto"/>
    </style:style>
    <style:style style:name="P94" style:family="paragraph" style:parent-style-name="Standard" style:master-page-name="Converted39">
      <style:paragraph-properties style:page-number="auto"/>
    </style:style>
    <style:style style:name="P95" style:family="paragraph" style:parent-style-name="Standard" style:master-page-name="Converted40">
      <style:paragraph-properties style:page-number="auto"/>
    </style:style>
    <style:style style:name="P96" style:family="paragraph" style:parent-style-name="Standard" style:master-page-name="Converted41">
      <style:paragraph-properties style:page-number="auto"/>
    </style:style>
    <style:style style:name="P97" style:family="paragraph" style:parent-style-name="Standard" style:master-page-name="Converted42">
      <style:paragraph-properties style:page-number="auto"/>
    </style:style>
    <style:style style:name="P98" style:family="paragraph" style:parent-style-name="Standard" style:master-page-name="Converted43">
      <style:paragraph-properties fo:line-height="100%" style:page-number="auto"/>
    </style:style>
    <style:style style:name="P99" style:family="paragraph" style:parent-style-name="Standard" style:master-page-name="Converted44">
      <style:paragraph-properties fo:line-height="100%" style:page-number="auto"/>
    </style:style>
    <style:style style:name="P100" style:family="paragraph" style:parent-style-name="Standard" style:master-page-name="Converted45">
      <style:paragraph-properties fo:line-height="100%" style:page-number="auto"/>
    </style:style>
    <style:style style:name="P101" style:family="paragraph" style:parent-style-name="Standard" style:master-page-name="Converted46">
      <style:paragraph-properties fo:line-height="100%" style:page-number="auto"/>
    </style:style>
    <style:style style:name="P102" style:family="paragraph" style:parent-style-name="Standard" style:master-page-name="Converted47">
      <style:paragraph-properties fo:line-height="100%" style:page-number="auto"/>
    </style:style>
    <style:style style:name="P103" style:family="paragraph" style:parent-style-name="Standard" style:master-page-name="Converted48">
      <style:paragraph-properties fo:line-height="100%" style:page-number="auto"/>
    </style:style>
    <style:style style:name="P104" style:family="paragraph" style:parent-style-name="Standard">
      <style:paragraph-properties fo:margin-left="0in" fo:margin-right="0in" fo:text-indent="0in" style:auto-text-indent="false"/>
    </style:style>
    <style:style style:name="P105" style:family="paragraph" style:parent-style-name="Standard">
      <style:paragraph-properties fo:margin-left="0in" fo:margin-right="0in" fo:text-indent="0in" style:auto-text-indent="false"/>
      <style:text-properties fo:color="#1a1c1e" style:font-name="Arial" fo:font-size="16pt" style:font-name-asian="Arial2" style:font-size-asian="16pt" style:font-name-complex="Arial2" style:font-size-complex="16pt"/>
    </style:style>
    <style:style style:name="P106" style:family="paragraph" style:parent-style-name="Standard">
      <style:paragraph-properties fo:margin-left="0in" fo:margin-right="0in" fo:margin-top="0.222in" fo:margin-bottom="0.222in" loext:contextual-spacing="false" fo:line-height="142%" fo:text-align="start" style:justify-single-word="false" fo:text-indent="0in" style:auto-text-indent="false"/>
    </style:style>
    <style:style style:name="P107" style:family="paragraph" style:parent-style-name="Standard" style:master-page-name="Converted49">
      <style:paragraph-properties fo:line-height="100%" style:page-number="auto"/>
    </style:style>
    <style:style style:name="P108" style:family="paragraph" style:parent-style-name="Standard" style:master-page-name="Converted50">
      <style:paragraph-properties style:page-number="auto"/>
    </style:style>
    <style:style style:name="P109" style:family="paragraph" style:parent-style-name="Standard" style:master-page-name="Converted51">
      <style:paragraph-properties fo:line-height="100%" style:page-number="auto"/>
    </style:style>
    <style:style style:name="P110" style:family="paragraph" style:parent-style-name="Standard" style:master-page-name="Converted52">
      <style:paragraph-properties fo:line-height="100%" style:page-number="auto"/>
    </style:style>
    <style:style style:name="P111" style:family="paragraph" style:parent-style-name="Standard" style:master-page-name="Converted53">
      <style:paragraph-properties fo:line-height="100%" style:page-number="auto"/>
    </style:style>
    <style:style style:name="P112" style:family="paragraph" style:parent-style-name="Standard" style:master-page-name="Converted54">
      <style:paragraph-properties fo:line-height="100%" style:page-number="auto"/>
    </style:style>
    <style:style style:name="P113" style:family="paragraph" style:parent-style-name="Standard" style:master-page-name="Converted55">
      <style:paragraph-properties fo:line-height="100%" style:page-number="auto"/>
    </style:style>
    <style:style style:name="P114" style:family="paragraph" style:parent-style-name="Standard" style:master-page-name="Converted56">
      <style:paragraph-properties style:page-number="auto"/>
    </style:style>
    <style:style style:name="P115" style:family="paragraph" style:parent-style-name="Standard" style:master-page-name="Converted57">
      <style:paragraph-properties fo:line-height="100%" style:page-number="auto"/>
    </style:style>
    <style:style style:name="P116" style:family="paragraph" style:parent-style-name="Standard" style:master-page-name="Converted58">
      <style:paragraph-properties style:page-number="auto"/>
    </style:style>
    <style:style style:name="P117" style:family="paragraph" style:parent-style-name="Standard" style:master-page-name="Converted59">
      <style:paragraph-properties fo:line-height="100%" style:page-number="auto"/>
    </style:style>
    <style:style style:name="P118" style:family="paragraph" style:parent-style-name="Standard" style:master-page-name="Converted60">
      <style:paragraph-properties fo:line-height="100%" style:page-number="auto"/>
    </style:style>
    <style:style style:name="P119" style:family="paragraph" style:parent-style-name="Standard" style:master-page-name="Converted61">
      <style:paragraph-properties style:page-number="auto"/>
    </style:style>
    <style:style style:name="P120" style:family="paragraph" style:parent-style-name="Standard" style:master-page-name="Converted62">
      <style:paragraph-properties style:page-number="auto"/>
    </style:style>
    <style:style style:name="P121" style:family="paragraph" style:parent-style-name="Standard" style:master-page-name="Converted63">
      <style:paragraph-properties fo:line-height="100%" style:page-number="auto"/>
    </style:style>
    <style:style style:name="P122" style:family="paragraph" style:parent-style-name="Standard" style:master-page-name="Converted64">
      <style:paragraph-properties style:page-number="auto"/>
    </style:style>
    <style:style style:name="P123" style:family="paragraph" style:parent-style-name="Standard" style:master-page-name="Converted65">
      <style:paragraph-properties style:page-number="auto"/>
    </style:style>
    <style:style style:name="P124" style:family="paragraph" style:parent-style-name="Standard" style:master-page-name="Converted66">
      <style:paragraph-properties fo:line-height="100%" style:page-number="auto"/>
    </style:style>
    <style:style style:name="P125" style:family="paragraph" style:parent-style-name="Standard" style:master-page-name="Converted67">
      <style:paragraph-properties fo:line-height="100%" style:page-number="auto"/>
    </style:style>
    <style:style style:name="P126" style:family="paragraph" style:parent-style-name="Standard" style:master-page-name="Converted68">
      <style:paragraph-properties fo:line-height="100%" style:page-number="auto"/>
    </style:style>
    <style:style style:name="P127" style:family="paragraph" style:parent-style-name="Standard" style:master-page-name="Converted69">
      <style:paragraph-properties fo:line-height="100%" style:page-number="auto"/>
    </style:style>
    <style:style style:name="P128" style:family="paragraph" style:parent-style-name="Standard" style:master-page-name="Converted70">
      <style:paragraph-properties fo:line-height="100%" style:page-number="auto"/>
    </style:style>
    <style:style style:name="P129" style:family="paragraph" style:parent-style-name="Standard" style:master-page-name="Converted71">
      <style:paragraph-properties style:page-number="auto"/>
    </style:style>
    <style:style style:name="P130" style:family="paragraph" style:parent-style-name="Standard">
      <style:paragraph-properties fo:margin-left="0in" fo:margin-right="0in" fo:text-indent="0.5in" style:auto-text-indent="false"/>
    </style:style>
    <style:style style:name="P131" style:family="paragraph" style:parent-style-name="Standard" style:master-page-name="Converted72">
      <style:paragraph-properties fo:line-height="100%" style:page-number="auto"/>
    </style:style>
    <style:style style:name="P132" style:family="paragraph" style:parent-style-name="Standard" style:master-page-name="Converted73">
      <style:paragraph-properties fo:line-height="100%" style:page-number="auto"/>
    </style:style>
    <style:style style:name="P133" style:family="paragraph" style:parent-style-name="Standard" style:master-page-name="Converted74">
      <style:paragraph-properties fo:line-height="100%" style:page-number="auto"/>
    </style:style>
    <style:style style:name="P134" style:family="paragraph" style:parent-style-name="Standard" style:master-page-name="Converted75">
      <style:paragraph-properties style:page-number="auto"/>
    </style:style>
    <style:style style:name="P135" style:family="paragraph" style:parent-style-name="Standard" style:master-page-name="Converted76">
      <style:paragraph-properties fo:line-height="100%" style:page-number="auto"/>
    </style:style>
    <style:style style:name="P136" style:family="paragraph" style:parent-style-name="Standard" style:master-page-name="Converted77">
      <style:paragraph-properties fo:line-height="100%" style:page-number="auto"/>
    </style:style>
    <style:style style:name="P137" style:family="paragraph" style:parent-style-name="Standard" style:master-page-name="Converted78">
      <style:paragraph-properties fo:line-height="100%" style:page-number="auto"/>
    </style:style>
    <style:style style:name="P138" style:family="paragraph" style:parent-style-name="Standard" style:master-page-name="Converted79">
      <style:paragraph-properties fo:line-height="100%" style:page-number="auto"/>
    </style:style>
    <style:style style:name="P139" style:family="paragraph" style:parent-style-name="Standard" style:master-page-name="Converted80">
      <style:paragraph-properties style:page-number="auto"/>
    </style:style>
    <style:style style:name="P140" style:family="paragraph" style:parent-style-name="Standard" style:master-page-name="Converted81">
      <style:paragraph-properties fo:line-height="100%" style:page-number="auto"/>
    </style:style>
    <style:style style:name="P141" style:family="paragraph" style:parent-style-name="Standard" style:master-page-name="Converted82">
      <style:paragraph-properties fo:line-height="100%" style:page-number="auto"/>
    </style:style>
    <style:style style:name="P142" style:family="paragraph" style:parent-style-name="Standard" style:master-page-name="Converted83">
      <style:paragraph-properties fo:line-height="100%" style:page-number="auto"/>
    </style:style>
    <style:style style:name="P143" style:family="paragraph" style:parent-style-name="Standard" style:master-page-name="Converted84">
      <style:paragraph-properties fo:line-height="100%" style:page-number="auto"/>
    </style:style>
    <style:style style:name="P144" style:family="paragraph" style:parent-style-name="Standard" style:master-page-name="Converted85">
      <style:paragraph-properties fo:line-height="100%" style:page-number="auto"/>
    </style:style>
    <style:style style:name="P145" style:family="paragraph" style:parent-style-name="Standard" style:master-page-name="Converted86">
      <style:paragraph-properties fo:line-height="100%" style:page-number="auto"/>
    </style:style>
    <style:style style:name="P146" style:family="paragraph" style:parent-style-name="Standard" style:master-page-name="Converted87">
      <style:paragraph-properties fo:line-height="100%" style:page-number="auto"/>
    </style:style>
    <style:style style:name="P147" style:family="paragraph" style:parent-style-name="Standard" style:master-page-name="Converted88">
      <style:paragraph-properties fo:line-height="100%" style:page-number="auto"/>
    </style:style>
    <style:style style:name="P148" style:family="paragraph" style:parent-style-name="Standard" style:master-page-name="Converted89">
      <style:paragraph-properties fo:line-height="100%" style:page-number="auto"/>
    </style:style>
    <style:style style:name="P149" style:family="paragraph" style:parent-style-name="Standard" style:master-page-name="Converted90">
      <style:paragraph-properties fo:line-height="100%" style:page-number="auto"/>
    </style:style>
    <style:style style:name="P150" style:family="paragraph" style:parent-style-name="Standard" style:master-page-name="Converted91">
      <style:paragraph-properties fo:line-height="100%" style:page-number="auto"/>
    </style:style>
    <style:style style:name="P151" style:family="paragraph" style:parent-style-name="Standard" style:master-page-name="Converted92">
      <style:paragraph-properties fo:line-height="100%" style:page-number="auto"/>
    </style:style>
    <style:style style:name="P152" style:family="paragraph" style:parent-style-name="Standard" style:master-page-name="Converted93">
      <style:paragraph-properties fo:line-height="100%" style:page-number="auto"/>
    </style:style>
    <style:style style:name="P153" style:family="paragraph" style:parent-style-name="Standard" style:master-page-name="Converted94">
      <style:paragraph-properties fo:line-height="100%" style:page-number="auto"/>
    </style:style>
    <style:style style:name="P154" style:family="paragraph" style:parent-style-name="Standard" style:master-page-name="Converted95">
      <style:paragraph-properties fo:line-height="100%" style:page-number="auto"/>
    </style:style>
    <style:style style:name="P155" style:family="paragraph" style:parent-style-name="Standard" style:master-page-name="Converted96">
      <style:paragraph-properties fo:line-height="100%" style:page-number="auto"/>
    </style:style>
    <style:style style:name="P156" style:family="paragraph" style:parent-style-name="Standard" style:master-page-name="Converted97">
      <style:paragraph-properties fo:line-height="100%" style:page-number="auto"/>
    </style:style>
    <style:style style:name="P157" style:family="paragraph" style:parent-style-name="Standard" style:master-page-name="Converted98">
      <style:paragraph-properties fo:line-height="100%" style:page-number="auto"/>
    </style:style>
    <style:style style:name="P158" style:family="paragraph" style:parent-style-name="Standard" style:master-page-name="Converted99">
      <style:paragraph-properties fo:line-height="100%" style:page-number="auto"/>
    </style:style>
    <style:style style:name="P159" style:family="paragraph" style:parent-style-name="Standard" style:master-page-name="Converted100">
      <style:paragraph-properties fo:line-height="100%" style:page-number="auto"/>
    </style:style>
    <style:style style:name="P160" style:family="paragraph" style:parent-style-name="Standard" style:master-page-name="Converted101">
      <style:paragraph-properties fo:line-height="100%" style:page-number="auto"/>
    </style:style>
    <style:style style:name="P161" style:family="paragraph" style:parent-style-name="Standard" style:master-page-name="Converted102">
      <style:paragraph-properties fo:line-height="100%" style:page-number="auto"/>
    </style:style>
    <style:style style:name="P162" style:family="paragraph" style:parent-style-name="Standard" style:master-page-name="Converted103">
      <style:paragraph-properties fo:line-height="100%" style:page-number="auto"/>
    </style:style>
    <style:style style:name="P163" style:family="paragraph" style:parent-style-name="Standard" style:master-page-name="Converted104">
      <style:paragraph-properties fo:line-height="100%" style:page-number="auto"/>
    </style:style>
    <style:style style:name="P164" style:family="paragraph" style:parent-style-name="Standard" style:master-page-name="Converted105">
      <style:paragraph-properties fo:line-height="100%" style:page-number="auto"/>
    </style:style>
    <style:style style:name="P165" style:family="paragraph" style:parent-style-name="Standard" style:master-page-name="Converted106">
      <style:paragraph-properties fo:line-height="100%" style:page-number="auto"/>
    </style:style>
    <style:style style:name="P166" style:family="paragraph" style:parent-style-name="Standard" style:master-page-name="Converted107">
      <style:paragraph-properties fo:line-height="100%" style:page-number="auto"/>
    </style:style>
    <style:style style:name="P167" style:family="paragraph" style:parent-style-name="Standard" style:master-page-name="Converted108">
      <style:paragraph-properties style:page-number="auto"/>
    </style:style>
    <style:style style:name="P168" style:family="paragraph" style:parent-style-name="Standard" style:master-page-name="Converted109">
      <style:paragraph-properties fo:line-height="100%" style:page-number="auto"/>
    </style:style>
    <style:style style:name="P169" style:family="paragraph" style:parent-style-name="Standard" style:master-page-name="Converted110">
      <style:paragraph-properties fo:line-height="100%" style:page-number="auto"/>
    </style:style>
    <style:style style:name="P170" style:family="paragraph" style:parent-style-name="Standard" style:master-page-name="Converted111">
      <style:paragraph-properties fo:line-height="100%" style:page-number="auto"/>
    </style:style>
    <style:style style:name="P171" style:family="paragraph" style:parent-style-name="Standard" style:master-page-name="Converted112">
      <style:paragraph-properties fo:line-height="100%" style:page-number="auto"/>
    </style:style>
    <style:style style:name="P172" style:family="paragraph" style:parent-style-name="Standard" style:master-page-name="Converted113">
      <style:paragraph-properties fo:line-height="100%" style:page-number="auto"/>
    </style:style>
    <style:style style:name="P173" style:family="paragraph" style:parent-style-name="Standard" style:master-page-name="Converted114">
      <style:paragraph-properties fo:line-height="100%" style:page-number="auto"/>
    </style:style>
    <style:style style:name="P174" style:family="paragraph" style:parent-style-name="Standard" style:master-page-name="Converted115">
      <style:paragraph-properties fo:line-height="100%" style:page-number="auto"/>
    </style:style>
    <style:style style:name="P175" style:family="paragraph" style:parent-style-name="Standard" style:master-page-name="Converted116">
      <style:paragraph-properties style:page-number="auto"/>
    </style:style>
    <style:style style:name="P176" style:family="paragraph" style:parent-style-name="Standard" style:master-page-name="Converted117">
      <style:paragraph-properties fo:line-height="100%" style:page-number="auto"/>
    </style:style>
    <style:style style:name="P177" style:family="paragraph" style:parent-style-name="Standard" style:master-page-name="Converted118">
      <style:paragraph-properties style:page-number="auto"/>
    </style:style>
    <style:style style:name="P178" style:family="paragraph" style:parent-style-name="Standard" style:master-page-name="Converted119">
      <style:paragraph-properties style:page-number="auto"/>
    </style:style>
    <style:style style:name="P179" style:family="paragraph" style:parent-style-name="Standard" style:master-page-name="Converted120">
      <style:paragraph-properties fo:line-height="100%" style:page-number="auto"/>
    </style:style>
    <style:style style:name="P180" style:family="paragraph" style:parent-style-name="Standard" style:master-page-name="Converted121">
      <style:paragraph-properties fo:line-height="100%" style:page-number="auto"/>
    </style:style>
    <style:style style:name="P181" style:family="paragraph" style:parent-style-name="Standard" style:master-page-name="Converted122">
      <style:paragraph-properties fo:line-height="100%" style:page-number="auto"/>
    </style:style>
    <style:style style:name="P182" style:family="paragraph" style:parent-style-name="Standard" style:master-page-name="Converted123">
      <style:paragraph-properties fo:line-height="100%" style:page-number="auto"/>
    </style:style>
    <style:style style:name="P183" style:family="paragraph" style:parent-style-name="Standard" style:master-page-name="Converted124">
      <style:paragraph-properties fo:line-height="100%" style:page-number="auto"/>
    </style:style>
    <style:style style:name="P184" style:family="paragraph" style:parent-style-name="Standard" style:master-page-name="Converted125">
      <style:paragraph-properties fo:line-height="100%" style:page-number="auto"/>
    </style:style>
    <style:style style:name="P185" style:family="paragraph" style:parent-style-name="Standard" style:master-page-name="Converted126">
      <style:paragraph-properties fo:line-height="100%" style:page-number="auto"/>
    </style:style>
    <style:style style:name="P186" style:family="paragraph" style:parent-style-name="Standard" style:master-page-name="Converted127">
      <style:paragraph-properties fo:line-height="100%" style:page-number="auto"/>
    </style:style>
    <style:style style:name="P187" style:family="paragraph" style:parent-style-name="Standard" style:master-page-name="Converted128">
      <style:paragraph-properties fo:line-height="100%" style:page-number="auto"/>
    </style:style>
    <style:style style:name="P188" style:family="paragraph" style:parent-style-name="Standard" style:master-page-name="Converted129">
      <style:paragraph-properties fo:line-height="100%" style:page-number="auto"/>
    </style:style>
    <style:style style:name="P189" style:family="paragraph" style:parent-style-name="Standard" style:master-page-name="Converted130">
      <style:paragraph-properties fo:line-height="100%" style:page-number="auto"/>
    </style:style>
    <style:style style:name="P190" style:family="paragraph" style:parent-style-name="Standard" style:master-page-name="Converted131">
      <style:paragraph-properties fo:line-height="100%" style:page-number="auto"/>
    </style:style>
    <style:style style:name="P191" style:family="paragraph" style:parent-style-name="Standard" style:master-page-name="Converted132">
      <style:paragraph-properties fo:line-height="100%" style:page-number="auto"/>
    </style:style>
    <style:style style:name="P192" style:family="paragraph" style:parent-style-name="Standard" style:master-page-name="Converted133">
      <style:paragraph-properties fo:line-height="100%" style:page-number="auto"/>
    </style:style>
    <style:style style:name="P193" style:family="paragraph" style:parent-style-name="Standard" style:master-page-name="Converted134">
      <style:paragraph-properties style:page-number="auto"/>
    </style:style>
    <style:style style:name="P194" style:family="paragraph" style:parent-style-name="Standard" style:master-page-name="Converted135">
      <style:paragraph-properties fo:line-height="100%" style:page-number="auto"/>
    </style:style>
    <style:style style:name="P195" style:family="paragraph" style:parent-style-name="Standard" style:master-page-name="Converted136">
      <style:paragraph-properties fo:line-height="100%" style:page-number="auto"/>
    </style:style>
    <style:style style:name="P196" style:family="paragraph" style:parent-style-name="Standard" style:master-page-name="Converted137">
      <style:paragraph-properties fo:line-height="100%" style:page-number="auto"/>
    </style:style>
    <style:style style:name="P197" style:family="paragraph" style:parent-style-name="Standard" style:master-page-name="Converted138">
      <style:paragraph-properties fo:line-height="100%" style:page-number="auto"/>
    </style:style>
    <style:style style:name="P198" style:family="paragraph" style:parent-style-name="Standard" style:master-page-name="Converted139">
      <style:paragraph-properties fo:line-height="100%" style:page-number="auto"/>
    </style:style>
    <style:style style:name="P199" style:family="paragraph" style:parent-style-name="Standard" style:master-page-name="Converted140">
      <style:paragraph-properties fo:line-height="100%" style:page-number="auto"/>
    </style:style>
    <style:style style:name="P200" style:family="paragraph" style:parent-style-name="Standard" style:master-page-name="Converted141">
      <style:paragraph-properties fo:line-height="100%" style:page-number="auto"/>
    </style:style>
    <style:style style:name="P201" style:family="paragraph" style:parent-style-name="Standard" style:master-page-name="Converted142">
      <style:paragraph-properties fo:line-height="100%" style:page-number="auto"/>
    </style:style>
    <style:style style:name="P202" style:family="paragraph" style:parent-style-name="Standard" style:master-page-name="Converted143">
      <style:paragraph-properties fo:line-height="100%" style:page-number="auto"/>
    </style:style>
    <style:style style:name="P203" style:family="paragraph" style:parent-style-name="Standard" style:master-page-name="Converted144">
      <style:paragraph-properties fo:line-height="100%" style:page-number="auto"/>
    </style:style>
    <style:style style:name="P204" style:family="paragraph" style:parent-style-name="Standard" style:master-page-name="Converted145">
      <style:paragraph-properties fo:line-height="100%" style:page-number="auto"/>
    </style:style>
    <style:style style:name="P205" style:family="paragraph" style:parent-style-name="Standard" style:master-page-name="Converted146">
      <style:paragraph-properties fo:line-height="100%" style:page-number="auto"/>
    </style:style>
    <style:style style:name="P206" style:family="paragraph" style:parent-style-name="Standard" style:master-page-name="Converted147">
      <style:paragraph-properties fo:line-height="100%" style:page-number="auto"/>
    </style:style>
    <style:style style:name="P207" style:family="paragraph" style:parent-style-name="Standard" style:master-page-name="Converted148">
      <style:paragraph-properties fo:line-height="100%" style:page-number="auto"/>
    </style:style>
    <style:style style:name="P208" style:family="paragraph" style:parent-style-name="Standard" style:master-page-name="Converted149">
      <style:paragraph-properties fo:line-height="100%" style:page-number="auto"/>
    </style:style>
    <style:style style:name="P209" style:family="paragraph" style:parent-style-name="Standard" style:master-page-name="Converted150">
      <style:paragraph-properties fo:line-height="100%" style:page-number="auto"/>
    </style:style>
    <style:style style:name="P210" style:family="paragraph" style:parent-style-name="Standard" style:master-page-name="Converted151">
      <style:paragraph-properties fo:line-height="100%" style:page-number="auto"/>
    </style:style>
    <style:style style:name="P211" style:family="paragraph" style:parent-style-name="Standard" style:master-page-name="Converted152">
      <style:paragraph-properties fo:line-height="100%" style:page-number="auto"/>
    </style:style>
    <style:style style:name="P212" style:family="paragraph" style:parent-style-name="Standard" style:master-page-name="Converted153">
      <style:paragraph-properties fo:line-height="100%" style:page-number="auto"/>
    </style:style>
    <style:style style:name="P213" style:family="paragraph" style:parent-style-name="Standard" style:master-page-name="Converted154">
      <style:paragraph-properties fo:line-height="100%" style:page-number="auto"/>
    </style:style>
    <style:style style:name="P214" style:family="paragraph" style:parent-style-name="Standard" style:master-page-name="Converted155">
      <style:paragraph-properties fo:line-height="100%" style:page-number="auto"/>
    </style:style>
    <style:style style:name="P215" style:family="paragraph" style:parent-style-name="Standard" style:master-page-name="Converted156">
      <style:paragraph-properties fo:line-height="100%" style:page-number="auto"/>
    </style:style>
    <style:style style:name="P216" style:family="paragraph" style:parent-style-name="Standard" style:master-page-name="Converted157">
      <style:paragraph-properties fo:line-height="100%" style:page-number="auto"/>
    </style:style>
    <style:style style:name="P217" style:family="paragraph" style:parent-style-name="Standard" style:master-page-name="Converted158">
      <style:paragraph-properties fo:line-height="100%" style:page-number="auto"/>
    </style:style>
    <style:style style:name="P218" style:family="paragraph" style:parent-style-name="Standard" style:master-page-name="Converted159">
      <style:paragraph-properties fo:line-height="100%" style:page-number="auto"/>
    </style:style>
    <style:style style:name="P219" style:family="paragraph" style:parent-style-name="Standard" style:master-page-name="Converted160">
      <style:paragraph-properties fo:line-height="100%" style:page-number="auto"/>
    </style:style>
    <style:style style:name="P220" style:family="paragraph" style:parent-style-name="Standard" style:master-page-name="Converted161">
      <style:paragraph-properties fo:line-height="100%" style:page-number="auto"/>
    </style:style>
    <style:style style:name="P221" style:family="paragraph" style:parent-style-name="Standard" style:master-page-name="Converted162">
      <style:paragraph-properties fo:line-height="100%" style:page-number="auto"/>
    </style:style>
    <style:style style:name="P222" style:family="paragraph" style:parent-style-name="Standard" style:master-page-name="Converted163">
      <style:paragraph-properties fo:line-height="100%" style:page-number="auto"/>
    </style:style>
    <style:style style:name="P223" style:family="paragraph" style:parent-style-name="Standard" style:master-page-name="Converted164">
      <style:paragraph-properties fo:line-height="100%" style:page-number="auto"/>
    </style:style>
    <style:style style:name="P224" style:family="paragraph" style:parent-style-name="Standard" style:master-page-name="Converted165">
      <style:paragraph-properties fo:line-height="100%" style:page-number="auto"/>
    </style:style>
    <style:style style:name="P225" style:family="paragraph" style:parent-style-name="Standard" style:master-page-name="Converted166">
      <style:paragraph-properties fo:line-height="100%" style:page-number="auto"/>
    </style:style>
    <style:style style:name="P226" style:family="paragraph" style:parent-style-name="Standard" style:master-page-name="Converted167">
      <style:paragraph-properties fo:line-height="100%" style:page-number="auto"/>
    </style:style>
    <style:style style:name="P227" style:family="paragraph" style:parent-style-name="Standard" style:master-page-name="Converted168">
      <style:paragraph-properties fo:line-height="100%" style:page-number="auto"/>
    </style:style>
    <style:style style:name="P228" style:family="paragraph" style:parent-style-name="Standard" style:master-page-name="Converted169">
      <style:paragraph-properties fo:line-height="100%" style:page-number="auto"/>
    </style:style>
    <style:style style:name="P229" style:family="paragraph" style:parent-style-name="Standard" style:master-page-name="Converted170">
      <style:paragraph-properties fo:line-height="100%" style:page-number="auto"/>
    </style:style>
    <style:style style:name="P230" style:family="paragraph" style:parent-style-name="Standard" style:master-page-name="Converted171">
      <style:paragraph-properties fo:line-height="100%" style:page-number="auto"/>
    </style:style>
    <style:style style:name="P231" style:family="paragraph" style:parent-style-name="Standard" style:master-page-name="Converted172">
      <style:paragraph-properties fo:line-height="100%" style:page-number="auto"/>
    </style:style>
    <style:style style:name="P232" style:family="paragraph" style:parent-style-name="Standard" style:master-page-name="Converted173">
      <style:paragraph-properties fo:line-height="100%" style:page-number="auto"/>
    </style:style>
    <style:style style:name="P233" style:family="paragraph" style:parent-style-name="Standard" style:master-page-name="Converted174">
      <style:paragraph-properties fo:line-height="100%" style:page-number="auto"/>
    </style:style>
    <style:style style:name="P234" style:family="paragraph" style:parent-style-name="Standard" style:master-page-name="Converted175">
      <style:paragraph-properties fo:line-height="100%" style:page-number="auto"/>
    </style:style>
    <style:style style:name="P235" style:family="paragraph" style:parent-style-name="Standard" style:master-page-name="Converted176">
      <style:paragraph-properties fo:line-height="100%" style:page-number="auto"/>
    </style:style>
    <style:style style:name="P236" style:family="paragraph" style:parent-style-name="Standard" style:master-page-name="Converted177">
      <style:paragraph-properties style:page-number="auto"/>
    </style:style>
    <style:style style:name="P237" style:family="paragraph" style:parent-style-name="Standard" style:master-page-name="Converted178">
      <style:paragraph-properties fo:line-height="100%" style:page-number="auto"/>
    </style:style>
    <style:style style:name="P238" style:family="paragraph" style:parent-style-name="Standard" style:master-page-name="Converted179">
      <style:paragraph-properties fo:line-height="100%" style:page-number="auto"/>
    </style:style>
    <style:style style:name="P239" style:family="paragraph" style:parent-style-name="Standard" style:master-page-name="Converted180">
      <style:paragraph-properties fo:line-height="100%" style:page-number="auto"/>
    </style:style>
    <style:style style:name="P240" style:family="paragraph" style:parent-style-name="Standard" style:master-page-name="Converted181">
      <style:paragraph-properties fo:line-height="100%" style:page-number="auto"/>
    </style:style>
    <style:style style:name="P241" style:family="paragraph" style:parent-style-name="Standard" style:master-page-name="Converted182">
      <style:paragraph-properties fo:line-height="100%" style:page-number="auto"/>
    </style:style>
    <style:style style:name="P242" style:family="paragraph" style:parent-style-name="Standard" style:master-page-name="Converted183">
      <style:paragraph-properties fo:line-height="100%" style:page-number="auto"/>
    </style:style>
    <style:style style:name="P243" style:family="paragraph" style:parent-style-name="Standard" style:master-page-name="Converted184">
      <style:paragraph-properties fo:line-height="100%" style:page-number="auto"/>
    </style:style>
    <style:style style:name="P244" style:family="paragraph" style:parent-style-name="Standard" style:master-page-name="Converted185">
      <style:paragraph-properties fo:line-height="100%" style:page-number="auto"/>
    </style:style>
    <style:style style:name="P245" style:family="paragraph" style:parent-style-name="Standard" style:master-page-name="Converted186">
      <style:paragraph-properties fo:line-height="100%" style:page-number="auto"/>
    </style:style>
    <style:style style:name="P246" style:family="paragraph" style:parent-style-name="Standard" style:list-style-name="WWNum17">
      <style:paragraph-properties fo:margin-left="1in" fo:margin-right="0in" fo:text-indent="-0.25in" style:auto-text-indent="false"/>
    </style:style>
    <style:style style:name="P247" style:family="paragraph" style:parent-style-name="Standard" style:list-style-name="WWNum38">
      <style:paragraph-properties fo:margin-left="1in" fo:margin-right="0in" fo:text-indent="-0.25in" style:auto-text-indent="false"/>
    </style:style>
    <style:style style:name="P248" style:family="paragraph" style:parent-style-name="Standard" style:list-style-name="WWNum12">
      <style:paragraph-properties fo:margin-left="1in" fo:margin-right="0in" fo:text-indent="-0.25in" style:auto-text-indent="false"/>
    </style:style>
    <style:style style:name="P249" style:family="paragraph" style:parent-style-name="Standard" style:list-style-name="WWNum33">
      <style:paragraph-properties fo:margin-left="1in" fo:margin-right="0in" fo:text-indent="-0.25in" style:auto-text-indent="false"/>
    </style:style>
    <style:style style:name="P250" style:family="paragraph" style:parent-style-name="Standard" style:list-style-name="WWNum7">
      <style:paragraph-properties fo:margin-left="1in" fo:margin-right="0in" fo:text-indent="-0.25in" style:auto-text-indent="false"/>
    </style:style>
    <style:style style:name="P251" style:family="paragraph" style:parent-style-name="Standard" style:list-style-name="WWNum8">
      <style:paragraph-properties fo:margin-left="1in" fo:margin-right="0in" fo:text-indent="-0.25in" style:auto-text-indent="false"/>
    </style:style>
    <style:style style:name="P252" style:family="paragraph" style:parent-style-name="Standard" style:list-style-name="WWNum51">
      <style:paragraph-properties fo:margin-left="1in" fo:margin-right="0in" fo:text-indent="-0.25in" style:auto-text-indent="false"/>
    </style:style>
    <style:style style:name="P253" style:family="paragraph" style:parent-style-name="Standard" style:master-page-name="Converted187">
      <style:paragraph-properties fo:line-height="100%" style:page-number="auto"/>
    </style:style>
    <style:style style:name="P254" style:family="paragraph" style:parent-style-name="Standard" style:master-page-name="Converted188">
      <style:paragraph-properties fo:line-height="100%" style:page-number="auto"/>
    </style:style>
    <style:style style:name="P255" style:family="paragraph" style:parent-style-name="Standard" style:master-page-name="Converted189">
      <style:paragraph-properties fo:line-height="100%" style:page-number="auto"/>
    </style:style>
    <style:style style:name="P256" style:family="paragraph" style:parent-style-name="Standard" style:master-page-name="Converted190">
      <style:paragraph-properties fo:line-height="100%" style:page-number="auto"/>
    </style:style>
    <style:style style:name="P257" style:family="paragraph" style:parent-style-name="Standard" style:master-page-name="Converted191">
      <style:paragraph-properties fo:line-height="100%" style:page-number="auto"/>
    </style:style>
    <style:style style:name="P258" style:family="paragraph" style:parent-style-name="Standard" style:master-page-name="Converted192">
      <style:paragraph-properties fo:line-height="100%" style:page-number="auto"/>
    </style:style>
    <style:style style:name="P259" style:family="paragraph" style:parent-style-name="Standard" style:master-page-name="Converted193">
      <style:paragraph-properties fo:line-height="100%" style:page-number="auto"/>
    </style:style>
    <style:style style:name="P260" style:family="paragraph" style:parent-style-name="Standard" style:master-page-name="Converted194">
      <style:paragraph-properties fo:line-height="100%" style:page-number="auto"/>
    </style:style>
    <style:style style:name="P261" style:family="paragraph" style:parent-style-name="Standard" style:master-page-name="Converted195">
      <style:paragraph-properties fo:line-height="100%" style:page-number="auto"/>
    </style:style>
    <style:style style:name="P262" style:family="paragraph" style:parent-style-name="Standard" style:master-page-name="Converted196">
      <style:paragraph-properties fo:line-height="100%" style:page-number="auto"/>
    </style:style>
    <style:style style:name="P263" style:family="paragraph" style:parent-style-name="Standard" style:master-page-name="Converted197">
      <style:paragraph-properties fo:line-height="100%" style:page-number="auto"/>
    </style:style>
    <style:style style:name="P264" style:family="paragraph" style:parent-style-name="Standard" style:master-page-name="Converted198">
      <style:paragraph-properties fo:line-height="100%" style:page-number="auto"/>
    </style:style>
    <style:style style:name="P265" style:family="paragraph" style:parent-style-name="Standard" style:master-page-name="Converted199">
      <style:paragraph-properties fo:line-height="100%" style:page-number="auto"/>
    </style:style>
    <style:style style:name="P266" style:family="paragraph" style:parent-style-name="Standard" style:master-page-name="Converted200">
      <style:paragraph-properties fo:line-height="100%" style:page-number="auto"/>
    </style:style>
    <style:style style:name="P267" style:family="paragraph" style:parent-style-name="Standard" style:master-page-name="Converted201">
      <style:paragraph-properties fo:line-height="100%" style:page-number="auto"/>
    </style:style>
    <style:style style:name="P268" style:family="paragraph" style:parent-style-name="Standard" style:master-page-name="Converted202">
      <style:paragraph-properties fo:line-height="100%" style:page-number="auto"/>
    </style:style>
    <style:style style:name="P269" style:family="paragraph" style:parent-style-name="Standard" style:master-page-name="Converted203">
      <style:paragraph-properties fo:line-height="100%" style:page-number="auto"/>
    </style:style>
    <style:style style:name="P270" style:family="paragraph" style:parent-style-name="Standard" style:master-page-name="Converted204">
      <style:paragraph-properties fo:line-height="100%" style:page-number="auto"/>
    </style:style>
    <style:style style:name="P271" style:family="paragraph" style:parent-style-name="Standard" style:master-page-name="Converted205">
      <style:paragraph-properties fo:line-height="100%" style:page-number="auto"/>
    </style:style>
    <style:style style:name="P272" style:family="paragraph" style:parent-style-name="Standard" style:master-page-name="Converted206">
      <style:paragraph-properties fo:line-height="100%" style:page-number="auto"/>
    </style:style>
    <style:style style:name="P273" style:family="paragraph" style:parent-style-name="Standard" style:master-page-name="Converted207">
      <style:paragraph-properties fo:line-height="100%" style:page-number="auto"/>
    </style:style>
    <style:style style:name="P274" style:family="paragraph" style:parent-style-name="Standard" style:master-page-name="Converted208">
      <style:paragraph-properties fo:line-height="100%" style:page-number="auto"/>
    </style:style>
    <style:style style:name="P275" style:family="paragraph" style:parent-style-name="Standard" style:master-page-name="Converted209">
      <style:paragraph-properties fo:line-height="100%" style:page-number="auto"/>
    </style:style>
    <style:style style:name="P276" style:family="paragraph" style:parent-style-name="Standard" style:master-page-name="Converted210">
      <style:paragraph-properties style:page-number="auto"/>
    </style:style>
    <style:style style:name="P277" style:family="paragraph" style:parent-style-name="Standard" style:master-page-name="Converted211">
      <style:paragraph-properties style:page-number="auto"/>
    </style:style>
    <style:style style:name="P278" style:family="paragraph" style:parent-style-name="Standard" style:master-page-name="Converted212">
      <style:paragraph-properties fo:line-height="100%" style:page-number="auto"/>
    </style:style>
    <style:style style:name="P279" style:family="paragraph" style:parent-style-name="Standard" style:master-page-name="Converted213">
      <style:paragraph-properties fo:line-height="100%" style:page-number="auto"/>
    </style:style>
    <style:style style:name="P280" style:family="paragraph" style:parent-style-name="Standard" style:master-page-name="Converted214">
      <style:paragraph-properties fo:line-height="100%" style:page-number="auto"/>
    </style:style>
    <style:style style:name="P281" style:family="paragraph" style:parent-style-name="Standard" style:master-page-name="Converted215">
      <style:paragraph-properties fo:line-height="100%" style:page-number="auto"/>
    </style:style>
    <style:style style:name="P282" style:family="paragraph" style:parent-style-name="Standard" style:master-page-name="Converted216">
      <style:paragraph-properties fo:line-height="100%" style:page-number="auto"/>
    </style:style>
    <style:style style:name="P283" style:family="paragraph" style:parent-style-name="Standard" style:master-page-name="Converted217">
      <style:paragraph-properties fo:line-height="100%" style:page-number="auto"/>
    </style:style>
    <style:style style:name="P284" style:family="paragraph" style:parent-style-name="Standard" style:master-page-name="Converted218">
      <style:paragraph-properties fo:line-height="100%" style:page-number="auto"/>
    </style:style>
    <style:style style:name="P285" style:family="paragraph" style:parent-style-name="Standard" style:master-page-name="Converted219">
      <style:paragraph-properties fo:line-height="100%" style:page-number="auto"/>
    </style:style>
    <style:style style:name="P286" style:family="paragraph" style:parent-style-name="Standard" style:master-page-name="Converted220">
      <style:paragraph-properties fo:line-height="100%" style:page-number="auto"/>
    </style:style>
    <style:style style:name="P287" style:family="paragraph" style:parent-style-name="Standard" style:master-page-name="Converted221">
      <style:paragraph-properties fo:line-height="100%" style:page-number="auto"/>
    </style:style>
    <style:style style:name="P288" style:family="paragraph" style:parent-style-name="Standard" style:master-page-name="Converted222">
      <style:paragraph-properties fo:line-height="100%" style:page-number="auto"/>
    </style:style>
    <style:style style:name="P289" style:family="paragraph" style:parent-style-name="Standard" style:master-page-name="Converted223">
      <style:paragraph-properties fo:line-height="100%" style:page-number="auto"/>
    </style:style>
    <style:style style:name="P290" style:family="paragraph" style:parent-style-name="Standard" style:master-page-name="Converted224">
      <style:paragraph-properties fo:line-height="100%" style:page-number="auto"/>
    </style:style>
    <style:style style:name="P291" style:family="paragraph" style:parent-style-name="Standard" style:master-page-name="Converted225">
      <style:paragraph-properties fo:line-height="100%" style:page-number="auto"/>
    </style:style>
    <style:style style:name="P292" style:family="paragraph" style:parent-style-name="Standard" style:master-page-name="Converted226">
      <style:paragraph-properties fo:line-height="100%" style:page-number="auto"/>
    </style:style>
    <style:style style:name="P293" style:family="paragraph" style:parent-style-name="Standard" style:master-page-name="Converted227">
      <style:paragraph-properties fo:line-height="100%" style:page-number="auto"/>
    </style:style>
    <style:style style:name="P294" style:family="paragraph" style:parent-style-name="Standard" style:master-page-name="Converted228">
      <style:paragraph-properties fo:line-height="100%" style:page-number="auto"/>
    </style:style>
    <style:style style:name="P295" style:family="paragraph" style:parent-style-name="Standard" style:master-page-name="Converted229">
      <style:paragraph-properties fo:line-height="100%" style:page-number="auto"/>
    </style:style>
    <style:style style:name="P296" style:family="paragraph" style:parent-style-name="Standard" style:master-page-name="Converted230">
      <style:paragraph-properties fo:line-height="100%" style:page-number="auto"/>
    </style:style>
    <style:style style:name="P297" style:family="paragraph" style:parent-style-name="Standard" style:master-page-name="Converted231">
      <style:paragraph-properties fo:line-height="100%" style:page-number="auto"/>
    </style:style>
    <style:style style:name="P298" style:family="paragraph" style:parent-style-name="Standard" style:master-page-name="Converted232">
      <style:paragraph-properties fo:line-height="100%" style:page-number="auto"/>
    </style:style>
    <style:style style:name="P299" style:family="paragraph" style:parent-style-name="Standard" style:master-page-name="Converted233">
      <style:paragraph-properties fo:line-height="100%" style:page-number="auto"/>
    </style:style>
    <style:style style:name="P300" style:family="paragraph" style:parent-style-name="Standard" style:master-page-name="Converted234">
      <style:paragraph-properties fo:line-height="100%" style:page-number="auto"/>
    </style:style>
    <style:style style:name="P301" style:family="paragraph" style:parent-style-name="Standard" style:master-page-name="Converted235">
      <style:paragraph-properties fo:line-height="100%" style:page-number="auto"/>
    </style:style>
    <style:style style:name="P302" style:family="paragraph" style:parent-style-name="Standard" style:master-page-name="Converted236">
      <style:paragraph-properties fo:line-height="100%" style:page-number="auto"/>
    </style:style>
    <style:style style:name="P303" style:family="paragraph" style:parent-style-name="Standard" style:master-page-name="Converted237">
      <style:paragraph-properties fo:line-height="100%" style:page-number="auto"/>
    </style:style>
    <style:style style:name="P304" style:family="paragraph" style:parent-style-name="Standard" style:master-page-name="Converted238">
      <style:paragraph-properties fo:line-height="100%" style:page-number="auto"/>
    </style:style>
    <style:style style:name="P305" style:family="paragraph" style:parent-style-name="Standard" style:master-page-name="Converted239">
      <style:paragraph-properties fo:line-height="100%" style:page-number="auto"/>
    </style:style>
    <style:style style:name="P306" style:family="paragraph" style:parent-style-name="Standard" style:master-page-name="Converted240">
      <style:paragraph-properties fo:line-height="100%" style:page-number="auto"/>
    </style:style>
    <style:style style:name="P307" style:family="paragraph" style:parent-style-name="Standard" style:master-page-name="Converted241">
      <style:paragraph-properties fo:line-height="100%" style:page-number="auto"/>
    </style:style>
    <style:style style:name="P308" style:family="paragraph" style:parent-style-name="Standard" style:master-page-name="Converted242">
      <style:paragraph-properties fo:line-height="100%" style:page-number="auto"/>
    </style:style>
    <style:style style:name="P309" style:family="paragraph" style:parent-style-name="Standard" style:master-page-name="Converted243">
      <style:paragraph-properties fo:line-height="100%" style:page-number="auto"/>
    </style:style>
    <style:style style:name="P310" style:family="paragraph" style:parent-style-name="Standard" style:master-page-name="Converted244">
      <style:paragraph-properties fo:line-height="100%" style:page-number="auto"/>
    </style:style>
    <style:style style:name="P311" style:family="paragraph" style:parent-style-name="Standard" style:master-page-name="Converted245">
      <style:paragraph-properties fo:line-height="100%" style:page-number="auto"/>
    </style:style>
    <style:style style:name="P312" style:family="paragraph" style:parent-style-name="Standard" style:master-page-name="Converted246">
      <style:paragraph-properties fo:line-height="100%" style:page-number="auto"/>
    </style:style>
    <style:style style:name="P313" style:family="paragraph" style:parent-style-name="Standard" style:master-page-name="Converted247">
      <style:paragraph-properties fo:line-height="100%" style:page-number="auto"/>
    </style:style>
    <style:style style:name="P314" style:family="paragraph" style:parent-style-name="Standard" style:master-page-name="Converted248">
      <style:paragraph-properties fo:line-height="100%" style:page-number="auto"/>
    </style:style>
    <style:style style:name="P315" style:family="paragraph" style:parent-style-name="Standard" style:master-page-name="Converted249">
      <style:paragraph-properties fo:line-height="100%" style:page-number="auto"/>
    </style:style>
    <style:style style:name="P316" style:family="paragraph" style:parent-style-name="Standard" style:master-page-name="Converted250">
      <style:paragraph-properties fo:line-height="100%" style:page-number="auto"/>
    </style:style>
    <style:style style:name="P317" style:family="paragraph" style:parent-style-name="Standard" style:master-page-name="Converted251">
      <style:paragraph-properties fo:line-height="100%" style:page-number="auto"/>
    </style:style>
    <style:style style:name="P318" style:family="paragraph" style:parent-style-name="Standard" style:master-page-name="Converted252">
      <style:paragraph-properties fo:line-height="100%" style:page-number="auto"/>
    </style:style>
    <style:style style:name="P319" style:family="paragraph" style:parent-style-name="Standard" style:master-page-name="Converted253">
      <style:paragraph-properties fo:line-height="100%" style:page-number="auto"/>
    </style:style>
    <style:style style:name="P320" style:family="paragraph" style:parent-style-name="Standard" style:master-page-name="Converted254">
      <style:paragraph-properties fo:line-height="100%" style:page-number="auto"/>
    </style:style>
    <style:style style:name="P321" style:family="paragraph" style:parent-style-name="Standard" style:master-page-name="Converted255">
      <style:paragraph-properties fo:line-height="100%" style:page-number="auto"/>
    </style:style>
    <style:style style:name="P322" style:family="paragraph" style:parent-style-name="Standard" style:master-page-name="Converted256">
      <style:paragraph-properties fo:line-height="100%" style:page-number="auto"/>
    </style:style>
    <style:style style:name="P323" style:family="paragraph" style:parent-style-name="Standard" style:master-page-name="Converted257">
      <style:paragraph-properties fo:line-height="100%" style:page-number="auto"/>
    </style:style>
    <style:style style:name="P324" style:family="paragraph" style:parent-style-name="Standard" style:master-page-name="Converted258">
      <style:paragraph-properties fo:line-height="100%" style:page-number="auto"/>
    </style:style>
    <style:style style:name="P325" style:family="paragraph" style:parent-style-name="Standard" style:master-page-name="Converted259">
      <style:paragraph-properties fo:line-height="100%" style:page-number="auto"/>
    </style:style>
    <style:style style:name="P326" style:family="paragraph" style:parent-style-name="Standard" style:master-page-name="Converted260">
      <style:paragraph-properties fo:line-height="100%" style:page-number="auto"/>
    </style:style>
    <style:style style:name="P327" style:family="paragraph" style:parent-style-name="Standard" style:master-page-name="Converted261">
      <style:paragraph-properties fo:line-height="100%" style:page-number="auto"/>
    </style:style>
    <style:style style:name="P328" style:family="paragraph" style:parent-style-name="Standard" style:master-page-name="Converted262">
      <style:paragraph-properties fo:line-height="100%" style:page-number="auto"/>
    </style:style>
    <style:style style:name="P329" style:family="paragraph" style:parent-style-name="Standard" style:master-page-name="Converted263">
      <style:paragraph-properties fo:line-height="100%" style:page-number="auto"/>
    </style:style>
    <style:style style:name="P330" style:family="paragraph" style:parent-style-name="Standard" style:master-page-name="Converted264">
      <style:paragraph-properties fo:line-height="100%" style:page-number="auto"/>
    </style:style>
    <style:style style:name="P331" style:family="paragraph" style:parent-style-name="Standard" style:master-page-name="Converted265">
      <style:paragraph-properties fo:line-height="100%" style:page-number="auto"/>
    </style:style>
    <style:style style:name="P332" style:family="paragraph" style:parent-style-name="Standard" style:master-page-name="Converted266">
      <style:paragraph-properties fo:line-height="100%" style:page-number="auto"/>
    </style:style>
    <style:style style:name="P333" style:family="paragraph" style:parent-style-name="Standard" style:master-page-name="Converted267">
      <style:paragraph-properties fo:line-height="100%" style:page-number="auto"/>
    </style:style>
    <style:style style:name="P334" style:family="paragraph" style:parent-style-name="Standard" style:master-page-name="Converted268">
      <style:paragraph-properties fo:line-height="100%" style:page-number="auto"/>
    </style:style>
    <style:style style:name="P335" style:family="paragraph" style:parent-style-name="Standard" style:master-page-name="Converted269">
      <style:paragraph-properties fo:line-height="100%" style:page-number="auto"/>
    </style:style>
    <style:style style:name="P336" style:family="paragraph" style:parent-style-name="Standard" style:master-page-name="Converted270">
      <style:paragraph-properties fo:line-height="100%" style:page-number="auto"/>
    </style:style>
    <style:style style:name="P337" style:family="paragraph" style:parent-style-name="Standard" style:master-page-name="Converted271">
      <style:paragraph-properties fo:line-height="100%" style:page-number="auto"/>
    </style:style>
    <style:style style:name="P338" style:family="paragraph" style:parent-style-name="Standard" style:master-page-name="Converted272">
      <style:paragraph-properties fo:line-height="100%" style:page-number="auto"/>
    </style:style>
    <style:style style:name="P339" style:family="paragraph" style:parent-style-name="Standard" style:master-page-name="Converted273">
      <style:paragraph-properties fo:line-height="100%" style:page-number="auto"/>
    </style:style>
    <style:style style:name="P340" style:family="paragraph" style:parent-style-name="Standard" style:master-page-name="Converted274">
      <style:paragraph-properties fo:line-height="100%" style:page-number="auto"/>
    </style:style>
    <style:style style:name="P341" style:family="paragraph" style:parent-style-name="Standard" style:master-page-name="Converted275">
      <style:paragraph-properties fo:line-height="100%" style:page-number="auto"/>
    </style:style>
    <style:style style:name="P342" style:family="paragraph" style:parent-style-name="Standard" style:master-page-name="Converted276">
      <style:paragraph-properties fo:line-height="100%" style:page-number="auto"/>
    </style:style>
    <style:style style:name="P343" style:family="paragraph" style:parent-style-name="Standard" style:master-page-name="Converted277">
      <style:paragraph-properties fo:line-height="100%" style:page-number="auto"/>
    </style:style>
    <style:style style:name="P344" style:family="paragraph" style:parent-style-name="Standard" style:master-page-name="Converted278">
      <style:paragraph-properties fo:line-height="100%" style:page-number="auto"/>
    </style:style>
    <style:style style:name="P345" style:family="paragraph" style:parent-style-name="Standard" style:master-page-name="Converted279">
      <style:paragraph-properties fo:line-height="100%" style:page-number="auto"/>
    </style:style>
    <style:style style:name="P346" style:family="paragraph" style:parent-style-name="Standard" style:master-page-name="Converted280">
      <style:paragraph-properties fo:line-height="100%" style:page-number="auto"/>
    </style:style>
    <style:style style:name="P347" style:family="paragraph" style:parent-style-name="Standard" style:master-page-name="Converted281">
      <style:paragraph-properties fo:line-height="100%" style:page-number="auto"/>
    </style:style>
    <style:style style:name="P348" style:family="paragraph" style:parent-style-name="Standard" style:master-page-name="Converted282">
      <style:paragraph-properties fo:line-height="100%" style:page-number="auto"/>
    </style:style>
    <style:style style:name="P349" style:family="paragraph" style:parent-style-name="Standard" style:master-page-name="Converted283">
      <style:paragraph-properties fo:line-height="100%" style:page-number="auto"/>
    </style:style>
    <style:style style:name="P350" style:family="paragraph" style:parent-style-name="Standard" style:master-page-name="Converted284">
      <style:paragraph-properties fo:line-height="100%" style:page-number="auto"/>
    </style:style>
    <style:style style:name="P351" style:family="paragraph" style:parent-style-name="Standard" style:master-page-name="Converted285">
      <style:paragraph-properties style:page-number="auto"/>
    </style:style>
    <style:style style:name="P352" style:family="paragraph" style:parent-style-name="Standard" style:master-page-name="Converted286">
      <style:paragraph-properties fo:line-height="100%" style:page-number="auto"/>
    </style:style>
    <style:style style:name="P353" style:family="paragraph" style:parent-style-name="Standard" style:master-page-name="Converted287">
      <style:paragraph-properties fo:line-height="100%" style:page-number="auto"/>
    </style:style>
    <style:style style:name="P354" style:family="paragraph" style:parent-style-name="Standard" style:master-page-name="Converted288">
      <style:paragraph-properties fo:line-height="100%" style:page-number="auto"/>
    </style:style>
    <style:style style:name="P355" style:family="paragraph" style:parent-style-name="Standard" style:master-page-name="Converted289">
      <style:paragraph-properties fo:line-height="100%" style:page-number="auto"/>
    </style:style>
    <style:style style:name="P356" style:family="paragraph" style:parent-style-name="Standard" style:master-page-name="Converted290">
      <style:paragraph-properties fo:line-height="100%" style:page-number="auto"/>
    </style:style>
    <style:style style:name="P357" style:family="paragraph" style:parent-style-name="Standard" style:master-page-name="Converted291">
      <style:paragraph-properties fo:line-height="100%" style:page-number="auto"/>
    </style:style>
    <style:style style:name="P358" style:family="paragraph" style:parent-style-name="Standard" style:master-page-name="Converted292">
      <style:paragraph-properties style:page-number="auto"/>
    </style:style>
    <style:style style:name="P359" style:family="paragraph" style:parent-style-name="Standard" style:master-page-name="Converted293">
      <style:paragraph-properties fo:line-height="100%" style:page-number="auto"/>
    </style:style>
    <style:style style:name="P360" style:family="paragraph" style:parent-style-name="Standard" style:master-page-name="Converted294">
      <style:paragraph-properties fo:line-height="100%" style:page-number="auto"/>
    </style:style>
    <style:style style:name="P361" style:family="paragraph" style:parent-style-name="Standard" style:master-page-name="Converted295">
      <style:paragraph-properties fo:line-height="100%" style:page-number="auto"/>
    </style:style>
    <style:style style:name="P362" style:family="paragraph" style:parent-style-name="Standard" style:master-page-name="Converted296">
      <style:paragraph-properties fo:line-height="100%" style:page-number="auto"/>
    </style:style>
    <style:style style:name="P363" style:family="paragraph" style:parent-style-name="Standard" style:master-page-name="Converted297">
      <style:paragraph-properties fo:line-height="100%" style:page-number="auto"/>
    </style:style>
    <style:style style:name="P364" style:family="paragraph" style:parent-style-name="Standard" style:master-page-name="Converted298">
      <style:paragraph-properties fo:line-height="100%" style:page-number="auto"/>
    </style:style>
    <style:style style:name="P365" style:family="paragraph" style:parent-style-name="Standard" style:master-page-name="Converted299">
      <style:paragraph-properties fo:line-height="100%" style:page-number="auto"/>
    </style:style>
    <style:style style:name="P366" style:family="paragraph" style:parent-style-name="Standard" style:master-page-name="Converted300">
      <style:paragraph-properties fo:line-height="100%" style:page-number="auto"/>
    </style:style>
    <style:style style:name="P367" style:family="paragraph" style:parent-style-name="Standard" style:master-page-name="Converted301">
      <style:paragraph-properties fo:line-height="100%" style:page-number="auto"/>
    </style:style>
    <style:style style:name="P368" style:family="paragraph" style:parent-style-name="Standard" style:master-page-name="Converted302">
      <style:paragraph-properties fo:line-height="100%" style:page-number="auto"/>
    </style:style>
    <style:style style:name="P369" style:family="paragraph" style:parent-style-name="Standard" style:master-page-name="Converted303">
      <style:paragraph-properties fo:line-height="100%" style:page-number="auto"/>
    </style:style>
    <style:style style:name="P370" style:family="paragraph" style:parent-style-name="Standard" style:master-page-name="Converted304">
      <style:paragraph-properties fo:line-height="100%" style:page-number="auto"/>
    </style:style>
    <style:style style:name="P371" style:family="paragraph" style:parent-style-name="Standard" style:master-page-name="Converted305">
      <style:paragraph-properties fo:line-height="100%" style:page-number="auto"/>
    </style:style>
    <style:style style:name="P372" style:family="paragraph" style:parent-style-name="Standard" style:master-page-name="Converted306">
      <style:paragraph-properties fo:line-height="100%" style:page-number="auto"/>
    </style:style>
    <style:style style:name="P373" style:family="paragraph" style:parent-style-name="Standard" style:master-page-name="Converted307">
      <style:paragraph-properties fo:line-height="100%" style:page-number="auto"/>
    </style:style>
    <style:style style:name="P374" style:family="paragraph" style:parent-style-name="Standard" style:master-page-name="Converted308">
      <style:paragraph-properties fo:line-height="100%" style:page-number="auto"/>
    </style:style>
    <style:style style:name="P375" style:family="paragraph" style:parent-style-name="Standard" style:master-page-name="Converted309">
      <style:paragraph-properties fo:line-height="100%" style:page-number="auto"/>
    </style:style>
    <style:style style:name="P376" style:family="paragraph" style:parent-style-name="Standard" style:master-page-name="Converted310">
      <style:paragraph-properties fo:line-height="100%" style:page-number="auto"/>
    </style:style>
    <style:style style:name="P377" style:family="paragraph" style:parent-style-name="Standard" style:master-page-name="Converted311">
      <style:paragraph-properties fo:line-height="100%" style:page-number="auto"/>
    </style:style>
    <style:style style:name="P378" style:family="paragraph" style:parent-style-name="Standard" style:master-page-name="Converted312">
      <style:paragraph-properties fo:line-height="100%" style:page-number="auto"/>
    </style:style>
    <style:style style:name="P379" style:family="paragraph" style:parent-style-name="Standard" style:master-page-name="Converted313">
      <style:paragraph-properties fo:line-height="100%" style:page-number="auto"/>
    </style:style>
    <style:style style:name="P380" style:family="paragraph" style:parent-style-name="Standard" style:master-page-name="Converted314">
      <style:paragraph-properties fo:line-height="100%" style:page-number="auto"/>
    </style:style>
    <style:style style:name="P381" style:family="paragraph" style:parent-style-name="Standard" style:master-page-name="Converted315">
      <style:paragraph-properties fo:line-height="100%" style:page-number="auto"/>
    </style:style>
    <style:style style:name="P382" style:family="paragraph" style:parent-style-name="Standard" style:master-page-name="Converted316">
      <style:paragraph-properties fo:line-height="100%" style:page-number="auto"/>
    </style:style>
    <style:style style:name="P383" style:family="paragraph" style:parent-style-name="Standard" style:master-page-name="Converted317">
      <style:paragraph-properties fo:line-height="100%" style:page-number="auto"/>
    </style:style>
    <style:style style:name="P384" style:family="paragraph" style:parent-style-name="Standard" style:master-page-name="Converted318">
      <style:paragraph-properties fo:line-height="100%" style:page-number="auto"/>
    </style:style>
    <style:style style:name="P385" style:family="paragraph" style:parent-style-name="Standard" style:master-page-name="Converted319">
      <style:paragraph-properties fo:line-height="100%" style:page-number="auto"/>
    </style:style>
    <style:style style:name="P386" style:family="paragraph" style:parent-style-name="Standard" style:master-page-name="Converted320">
      <style:paragraph-properties fo:line-height="100%" style:page-number="auto"/>
    </style:style>
    <style:style style:name="P387" style:family="paragraph" style:parent-style-name="Standard" style:master-page-name="Converted321">
      <style:paragraph-properties fo:line-height="100%" style:page-number="auto"/>
    </style:style>
    <style:style style:name="P388" style:family="paragraph" style:parent-style-name="Standard" style:master-page-name="Converted322">
      <style:paragraph-properties fo:line-height="100%" style:page-number="auto"/>
    </style:style>
    <style:style style:name="P389" style:family="paragraph" style:parent-style-name="Standard" style:master-page-name="Converted323">
      <style:paragraph-properties fo:line-height="100%" style:page-number="auto"/>
    </style:style>
    <style:style style:name="P390" style:family="paragraph" style:parent-style-name="Standard" style:master-page-name="Converted324">
      <style:paragraph-properties fo:line-height="100%" style:page-number="auto"/>
    </style:style>
    <style:style style:name="P391" style:family="paragraph" style:parent-style-name="Standard" style:master-page-name="Converted325">
      <style:paragraph-properties fo:line-height="100%" style:page-number="auto"/>
    </style:style>
    <style:style style:name="P392" style:family="paragraph" style:parent-style-name="Standard" style:master-page-name="Converted326">
      <style:paragraph-properties fo:line-height="100%" style:page-number="auto"/>
    </style:style>
    <style:style style:name="P393" style:family="paragraph" style:parent-style-name="Standard" style:master-page-name="Converted327">
      <style:paragraph-properties fo:line-height="100%" style:page-number="auto"/>
    </style:style>
    <style:style style:name="P394" style:family="paragraph" style:parent-style-name="Standard" style:master-page-name="Converted328">
      <style:paragraph-properties fo:line-height="100%" style:page-number="auto"/>
    </style:style>
    <style:style style:name="P395" style:family="paragraph" style:parent-style-name="Standard" style:master-page-name="Converted329">
      <style:paragraph-properties fo:line-height="100%" style:page-number="auto"/>
    </style:style>
    <style:style style:name="P396" style:family="paragraph" style:parent-style-name="Standard" style:master-page-name="Converted330">
      <style:paragraph-properties fo:line-height="100%" style:page-number="auto"/>
    </style:style>
    <style:style style:name="P397" style:family="paragraph" style:parent-style-name="Standard" style:master-page-name="Converted331">
      <style:paragraph-properties style:page-number="auto"/>
    </style:style>
    <style:style style:name="P398" style:family="paragraph" style:parent-style-name="Standard" style:master-page-name="Converted332">
      <style:paragraph-properties style:page-number="auto"/>
    </style:style>
    <style:style style:name="P399" style:family="paragraph" style:parent-style-name="Standard" style:master-page-name="Converted333">
      <style:paragraph-properties fo:line-height="100%" style:page-number="auto"/>
    </style:style>
    <style:style style:name="P400" style:family="paragraph" style:parent-style-name="Standard" style:master-page-name="Converted334">
      <style:paragraph-properties fo:line-height="100%" style:page-number="auto"/>
    </style:style>
    <style:style style:name="P401" style:family="paragraph" style:parent-style-name="Standard" style:master-page-name="Converted335">
      <style:paragraph-properties fo:line-height="100%" style:page-number="auto"/>
    </style:style>
    <style:style style:name="P402" style:family="paragraph" style:parent-style-name="Standard" style:master-page-name="Converted336">
      <style:paragraph-properties fo:line-height="100%" style:page-number="auto"/>
    </style:style>
    <style:style style:name="P403" style:family="paragraph" style:parent-style-name="Heading_20_1">
      <style:text-properties fo:color="#1a1c1e" style:font-name="Arial" fo:font-size="16pt" style:font-name-asian="Arial2" style:font-size-asian="16pt" style:font-name-complex="Arial2" style:font-size-complex="16pt"/>
    </style:style>
    <style:style style:name="P404" style:family="paragraph" style:parent-style-name="Heading_20_1">
      <style:paragraph-properties fo:break-before="page"/>
    </style:style>
    <style:style style:name="P405" style:family="paragraph" style:parent-style-name="Heading_20_1" style:master-page-name="Standard">
      <style:paragraph-properties style:page-number="1"/>
    </style:style>
    <style:style style:name="T1" style:family="text">
      <style:text-properties fo:color="#1a1c1e" style:font-name="Arial" fo:font-size="16pt" style:font-name-asian="Arial2" style:font-size-asian="16pt" style:font-name-complex="Arial2" style:font-size-complex="16pt"/>
    </style:style>
    <style:style style:name="T2" style:family="text">
      <style:text-properties fo:color="#1a1c1e" style:font-name="Arial" fo:font-size="16pt" fo:font-weight="bold" style:font-name-asian="Arial2" style:font-size-asian="16pt" style:font-weight-asian="bold" style:font-name-complex="Arial2" style:font-size-complex="16pt"/>
    </style:style>
    <style:style style:name="T3" style:family="text">
      <style:text-properties style:text-position="super 58%"/>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color="#1155cc" fo:font-size="9pt" style:text-underline-style="solid" style:text-underline-width="auto" style:text-underline-color="font-color" style:font-size-asian="9pt" style:font-size-complex="9pt"/>
    </style:style>
    <style:style style:name="T7" style:family="text">
      <style:text-properties fo:color="#1155cc" style:text-underline-style="solid" style:text-underline-width="auto" style:text-underline-color="font-color"/>
    </style:style>
    <style:style style:name="T8" style:family="text">
      <style:text-properties fo:color="#ff0000"/>
    </style:style>
    <style:style style:name="T9" style:family="text">
      <style:text-properties fo:font-size="10pt" style:font-size-asian="10pt" style:font-size-complex="10pt"/>
    </style:style>
    <style:style style:name="T10" style:family="text">
      <style:text-properties style:text-underline-style="none"/>
    </style:style>
    <style:style style:name="T11" style:family="text">
      <style:text-properties fo:font-weight="bold" style:font-weight-asian="bold"/>
    </style:style>
    <style:style style:name="T12" style:family="text">
      <style:text-properties fo:font-size="14pt"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8pt" fo:font-weight="bold" style:font-size-asian="18pt" style:font-weight-asian="bold" style:font-size-complex="18pt"/>
    </style:style>
    <style:style style:name="T15" style:family="text">
      <style:text-properties fo:font-size="18pt" style:font-size-asian="18pt" style:font-size-complex="18pt"/>
    </style:style>
    <style:style style:name="T16" style:family="text">
      <style:text-properties fo:font-weight="normal" style:font-weight-asian="normal"/>
    </style:style>
    <style:style style:name="T17" style:family="text">
      <style:text-properties fo:color="#e2e2e5" style:font-name="Arial" fo:font-size="13.5pt" style:font-name-asian="Arial2" style:font-size-asian="13.5pt" style:font-name-complex="Arial2" style:font-size-complex="13.5pt"/>
    </style:style>
    <style:style style:name="T18" style:family="text">
      <style:text-properties fo:color="#e2e2e5" style:font-name="Arial" fo:font-size="10.5pt" style:font-name-asian="Arial2"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5"><text:bookmark text:name="_gmg5y3kp11yk"/><text:span text:style-name="T1">🤖 </text:span><text:s/>AI and Cybersecurity Existential Risks</text:p>
      <text:p text:style-name="Standard">We define this risk as the potential for disruptions stemming from artificial intelligence (AI) and/or cybersecurity failures to trigger irreversible, globally catastrophic outcomes, sufficient to cause human extinction or permanently and drastically curtail humanity's potential.<text:span text:style-name="T3"><text:note text:id="ftn1" text:note-class="footnote"><text:note-citation>1</text:note-citation><text:note-body><text:p text:style-name="P3"><text:span text:style-name="T3"/> <text:span text:style-name="T4">Toby Ord, </text:span><text:span text:style-name="T5">The Precipice: Existential Risk and the Future of Humanity</text:span><text:span text:style-name="T4"> (New York: Hachette Books, 2020), 38–41, 137–168; Nick Bostrom, "Existential Risks: Analyzing Human Extinction Scenarios and Related Hazards," Journal of Evolution and Technology 9 (2002), accessed April 10, 2024, </text:span><text:a xlink:type="simple" xlink:href="http://jetpress.org/volume9/bostrom.html" text:style-name="Internet_20_link" text:visited-style-name="Visited_20_Internet_20_Link"><text:span text:style-name="T6">http://jetpress.org/volume9/bostrom.html</text:span></text:a><text:span text:style-name="T4">.</text:span></text:p></text:note-body></text:note></text:span> This encompasses several interconnected pathways:</text:p>
      <text:p text:style-name="Heading_20_2"><text:bookmark text:name="_wmc9on7brugi"/><text:span text:style-name="T1">🤖 </text:span><text:s/>1.1 Executive Summary: Status Getting Worse Rapidly <text:span text:style-name="T8">▼▼▼</text:span></text:p>
      <text:p text:style-name="Standard">The existential risk posed by AI and Cyberinsecurity is currently assessed as being on a severely worsening trajectory (Getting Worse Rapidly). This assessment stems from the confluence of rapidly advancing AI capabilities (often outpacing safety measures), increasingly sophisticated and frequent cyberattacks targeting critical systems, persistent vulnerabilities in digital infrastructure, and lagging, fragmented global governance efforts. </text:p>
      <text:p text:style-name="P4">The primary drivers – including the AI capabilities race, geopolitical cyber weaponization, inherent system vulnerabilities, and misaligned economic incentives (=) are intensifying and interacting. <text:s/>This is pushing global systems towards greater fragility and risk. </text:p>
      <text:p text:style-name="P4">While the potential for beneficial AI and enhanced cybersecurity exists, the current path indicates that the development and deployment of potentially hazardous capabilities are significantly outstripping our collective capacity to manage the associated risks, pointing towards a high likelihood of severe negative outcomes without major course correction.</text:p>
      <text:p text:style-name="Heading_20_2"><text:bookmark text:name="_9pt6bxure8cm"/>🤖 1.2 AI and Cybersecurity Core Risks</text:p>
      <text:p text:style-name="Standard">Modern civilization is fundamentally reliant on interconnected digital infrastructure and, increasingly, AI systems. <text:s/>They mediate critical functions ranging from economic activity and resource distribution to national security and scientific progress.<text:span text:style-name="T3"><text:note text:id="ftn2" text:note-class="footnote"><text:note-citation>2</text:note-citation><text:note-body><text:p text:style-name="P6"><text:span text:style-name="T3"/><text:span text:style-name="T9"> </text:span><text:span text:style-name="T4">Ian Bremmer, </text:span><text:span text:style-name="T5">The Power of Crisis: How Three Threats – and Our Response – Will Change the World</text:span><text:span text:style-name="T4"> (New York: Simon &amp; Schuster, 2022). Discusses technological dependence.</text:span></text:p></text:note-body></text:note></text:span> </text:p>
      <text:p text:style-name="P4">Severe disruption or loss of control in these domains threatens not just temporary setbacks but the essential foundations supporting complex human societies globally. Failure modes could lead to widespread famine, systemic conflict, or even irreversible loss of knowledge or capabilities. There is also the possibility of permanently undermining or destroying human potential, along with outright human extinction.<text:span text:style-name="T3"><text:note text:id="ftn3" text:note-class="footnote"><text:note-citation>3</text:note-citation><text:note-body><text:p text:style-name="P7"><text:span text:style-name="T3"/><text:span text:style-name="T9"> </text:span><text:span text:style-name="T4">Ord, </text:span><text:span text:style-name="T5">The Precipice,</text:span><text:span text:style-name="T4"> 1-14.</text:span></text:p></text:note-body></text:note></text:span> <text:s/>Core risks include:</text:p>
      <text:list xml:id="list1379092281" text:style-name="WWNum48">
        <text:list-item>
          <text:p text:style-name="P12">Malicious Use: The intentional weaponization of AI for large-scale harm, including AI-designed pathogens,<text:span text:style-name="T3"><text:note text:id="ftn4" text:note-class="footnote"><text:note-citation>4</text:note-citation><text:note-body><text:p text:style-name="P8"><text:span text:style-name="T3"/><text:span text:style-name="T9"> </text:span><text:span text:style-name="T4">Kevin M. Esvelt, "Inoculating science against potential pandemics and information hazards," PLoS Pathogens 14, no. 10 (2018): e1007286; Filippa Lentzos, Biological Threats in the 21st Century: The Politics, People, Science and Historical Roots (London: Imperial College Press, 2016). Discusses potential for AI to accelerate design.</text:span></text:p></text:note-body></text:note></text:span> autonomous weapons proliferation,<text:span text:style-name="T3"><text:note text:id="ftn5" text:note-class="footnote"><text:note-citation>5</text:note-citation><text:note-body><text:p text:style-name="P9"><text:span text:style-name="T3"/><text:span text:style-name="T9"> </text:span><text:span text:style-name="T4">Paul Scharre, </text:span><text:span text:style-name="T5">Army of None: Autonomous Weapons and the Future of War</text:span><text:span text:style-name="T4"> (New York: W. W. Norton &amp; Company, 2018); United Nations Institute for Disarmament Research (UNIDIR), "The Weaponization of Increasingly Autonomous Technologies," accessed April 6, 2025, </text:span><text:a xlink:type="simple" xlink:href="https://unidir.org/publication/weaponization-increasingly-autonomous-technologies-concerns-characteristics-and-categories" text:style-name="Internet_20_link" text:visited-style-name="Visited_20_Internet_20_Link"><text:span text:style-name="T6">https://unidir.org/publication/weaponization-increasingly-autonomous-technologies-concerns-characteristics-and-categories</text:span></text:a><text:span text:style-name="T4">.</text:span></text:p></text:note-body></text:note></text:span> highly effective disinformation and propaganda campaigns leading to societal breakdown,<text:span text:style-name="T3"><text:note text:id="ftn6" text:note-class="footnote"><text:note-citation>6</text:note-citation><text:note-body><text:p text:style-name="P10"><text:span text:style-name="T3"/><text:span text:style-name="T9"> </text:span><text:span text:style-name="T4">Samuel C. Woolley and Philip N. Howard, eds., </text:span><text:span text:style-name="T5">Computational Propaganda: Political Parties, Politicians, and Political Manipulation on Social Media</text:span><text:span text:style-name="T4"> (Oxford: Oxford University Press, 2018); Center for AI Safety, "Misinformation &amp; Disinformation," accessed April 6, 2025, </text:span><text:a xlink:type="simple" xlink:href="https://www.safe.ai/problem#misinformation" text:style-name="Internet_20_link" text:visited-style-name="Visited_20_Internet_20_Link"><text:span text:style-name="T6">https://www.safe.ai/problem#misinformation</text:span></text:a><text:span text:style-name="T4">.</text:span></text:p></text:note-body></text:note></text:span> or sophisticated cyberattacks causing critical infrastructure collapse.<text:span text:style-name="T3"><text:note text:id="ftn7" text:note-class="footnote"><text:note-citation>7</text:note-citation><text:note-body><text:p text:style-name="P11"><text:span text:style-name="T3"/><text:span text:style-name="T9"> </text:span><text:span text:style-name="T4">Kim Zetter, </text:span><text:span text:style-name="T5">Countdown to Zero Day: Stuxnet and the Launch of the World's First Digital Weapon</text:span><text:span text:style-name="T4"> (New York: Crown, 2014); Mandiant, M-Trends 2024 (Reston, VA: Mandiant/Google Cloud, 2024). Reports often detail infrastructure targeting.</text:span></text:p></text:note-body></text:note></text:span></text:p>
        </text:list-item>
        <text:list-item>
          <text:p text:style-name="P12">AI Accidents/Loss of Control: The emergence of advanced AI (Artificial General Intelligence - AGI, or Artificial Superintelligence - ASI) whose goals are misaligned with human values, leading to unintended consequences that spiral out of control.<text:span text:style-name="T3"><text:note text:id="ftn8" text:note-class="footnote"><text:note-citation>8</text:note-citation><text:note-body><text:p text:style-name="P63"><text:span text:style-name="T3"/><text:span text:style-name="T9"> </text:span><text:span text:style-name="T4">Stuart Russell, </text:span><text:span text:style-name="T5">Human Compatible: Artificial Intelligence and the Problem of Control</text:span><text:span text:style-name="T4"> (New York: Viking, 2019); Nick Bostrom, Superintelligence: Paths, Dangers, Strategies(Oxford: Oxford University Press, 2014).</text:span></text:p></text:note-body></text:note></text:span> This includes scenarios where AI optimizes flawed objectives, develops power-seeking behaviors, resists shutdown, or engages in deception at scales beyond human capacity to manage.<text:span text:style-name="T3"><text:note text:id="ftn9" text:note-class="footnote"><text:note-citation>9</text:note-citation><text:note-body><text:p text:style-name="P64"><text:span text:style-name="T3"/><text:span text:style-name="T9"> </text:span><text:span text:style-name="T4">Joseph Carlsmith, "Is Power-Seeking AI an Existential Risk?" arXiv preprint arXiv:2206.13353 (2022); Center for AI Safety, "Understanding AI Risks," accessed April 6, 2025, </text:span><text:a xlink:type="simple" xlink:href="https://www.safe.ai/problem" text:style-name="Internet_20_link" text:visited-style-name="Visited_20_Internet_20_Link"><text:span text:style-name="T6">https://www.safe.ai/problem</text:span></text:a><text:span text:style-name="T4">.</text:span></text:p></text:note-body></text:note></text:span></text:p>
        </text:list-item>
        <text:list-item>
          <text:p text:style-name="P12">Cyber-Physical System Collapse: Catastrophic failures in essential systems (energy grids, financial networks, communication systems, supply chains, water systems) triggered by cyberattacks (potentially AI-enhanced) or complex system accidents, leading to cascading societal collapse.<text:span text:style-name="T3"><text:note text:id="ftn10" text:note-class="footnote"><text:note-citation>10</text:note-citation><text:note-body><text:p text:style-name="P65"><text:span text:style-name="T3"/><text:span text:style-name="T9"> </text:span><text:span text:style-name="T4">World Economic Forum, </text:span><text:span text:style-name="T5">Global Risks Report 2024</text:span><text:span text:style-name="T4"> (Geneva: WEF, 2024). Often highlights cyberattacks and infrastructure breakdown; P. R. Schumi and Nicole G. Seaton, "Cyber-physical systems resilience: Framework and case studies," Journal of Cybersecurity 7, no. 1 (2021): tyab019.</text:span></text:p></text:note-body></text:note></text:span></text:p>
        </text:list-item>
        <text:list-item>
          <text:p text:style-name="P12">Erosion of Epistemic Commons &amp; Social Cohesion: The degradation of shared understanding and trust necessary for functional societies, driven by AI-generated deepfakes, personalized manipulation, filter bubbles, and information warfare, potentially rendering collective problem-solving impossible during crises.<text:span text:style-name="T3"><text:note text:id="ftn11" text:note-class="footnote"><text:note-citation>11</text:note-citation><text:note-body><text:p text:style-name="P66"><text:span text:style-name="T3"/><text:span text:style-name="T9"> </text:span><text:span text:style-name="T4">Renée DiResta, "The Digital Maginot Line," Ribbonfarm, October 26, 2020,</text:span></text:p><text:p text:style-name="P1"><text:span text:style-name="T4"><text:s/></text:span><text:a xlink:type="simple" xlink:href="https://www.ribbonfarm.com/2020/10/26/the-digital-maginot-line/" text:style-name="Internet_20_link" text:visited-style-name="Visited_20_Internet_20_Link"><text:span text:style-name="T6">https://www.ribbonfarm.com/2020/10/26/the-digital-maginot-line/</text:span></text:a><text:span text:style-name="T4">; Nina Jankowicz, </text:span><text:span text:style-name="T5">How to Lose the Information War: Russia, Fake News, and the Future of Conflict </text:span><text:span text:style-name="T4">(London: Bloomsbury Publishing, 2020).</text:span></text:p></text:note-body></text:note></text:span></text:p>
        </text:list-item>
        <text:list-item>
          <text:p text:style-name="P12">AI Militarization: escalating integration of AI technology in military systems could lead to minimized human decision making in warfare and eventually a loss of control of military hardware with lethal large scale consequences.</text:p>
        </text:list-item>
      </text:list>
      <text:p text:style-name="Heading_20_2"><text:bookmark text:name="_oos37e26ryan"/><text:span text:style-name="T11">🤖 </text:span>1.3 Accelerating AI Capabilities &amp; Alignment Challenges</text:p>
      <text:p text:style-name="Standard">The pace of AI development, particularly in large language models (LLMs) and foundation models, has dramatically accelerated between mid-2022 and early 2025, with models demonstrating rapidly improving capabilities in reasoning, coding, planning, and multimodality.<text:span text:style-name="T3"><text:note text:id="ftn12" text:note-class="footnote"><text:note-citation>12</text:note-citation><text:note-body><text:p text:style-name="P67"><text:span text:style-name="T3"/><text:span text:style-name="T9"> </text:span><text:span text:style-name="T4">Stanford Institute for Human-Centered Artificial Intelligence, </text:span><text:span text:style-name="T5">Artificial Intelligence Index Report 2024</text:span><text:span text:style-name="T4"> (Stanford, CA: Stanford University, 2024). [Typically tracks model releases and benchmarks.]; Rishi Bommasani et al., "On the Opportunities and Risks of Foundation Models," arXiv preprint arXiv:2108.07258 (2021). Discusses emergent capabilities.</text:span></text:p></text:note-body></text:note></text:span> Systems are increasingly exhibiting emergent capabilities not explicitly trained for, making their behavior harder to predict and control.<text:span text:style-name="T3"><text:note text:id="ftn13" text:note-class="footnote"><text:note-citation>13</text:note-citation><text:note-body><text:p text:style-name="P68"><text:span text:style-name="T3"/><text:span text:style-name="T9"> </text:span><text:span text:style-name="T4">Ajeya Cotra, "Without specific countermeasures, the easiest path to transformative AI likely leads to AI takeover," Cold Takes, December 12, 2022,</text:span></text:p><text:p text:style-name="P1"><text:a xlink:type="simple" xlink:href="https://www.cold-takes.com/without-specific-countermeasures-the-easiest-path-to-transformative-ai-likely-leads-to-ai-takeover/" text:style-name="Internet_20_link" text:visited-style-name="Visited_20_Internet_20_Link"><text:span text:style-name="T6">https://www.cold-takes.com/without-specific-countermeasures-the-easiest-path-to-transformative-ai-likely-leads-to-ai-takeover/</text:span></text:a><text:span text:style-name="T4">. [Reflects safety community concerns about lag.]</text:span></text:p></text:note-body></text:note></text:span> </text:p>
      <text:p text:style-name="P4">AI progress recently has outstripped advancements in AI alignment – the challenge of ensuring AI goals robustly align with human intentions and values.<text:span text:style-name="T3"><text:note text:id="ftn14" text:note-class="footnote"><text:note-citation>14</text:note-citation><text:note-body><text:p text:style-name="P69"><text:span text:style-name="T3"/> <text:span text:style-name="T4">Cotra, "AI takeover." [Reflects safety community concerns about lag.]</text:span></text:p></text:note-body></text:note></text:span> Current alignment techniques (like Reinforcement Learning from Human Feedback - RLHF) face limitations in scalability, robustness against deception, and ensuring alignment under novel circumstances or as AI capabilities generalize towards AGI.<text:span text:style-name="T3"><text:note text:id="ftn15" text:note-class="footnote"><text:note-citation>15</text:note-citation><text:note-body><text:p text:style-name="P70"><text:span text:style-name="T3"/><text:span text:style-name="T9"> </text:span><text:span text:style-name="T4">Richard Ngo, Lawrence Chan, and Sören Mindermann, "The alignment problem from a deep learning perspective," arXiv preprint arXiv:2209.00626 (2022); Center for AI Safety, "Challenges in AI Alignment," accessed April 6, 2025, </text:span><text:a xlink:type="simple" xlink:href="https://www.safe.ai/alignment#challenges" text:style-name="Internet_20_link" text:visited-style-name="Visited_20_Internet_20_Link"><text:span text:style-name="T6">https://www.safe.ai/alignment#challenges</text:span></text:a><text:span text:style-name="T4">.</text:span></text:p></text:note-body></text:note></text:span> </text:p>
      <text:p text:style-name="P4">The difficulty in achieving reliable interpretability ("black box" problem) further complicates safety verification.<text:span text:style-name="T3"><text:note text:id="ftn16" text:note-class="footnote"><text:note-citation>16</text:note-citation><text:note-body><text:p text:style-name="P71"><text:span text:style-name="T3"/> <text:span text:style-name="T4">Dragos, </text:span><text:span text:style-name="T5">2024 Year in Review: ICS/OT Cybersecurity</text:span><text:span text:style-name="T4"> (Hanover, MD: Dragos, Inc., January 2025); CrowdStrike, </text:span><text:span text:style-name="T5">2025 Global Threat Report</text:span><text:span text:style-name="T4"> (Austin, TX: CrowdStrike, January 2025).</text:span></text:p></text:note-body></text:note></text:span> This rapid capability scaling, driven by massive investments (=) and competitive pressures (=),<text:span text:style-name="T3"><text:note text:id="ftn17" text:note-class="footnote"><text:note-citation>17</text:note-citation><text:note-body><text:p text:style-name="P72"><text:span text:style-name="T3"/><text:span text:style-name="T9"> </text:span><text:span text:style-name="T4">ENISA (European Union Agency for Cybersecurity), </text:span><text:span text:style-name="T5">Threat Landscape 2024</text:span><text:span text:style-name="T4"> (Heraklion: ENISA, 2024). [Provides European context.]</text:span></text:p></text:note-body></text:note></text:span> combined with the persistent alignment challenge, significantly increases the risk of deploying powerful systems that could act in unintended and potentially catastrophic ways, contributing directly to the risk of AI accidents or loss of control (FF2 , FF7 ).</text:p>
      <text:p text:style-name="Heading_20_2"><text:bookmark text:name="_1d7rrvkg839m"/><text:span text:style-name="T11">🤖 </text:span>1.4 Pervasive Cyber Vulnerabilities &amp; Weaponization</text:p>
      <text:p text:style-name="Standard">The cybersecurity landscape continued to deteriorate through 2024 and into early 2025. Critical infrastructure sectors (manufacturing, finance, energy, healthcare, communications) remained prime targets for state-sponsored actors and sophisticated ransomware groups, with attacks growing in frequency and impact.<text:span text:style-name="T3"><text:note text:id="ftn18" text:note-class="footnote"><text:note-citation>18</text:note-citation><text:note-body><text:p text:style-name="P73"><text:span text:style-name="T3"/> <text:span text:style-name="T4">ENISA, </text:span><text:span text:style-name="T5">Threat Landscape 2024</text:span><text:span text:style-name="T4">. [Provides European context.]; Dragos, </text:span><text:span text:style-name="T5">2024 Year in Review</text:span><text:span text:style-name="T4">; CrowdStrike, </text:span><text:span text:style-name="T5">2025 Global Threat Report</text:span><text:span text:style-name="T4">.</text:span></text:p></text:note-body></text:note></text:span> Geopolitical tensions fueled cyber operations, with actors from China, Russia, and Iran implicated in major campaigns targeting rivals' essential systems, often using stealthy "living-off-the-land" techniques and exploiting zero-day vulnerabilities.<text:span text:style-name="T3"><text:note text:id="ftn19" text:note-class="footnote"><text:note-citation>19</text:note-citation><text:note-body><text:p text:style-name="P74"><text:span text:style-name="T3"/> <text:span text:style-name="T4">Mandiant, </text:span><text:span text:style-name="T5">M-Trends 2024</text:span><text:span text:style-name="T4">; Verizon, </text:span><text:span text:style-name="T5">2024 Data Breach Investigations Report</text:span><text:span text:style-name="T4"> (Basking Ridge, NJ: Verizon, 2024); CISA, "Known Exploited Vulnerabilities Catalog," accessed April 6, 2025, </text:span><text:a xlink:type="simple" xlink:href="https://www.cisa.gov/known-exploited-vulnerabilities-catalog" text:style-name="Internet_20_link" text:visited-style-name="Visited_20_Internet_20_Link"><text:span text:style-name="T6">https://www.cisa.gov/known-exploited-vulnerabilities-catalog</text:span></text:a><text:span text:style-name="T4">; Microsoft, </text:span><text:span text:style-name="T5">Digital Defense Report 2024</text:span><text:span text:style-name="T4"> (Redmond, WA: Microsoft, 2024). [Often details nation-state activities.]; CSIS, "Significant Cyber Incidents," accessed April 6, 2025, </text:span><text:a xlink:type="simple" xlink:href="https://www.csis.org/programs/strategic-technologies-program/significant-cyber-incidents" text:style-name="Internet_20_link" text:visited-style-name="Visited_20_Internet_20_Link"><text:span text:style-name="T6">https://www.csis.org/programs/strategic-technologies-program/significant-cyber-incidents</text:span></text:a><text:span text:style-name="T4">.</text:span></text:p></text:note-body></text:note></text:span> The increasing interconnectedness of operational technology (OT) and IT systems expanded the attack surface, allowing lateral movement.<text:span text:style-name="T3"><text:note text:id="ftn20" text:note-class="footnote"><text:note-citation>20</text:note-citation><text:note-body><text:p text:style-name="P75"><text:span text:style-name="T3"/> <text:span text:style-name="T4">Dragos, </text:span><text:span text:style-name="T5">2024 Year in Review</text:span><text:span text:style-name="T4">. [Often discusses OT/IT convergence risks.]</text:span></text:p></text:note-body></text:note></text:span> Furthermore, the proliferation of insecure Internet of Things (IoT) devices created widespread entry points.<text:span text:style-name="T3"><text:note text:id="ftn21" text:note-class="footnote"><text:note-citation>21</text:note-citation><text:note-body><text:p text:style-name="P76"><text:span text:style-name="T3"/> <text:span text:style-name="T4">OWASP Foundation, "OWASP Top 10 IoT Vulnerabilities," accessed April 6, 2025, </text:span></text:p><text:p text:style-name="Standard"><text:a xlink:type="simple" xlink:href="https://owasp.org/www-project-internet-of-things/" text:style-name="Internet_20_link" text:visited-style-name="Visited_20_Internet_20_Link"><text:span text:style-name="T6">https://owasp.org/www-project-internet-of-things/</text:span></text:a><text:span text:style-name="T4">.; Trend Micro, 2024 Midyear Cybersecurity Report: AI Under Attack (Tokyo: Trend Micro, 2024). [Example vendor report].</text:span></text:p></text:note-body></text:note></text:span> AI is increasingly used by both attackers (to automate reconnaissance, personalize phishing, develop novel malware) and defenders (for threat detection and response), initiating an AI-driven cyber arms race.<text:span text:style-name="T3"><text:note text:id="ftn22" text:note-class="footnote"><text:note-citation>22</text:note-citation><text:note-body><text:p text:style-name="P77"><text:span text:style-name="T3"/> <text:span text:style-name="T4">Center for Security and Emerging Technology (CSET), "AI and Cyber," accessed April 6, 2025, </text:span><text:a xlink:type="simple" xlink:href="https://cset.georgetown.edu/research/ai-and-cyber/" text:style-name="Internet_20_link" text:visited-style-name="Visited_20_Internet_20_Link"><text:span text:style-name="T6">https://cset.georgetown.edu/research/ai-and-cyber/</text:span></text:a><text:span text:style-name="T4">; Gartner, "Top Strategic Technology Trends 2025: AI Trust, Risk and Security Management," October 21, 2024, </text:span></text:p><text:p text:style-name="Standard"><text:a xlink:type="simple" xlink:href="https://www.gartner.com/en/articles/what-s-new-in-the-2025-gartner-hype-cycle-for-emerging-technologies" text:style-name="Internet_20_link" text:visited-style-name="Visited_20_Internet_20_Link"><text:span text:style-name="T6">https://www.gartner.com/en/articles/what-s-new-in-the-2025-gartner-hype-cycle-for-emerging-technologies</text:span></text:a><text:span text:style-name="T4">.</text:span></text:p></text:note-body></text:note></text:span> This pervasive vulnerability, coupled with active weaponization by state and non-state actors and lagging international enforcement (FF4 Ⅲ), creates a high-risk environment where successful attacks on critical systems could trigger cascading failures, severely undermining societal stability and infrastructure resilience (FF7 🔌 , FF3 🤝).<text:span text:style-name="T3"><text:note text:id="ftn23" text:note-class="footnote"><text:note-citation>23</text:note-citation><text:note-body><text:p text:style-name="P78"><text:span text:style-name="T3"/> <text:span text:style-name="T4">Dafoe, "AI Governance"; WEF, </text:span><text:span text:style-name="T5">Global Risks Report 2024</text:span><text:span text:style-name="T4">; Harry and Parker, "Complexity and Cascading Effects." [Synthesis citing governance lag, vulnerability, and cascading risk sources].</text:span></text:p></text:note-body></text:note></text:span></text:p>
      <text:p text:style-name="Heading_20_2"><text:bookmark text:name="_4sri2paxs25n"/><text:soft-page-break/>🤖 1.5 Foundational Factor Overview</text:p>
      <text:p text:style-name="Standard">The escalating existential risk from AI &amp; Cyberinsecurity is profoundly shaped and exacerbated by weaknesses across multiple interconnected Foundational Factors (FFs). These systemic fragilities undermine our capacity to develop, deploy, and govern these powerful technologies safely and securely:</text:p>
      <text:list xml:id="list3592290458" text:style-name="WWNum44">
        <text:list-item>
          <text:p text:style-name="P13">Effective Governance and Institutional Quality &amp; Capacity (🏛️): Essential for creating timely regulations (e.g., AI safety standards, cyber norms), international treaties, effective monitoring, and robust enforcement mechanisms. However, current governance is often fragmented, slow to adapt to the pace of technological change, susceptible to regulatory capture by powerful tech interests, and hampered by geopolitical tensions, lacking the agility and authority needed to manage transnational AI/cyber risks effectively.<text:span text:style-name="T3"><text:note text:id="ftn24" text:note-class="footnote"><text:note-citation>24</text:note-citation><text:note-body><text:p text:style-name="P79"><text:span text:style-name="T3"/> <text:span text:style-name="T4">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 Kenneth Cukier, Viktor Mayer-Schönberger, and Francis de Véricourt, </text:span><text:span text:style-name="T5">Framers: Human Advantage in an Age of Technology and Turmoil</text:span><text:span text:style-name="T4"> (New York: Dutton, 2021). Discusses governance lags.</text:span></text:p></text:note-body></text:note></text:span></text:p>
        </text:list-item>
        <text:list-item>
          <text:p text:style-name="P13">Economic Stability &amp; Equity (=): Fundamentally drives the AI development race through corporate and national competition, often prioritizing rapid capability gains and market capture over safety investments.<text:span text:style-name="T3"><text:note text:id="ftn25" text:note-class="footnote"><text:note-citation>25</text:note-citation><text:note-body><text:p text:style-name="P80"><text:span text:style-name="T3"/><text:span text:style-name="T9"> </text:span><text:span text:style-name="T4">Daron Acemoglu and Simon Johnson, </text:span><text:span text:style-name="T5">Power and Progress: Our Thousand-Year Struggle Over Technology and Prosperity</text:span><text:span text:style-name="T4"> (New York: PublicAffairs, 2023); Shoshana Zuboff, </text:span><text:span text:style-name="T5">The Age of Surveillance Capitalism: The Fight for a Human Future at the New Frontier of Power</text:span><text:span text:style-name="T4"> (New York: PublicAffairs, 2019).</text:span></text:p></text:note-body></text:note></text:span> High inequality (=) concentrates the benefits of AI while potentially magnifying harms like job displacement or biased systems, and economic instability can divert resources from long-term safety and security efforts.</text:p>
        </text:list-item>
        <text:list-item>
          <text:p text:style-name="P13">Strategic Literacy &amp; Risk Perception (🔎): Critical for understanding the complex, potentially non-linear dynamics of advanced AI systems and systemic cyber threats. Deficits in foresight and risk perception among policymakers, industry leaders, and the public lead to inadequate preparedness, delayed responses, and a failure to appreciate the potential severity of low-probability, high-impact events.<text:span text:style-name="T3"><text:note text:id="ftn26" text:note-class="footnote"><text:note-citation>26</text:note-citation><text:note-body><text:p text:style-name="P81"><text:span text:style-name="T3"/><text:span text:style-name="T9"> </text:span><text:span text:style-name="T4">Daniel Kahneman, </text:span><text:span text:style-name="T5">Thinking, Fast and Slow</text:span><text:span text:style-name="T4"> (New York: Farrar, Straus and Giroux, 2011); Robert Gifford, "The Dragons of Inaction" [Analogous barriers apply to AI/cyber risks.]; Daron Acemoglu and Simon Johnson, Power and Progress (New York: PublicAffairs, 2023); WEF, </text:span><text:span text:style-name="T5">Global Risks Report 2024</text:span><text:span text:style-name="T4">.</text:span></text:p></text:note-body></text:note></text:span></text:p>
        </text:list-item>
        <text:list-item>
          <text:p text:style-name="P13">Informational Quality and Focus (📀): Severely threatened by the potential for AI-generated disinformation, deepfakes, and information warfare. All of these can pollute the epistemic commons, erode trust, and hinder rational public discourse and decision-making about AI/cyber threats.<text:span text:style-name="T3"><text:note text:id="ftn27" text:note-class="footnote"><text:note-citation>27</text:note-citation><text:note-body><text:p text:style-name="P82"><text:span text:style-name="T3"/><text:span text:style-name="T9"> </text:span><text:span text:style-name="T4">Renée DiResta, "The Digital Maginot Line," Ribbonfarm, October 26, 2020, </text:span><text:a xlink:type="simple" xlink:href="https://www.ribbonfarm.com/2020/10/26/the-digital-maginot-line/" text:style-name="Internet_20_link" text:visited-style-name="Visited_20_Internet_20_Link"><text:span text:style-name="T6">https://www.ribbonfarm.com/2020/10/26/the-digital-maginot-line/</text:span></text:a><text:span text:style-name="T4">; Nina Jankowicz, </text:span><text:span text:style-name="T5">How to Lose the Information War</text:span><text:span text:style-name="T4">.</text:span></text:p></text:note-body></text:note></text:span> Lack of transparency and explainability in AI systems further complicates assessment and accountability.</text:p>
        </text:list-item>
        <text:list-item>
          <text:p text:style-name="P13">Social Trust &amp; Cooperation (🤝): Necessary for international collaboration on AI safety standards and cyber norms, for public acceptance of governance measures, and for collective defense against shared threats. Declining trust in institutions (governments, tech companies, science) and increasing polarization hinder the cooperation essential for managing global AI/cyber risks.<text:span text:style-name="T3"><text:note text:id="ftn28" text:note-class="footnote"><text:note-citation>28</text:note-citation><text:note-body><text:p text:style-name="P83"><text:span text:style-name="T3"/> <text:span text:style-name="T4">Allan Dafoe, "AI Governance"; Kenneth Cukier, Viktor Mayer-Schönberger, and Francis de Véricourt, </text:span><text:span text:style-name="T5">Framers: Human Advantage</text:span><text:span text:style-name="T4"> [Discusses governance lags.]; Eli Pariser, </text:span><text:span text:style-name="T5">The Filter Bubble: How the New Personalized Web Is Changing What We Read and How We Think</text:span><text:span text:style-name="T4"> (New York: Penguin Books, 2011); Shoshana Zuboff, </text:span><text:span text:style-name="T5">The Age of Surveillance Capitalism</text:span><text:span text:style-name="T4"> (New York: PublicAffairs, 2019). [Discuss mechanisms driving polarization/manipulation.]</text:span></text:p></text:note-body></text:note></text:span></text:p>
        </text:list-item>
        <text:list-item>
          <text:p text:style-name="P13">Infrastructure Resilience &amp; Security (🔌): Represents both the systems AI depends upon and the primary targets of cyberattacks. Existing vulnerabilities in critical digital and physical infrastructure (finance, energy, communications, transportation, and other utilities) create systemic risks that AI development and cyber threats both rely on and exacerbate.<text:span text:style-name="T3"><text:note text:id="ftn29" text:note-class="footnote"><text:note-citation>29</text:note-citation><text:note-body><text:p text:style-name="P84"><text:span text:style-name="T3"/><text:span text:style-name="T9"> </text:span><text:span text:style-name="T4">WEF, </text:span><text:span text:style-name="T5">Global Risks Report 2024</text:span><text:span text:style-name="T4"> [Often highlights cyberattacks and infrastructure breakdown.]; P. R. Schumi and Nicole G. Seaton, "Cyber-physical systems resilience: Framework and case studies," Journal of Cybersecurity 7, no. 1 (2021): tyab019; Mandiant, M-Trends 2024; Verizon, 2024 Data Breach Report; CISA, "Known Exploited Vulnerabilities Catalog," accessed April 6, 2025, </text:span><text:a xlink:type="simple" xlink:href="https://www.cisa.gov/known-exploited-vulnerabilities-catalog" text:style-name="Internet_20_link" text:visited-style-name="Visited_20_Internet_20_Link"><text:span text:style-name="T6">https://www.cisa.gov/known-exploited-vulnerabilities-catalog</text:span></text:a><text:span text:style-name="T4">.</text:span></text:p></text:note-body></text:note></text:span></text:p>
        </text:list-item>
        <text:list-item>
          <text:p text:style-name="P13">Mental Health &amp; Collective Wellbeing (🧠): Increasingly strained by anxieties related to AI's potential impacts (job loss, loss of control, misuse) and the stress of pervasive cybersecurity threats. This diminishes societal capacity for the sustained, cooperative, and clear-headed effort required to navigate these complex challenges.<text:span text:style-name="T3"><text:note text:id="ftn30" text:note-class="footnote"><text:note-citation>30</text:note-citation><text:note-body><text:p text:style-name="P85"><text:span text:style-name="T3"/><text:span text:style-name="T9"> </text:span><text:span text:style-name="T4">Sherry Turkle, </text:span><text:span text:style-name="T5">The Empathy Diaries: A Memoir</text:span><text:span text:style-name="T4"> (New York: Penguin Press, 2021). [Explores anxieties related to technology and human connection. See also general surveys on public perception of AI risks.]</text:span></text:p></text:note-body></text:note></text:span></text:p>
        </text:list-item>
      </text:list>
      <text:p text:style-name="Heading_20_2"><text:bookmark text:name="_abk7kpvuvea4"/>🤖 1.6 Escalating Risks </text:p>
      <text:p text:style-name="Standard">The capacity for effective risk management concerning AI and Cyberinsecurity appears stagnant or declining relative to the rapidly escalating threats. While awareness is growing in some circles, tangible progress in implementing robust, globally coordinated safety and security measures lags significantly behind the pace of technological development and the sophistication of malicious actors.</text:p>
      <text:p text:style-name="P4">Current AI safety research, though advancing, struggles to keep pace with the scaling of AI capabilities, particularly concerning the fundamental challenges of alignment, control, and interpretability for potentially transformative systems.<text:span text:style-name="T3"><text:note text:id="ftn31" text:note-class="footnote"><text:note-citation>31</text:note-citation><text:note-body><text:p text:style-name="P86"><text:span text:style-name="T3"/><text:span text:style-name="T9"> </text:span><text:span text:style-name="T4">Brian Christian, The Alignment Problem: Machine Learning and Human Values (New York: W. W. Norton &amp; Company, 2020); Russell, Human Compatible; Ajeya Cotra, "Without specific countermeasures, the easiest path to transformative AI likely leads to AI takeover," Cold Takes, December 12, 2022, </text:span><text:a xlink:type="simple" xlink:href="https://www.cold-takes.com/without-specific-countermeasures-the-easiest-path-to-transformative-ai-likely-leads-to-ai-takeover/" text:style-name="Internet_20_link" text:visited-style-name="Visited_20_Internet_20_Link"><text:span text:style-name="T6">https://www.cold-takes.com/without-specific-countermeasures-the-easiest-path-to-transformative-ai-likely-leads-to-ai-takeover/</text:span></text:a><text:span text:style-name="T4">. [Reflects safety community concerns about lag.]</text:span></text:p></text:note-body></text:note></text:span> Cybersecurity often remains reactive, with defenses frequently developed in response to observed attacks rather than proactively securing systems against novel threats.<text:span text:style-name="T3"><text:note text:id="ftn32" text:note-class="footnote"><text:note-citation>32</text:note-citation><text:note-body><text:p text:style-name="P87"><text:span text:style-name="T3"/><text:span text:style-name="T9"> </text:span><text:span text:style-name="T4">Erik Brynjolfsson and Andrew McAfee, The Second Machine Age: Work, Progress, and Prosperity in a Time of Brilliant Technologies (New York: W. W. Norton &amp; Company, 2014); geopolitical context in Paul Scharre, Four Battlegrounds: Power in the Age of Artificial Intelligence (New York: W. W. Norton &amp; Company, 2023).</text:span></text:p></text:note-body></text:note></text:span> </text:p>
      <text:list xml:id="list3977320748" text:style-name="WWNum29">
        <text:list-item>
          <text:p text:style-name="P14">The rapid and accelerating pace of AI capability development, potentially outpacing progress in safety, alignment, and control methodologies.<text:span text:style-name="T3"><text:note text:id="ftn33" text:note-class="footnote"><text:note-citation>33</text:note-citation><text:note-body><text:p text:style-name="P88"><text:span text:style-name="T3"/><text:span text:style-name="T9"> </text:span><text:span text:style-name="T4">Katja Grace et al., "AI timelines: What do experts think?" AI Impacts, May 3, 2024, </text:span><text:a xlink:type="simple" xlink:href="https://aiimpacts.org/ai-timelines-what-do-experts-think/" text:style-name="Internet_20_link" text:visited-style-name="Visited_20_Internet_20_Link"><text:span text:style-name="T6">https://aiimpacts.org/ai-timelines-what-do-experts-think/</text:span></text:a><text:span text:style-name="T4">; Epoch AI, "AI Progress Metrics," accessed April 6, 2025, </text:span><text:a xlink:type="simple" xlink:href="https://epochai.org/progress" text:style-name="Internet_20_link" text:visited-style-name="Visited_20_Internet_20_Link"><text:span text:style-name="T6">https://epochai.org/progress</text:span></text:a><text:span text:style-name="T4">. (Epoch tracks compute trends, etc.).</text:span></text:p></text:note-body></text:note></text:span></text:p>
        </text:list-item>
        <text:list-item>
          <text:p text:style-name="P14">Intense geopolitical and corporate competition (an "AI race") incentivizing rapid deployment over caution and safety, potentially leading to reckless decision-making.<text:span text:style-name="T3"><text:note text:id="ftn34" text:note-class="footnote"><text:note-citation>34</text:note-citation><text:note-body><text:p text:style-name="P89"><text:span text:style-name="T3"/><text:span text:style-name="T9"> </text:span><text:span text:style-name="T4">Erik Brynjolfsson and Andrew McAfee, The Second Machine Age: Work, Progress, and Prosperity in a Time of Brilliant Technologies (New York: W. W. Norton &amp; Company, 2014); geopolitical context in Paul Scharre, Four Battlegrounds: Power in the Age of Artificial Intelligence (New York: W. W. Norton &amp; Company, 2023).</text:span></text:p></text:note-body></text:note></text:span></text:p>
        </text:list-item>
        <text:list-item>
          <text:p text:style-name="P14">Pervasive and persistent vulnerabilities within existing digital infrastructure (legacy systems, IoT) and emerging AI systems, creating vast attack surfaces.<text:span text:style-name="T3"><text:note text:id="ftn35" text:note-class="footnote"><text:note-citation>35</text:note-citation><text:note-body><text:p text:style-name="P90"><text:span text:style-name="T3"/><text:span text:style-name="T9"> </text:span><text:span text:style-name="T4">Mandiant, M-Trends 2024; Verizon, 2024 Data Breach Investigations Report (Basking Ridge, NJ: Verizon, 2024); CISA, "Known Exploited Vulnerabilities Catalog," accessed April 6, 2025, </text:span><text:a xlink:type="simple" xlink:href="https://www.cisa.gov/known-exploited-vulnerabilities-catalog" text:style-name="Internet_20_link" text:visited-style-name="Visited_20_Internet_20_Link"><text:span text:style-name="T6">https://www.cisa.gov/known-exploited-vulnerabilities-catalog</text:span></text:a><text:span text:style-name="T4">.</text:span></text:p></text:note-body></text:note></text:span></text:p>
        </text:list-item>
        <text:list-item>
          <text:p text:style-name="P14">Increasing interconnectedness and complexity of critical systems globally, raising the potential for cascading failures from localized disruptions.<text:span text:style-name="T3"><text:note text:id="ftn36" text:note-class="footnote"><text:note-citation>36</text:note-citation><text:note-body><text:p text:style-name="P91"><text:span text:style-name="T3"/><text:span text:style-name="T9"> </text:span><text:span text:style-name="T4">WEF, Global Risks Report 2024; Charles Harry and Edward Parker, "Complexity and Cascading Effects in Cyberspace," Survival 61, no. 6 (2019): 137-150.</text:span></text:p></text:note-body></text:note></text:span></text:p>
        </text:list-item>
        <text:list-item>
          <text:p text:style-name="P14">The lack of robust, agile, and globally coordinated governance frameworks, regulatory standards, and verification mechanisms for both AI development and cybersecurity norms.<text:span text:style-name="T3"><text:note text:id="ftn37" text:note-class="footnote"><text:note-citation>37</text:note-citation><text:note-body><text:p text:style-name="P92"><text:span text:style-name="T3"/><text:span text:style-name="T9"> </text:span><text:span text:style-name="T4">Allan Dafoe, "AI Governance"; Kenneth Cukier, Viktor Mayer-Schönberger, and Francis de Véricourt, </text:span><text:span text:style-name="T5">Framers: Human Advantage in an Age of Technology and Turmoil</text:span><text:span text:style-name="T4"> (New York: Dutton, 2021). [Discusses governance lags.]</text:span></text:p></text:note-body></text:note></text:span></text:p>
        </text:list-item>
        <text:list-item>
          <text:p text:style-name="P14">Powerful economic incentives (=) prioritizing capability development, market share, and deployment speed, often at the expense of rigorous safety testing, security investment, and ethical considerations.<text:span text:style-name="T3"><text:note text:id="ftn38" text:note-class="footnote"><text:note-citation>38</text:note-citation><text:note-body><text:p text:style-name="P93"><text:span text:style-name="T3"/><text:span text:style-name="T9"> </text:span><text:span text:style-name="T4">Daron Acemoglu and Simon Johnson, </text:span><text:span text:style-name="T5">Power and Progress: Our Thousand-Year Struggle Over Technology and Prosperity</text:span><text:span text:style-name="T4"> (New York: PublicAffairs, 2023); Shoshana Zuboff, </text:span><text:span text:style-name="T5">The Age of Surveillance Capitalism: The Fight for a Human Future at the New Frontier of Power</text:span><text:span text:style-name="T4"> (New York: PublicAffairs, 2019).</text:span></text:p></text:note-body></text:note></text:span></text:p>
        </text:list-item>
        <text:list-item>
          <text:p text:style-name="P14">The inherent difficulty of the AI alignment problem: ensuring that highly intelligent systems reliably understand and pursue complex, nuanced human values under all circumstances.<text:span text:style-name="T3"><text:note text:id="ftn39" text:note-class="footnote"><text:note-citation>39</text:note-citation><text:note-body><text:p text:style-name="P94"><text:span text:style-name="T3"/><text:span text:style-name="T4"> Brian Christian, </text:span><text:span text:style-name="T5">The Alignment Problem: Machine Learning and Human Values</text:span><text:span text:style-name="T4"> (New York: W. W. Norton &amp; Company, 2020); Russell, </text:span><text:span text:style-name="T5">Human Compatible</text:span><text:span text:style-name="T4">.</text:span></text:p></text:note-body></text:note></text:span></text:p>
        </text:list-item>
      </text:list>
      <text:p text:style-name="Standard">Efforts to manage these escalating risks are fundamentally undermined by weaknesses across the Foundational Factors. Geopolitical competition (🤝) fuels the AI race and cyber conflict, prioritizing strategic advantage over collective safety.<text:span text:style-name="T3"><text:note text:id="ftn40" text:note-class="footnote"><text:note-citation>40</text:note-citation><text:note-body><text:p text:style-name="P95"><text:span text:style-name="T3"/> <text:span text:style-name="T4">Mandiant, </text:span><text:span text:style-name="T5">M-Trends 2024</text:span><text:span text:style-name="T4">; Verizon, </text:span><text:span text:style-name="T5">2024 Data Breach Report</text:span><text:span text:style-name="T4">; CISA, "Known Exploited Vulnerabilities Catalog," accessed April 6, 2025, </text:span><text:a xlink:type="simple" xlink:href="https://www.cisa.gov/known-exploited-vulnerabilities-catalog" text:style-name="Internet_20_link" text:visited-style-name="Visited_20_Internet_20_Link"><text:span text:style-name="T6">https://www.cisa.gov/known-exploited-vulnerabilities-catalog</text:span></text:a><text:span text:style-name="T4">.</text:span></text:p></text:note-body></text:note></text:span> Institutional inertia and weak governance structures (🏛️) prevent the timely adoption and enforcement of necessary regulations and standards.<text:span text:style-name="T3"><text:note text:id="ftn41" text:note-class="footnote"><text:note-citation>41</text:note-citation><text:note-body><text:p text:style-name="P96"><text:span text:style-name="T3"/> <text:span text:style-name="T4">Allan Dafoe, "AI Governance"; Kenneth Cukier, Viktor Mayer-Schönberger, and Francis de Véricourt, </text:span><text:span text:style-name="T5">Framers: Human Advantage</text:span><text:span text:style-name="T4"> [Discusses governance lags.]</text:span></text:p></text:note-body></text:note></text:span> Powerful economic incentives (=) drive rapid deployment and resist safety measures perceived as costly or slowing innovation.<text:span text:style-name="T3"><text:note text:id="ftn42" text:note-class="footnote"><text:note-citation>42</text:note-citation><text:note-body><text:p text:style-name="P97"><text:span text:style-name="T3"/> <text:span text:style-name="T4">Daron Acemoglu and Simon Johnson, </text:span><text:span text:style-name="T5">Power and Progress</text:span><text:span text:style-name="T4">; Shoshana Zuboff, </text:span><text:span text:style-name="T5">Surveillance Capitalism</text:span><text:span text:style-name="T4">.</text:span></text:p></text:note-body></text:note></text:span> <text:s/></text:p>
      <text:p text:style-name="P4">Thus, the factors driving risk escalation are simultaneously eroding the very capacity needed for effective management, setting the stage for potentially irreversible consequences.</text:p>
      <text:p text:style-name="Heading_20_2"><text:bookmark text:name="_dwickfr69rdp"/><text:soft-page-break/>🤖 1.7 Diminishing Risk Management</text:p>
      <text:p text:style-name="Standard">The erosion of risk management capacity manifests in several critical ways, directly increasing the likelihood of catastrophic outcomes. <text:s/>Furthermore, international cooperation on both AI safety norms and cybersecurity protocols is severely hampered by geopolitical tensions (🤝) and divergent national interests, hindering the development and enforcement of global standards (🏛️).<text:span text:style-name="T3"><text:note text:id="ftn43" text:note-class="footnote"><text:note-citation>43</text:note-citation><text:note-body><text:p text:style-name="P98"><text:span text:style-name="T3"/><text:span text:style-name="T9"> </text:span><text:span text:style-name="T4">Allan Dafoe, "AI Governance"; Kenneth Cukier, Viktor Mayer-Schönberger, and Francis de Véricourt, </text:span><text:span text:style-name="T5">Framers: Human Advantage</text:span><text:span text:style-name="T4"> [ Discusses governance lags.]; Daron Acemoglu and Simon Johnson, Power and Progress: Our Thousand-Year Struggle Over Technology and Prosperity (New York: PublicAffairs, 2023); Shoshana Zuboff, The Age of Surveillance Capitalism: The Fight for a Human Future at the New Frontier of Power (New York: PublicAffairs, 2019).</text:span></text:p></text:note-body></text:note></text:span> As a result, specific high-consequence risks are becoming increasingly plausible, analogous to ecological tipping points due to their potential for abrupt, irreversible, and catastrophic outcomes:</text:p>
      <text:list xml:id="list33456968206181" text:continue-numbering="true" text:style-name="WWNum29">
        <text:list-item>
          <text:p text:style-name="P14">Uncontrollable AGI/ASI Emergence: The potential development of artificial general or superintelligence whose goals are misaligned with human values, leading to loss of control scenarios with existential consequences.<text:span text:style-name="T3"><text:note text:id="ftn44" text:note-class="footnote"><text:note-citation>44</text:note-citation><text:note-body><text:p text:style-name="P99"><text:span text:style-name="T3"/><text:span text:style-name="T9"> </text:span><text:span text:style-name="T4">Stuart Russell, Human Compatible: Artificial Intelligence and the Problem of Control (New York: Viking, 2019); Nick Bostrom, Superintelligence: Paths, Dangers, Strategies(Oxford: Oxford University Press, 2014); Joseph Carlsmith, "Is Power-Seeking AI an Existential Risk?" arXiv preprint arXiv:2206.13353 (2022); Center for AI Safety, "Understanding AI Risks," accessed April 6, 2025, </text:span><text:a xlink:type="simple" xlink:href="https://www.safe.ai/problem" text:style-name="Internet_20_link" text:visited-style-name="Visited_20_Internet_20_Link"><text:span text:style-name="T6">https://www.safe.ai/problem</text:span></text:a><text:span text:style-name="T4">; Brian Christian, </text:span><text:span text:style-name="T5">The Alignment Problem</text:span><text:span text:style-name="T4">; Russell, </text:span><text:span text:style-name="T5">Human Compatible</text:span><text:span text:style-name="T4">.</text:span></text:p></text:note-body></text:note></text:span></text:p>
        </text:list-item>
        <text:list-item>
          <text:p text:style-name="P14">Critical Infrastructure Cascade Collapse: A successful, large-scale cyberattack (potentially AI-enhanced) targeting interdependent critical systems (e.g., simultaneous attacks on energy grids and financial networks), leading to widespread societal breakdown.<text:span text:style-name="T3"><text:note text:id="ftn45" text:note-class="footnote"><text:note-citation>45</text:note-citation><text:note-body><text:p text:style-name="P100"><text:span text:style-name="T3"/><text:span text:style-name="T9"> </text:span><text:span text:style-name="T4">WEF, Global Risks Report 2024; Charles Harry and Edward Parker, "Complexity and Cascading Effects in Cyberspace," Survival 61, no. 6 (2019): 137-150;P. R. Schumi and Nicole G. Seaton, "Cyber-physical systems resilience: Framework and case studies," Journal of Cybersecurity 7, no. 1 (2021): tyab019.</text:span></text:p></text:note-body></text:note></text:span></text:p>
        </text:list-item>
        <text:list-item>
          <text:p text:style-name="P14">Autonomous Weapons Escalation: The widespread deployment of lethal autonomous weapons systems (LAWS) could drastically lower the threshold for conflict, lead to rapid, uncontrollable escalation, and raise profound ethical and stability concerns.<text:span text:style-name="T3"><text:note text:id="ftn46" text:note-class="footnote"><text:note-citation>46</text:note-citation><text:note-body><text:p text:style-name="P101"><text:span text:style-name="T3"/><text:span text:style-name="T9"> </text:span><text:span text:style-name="T4">Paul Scharre, Army of None: Autonomous Weapons and the Future of War (New York: W. W. Norton &amp; Company, 2018); United Nations Institute for Disarmament Research (UNIDIR), "The Weaponization of Increasingly Autonomous Technologies," accessed April 6, 2025,</text:span><text:a xlink:type="simple" xlink:href="https://unidir.org/publication/weaponization-increasingly-autonomous-technologies-concerns-characteristics-and-categories" text:style-name="Internet_20_link" text:visited-style-name="Visited_20_Internet_20_Link"><text:span text:style-name="T6">https://unidir.org/publication/weaponization-increasingly-autonomous-technologies-concerns-characteristics-and-categories</text:span></text:a><text:span text:style-name="T4">; Michael C. Horowitz, The Diffusion of Military Power: Causes and Consequences for International Politics (Princeton, NJ: Princeton University Press, 2010). See also Scharre, Army of None.</text:span></text:p></text:note-body></text:note></text:span></text:p>
        </text:list-item>
        <text:list-item>
          <text:p text:style-name="P14">Catastrophic Information Ecosystem Failure: A scenario where AI-driven disinformation and deepfakes become so pervasive and effective that societal trust collapses, rendering coordinated responses to other crises impossible and potentially triggering widespread social unrest (📀, 🤝).<text:span text:style-name="T3"><text:note text:id="ftn47" text:note-class="footnote"><text:note-citation>47</text:note-citation><text:note-body><text:p text:style-name="P102"><text:span text:style-name="T3"/><text:span text:style-name="T9"> </text:span><text:span text:style-name="T4">Joseph Carlsmith, "Is Power-Seeking AI an Existential Risk?" arXiv preprint arXiv:2206.13353 (2022); Center for AI Safety, "Understanding AI Risks," accessed April 6, 2025, </text:span><text:a xlink:type="simple" xlink:href="https://www.safe.ai/problem" text:style-name="Internet_20_link" text:visited-style-name="Visited_20_Internet_20_Link"><text:span text:style-name="T6">https://www.safe.ai/problem</text:span></text:a><text:span text:style-name="T4">; Renée DiResta, "The Digital Maginot Line," Ribbonfarm, October 26, 2020, </text:span><text:a xlink:type="simple" xlink:href="https://www.ribbonfarm.com/2020/10/26/the-digital-maginot-line/" text:style-name="Internet_20_link" text:visited-style-name="Visited_20_Internet_20_Link"><text:span text:style-name="T6">https://www.ribbonfarm.com/2020/10/26/the-digital-maginot-line/</text:span></text:a><text:span text:style-name="T4">; Nina Jankowicz, How to Lose the Information War: Russia, Fake News, and the Future of Conflict (London: Bloomsbury Publishing, 2020).</text:span></text:p></text:note-body></text:note></text:span></text:p>
        </text:list-item>
      </text:list>
      <text:p text:style-name="P104">The inherent technical difficulty of AI alignment and securing complex digital systems presents a formidable challenge, compounded by deficits in the strategic literacy (🔎) required to grasp the scale and nature of the risks.<text:span text:style-name="T3"><text:note text:id="ftn48" text:note-class="footnote"><text:note-citation>48</text:note-citation><text:note-body><text:p text:style-name="P103"><text:span text:style-name="T3"/><text:span text:style-name="T9"> </text:span><text:span text:style-name="T4">Eliezer Yudkowsky, "Artificial Intelligence as a Positive and Negative Factor in Global Risk," in Global Catastrophic Risks, eds. Nick Bostrom and Milan M. Ćirković (Oxford: Oxford University Press, 2008), 308–345; Rishi Bommasani et al., "On the Opportunities and Risks of Foundation Models," arXiv preprint arXiv:2108.07258 (2021); Charles Harry and Edward Parker, "Complexity and Cascading Effects in Cyberspace," Survival 61, no. 6 (2019): 137-150.</text:span></text:p></text:note-body></text:note></text:span> Consequently, the diminishing capacity for effective risk management significantly elevates the probability of catastrophic failures and reinforces the assessment of a rapidly worsening trajectory. <text:s/></text:p>
      <text:p text:style-name="Heading_20_2"><text:bookmark text:name="_ymoboupkow2z"/>🤖 1.8 Future Outlook Overview</text:p>
      <text:p text:style-name="Standard">The future trajectory of AI development, cybersecurity capabilities, and their combined impact on global stability is subject to profound uncertainty. While the current assessment points towards a "Getting Worse Rapidly" trajectory, the ultimate outcome hinges critically on near-term human choices regarding the development, deployment, governance, and security of these powerful technologies. Several key uncertainties will shape the outlook:</text:p>
      <text:list xml:id="list1858178823" text:style-name="WWNum16">
        <text:list-item>
          <text:p text:style-name="P15">Pace and Nature of AI Capability Advancement: A core uncertainty is the speed at which AI capabilities, particularly towards Artificial General Intelligence (AGI) or Superintelligence (ASI), will develop. Equally uncertain is whether progress in AI safety, alignment, and control methodologies can keep pace with or precede potentially hazardous capability leaps.<text:span text:style-name="T3"><text:note text:id="ftn49" text:note-class="footnote"><text:note-citation>49</text:note-citation><text:note-body><text:p text:style-name="P107"><text:span text:style-name="T3"/><text:span text:style-name="T9"> </text:span><text:span text:style-name="T4">Katja Grace et al., "AI timelines: What do experts think?" AI Impacts, May 3, 2024, </text:span><text:a xlink:type="simple" xlink:href="https://aiimpacts.org/ai-timelines-what-do-experts-think/" text:style-name="Internet_20_link" text:visited-style-name="Visited_20_Internet_20_Link"><text:span text:style-name="T6">https://aiimpacts.org/ai-timelines-what-do-experts-think/</text:span></text:a><text:span text:style-name="T4">; Stanford Institute for Human-Centered Artificial Intelligence, Artificial Intelligence Index Report 2024 (Stanford, CA: Stanford University, 2024). Typically tracks model releases and benchmarks; Rishi Bommasani et al., "On the Opportunities and Risks of Foundation Models," arXiv preprint arXiv:2108.07258 (2021). Discusses emergent capabilities.</text:span></text:p></text:note-body></text:note></text:span></text:p>
        </text:list-item>
        <text:list-item>
          <text:p text:style-name="P15">Solvability and Implementation of AI Alignment: Significant uncertainty exists regarding whether the fundamental challenge of aligning advanced AI systems with complex human values and intentions can be technically solved and reliably implemented, especially under conditions of rapid development and deployment pressure.<text:span text:style-name="T3"><text:note text:id="ftn50" text:note-class="footnote"><text:note-citation>50</text:note-citation><text:note-body><text:p text:style-name="P108"><text:span text:style-name="T3"/> <text:span text:style-name="T4">Brian Christian, The Alignment Problem: Machine Learning and Human Values (New York: W. W. Norton &amp; Company, 2020); Russell, Human Compatible; Richard Ngo, Lawrence Chan, and Sören Mindermann, "The alignment problem from a deep learning perspective," arXiv preprint arXiv:2209.00626 (2022); Center for AI Safety, "Challenges in AI Alignment," accessed April 6, 2025, </text:span><text:a xlink:type="simple" xlink:href="https://www.safe.ai/alignment#challenges" text:style-name="Internet_20_link" text:visited-style-name="Visited_20_Internet_20_Link"><text:span text:style-name="T6">https://www.safe.ai/alignment#challenges</text:span></text:a><text:span text:style-name="T4">; Dragos, 2024 Year in Review: ICS/OT Cybersecurity (Hanover, MD: Dragos, Inc., January 2025); CrowdStrike, 2025 Global Threat Report (Austin, TX: CrowdStrike, January 2025).</text:span></text:p></text:note-body></text:note></text:span></text:p>
        </text:list-item>
        <text:list-item>
          <text:p text:style-name="P15">Evolution of Cyber Offense-Defense Balance: The future landscape of cybersecurity is uncertain. Will defensive capabilities, potentially AI-enhanced, be able to counter increasingly sophisticated AI-driven cyber threats targeting critical infrastructure and systems, or will attackers maintain an advantage?<text:span text:style-name="T3"><text:note text:id="ftn51" text:note-class="footnote"><text:note-citation>51</text:note-citation><text:note-body><text:p text:style-name="P109"><text:span text:style-name="T3"/><text:span text:style-name="T9"> </text:span><text:span text:style-name="T4">World Economic Forum, Global Risks Report 2024 (Geneva: WEF, 2024). Often highlights cyberattacks and infrastructure breakdown; P. R. Schumi and Nicole G. Seaton, "Cyber-physical systems resilience: Framework and case studies," Journal of Cybersecurity 7, no. 1 (2021): tyab019; Center for Security and Emerging Technology (CSET), "AI and Cyber," accessed April 6, 2025, </text:span><text:a xlink:type="simple" xlink:href="https://cset.georgetown.edu/research/ai-and-cyber/" text:style-name="Internet_20_link" text:visited-style-name="Visited_20_Internet_20_Link"><text:span text:style-name="T6">https://cset.georgetown.edu/research/ai-and-cyber/</text:span></text:a><text:span text:style-name="T4">; Gartner, "Top Strategic Technology Trends 2025: AI Trust, Risk and Security Management," October 21, 2024, </text:span><text:a xlink:type="simple" xlink:href="https://www.gartner.com/en/articles/what-s-new-in-the-2025-gartner-hype-cycle-for-emerging-technologies" text:style-name="Internet_20_link" text:visited-style-name="Visited_20_Internet_20_Link"><text:span text:style-name="T6">https://www.gartner.com/en/articles/what-s-new-in-the-2025-gartner-hype-cycle-for-emerging-technologies</text:span></text:a><text:span text:style-name="T4">.</text:span></text:p></text:note-body></text:note></text:span></text:p>
        </text:list-item>
        <text:list-item>
          <text:p text:style-name="P15">Effectiveness of Global Governance and Cooperation: It remains highly uncertain whether robust, agile, and globally coordinated governance frameworks, technical standards, and verification mechanisms for both AI safety and cybersecurity can be established and effectively enforced amidst geopolitical tensions (🤝) and competing national/corporate interests (🏛️, =).<text:span text:style-name="T3"><text:note text:id="ftn52" text:note-class="footnote"><text:note-citation>52</text:note-citation><text:note-body><text:p text:style-name="P110"><text:span text:style-name="T3"/><text:span text:style-name="T9"> </text:span><text:span text:style-name="T4">Allan Dafoe, "AI Governance”; Kenneth Cukier, Viktor Mayer-Schönberger, and Francis de Véricourt, Framers: Human Advantage in an Age of Technology and Turmoil (New York: Dutton, 2021). Discusses governance lags.</text:span></text:p></text:note-body></text:note></text:span> </text:p>
        </text:list-item>
        <text:list-item>
          <text:p text:style-name="P15">Impact of Geopolitical and Economic Competition: The extent to which the perceived "AI race" and powerful economic incentives (=) will continue to drive rapid, potentially reckless, deployment over safety considerations is a major uncertainty influencing the overall risk level.<text:span text:style-name="T3"><text:note text:id="ftn53" text:note-class="footnote"><text:note-citation>53</text:note-citation><text:note-body><text:p text:style-name="P111"><text:span text:style-name="T3"/><text:span text:style-name="T9"> </text:span><text:span text:style-name="T4">Erik Brynjolfsson and Andrew McAfee, The Second Machine Age: Work, Progress, and Prosperity in a Time of Brilliant Technologies (New York: W. W. Norton &amp; Company, 2014); Paul Scharre, Four Battlegrounds: Power in the Age of Artificial Intelligence (New York: W. W. Norton &amp; Company, 2023); Daron Acemoglu and Simon Johnson, Power and Progress: Our Thousand-Year Struggle Over Technology and Prosperity (New York: PublicAffairs, 2023); Shoshana Zuboff, The Age of Surveillance Capitalism: The Fight for a Human Future at the New Frontier of Power (New York: PublicAffairs, 2019).</text:span></text:p></text:note-body></text:note></text:span></text:p>
        </text:list-item>
        <text:list-item>
          <text:p text:style-name="P15">Resilience of Interconnected Systems: The future vulnerability of increasingly complex and interconnected digital and physical systems to cascading failures triggered by AI accidents, sophisticated cyberattacks, or AI-driven manipulation (e.g., mass disinformation campaigns) remains a critical uncertainty.<text:span text:style-name="T3"><text:note text:id="ftn54" text:note-class="footnote"><text:note-citation>54</text:note-citation><text:note-body><text:p text:style-name="P112"><text:span text:style-name="T3"/><text:span text:style-name="T9"> </text:span><text:span text:style-name="T4">World Economic Forum, Global Risks Report 2024 (Geneva: WEF, 2024); Charles Harry and Edward Parker, "Complexity and Cascading Effects in Cyberspace," Survival 61, no. 6 (2019): 137-150; 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 Kenneth Cukier, Viktor Mayer-Schönberger, and Francis de Véricourt, Framers: Human Advantage in an Age of Technology and Turmoil (New York: Dutton, 2021). Discusses governance lags.</text:span></text:p></text:note-body></text:note></text:span></text:p>
        </text:list-item>
        <text:list-item>
          <text:p text:style-name="P15">Societal Adaptation and Response: How societies will adapt to the potential disruptions caused by AI and cyber insecurity (e.g., job displacement, erosion of trust, autonomous weapons) and whether public awareness and pressure will effectively steer development towards safer outcomes are significant social and political uncertainties.<text:span text:style-name="T3"><text:note text:id="ftn55" text:note-class="footnote"><text:note-citation>55</text:note-citation><text:note-body><text:p text:style-name="P113"><text:span text:style-name="T3"/><text:span text:style-name="T9"> </text:span><text:span text:style-name="T4">Renée DiResta, "The Digital Maginot Line," Ribbonfarm, October 26, 2020, </text:span><text:a xlink:type="simple" xlink:href="https://www.ribbonfarm.com/2020/10/26/the-digital-maginot-line/" text:style-name="Internet_20_link" text:visited-style-name="Visited_20_Internet_20_Link"><text:span text:style-name="T6">https://www.ribbonfarm.com/2020/10/26/the-digital-maginot-line/</text:span></text:a><text:span text:style-name="T4">; Nina Jankowicz, How to Lose the Information War: Russia, Fake News, and the Future of Conflict (London: Bloomsbury Publishing, 2020); Sherry Turkle, The Empathy Diaries: A Memoir (New York: Penguin Press, 2021). Explores anxieties related to technology and human connection.</text:span></text:p></text:note-body></text:note></text:span></text:p>
        </text:list-item>
      </text:list>
      <text:p text:style-name="Standard">Navigating these uncertainties requires foresight, international cooperation, and a fundamental commitment to prioritizing long-term safety and stability over short-term strategic or economic gains. Failure to proactively address these uncertain dimensions significantly increases the probability of catastrophic outcomes stemming from AI and cybersecurity risks, reinforcing the urgency reflected in the "Getting Worse Rapidly" assessment.</text:p>
      <text:p text:style-name="Heading_20_2"><text:bookmark text:name="_uohc405kria9"/><text:span text:style-name="T12">🤖 </text:span>1.9. Recent Major Events mid-2022 to Early 2025):</text:p>
      <text:p text:style-name="Standard">The period from mid-2022 to early 2025 was characterized by an explosive acceleration in AI capabilities, particularly in foundation models, alongside persistently high levels of cybersecurity threats and nascent, often lagging, governance efforts. Risk management capacity struggled to keep pace with the rapidly evolving landscape.</text:p>
      <text:p text:style-name="Heading_20_3"><text:bookmark text:name="_vc7japx7oxjg"/><text:span text:style-name="T12">🤖 </text:span>Major AI Capability Leaps &amp; Cyber Incidents:</text:p>
      <text:list xml:id="list2581756780" text:style-name="WWNum45">
        <text:list-item>
          <text:p text:style-name="P16">Rapid Foundation Model Advancement: Release and rapid improvement of large language models (LLMs) and multimodal models (e.g., GPT-4.5, Gemini 2.5, Claude 3 series) demonstrated significantly enhanced reasoning, planning, coding, and multimodal understanding capabilities, often exhibiting emergent properties not explicitly trained for.<text:span text:style-name="T3"><text:note text:id="ftn56" text:note-class="footnote"><text:note-citation>56</text:note-citation><text:note-body><text:p text:style-name="P114"><text:span text:style-name="T3"/> <text:span text:style-name="T4"><text:s/>Stanford Institute for Human-Centered Artificial Intelligence, Artificial Intelligence Index Report 2024 (Stanford, CA: Stanford University, 2024). Typically tracks model releases and benchmarks; Rishi Bommasani et al., "On the Opportunities and Risks of Foundation Models," arXiv preprint arXiv:2108.07258 (2021). Discusses emergent capabilities.</text:span></text:p></text:note-body></text:note></text:span></text:p>
        </text:list-item>
        <text:list-item>
          <text:p text:style-name="P16"><text:soft-page-break/>Proliferation of Open-Source Models: Release of powerful open-source models (e.g., Llama series, Mistral) significantly broadened access to advanced AI capabilities, enabling wider innovation but also potential misuse.</text:p>
        </text:list-item>
        <text:list-item>
          <text:p text:style-name="P16">Sophisticated Cyberattacks Persist: Critical infrastructure sectors (healthcare, energy, finance) continued to face frequent and sophisticated ransomware and state-sponsored cyberattacks, sometimes utilizing novel techniques or exploiting zero-day vulnerabilities. Ransomware groups became increasingly professionalized.<text:span text:style-name="T3"><text:note text:id="ftn57" text:note-class="footnote"><text:note-citation>57</text:note-citation><text:note-body><text:p text:style-name="P115"><text:span text:style-name="T3"/><text:span text:style-name="T9"> </text:span><text:span text:style-name="T4">Microsoft, Digital Defense Report 2024 (Redmond, WA: Microsoft, 2024). Often details nation-state activities; CSIS, "Significant Cyber Incidents," accessed April 6, 2025, </text:span><text:a xlink:type="simple" xlink:href="https://www.csis.org/programs/strategic-technologies-program/significant-cyber-incidents" text:style-name="Internet_20_link" text:visited-style-name="Visited_20_Internet_20_Link"><text:span text:style-name="T6">https://www.csis.org/programs/strategic-technologies-program/significant-cyber-incidents</text:span></text:a><text:span text:style-name="T4">.; Kim Zetter, Countdown to Zero Day: Stuxnet and the Launch of the World's First Digital Weapon (New York: Crown, 2014); Mandiant, M-Trends 2024; Verizon, 2024 Data Breach Investigations Report (Basking Ridge, NJ: Verizon, 2024); CISA, "Known Exploited Vulnerabilities Catalog," accessed April 6, 2025, </text:span><text:a xlink:type="simple" xlink:href="https://www.cisa.gov/known-exploited-vulnerabilities-catalog" text:style-name="Internet_20_link" text:visited-style-name="Visited_20_Internet_20_Link"><text:span text:style-name="T6">https://www.cisa.gov/known-exploited-vulnerabilities-catalog</text:span></text:a><text:span text:style-name="T4">.</text:span></text:p></text:note-body></text:note></text:span></text:p>
        </text:list-item>
        <text:list-item>
          <text:p text:style-name="P16">AI in Cyber Operations: Increasing evidence and concern regarding the use of AI by both attackers (e.g., for automated reconnaissance, generating phishing emails, malware adaptation) and defenders (e.g., for threat detection, anomaly analysis), indicating the start of an AI-driven cyber arms race.<text:span text:style-name="T3"><text:note text:id="ftn58" text:note-class="footnote"><text:note-citation>58</text:note-citation><text:note-body><text:p text:style-name="P116"><text:span text:style-name="T3"/> <text:span text:style-name="T4">Center for Security and Emerging Technology (CSET), "AI and Cyber," accessed April 6, 2025, </text:span><text:a xlink:type="simple" xlink:href="https://cset.georgetown.edu/research/ai-and-cyber/" text:style-name="Internet_20_link" text:visited-style-name="Visited_20_Internet_20_Link"><text:span text:style-name="T6">https://cset.georgetown.edu/research/ai-and-cyber/</text:span></text:a><text:span text:style-name="T4">; Gartner, "Top Strategic Technology Trends 2025: AI Trust, Risk and Security Management," October 21, 2024, </text:span><text:a xlink:type="simple" xlink:href="https://www.gartner.com/en/articles/what-s-new-in-the-2025-gartner-hype-cycle-for-emerging-technologies" text:style-name="Internet_20_link" text:visited-style-name="Visited_20_Internet_20_Link"><text:span text:style-name="T6">https://www.gartner.com/en/articles/what-s-new-in-the-2025-gartner-hype-cycle-for-emerging-technologies</text:span></text:a><text:span text:style-name="T4">.</text:span></text:p></text:note-body></text:note></text:span></text:p>
        </text:list-item>
        <text:list-item>
          <text:p text:style-name="P16">Deepfakes and AI-Generated Misinformation: Significant improvements in the quality and ease of creation of deepfakes (audio and video) led to documented cases of their use in fraud, non-consensual pornography, and political disinformation campaigns, eroding informational quality (FF5 ).<text:span text:style-name="T3"><text:note text:id="ftn59" text:note-class="footnote"><text:note-citation>59</text:note-citation><text:note-body><text:p text:style-name="P117"><text:span text:style-name="T3"/><text:span text:style-name="T9"> </text:span><text:span text:style-name="T4">Samuel C. Woolley and Philip N. Howard, eds., Computational Propaganda: Political Parties, Politicians, and Political Manipulation on Social Media (Oxford: Oxford University Press, 2018); Center for AI Safety, "Misinformation &amp; Disinformation," accessed April 6, 2025, </text:span><text:a xlink:type="simple" xlink:href="https://www.safe.ai/problem#misinformation" text:style-name="Internet_20_link" text:visited-style-name="Visited_20_Internet_20_Link"><text:span text:style-name="T6">https://www.safe.ai/problem#misinformation</text:span></text:a><text:span text:style-name="T4">; Renée DiResta, "The Digital Maginot Line," Ribbonfarm, October 26, 2020, </text:span><text:a xlink:type="simple" xlink:href="https://www.ribbonfarm.com/2020/10/26/the-digital-maginot-line/" text:style-name="Internet_20_link" text:visited-style-name="Visited_20_Internet_20_Link"><text:span text:style-name="T6">https://www.ribbonfarm.com/2020/10/26/the-digital-maginot-line/</text:span></text:a><text:span text:style-name="T4">; Nina Jankowicz, How to Lose the Information War: Russia, Fake News, and the Future of Conflict (London: Bloomsbury Publishing, 2020).</text:span></text:p></text:note-body></text:note></text:span> </text:p>
        </text:list-item>
      </text:list>
      <text:p text:style-name="Heading_20_3"><text:bookmark text:name="_r18zvgg3gipw"/><text:span text:style-name="T12">🤖 </text:span>AI Safety/Capability Research &amp; Cybersecurity Reports:</text:p>
      <text:list xml:id="list342192501" text:style-name="WWNum50">
        <text:list-item>
          <text:p text:style-name="P17">Intensified AI Safety Research: Growing focus within academia and dedicated labs (both industry and non-profit) on AI alignment, interpretability, scalability of oversight, and identifying potential catastrophic risks, though progress significantly lagged behind capability advancements.<text:span text:style-name="T3"><text:note text:id="ftn60" text:note-class="footnote"><text:note-citation>60</text:note-citation><text:note-body><text:p text:style-name="P118"><text:span text:style-name="T3"/><text:span text:style-name="T9"> </text:span><text:span text:style-name="T4">Russell, Human Compatible; Ngo, Chan, and Mindermann, "Alignment problem"; Christian, Alignment Problem; Center for AI Safety, "Challenges."</text:span></text:p></text:note-body></text:note></text:span></text:p>
        </text:list-item>
        <text:list-item>
          <text:p text:style-name="P17">Benchmarking and Capability Evaluations: Development of more sophisticated benchmarks attempting to measure complex reasoning, potential for deception, and hazardous capabilities in advanced AI models, though limitations remained.<text:span text:style-name="T3"><text:note text:id="ftn61" text:note-class="footnote"><text:note-citation>61</text:note-citation><text:note-body><text:p text:style-name="P119"><text:span text:style-name="T3"/> <text:span text:style-name="T4">Stanford Inst., AI Index Report 2024.</text:span></text:p></text:note-body></text:note></text:span></text:p>
        </text:list-item>
        <text:list-item>
          <text:p text:style-name="P17">Cybersecurity Threat Landscape Reports: Annual reports from major cybersecurity firms (e.g., Mandiant, CrowdStrike, Verizon) consistently highlighted the evolving tactics of threat actors, the targeting of critical infrastructure, the exploitation of vulnerabilities in interconnected systems (IoT, OT/IT), and the increasing speed of exploitation after vulnerability disclosure.<text:span text:style-name="T3"><text:note text:id="ftn62" text:note-class="footnote"><text:note-citation>62</text:note-citation><text:note-body><text:p text:style-name="P120"><text:span text:style-name="T3"/> <text:span text:style-name="T4">Mandiant, M-Trends 2024; Verizon, 2024 Data Breach Investigations Report; CISA, "Known Exploited Vulnerabilities Catalog."</text:span></text:p></text:note-body></text:note></text:span></text:p>
        </text:list-item>
        <text:list-item>
          <text:p text:style-name="P17">Focus on Emergent Risks: Increased discussion and research concerning risks from potential AGI/ASI, power-seeking behavior, and loss-of-control scenarios within the AI safety community and beyond.<text:span text:style-name="T3"><text:note text:id="ftn63" text:note-class="footnote"><text:note-citation>63</text:note-citation><text:note-body><text:p text:style-name="P121"><text:span text:style-name="T3"/><text:span text:style-name="T9"> </text:span><text:span text:style-name="T4">Russell, Human Compatible; Bostrom, Superintelligence;Carlsmith, "Power-Seeking AI"; Center for AI Safety, "Understanding AI Risks"; Carlsmith, "Power-Seeking AI"; Center for AI Safety, "Understanding AI Risks."</text:span></text:p></text:note-body></text:note></text:span> </text:p>
        </text:list-item>
      </text:list>
      <text:p text:style-name="Heading_20_3"><text:bookmark text:name="_ipiclpaikn3n"/><text:span text:style-name="T12">🤖 </text:span>Major Policy, Regulatory &amp; Diplomatic Developments:</text:p>
      <text:list xml:id="list3927848494" text:style-name="WWNum35">
        <text:list-item>
          <text:p text:style-name="P18">Landmark AI Legislation: The European Union's AI Act moved towards finalization and implementation, establishing a risk-based regulatory framework. Other jurisdictions (e.g., Canada, China) also advanced AI-specific regulations.<text:span text:style-name="T3"><text:note text:id="ftn64" text:note-class="footnote"><text:note-citation>64</text:note-citation><text:note-body><text:p text:style-name="P122"><text:span text:style-name="T3"/> <text:span text:style-name="T4">European Parliament, "EU AI Act: First Regulation on Artificial Intelligence," news release, March 13, 2024, https://www.europarl.europa.eu/news/en/press-room/20240308IPR19015/eu-ai-act-first-regulation-on-artificial-intelligence.[Providing a specific, searchable reference to the EU AI Act status/announcement. Note: The final official journal publication might have a different citation format once available.]</text:span></text:p></text:note-body></text:note></text:span></text:p>
        </text:list-item>
        <text:list-item>
          <text:p text:style-name="P18">Executive Orders and National Strategies: The US issued Executive Orders on AI safety and security, establishing initiatives like the NIST AI Safety Institute. Numerous countries updated or released national AI strategies, often emphasizing both innovation and risk management.<text:span text:style-name="T3"><text:note text:id="ftn65" text:note-class="footnote"><text:note-citation>65</text:note-citation><text:note-body><text:p text:style-name="P123"><text:span text:style-name="T3"/> <text:span text:style-name="T4">Exec. Order No. 14110, "Safe, Secure, and Trustworthy Development and Use of Artificial Intelligence," Federal Register 88, no. 210 (November 1, 2023): 75191, </text:span></text:p><text:p text:style-name="Standard"><text:a xlink:type="simple" xlink:href="https://www.federalregister.gov/documents/2023/11/01/2023-24283/safe-secure-and-trustworthy-development-and-use-of-artificial-intelligence" text:style-name="Internet_20_link" text:visited-style-name="Visited_20_Internet_20_Link"><text:span text:style-name="T6">https://www.federalregister.gov/documents/2023/11/01/2023-24283/safe-secure-and-trustworthy-development-and-use-of-artificial-intelligence</text:span></text:a><text:span text:style-name="T4">; National Institute of Standards and Technology, "U.S. Artificial Intelligence Safety Institute (USAISI)," accessed April 7, 2025, </text:span><text:a xlink:type="simple" xlink:href="https://www.nist.gov/artificial-intelligence/us-ai-safety-institute" text:style-name="Internet_20_link" text:visited-style-name="Visited_20_Internet_20_Link"><text:span text:style-name="T6">https://www.nist.gov/artificial-intelligence/us-ai-safety-institute</text:span></text:a><text:span text:style-name="T4">. For the claim regarding the order being overturned, see Associated Press, "Trump rescinds Biden’s executive order on AI safety in attempt to diverge from his predecessor," Associated Press, March 15, 2025, </text:span><text:a xlink:type="simple" xlink:href="https://apnews.com/article/trump-biden-ai-executive-order-rescinded-policy-divergence" text:style-name="Internet_20_link" text:visited-style-name="Visited_20_Internet_20_Link"><text:span text:style-name="T6">https://apnews.com/article/trump-biden-ai-executive-order-rescinded-policy-divergence</text:span></text:a><text:span text:style-name="T4">. </text:span></text:p><text:p text:style-name="Standard"><text:span text:style-name="T4">https://www.federalregister.gov/documents/2023/11/01/2023-24283/safe-secure-and-trustworthy-development-and-use-of-artificial-intelligence; National Institute of Standards and Technology, "U.S. Artificial Intelligence Safety Institute (USAISI)," accessed April 7, 2025, https://www.nist.gov/artificial-intelligence/us-ai-safety-institute.</text:span></text:p></text:note-body></text:note></text:span> <text:s/>Later in 2025, this order was overturned. </text:p>
        </text:list-item>
        <text:list-item>
          <text:p text:style-name="P18">International AI Safety Summits: High-level international summits (e.g., Bletchley Park 2023, Seoul 2024) aimed to foster global dialogue and cooperation on AI safety, resulting in initial agreements and collaborative research efforts, though concrete enforcement mechanisms remained weak (🏛️).</text:p>
        </text:list-item>
        <text:list-item>
          <text:p text:style-name="P18">Cyber Norms and Diplomacy: Ongoing, often contentious, discussions at the UN and other forums regarding norms of state behavior in cyberspace and potential arms control measures for cyber weapons and autonomous weapons, hampered by geopolitical tensions ( ).<text:span text:style-name="T3"><text:note text:id="ftn66" text:note-class="footnote"><text:note-citation>66</text:note-citation><text:note-body><text:p text:style-name="P124"><text:span text:style-name="T3"/><text:span text:style-name="T9"> </text:span><text:span text:style-name="T4">Horowitz, Diffusion of Military Power; Scharre, “Army of None”; Dafoe, "AI Governance"; Cukier, Mayer-Schönberger, and de Véricourt, F</text:span><text:span text:style-name="T5">ramers: Human Advantage</text:span><text:span text:style-name="T4">.</text:span></text:p></text:note-body></text:note></text:span></text:p>
        </text:list-item>
        <text:list-item>
          <text:p text:style-name="P18">US Policy Actions (Early 2025): Actions targeting specific AI companies or restricting technology exports/imports signaled potential shifts in national approaches impacting global AI development and cooperation (relevant to FF4 🏛️).</text:p>
        </text:list-item>
      </text:list>
      <text:p text:style-name="Heading_20_3"><text:bookmark text:name="_jwgtvg63u3mn"/><text:span text:style-name="T12">🤖 </text:span>Industry Developments, Investment &amp; Geopolitics:</text:p>
      <text:list xml:id="list3828771903" text:style-name="WWNum27">
        <text:list-item>
          <text:p text:style-name="P19">Massive Investment (FF6 =): Continued enormous investment flowed into leading AI labs and foundation model developers, fueling rapid capability scaling and intense corporate competition.<text:span text:style-name="T3"><text:note text:id="ftn67" text:note-class="footnote"><text:note-citation>67</text:note-citation><text:note-body><text:p text:style-name="P125"><text:span text:style-name="T3"/><text:span text:style-name="T9"> </text:span><text:span text:style-name="T4">Brynjolfsson and McAfee, Second Machine Age; Scharre, Four Battlegrounds; Microsoft, Digital Defense Report 2024; CSIS, "Significant Cyber Incidents."</text:span></text:p></text:note-body></text:note></text:span></text:p>
        </text:list-item>
        <text:list-item>
          <text:p text:style-name="P19">Compute Scaling and Hardware Focus: The race for computational resources (especially advanced GPUs) intensified, driving geopolitical tensions around semiconductor supply chains and export controls ("Chip Wars") (FF6 =).<text:span text:style-name="T3"><text:note text:id="ftn68" text:note-class="footnote"><text:note-citation>68</text:note-citation><text:note-body><text:p text:style-name="P126"><text:span text:style-name="T3"/><text:span text:style-name="T9"> </text:span><text:span text:style-name="T4">Brynjolfsson and McAfee, Second Machine Age; Scharre, Four Battlegrounds.</text:span></text:p></text:note-body></text:note></text:span></text:p>
        </text:list-item>
        <text:list-item>
          <text:p text:style-name="P19">Geopolitical AI Race Narrative: The perception of a strategic competition in AI, primarily between the US and China, continued to shape national policies and potentially incentivize prioritizing capability development over safety.<text:span text:style-name="T3"><text:note text:id="ftn69" text:note-class="footnote"><text:note-citation>69</text:note-citation><text:note-body><text:p text:style-name="P127"><text:span text:style-name="T3"/><text:span text:style-name="T9"> </text:span><text:span text:style-name="T4">Brynjolfsson and McAfee, Second Machine Age; Scharre, Four Battlegrounds.</text:span></text:p></text:note-body></text:note></text:span></text:p>
        </text:list-item>
        <text:list-item>
          <text:p text:style-name="P19">Integration into Products: Major technology companies rapidly integrated generative AI capabilities across their product suites, driving widespread adoption and normalization.</text:p>
        </text:list-item>
      </text:list>
      <text:p text:style-name="Heading_20_3"><text:bookmark text:name="_qr6f2g9px9rp"/><text:span text:style-name="T12">🤖 </text:span>Corporate Adoption, Economic Impacts &amp; Ethics:</text:p>
      <text:list xml:id="list2157744438" text:style-name="WWNum10">
        <text:list-item>
          <text:p text:style-name="P20"><text:soft-page-break/>Rapid Enterprise Adoption: Businesses across sectors experimented with and deployed AI tools for efficiency gains, customer service, content creation, and other applications.</text:p>
        </text:list-item>
        <text:list-item>
          <text:p text:style-name="P20">Job Displacement Concerns (=): Growing public and economic anxiety about the potential for widespread job displacement due to AI automation across various sectors (cognitive and physical labor).</text:p>
        </text:list-item>
        <text:list-item>
          <text:p text:style-name="P20">Corporate AI Ethics &amp; Safety Teams: Internal AI ethics and safety teams within tech companies continued their work but faced ongoing challenges regarding influence, resources, and navigating tensions with product development timelines. High-profile controversies or departures sometimes highlighted these struggles.<text:span text:style-name="T3"><text:note text:id="ftn70" text:note-class="footnote"><text:note-citation>70</text:note-citation><text:note-body><text:p text:style-name="P128"><text:span text:style-name="T3"/><text:span text:style-name="T9"> </text:span><text:span text:style-name="T4">Acemoglu and Johnson, Power and Progress; Zuboff, Age of Surveillance Capitalism.</text:span></text:p></text:note-body></text:note></text:span></text:p>
        </text:list-item>
      </text:list>
      <text:p text:style-name="Heading_20_3"><text:bookmark text:name="_cuvfc9gyf4q9"/><text:span text:style-name="T12">🤖 </text:span>Critical Infrastructure Concerns &amp; System Interdependencies:</text:p>
      <text:list xml:id="list2453954047" text:style-name="WWNum26">
        <text:list-item>
          <text:p text:style-name="P21">OT/IT Convergence Risks: Increased connectivity between operational technology (OT) in critical infrastructure and IT networks continued to expand the attack surface for cyber threats.<text:span text:style-name="T3"><text:note text:id="ftn71" text:note-class="footnote"><text:note-citation>71</text:note-citation><text:note-body><text:p text:style-name="P129"><text:span text:style-name="T3"/> <text:span text:style-name="T4">WEF, Global Risks Report 2024; Schumi and Seaton, "Cyber-physical systems resilience"; Dragos, 2024 Year in Review.</text:span></text:p></text:note-body></text:note></text:span></text:p>
        </text:list-item>
        <text:list-item>
          <text:p text:style-name="P21">AI Supply Chain Security: Growing recognition of security risks associated with the complex supply chains for AI hardware (chips) and software/data used for training models.</text:p>
        </text:list-item>
        <text:list-item>
          <text:p text:style-name="P21">Energy Consumption (=, 🔌): Increased scrutiny on the significant energy consumption and associated environmental footprint of training and deploying large-scale AI models.</text:p>
        </text:list-item>
      </text:list>
      <text:p text:style-name="Heading_20_3"><text:bookmark text:name="_xdxs1fn2x30d"/><text:span text:style-name="T12">🤖 </text:span>Public Awareness, Social Impacts &amp; Discourse:</text:p>
      <text:list xml:id="list755014205" text:style-name="WWNum15">
        <text:list-item>
          <text:p text:style-name="P22">Heightened Public Awareness: Public awareness and use of generative AI tools surged globally following the release of models like ChatGPT.</text:p>
        </text:list-item>
        <text:list-item>
          <text:p text:style-name="P22">Polarized AI Discourse: Public and expert discourse on AI became increasingly polarized, ranging from utopian visions to existential warnings ("doomers vs. boomers"), often complicating nuanced policy discussions (FF1 🧠, FF3 🤝).</text:p>
        </text:list-item>
        <text:list-item>
          <text:p text:style-name="P22">Erosion of Trust (FF3 🤝, FF5 📀): Proliferation of AI-generated misinformation and deepfakes contributed to broader societal challenges related to declining trust in information sources and institutions.</text:p>
        </text:list-item>
      </text:list>
      <text:p text:style-name="Standard">In summary, the period mid-2022 to early 2025 saw unprecedented AI advancements colliding with persistent cyber threats and immature governance structures. While awareness of risks grew, effective mitigation and control measures lagged significantly behind the pace of technological change, solidifying the "Getting Worse Rapidly" trajectory.</text:p>
      <text:p text:style-name="P4"/>
      <text:p text:style-name="P105"/>
      <text:p text:style-name="P403"><text:bookmark text:name="_k0s734q2a33y"/></text:p>
      <text:p text:style-name="P404"><text:bookmark text:name="_13y7d7wtbosc"/><text:span text:style-name="T1">🤖 </text:span><text:s/>2. AI and Cybersecurity Foundational Factor Analysis</text:p>
      <text:p text:style-name="Standard">The existential risks associated with Artificial Intelligence (AI) and Cyberinsecurity are currently assessed as being on a 'Getting Worse Rapidly' trajectory (Section 1), this section provides a detailed examination of the underlying systemic weaknesses driving this trend. We will now analyze each of the seven interconnected Foundational Factors (FFs), introduced in Section 1.4, which represent crucial aspects of societal capacity influencing our ability to navigate these complex technological challenges safely and securely.</text:p>
      <text:p text:style-name="P4">For each Foundational Factor, we will follow a consistent structure: defining its scope, explaining its specific relevance to managing AI and Cybersecurity risks, detailing the current challenges and hindrances that exacerbate the risks, identifying potential adaptive factors that could offer pathways for mitigation (even if currently less dominant), and synthesizing the current context regarding its contribution to the overall risk trajectory.</text:p>
      <text:p text:style-name="P4">This systematic, factor-by-factor analysis aims to illuminate the specific vulnerabilities and pressures within our societal systems that contribute to the escalating risk landscape and undermine effective risk management, thereby providing a deeper understanding of why the overall situation is deteriorating. <text:s/>This groundwork is essential, because it is fundamental for seeking out effective solutions and reversing negative trends.</text:p>
      <text:p text:style-name="Heading_20_2"><text:bookmark text:name="_mzyj5xm1chfk"/><text:span text:style-name="T2">🤖 </text:span>2.1. Foundational Factor: Mental Health &amp; Collective Wellbeing 🧠</text:p>
      <text:p text:style-name="P104">This category encompasses individual psychological health (managing stress, anxiety, depression), emotional regulation, cognitive function (like focus and clear thinking), and the overall psychosocial and emotional state of individuals and their societies.</text:p>
      <text:p text:style-name="Standard"><text:span text:style-name="T12">🤖 </text:span><text:span text:style-name="T11">Why it Matters for AI &amp; Cyberinsecurity: </text:span></text:p>
      <text:p text:style-name="P104">Sound mental health and collective wellbeing are essential prerequisites for navigating the complex and high-stakes challenges posed by AI and cybersecurity. Clear-headed, long-term decision-making is required to develop safe AI and robust cyber defenses, demanding cognitive focus and emotional regulation under uncertainty and potential stress.<text:span text:style-name="T3"><text:note text:id="ftn72" text:note-class="footnote"><text:note-citation>72</text:note-citation><text:note-body><text:p text:style-name="P131"><text:span text:style-name="T3"/><text:span text:style-name="T9"> </text:span><text:span text:style-name="T4">Daniel Kahneman, Thinking, Fast and Slow (New York: Farrar, Straus and Giroux, 2011). Foundational on cognitive biases exacerbated by stress/uncertainty.</text:span></text:p></text:note-body></text:note></text:span> Sustained collective effort relies on social cohesion, empathy, and the psychological resilience to engage with potentially disturbing future scenarios without succumbing to paralysis or denial.<text:span text:style-name="T3"><text:note text:id="ftn73" text:note-class="footnote"><text:note-citation>73</text:note-citation><text:note-body><text:p text:style-name="P132"><text:span text:style-name="T3"/><text:span text:style-name="T9"> </text:span><text:span text:style-name="T4">Joanna Macy and Chris Johnstone, Active Hope: How to Face the Mess We're in without Going Crazy (Novato, CA: New World Library, 2012). Discusses psychological responses to global crises.</text:span></text:p></text:note-body></text:note></text:span> </text:p>
      <text:p text:style-name="P4">Conversely, widespread anxiety, stress, polarization, or cognitive overload fueled by AI/cyber threats can severely impair individual and societal capacity for rational risk assessment, proactive planning, sustained cooperation, and effective crisis response. Degraded wellbeing can also increase vulnerability to manipulation and radicalization.<text:span text:style-name="T3"><text:note text:id="ftn74" text:note-class="footnote"><text:note-citation>74</text:note-citation><text:note-body><text:p text:style-name="P133"><text:span text:style-name="T3"/><text:span text:style-name="T9"> </text:span><text:span text:style-name="T4"><text:s/>Immo Fritsche, Thomas F. Schubert, and Pascal D. König, "Worrying About the Future: Environmental Concern, System Justification, and Support for Authoritarian Leaders," Social Psychological and Personality Science 13, no. 1 (2022): 266–75. [Note: Analogous findings for environmental concern likely apply to AI/existential tech fears.]</text:span></text:p></text:note-body></text:note></text:span></text:p>
      <text:p text:style-name="Heading_20_3"><text:bookmark text:name="_e34fq5r1vher"/><text:span text:style-name="T1">🤖 </text:span>Challenges &amp; Hindrances 🧠:</text:p>
      <text:list xml:id="list3124610489" text:style-name="WWNum49">
        <text:list-item>
          <text:p text:style-name="P23">AI &amp; Cyber Anxiety/Dread: Growing public and expert anxiety regarding potential negative outcomes of AI (e.g., job displacement, loss of control, misuse by bad actors, AGI risks) and cybersecurity failures (e.g., identity theft, critical infrastructure collapse, cyber warfare) contributes to background stress, potentially leading to avoidance, denial, or maladaptive coping mechanisms.<text:span text:style-name="T3"><text:note text:id="ftn75" text:note-class="footnote"><text:note-citation>75</text:note-citation><text:note-body><text:p text:style-name="P134"><text:span text:style-name="T3"/> <text:span text:style-name="T4">Sherry Turkle, The Empathy Diaries: A Memoir (New York: Penguin Press, 2021). Explores anxieties related to technology and human connection. See also general surveys on public perception of AI risks; Kaspersky, "Cyber-Stress Index: How Digital Threats Impact Mental Well-being," [Provide date/specific report details if found, otherwise adapt or remove Kaspersky citation], accessed April 6, 2025. Vendor reports often quantify user stress from cyber threats.</text:span></text:p></text:note-body></text:note></text:span></text:p>
        </text:list-item>
        <text:list-item>
          <text:p text:style-name="P23">Disinformation &amp; Polarization Impacts: AI-driven disinformation, deepfakes, and targeted manipulation exacerbate political polarization and erode social trust (FF3 🤝), negatively impacting collective mental wellbeing and hindering constructive dialogue on managing AI/cyber risks (FF5 📀).<text:span text:style-name="T3"><text:note text:id="ftn76" text:note-class="footnote"><text:note-citation>76</text:note-citation><text:note-body><text:p text:style-name="P135"><text:span text:style-name="T3"/><text:span text:style-name="T9"> </text:span><text:span text:style-name="T4">Eli Pariser, The Filter Bubble: How the New Personalized Web Is Changing What We Read and How We Think (New York: Penguin Books, 2011); Shoshana Zuboff, The Age of Surveillance Capitalism (New York: PublicAffairs, 2019). Discuss mechanisms driving polarization/manipulation.</text:span></text:p></text:note-body></text:note></text:span></text:p>
        </text:list-item>
        <text:list-item>
          <text:p text:style-name="P23">Cognitive Overload &amp; Impairment: The sheer complexity of AI systems, the fast pace of change, and the constant vigilance required for cybersecurity can contribute to cognitive overload, impairing focus, critical thinking, and long-term planning needed for effective risk management.<text:span text:style-name="T3"><text:note text:id="ftn77" text:note-class="footnote"><text:note-citation>77</text:note-citation><text:note-body><text:p text:style-name="P136"><text:span text:style-name="T3"/><text:span text:style-name="T9"> </text:span><text:span text:style-name="T4">Amy F. T. Arnsten, "Stress Signalling Pathways That Impair Prefrontal Cortex Structure and Function," Nature Reviews Neuroscience 10, no. 6 (2009): 410–22. Explains biological impact of stress on cognition.</text:span></text:p></text:note-body></text:note></text:span></text:p>
        </text:list-item>
        <text:list-item>
          <text:p text:style-name="P23">Burnout among Key Professionals: High-stress environments and the perceived high stakes contribute to burnout among AI safety researchers, cybersecurity defenders, and policymakers tasked with managing these rapidly evolving threats, depleting crucial human capital.<text:span text:style-name="T3"><text:note text:id="ftn78" text:note-class="footnote"><text:note-citation>78</text:note-citation><text:note-body><text:p text:style-name="P137"><text:span text:style-name="T3"/><text:span text:style-name="T9"> </text:span><text:span text:style-name="T4">Christina Maslach, Wilmar B. Schaufeli, and Michael P. Leiter, "Job Burnout," Annual Review of Psychology 52, no. 1 (2001): 397-422. General burnout concept; anecdotal evidence/surveys needed for AI safety/cybersecurity specifics.</text:span></text:p></text:note-body></text:note></text:span></text:p>
        </text:list-item>
        <text:list-item>
          <text:p text:style-name="P23">Surveillance &amp; Control Concerns: The potential use of AI for mass surveillance, social credit systems, or automated social control can generate significant fear and anxiety, impacting wellbeing and potentially chilling dissent or critical inquiry needed for safety.<text:span text:style-name="T3"><text:note text:id="ftn79" text:note-class="footnote"><text:note-citation>79</text:note-citation><text:note-body><text:p text:style-name="P138"><text:span text:style-name="T3"/><text:span text:style-name="T9"> </text:span><text:span text:style-name="T4"><text:s/>Zuboff, The Age of Surveillance Capitalism; Kai-Fu Lee, AI Superpowers: China, Silicon Valley, and the New World Order (Boston: Houghton Mifflin Harcourt, 2018). Discusses potential surveillance applications.</text:span></text:p></text:note-body></text:note></text:span></text:p>
        </text:list-item>
        <text:list-item>
          <text:p text:style-name="P23">Increased Vulnerability to Extremism: Pervasive anxiety, feelings of powerlessness, and erosion of trust in mainstream institutions (FF3 🤝) can make populations more vulnerable to extremist ideologies or authoritarian leaders offering simplistic, often technologically-enabled, solutions to complex AI/cyber challenges.<text:span text:style-name="T3"><text:note text:id="ftn80" text:note-class="footnote"><text:note-citation>80</text:note-citation><text:note-body><text:p text:style-name="P139"><text:span text:style-name="T3"/> <text:s/><text:span text:style-name="T4">Immo Fritsche, Thomas F. Schubert, and Pascal D. König, "Worrying About the Future: Environmental Concern, System Justification, and Support for Authoritarian Leaders," Social Psychological and Personality Science 13, no. 1 (2022): 266–75. [Note: Analogous findings for environmental concern likely apply to AI/existential tech fears.]</text:span></text:p></text:note-body></text:note></text:span></text:p>
        </text:list-item>
      </text:list>
      <text:p text:style-name="Heading_20_3"><text:bookmark text:name="_jf9j58y0appu"/><text:span text:style-name="T2">🤖 </text:span>Potential Adaptive Factors (Less Dominant Currently) 🧠:</text:p>
      <text:list xml:id="list33457810050570" text:continue-numbering="true" text:style-name="WWNum49">
        <text:list-item>
          <text:p text:style-name="P23">Increased Awareness &amp; Dialogue: Growing public discussion and research into the mental health impacts of technology, AI anxiety, and digital overload creates opportunities for developing coping strategies and demanding healthier technological development.<text:span text:style-name="T3"><text:note text:id="ftn81" text:note-class="footnote"><text:note-citation>81</text:note-citation><text:note-body><text:p text:style-name="P140"><text:span text:style-name="T3"/><text:span text:style-name="T9"> </text:span><text:span text:style-name="T4">Center for Humane Technology, "Ledger of Harms," accessed April 6, 2025, </text:span><text:a xlink:type="simple" xlink:href="https://www.humanetech.com/ledger" text:style-name="Internet_20_link" text:visited-style-name="Visited_20_Internet_20_Link"><text:span text:style-name="T6">https://www.humanetech.com/ledger</text:span></text:a><text:span text:style-name="T4">. Example of organization raising awareness.</text:span></text:p></text:note-body></text:note></text:span></text:p>
        </text:list-item>
        <text:list-item>
          <text:p text:style-name="P23">Potential for AI in Mental Health Support: Ironically, AI tools themselves hold potential for providing scalable mental health support, diagnostics, and personalized interventions, if developed and deployed ethically and safely.<text:span text:style-name="T3"><text:note text:id="ftn82" text:note-class="footnote"><text:note-citation>82</text:note-citation><text:note-body><text:p text:style-name="P141"><text:span text:style-name="T3"/><text:span text:style-name="T9"> </text:span><text:span text:style-name="T4">Thomas Insel, "Can Technology Help Solve the Mental Health Crisis?" World Economic Forum, January 10, 2023, </text:span><text:a xlink:type="simple" xlink:href="https://www.weforum.org/agenda/2023/01/technology-mental-health-crisis-davos2023/" text:style-name="Internet_20_link" text:visited-style-name="Visited_20_Internet_20_Link"><text:span text:style-name="T6">https://www.weforum.org/agenda/2023/01/technology-mental-health-crisis-davos2023/</text:span></text:a><text:span text:style-name="T4">. Discusses potential benefits.</text:span></text:p></text:note-body></text:note></text:span> <text:s/>These technologies could increase access to care, particularly in underserved areas, potentially mitigating some anxieties they concurrently fuel.</text:p>
        </text:list-item>
        <text:list-item>
          <text:p text:style-name="P23">Digital Literacy &amp; Resilience Training: Educational efforts focused on critical thinking, digital literacy, and psychological resilience can help individuals better navigate information pollution (FF5 📀) and manage anxieties related to AI/cyber threats.<text:span text:style-name="T3"><text:note text:id="ftn83" text:note-class="footnote"><text:note-citation>83</text:note-citation><text:note-body><text:p text:style-name="P142"><text:span text:style-name="T3"/><text:span text:style-name="T9"> </text:span><text:span text:style-name="T4">UNESCO, "Digital Citizenship Education," accessed April 6, 2025, </text:span><text:a xlink:type="simple" xlink:href="https://www.unesco.org/en/digital-citizenship-education" text:style-name="Internet_20_link" text:visited-style-name="Visited_20_Internet_20_Link"><text:span text:style-name="T6">https://www.unesco.org/en/digital-citizenship-education</text:span></text:a><text:span text:style-name="T4">. Example of literacy initiatives.</text:span></text:p></text:note-body></text:note></text:span> Specific training could focus on recognizing manipulative online content or managing digital stress.</text:p>
        </text:list-item>
        <text:list-item>
          <text:p text:style-name="P23">Community &amp; Collective Action: Participation in communities focused on AI safety, ethical AI development, open-source security projects, or local cyber preparedness initiatives can foster a sense of agency, purpose, and social connection, counteracting feelings of helplessness.<text:span text:style-name="T3"><text:note text:id="ftn84" text:note-class="footnote"><text:note-citation>84</text:note-citation><text:note-body><text:p text:style-name="P143"><text:span text:style-name="T3"/><text:span text:style-name="T9"> </text:span><text:span text:style-name="T4">Albert Bandura, "Exercise of Human Agency Through Collective Efficacy," Current Directions in Psychological Science 9, no. 3 (2000): 75–78. Theory supporting benefits of collective action for agency.</text:span></text:p></text:note-body></text:note></text:span></text:p>
        </text:list-item>
        <text:list-item>
          <text:p text:style-name="P23"><text:soft-page-break/>Human-Centered Design Focus: A push within parts of the tech industry and research community towards "Human-Centered AI" or "Wellbeing-aligned AI" prioritizes human flourishing as a core design goal, potentially mitigating negative psychological impacts.<text:span text:style-name="T3"><text:note text:id="ftn85" text:note-class="footnote"><text:note-citation>85</text:note-citation><text:note-body><text:p text:style-name="P144"><text:span text:style-name="T3"/><text:span text:style-name="T9"> </text:span><text:span text:style-name="T4">Ben Shneiderman, Human-Centered AI (Oxford: Oxford University Press, 2022).</text:span></text:p></text:note-body></text:note></text:span></text:p>
        </text:list-item>
      </text:list>
      <text:p text:style-name="Heading_20_3"><text:bookmark text:name="_cmp0npkkg46r"/><text:span text:style-name="T2">🤖 </text:span>Current Context 🧠: </text:p>
      <text:p text:style-name="P104">The current context shows a clear negative trend. Rising anxieties about AI's trajectory and persistent cybersecurity threats are significant stressors. These are amplified by a degraded information environment (FF5 📀) and declining social trust (FF3 🤝), contributing to polarization and hindering rational collective responses. </text:p>
      <text:p text:style-name="P4">While adaptive factors like increased awareness and human-centered design initiatives exist, they are currently overshadowed by the pace of capability development and the pervasiveness of threats. This erosion of mental and collective wellbeing diminishes society's capacity for the sustained focus, cooperation, and clear-headed decision-making required to navigate AI and cybersecurity risks effectively, reinforcing the "Getting Worse Rapidly" trajectory.</text:p>
      <text:p text:style-name="Heading_20_2"><text:bookmark text:name="_mkspxxk7e6wg"/>🤖 2.2. Foundational Factor: Strategic Literacy &amp; Risk Perception 🔎</text:p>
      <text:p text:style-name="P104">This category covers the ability of individuals and institutions to understand complex systems, anticipate long-term consequences, evaluate probabilities and impacts of risks accurately (especially novel, low-probability, high-impact risks), and engage in effective, adaptive planning based on that understanding. It encompasses systems thinking, foresight, and realistic planning regarding technological stability and security.</text:p>
      <text:p text:style-name="Standard"><text:span text:style-name="T12">🤖 </text:span><text:span text:style-name="T11">Why it Matters for AI &amp; Cyberinsecurity: </text:span></text:p>
      <text:p text:style-name="P104">Strategic literacy is fundamental for navigating the unique challenges of AI and cybersecurity. It's crucial for:</text:p>
      <text:list xml:id="list908257455" text:style-name="WWNum39">
        <text:list-item>
          <text:p text:style-name="P24">Recognizing Novel Threats: Identifying potentially catastrophic risks from advanced AI (like misalignment or uncontrollable emergence) or complex cyber-physical interactions before they fully manifest.<text:span text:style-name="T3"><text:note text:id="ftn86" text:note-class="footnote"><text:note-citation>86</text:note-citation><text:note-body><text:p text:style-name="P145"><text:span text:style-name="T3"/><text:span text:style-name="T9"> </text:span><text:span text:style-name="T4">Eliezer Yudkowsky, "Artificial Intelligence as a Positive and Negative Factor in Global Risk," in Global Catastrophic Risks, eds. Nick Bostrom and Milan M. Ćirković (Oxford: Oxford University Press, 2008), 308–345.</text:span></text:p></text:note-body></text:note></text:span></text:p>
        </text:list-item>
        <text:list-item>
          <text:p text:style-name="P24">Understanding Non-Linearity: Grasping that AI capabilities or cyber threats may not scale linearly, potentially leading to sudden, drastic shifts in the risk landscape (tipping points).<text:span text:style-name="T3"><text:note text:id="ftn87" text:note-class="footnote"><text:note-citation>87</text:note-citation><text:note-body><text:p text:style-name="P146"><text:span text:style-name="T3"/><text:span text:style-name="T9"> </text:span><text:span text:style-name="T4">Nick Bostrom, Superintelligence: Paths, Dangers, Strategies (Oxford: Oxford University Press, 2014). Discusses potential for rapid capability gains ("foom").</text:span></text:p></text:note-body></text:note></text:span></text:p>
        </text:list-item>
        <text:list-item>
          <text:p text:style-name="P24">Evaluating Complex Solutions: Rigorously assessing the potential benefits and systemic side-effects of proposed safety measures, regulations, and defense strategies.</text:p>
        </text:list-item>
        <text:list-item>
          <text:p text:style-name="P24">Avoiding Catastrophic Miscalculation: Learning from past failures in technological risk management and avoiding simplistic assumptions driven by short-term thinking or hype.<text:span text:style-name="T3"><text:note text:id="ftn88" text:note-class="footnote"><text:note-citation>88</text:note-citation><text:note-body><text:p text:style-name="P147"><text:span text:style-name="T3"/><text:span text:style-name="T9"> </text:span><text:span text:style-name="T4">Nassim Nicholas Taleb, The Black Swan: The Impact of the Highly Improbable, 2nd ed. (New York: Random House, 2010). Emphasizes limitations in predicting rare, high-impact events.</text:span></text:p></text:note-body></text:note></text:span> A lack of strategic literacy leaves societies reactive and vulnerable to being blindsided by rapid technological developments or failures stemming from complexity.</text:p>
        </text:list-item>
      </text:list>
      <text:p text:style-name="Heading_20_3"><text:bookmark text:name="_7zi30nrp4l99"/><text:span text:style-name="T2">🤖 </text:span>Challenges &amp; Hindrances 🔎:</text:p>
      <text:list xml:id="list33456752112446" text:continue-numbering="true" text:style-name="WWNum39">
        <text:list-item>
          <text:p text:style-name="P24">System Complexity &amp; Non-Linearity: AI systems (especially deep learning models) are inherently complex and often opaque ("black box problem"). Similarly, global cyber-physical systems involve intricate interdependencies. Predicting emergent behaviors, unintended consequences, or cascading failures in such systems is extremely difficult and challenges conventional risk assessment frameworks.<text:span text:style-name="T3"><text:note text:id="ftn89" text:note-class="footnote"><text:note-citation>89</text:note-citation><text:note-body><text:p text:style-name="P148"><text:span text:style-name="T3"/><text:span text:style-name="T9"> </text:span><text:span text:style-name="T4">Rishi Bommasani et al., "On the Opportunities and Risks of Foundation Models," arXiv preprint arXiv:2108.07258 (2021); Charles Harry and Edward Parker, "Complexity and Cascading Effects in Cyberspace," Survival 61, no. 6 (2019): 137-150.</text:span></text:p></text:note-body></text:note></text:span></text:p>
        </text:list-item>
        <text:list-item>
          <text:p text:style-name="P24">Cognitive Biases: Human cognitive limitations impede accurate assessment of AI/cyber risks. This includes optimism bias (underestimating likelihood of failure), normalcy bias (assuming continuity), scope neglect (difficulty appreciating large-scale catastrophes), and anthropomorphism (misjudging AI motives/capabilities).<text:span text:style-name="T3"><text:note text:id="ftn90" text:note-class="footnote"><text:note-citation>90</text:note-citation><text:note-body><text:p text:style-name="P149"><text:span text:style-name="T3"/><text:span text:style-name="T9"> </text:span><text:span text:style-name="T4">Daniel Kahneman, Thinking, Fast and Slow (New York: Farrar, Straus and Giroux, 2011); Robert Gifford, "The Dragons of Inaction: Psychological Barriers That Limit Climate Change Mitigation and Adaptation," American Psychologist 66, no. 4 (2011): 290–302. (Analogous barriers apply to AI/cyber risks).</text:span></text:p></text:note-body></text:note></text:span> Psychological distance from abstract future risks (like AGI) also hinders concern.<text:span text:style-name="T3"><text:note text:id="ftn91" text:note-class="footnote"><text:note-citation>91</text:note-citation><text:note-body><text:p text:style-name="P150"><text:span text:style-name="T3"/><text:span text:style-name="T9"> </text:span><text:span text:style-name="T4">Elke U. Weber, "What Shapes Perceptions and Effective Communication of Climate Change," Nature Climate Change 6, no. 1 (2016): 17–19. Discusses psychological distance.</text:span></text:p></text:note-body></text:note></text:span></text:p>
        </text:list-item>
        <text:list-item>
          <text:p text:style-name="P24">Misinformation &amp; Polarized Perception: Deliberate disinformation campaigns (e.g., downplaying AI risks, spreading FUD about safety measures) and polarized information ecosystems (FF5 📀) actively distort risk perception, hinder acceptance of expert consensus (where it exists), and politicize technical issues.<text:span text:style-name="T3"><text:note text:id="ftn92" text:note-class="footnote"><text:note-citation>92</text:note-citation><text:note-body><text:p text:style-name="P151"><text:span text:style-name="T3"/><text:span text:style-name="T9"> </text:span><text:span text:style-name="T4">Samuel C. Woolley and Philip N. Howard, eds., Computational Propaganda (Oxford: Oxford University Press, 2018); John Cook et al., "Understanding and Countering Misinformation About Climate Change," Reports on Progress in Physics 83, no. 1 (2020): 012002. (Mechanisms apply to tech misinformation).</text:span></text:p></text:note-body></text:note></text:span></text:p>
        </text:list-item>
        <text:list-item>
          <text:p text:style-name="P24">Communication of Uncertainty &amp; Complexity: Effectively communicating the nuances, uncertainties, and potential tail risks associated with AI development and cybersecurity remains a major challenge for experts seeking to inform policymakers and the public.<text:span text:style-name="T3"><text:note text:id="ftn93" text:note-class="footnote"><text:note-citation>93</text:note-citation><text:note-body><text:p text:style-name="P152"><text:span text:style-name="T3"/><text:span text:style-name="T9"> </text:span><text:span text:style-name="T4">Baruch Fischhoff and Dietram A. Scheufele, eds., The Oxford Handbook of the Science of Science Communication (Oxford: Oxford University Press, 2017).</text:span></text:p></text:note-body></text:note></text:span> Oversimplification can be misleading, while technical detail can be inaccessible.</text:p>
        </text:list-item>
        <text:list-item>
          <text:p text:style-name="P24">Institutional Short-Termism &amp; Resistance: Political and economic systems often prioritize short-term gains (e.g., competitive advantage in AI race, cost savings on cybersecurity) over long-term safety and stability (FF4 🏛️, FF6 =). This leads to resistance against costly or inconvenient regulations, safety investments, or threat mitigation efforts whose benefits are uncertain or far-off.<text:span text:style-name="T3"><text:note text:id="ftn94" text:note-class="footnote"><text:note-citation>94</text:note-citation><text:note-body><text:p text:style-name="P153"><text:span text:style-name="T3"/><text:span text:style-name="T9"> </text:span><text:span text:style-name="T4">Daron Acemoglu and Simon Johnson, Power and Progress (New York: PublicAffairs, 2023); WEF, Global Risks Report 2024.</text:span></text:p></text:note-body></text:note></text:span></text:p>
        </text:list-item>
        <text:list-item>
          <text:p text:style-name="P24">"Hype Cycle" Effects: Cycles of excessive optimism and subsequent disillusionment regarding AI capabilities can distract from sober, long-term risk assessment and consistent investment in safety.<text:span text:style-name="T3"><text:note text:id="ftn95" text:note-class="footnote"><text:note-citation>95</text:note-citation><text:note-body><text:p text:style-name="P154"><text:span text:style-name="T3"/><text:span text:style-name="T9"> </text:span><text:span text:style-name="T4">Gartner, "Hype Cycle for Artificial Intelligence," accessed April 6, 2025, </text:span><text:a xlink:type="simple" xlink:href="https://www.gartner.com/en/research/methodologies/gartner-hype-cycle" text:style-name="Internet_20_link" text:visited-style-name="Visited_20_Internet_20_Link"><text:span text:style-name="T6">https://www.gartner.com/en/research/methodologies/gartner-hype-cycle</text:span></text:a><text:span text:style-name="T4">. Illustrates the hype cycle concept.</text:span></text:p></text:note-body></text:note></text:span></text:p>
        </text:list-item>
      </text:list>
      <text:p text:style-name="Heading_20_3"><text:bookmark text:name="_hyw4xvun8ld7"/><text:span text:style-name="T2">🤖 </text:span>Potential Adaptive Factors (Less Dominant Currently) 🔎:</text:p>
      <text:list xml:id="list33457398549905" text:continue-numbering="true" text:style-name="WWNum39">
        <text:list-item>
          <text:p text:style-name="P24">Advancing AI Safety &amp; Security Science: Dedicated research fields (AI safety, cybersecurity) provide increasingly sophisticated models and analyses of potential risks, offering a more robust evidence base for decision-making if integrated effectively.<text:span text:style-name="T3"><text:note text:id="ftn96" text:note-class="footnote"><text:note-citation>96</text:note-citation><text:note-body><text:p text:style-name="P155"><text:span text:style-name="T3"/><text:span text:style-name="T9"> </text:span><text:span text:style-name="T4">Center for AI Safety, "Research Areas," accessed April 6, 2025, </text:span><text:a xlink:type="simple" xlink:href="https://www.safe.ai/research" text:style-name="Internet_20_link" text:visited-style-name="Visited_20_Internet_20_Link"><text:span text:style-name="T6">https://www.safe.ai/research</text:span></text:a><text:span text:style-name="T4">; Cybersecurity and Infrastructure Security Agency (CISA), "Cybersecurity Research &amp; Development," accessed April 6, 2025, </text:span><text:a xlink:type="simple" xlink:href="https://www.cisa.gov/cybersecurity-research-development" text:style-name="Internet_20_link" text:visited-style-name="Visited_20_Internet_20_Link"><text:span text:style-name="T6">https://www.cisa.gov/cybersecurity-research-development</text:span></text:a><text:span text:style-name="T4">.</text:span></text:p></text:note-body></text:note></text:span> Research into AI interpretability aims to reduce opacity.</text:p>
        </text:list-item>
        <text:list-item>
          <text:p text:style-name="P24"><text:soft-page-break/>Development of Foresight &amp; Risk Analysis Tools: Fields like scenario planning, red teaming, formal verification (for software/AI), and forecasting tournaments offer tools applicable to anticipating and managing complex technological risks, potentially improving institutional capacity if adopted and funded.<text:span text:style-name="T3"><text:note text:id="ftn97" text:note-class="footnote"><text:note-citation>97</text:note-citation><text:note-body><text:p text:style-name="P156"><text:span text:style-name="T3"/><text:span text:style-name="T9"> </text:span><text:span text:style-name="T4">Philip E. Tetlock and Dan Gardner, Superforecasting: The Art and Science of Prediction (New York: Crown, 2015); Global Business Network (GBN), Scenario Planning: A Tool for Strategic Thinking (Emeryville, CA: GBN, various publications).</text:span></text:p></text:note-body></text:note></text:span> <text:s/>Data visualization technologies can also aid in communicating complex risks more effectively.</text:p>
        </text:list-item>
        <text:list-item>
          <text:p text:style-name="P24">Growing Awareness &amp; Salience: High-profile AI developments and major cyber incidents have increased public and policymaker awareness of these risks, creating potential windows of opportunity for action.<text:span text:style-name="T3"><text:note text:id="ftn98" text:note-class="footnote"><text:note-citation>98</text:note-citation><text:note-body><text:p text:style-name="P157"><text:span text:style-name="T3"/><text:span text:style-name="T9"> </text:span><text:span text:style-name="T4">Pew Research Center, "Public Awareness of Artificial Intelligence," [Use latest relevant survey], accessed April 6, 2025, </text:span><text:a xlink:type="simple" xlink:href="https://www.pewresearch.org/internet/" text:style-name="Internet_20_link" text:visited-style-name="Visited_20_Internet_20_Link"><text:span text:style-name="T6">https://www.pewresearch.org/internet/</text:span></text:a><text:span text:style-name="T4">.</text:span></text:p></text:note-body></text:note></text:span> Advocacy by concerned scientists and civil society groups plays a key role.</text:p>
        </text:list-item>
        <text:list-item>
          <text:p text:style-name="P24">Cross-Disciplinary Collaboration: Increasing collaboration between computer scientists, social scientists, ethicists, and policymakers fosters a more holistic understanding of the complex socio-technical nature of AI/cyber risks.<text:span text:style-name="T3"><text:note text:id="ftn99" text:note-class="footnote"><text:note-citation>99</text:note-citation><text:note-body><text:p text:style-name="P158"><text:span text:style-name="T3"/><text:span text:style-name="T9"> </text:span><text:span text:style-name="T4">Partnership on AI, "About Us," accessed April 6, 2025, </text:span><text:a xlink:type="simple" xlink:href="https://partnershiponai.org/about/" text:style-name="Internet_20_link" text:visited-style-name="Visited_20_Internet_20_Link"><text:span text:style-name="T6">https://partnershiponai.org/about/</text:span></text:a><text:span text:style-name="T4">. Example of multi-stakeholder initiative.</text:span></text:p></text:note-body></text:note></text:span></text:p>
        </text:list-item>
      </text:list>
      <text:p text:style-name="Heading_20_3"><text:bookmark text:name="_avxuqpkgjwv2"/><text:span text:style-name="T2">🤖 </text:span>Current Context 🔎: </text:p>
      <text:p text:style-name="P104">Despite scientific and analytical advances, strategic literacy regarding AI and cybersecurity risks remains dangerously low across key institutions and the broader public. Failures to grasp the potential for non-linear change, cognitive biases, and polluted information environments (FF5 📀) hinder accurate risk perception. Institutional short-termism (FF4 🏛️) prevents proactive, long-term management, locking in a reactive posture. </text:p>
      <text:p text:style-name="P4">While pockets of expertise and growing awareness exist (Potential Adaptive Factors), they are insufficient to counter the prevailing lack of strategic foresight concerning technologies with potentially transformative and catastrophic implications. This deficit is a core reason the overall trajectory is assessed as "Getting Worse Rapidly," leaving society highly vulnerable to surprise and ill-prepared for managing accelerating AI capabilities and pervasive cyber threats.</text:p>
      <text:p text:style-name="Heading_20_2"><text:bookmark text:name="_90lh6rgggnqf"/>🤖 2.3. Foundational Factor: Social Trust &amp; Cooperation 🤝</text:p>
      <text:p text:style-name="P104">This factor encompasses the levels of trust individuals have in each other (interpersonal trust), in key institutions (such as governments, scientific bodies, technology companies, and media), and between nations. It also includes the capacity and willingness for different groups, organizations, and countries to collaborate effectively towards common goals, particularly in managing shared risks.</text:p>
      <text:p text:style-name="Standard"><text:span text:style-name="T12">🤖 </text:span><text:span text:style-name="T11">Why it Matters for AI &amp; Cyberinsecurity: </text:span></text:p>
      <text:p text:style-name="P104">High levels of social trust and cooperation are indispensable for navigating AI and cybersecurity risks.</text:p>
      <text:list xml:id="list1811665345" text:style-name="WWNum25">
        <text:list-item>
          <text:p text:style-name="P25">AI Safety &amp; Governance: International collaboration is essential for developing and enforcing global safety standards, norms for responsible AI development, and verification mechanisms.<text:span text:style-name="T3"><text:note text:id="ftn100" text:note-class="footnote"><text:note-citation>100</text:note-citation><text:note-body><text:p text:style-name="P159"><text:span text:style-name="T3"/><text:span text:style-name="T9"> </text:span><text:span text:style-name="T4">Dafoe, "AI Governance." [Discusses the need for international cooperation for AI safety].</text:span></text:p></text:note-body></text:note></text:span> Public trust is required for the acceptance and legitimacy of governance measures. Trust between research labs and nations can mitigate pressures leading to reckless competitive races.<text:span text:style-name="T3"><text:note text:id="ftn101" text:note-class="footnote"><text:note-citation>101</text:note-citation><text:note-body><text:p text:style-name="P160"><text:span text:style-name="T3"/><text:span text:style-name="T9"> </text:span><text:span text:style-name="T4">Scharre, Four Battlegrounds. [Discusses the competitive dynamics and pressures in the US-China AI race].</text:span></text:p></text:note-body></text:note></text:span></text:p>
        </text:list-item>
        <text:list-item>
          <text:p text:style-name="P25">Cybersecurity: Effective cybersecurity relies heavily on cooperation. This includes sharing threat intelligence between organizations and countries, coordinating responses to major incidents, establishing and adhering to international cyber norms (e.g., regarding attacks on critical infrastructure), and fostering public willingness to adopt security best practices and report incidents.<text:span text:style-name="T3"><text:note text:id="ftn102" text:note-class="footnote"><text:note-citation>102</text:note-citation><text:note-body><text:p text:style-name="P161"><text:span text:style-name="T3"/><text:span text:style-name="T9"> </text:span><text:span text:style-name="T4">World Economic Forum, Global Risks Report 2024. [Often highlights the need for public-private cooperation and international norms in cybersecurity]; CISA, "Cybersecurity Advisories &amp; Alerts," accessed April 7, 2025, </text:span><text:a xlink:type="simple" xlink:href="https://www.cisa.gov/news-events/cybersecurity-advisories" text:style-name="Internet_20_link" text:visited-style-name="Visited_20_Internet_20_Link"><text:span text:style-name="T6">https://www.cisa.gov/news-events/cybersecurity-advisories</text:span></text:a><text:span text:style-name="T4">. [Example of government agency facilitating intel sharing].</text:span></text:p></text:note-body></text:note></text:span> Without trust, collective defense against sophisticated adversaries is severely hampered.</text:p>
        </text:list-item>
        <text:list-item>
          <text:p text:style-name="P25">Grey Zone Cyber Warfare: Countries routinely engage in cyberwarfare. <text:s/>For example, the United States, Russia, China, Ukraine, North Korea, and Israel all engage in pervasive intelligence, counterintelligence, hacking, disinformation, and subversion activities,<text:span text:style-name="T3"><text:note text:id="ftn103" text:note-class="footnote"><text:note-citation>103</text:note-citation><text:note-body><text:p text:style-name="P162"><text:span text:style-name="T3"/><text:span text:style-name="T9"> </text:span><text:span text:style-name="T4">Microsoft, Digital Defense Report 2024. [Details nation-state cyber activities]; CSIS, "Significant Cyber Incidents." [Chronicles major state-sponsored cyber events].</text:span></text:p></text:note-body></text:note></text:span> including behaviors explicitly banned by international treaties.<text:span text:style-name="T3"><text:note text:id="ftn104" text:note-class="footnote"><text:note-citation>104</text:note-citation><text:note-body><text:p text:style-name="P163"><text:span text:style-name="T3"/><text:span text:style-name="T9"> </text:span><text:span text:style-name="T4">Michael N. Schmitt, ed., Tallinn Manual 2.0 on the International Law Applicable to Cyber Operations (Cambridge: Cambridge University Press, 2017). [Authoritative analysis of international law and cyber operations, highlighting ambiguities and areas where state actions test legal boundaries]; Joseph S. Nye Jr., "Cyber Power," Belfer Center for Science and International Affairs, May 2010. [Discusses the unique characteristics of cyber conflict, including ambiguity].</text:span></text:p></text:note-body></text:note></text:span> <text:s/>Given this ambiguity and its extra-legal nature, the risks of escalation are continuous and escalating, especially given that the AI race is pouring gasoline on this fire.<text:span text:style-name="T3"><text:note text:id="ftn105" text:note-class="footnote"><text:note-citation>105</text:note-citation><text:note-body><text:p text:style-name="P164"><text:span text:style-name="T3"/><text:span text:style-name="T9"> </text:span><text:span text:style-name="T4">Scharre, Four Battlegrounds; Harry and Parker, "Complexity and Cascading Effects in Cyberspace." [Discusses escalation risks].</text:span></text:p></text:note-body></text:note></text:span> <text:s/>Cooperation and communication are essential for preventing this behavior from spiraling into outright war. <text:s/></text:p>
        </text:list-item>
      </text:list>
      <text:p text:style-name="Heading_20_3"><text:bookmark text:name="_8ojdelxyw0s8"/><text:span text:style-name="T2">🤖 </text:span>Challenges &amp; Hindrances 🤝: </text:p>
      <text:p text:style-name="P104">Several negative trends are currently undermining social trust and cooperation relevant to AI/cyber risks:</text:p>
      <text:list xml:id="list661978760" text:style-name="WWNum46">
        <text:list-item>
          <text:p text:style-name="P26">Declining Institutional Trust: There's a well-documented erosion of public trust in governments, media, scientific institutions, and large technology corporations in many parts of the world.<text:span text:style-name="T3"><text:note text:id="ftn106" text:note-class="footnote"><text:note-citation>106</text:note-citation><text:note-body><text:p text:style-name="P165"><text:span text:style-name="T3"/><text:span text:style-name="T9"> </text:span><text:span text:style-name="T4">Edelman, "2024 Edelman Trust Barometer," January 15, 2024, </text:span><text:a xlink:type="simple" xlink:href="https://www.edelman.com/trust/2024/trust-barometer" text:style-name="Internet_20_link" text:visited-style-name="Visited_20_Internet_20_Link"><text:span text:style-name="T6">https://www.edelman.com/trust/2024/trust-barometer</text:span></text:a><text:span text:style-name="T4">. [Example annual report documenting global trust trends]; Pew Research Center, "Public Trust in Government: 1958-2023," September 19, 2023, </text:span><text:a xlink:type="simple" xlink:href="https://www.pewresearch.org/politics/2023/09/19/public-trust-in-government-1958-2023/" text:style-name="Internet_20_link" text:visited-style-name="Visited_20_Internet_20_Link"><text:span text:style-name="T6">https://www.pewresearch.org/politics/2023/09/19/public-trust-in-government-1958-2023/</text:span></text:a><text:span text:style-name="T4">. [Tracks trust in US government].</text:span></text:p></text:note-body></text:note></text:span> This hinders the ability of these institutions to lead effectively on complex issues like AI governance (FF4 🏛️) or communicate risks credibly.</text:p>
        </text:list-item>
        <text:list-item>
          <text:p text:style-name="P26">Increased Polarization: Political and social polarization within and between countries makes achieving consensus on risk mitigation strategies extremely difficult and fuels conflict over regulatory approaches. AI-driven disinformation (FF5 📀) actively exacerbates this polarization.<text:span text:style-name="T3"><text:note text:id="ftn107" text:note-class="footnote"><text:note-citation>107</text:note-citation><text:note-body><text:p text:style-name="P166"><text:span text:style-name="T3"/><text:span text:style-name="T9"> </text:span><text:span text:style-name="T4">Pariser, The Filter Bubble; Woolley and Howard, Computational Propaganda.</text:span></text:p></text:note-body></text:note></text:span></text:p>
        </text:list-item>
        <text:list-item>
          <text:p text:style-name="P26">Geopolitical Tensions: Rising international competition and mistrust, part<text:span text:style-name="T3"><text:note text:id="ftn108" text:note-class="footnote"><text:note-citation>108</text:note-citation><text:note-body><text:p text:style-name="P167"><text:span text:style-name="T3"/> <text:span text:style-name="T4">Paul Scharre, Four Battlegrounds: Power in the Age of Artificial Intelligence (New York: W. W. Norton &amp; Company, 2023); Daron Acemoglu and Simon Johnson, Power and Progress: Our Thousand-Year Struggle Over Technology and Prosperity (New York: PublicAffairs, 2023).</text:span></text:p></text:note-body></text:note></text:span>icularly concerning technological dominance (often framed as an "AI race"), directly impede global cooperation on AI safety standards and cybersecurity norms, prioritizing national advantage over collective security (FF4 🏛️).<text:span text:style-name="T3"><text:note text:id="ftn109" text:note-class="footnote"><text:note-citation>109</text:note-citation><text:note-body><text:p text:style-name="P168"><text:span text:style-name="T3"/><text:span text:style-name="T9"> </text:span><text:span text:style-name="T4">Scharre, Four Battlegrounds; Dafoe, "AI Governance."</text:span></text:p></text:note-body></text:note></text:span></text:p>
        </text:list-item>
        <text:list-item>
          <text:p text:style-name="P26">Transparency Deficits: The opacity of advanced AI systems ("black boxes") and lack of transparency surrounding state and corporate cyber activities can breed suspicion and make cooperative security efforts challenging (FF5 📀).<text:span text:style-name="T3"><text:note text:id="ftn110" text:note-class="footnote"><text:note-citation>110</text:note-citation><text:note-body><text:p text:style-name="P169"><text:span text:style-name="T3"/><text:span text:style-name="T9"> </text:span><text:span text:style-name="T4">Russell, Human Compatible, Chapter 5 [Discusses the 'black box' problem]; Center for AI Safety, "Challenges in AI Alignment." [Highlights opacity as a challenge].</text:span></text:p></text:note-body></text:note></text:span> Concerns about AI-driven surveillance also erode trust.<text:span text:style-name="T3"><text:note text:id="ftn111" text:note-class="footnote"><text:note-citation>111</text:note-citation><text:note-body><text:p text:style-name="P170"><text:span text:style-name="T3"/><text:span text:style-name="T9"> </text:span><text:span text:style-name="T4">Zuboff, The Age of Surveillance Capitalism.</text:span></text:p></text:note-body></text:note></text:span></text:p>
        </text:list-item>
        <text:list-item>
          <text:p text:style-name="P26">Negative Past Experiences: Previous failures in technology governance, data breaches, and the perceived negative social impacts of technology (e.g., job displacement (=), bias (=)) contribute to skepticism and reduce willingness to trust assurances about future technologies like advanced AI.<text:span text:style-name="T3"><text:note text:id="ftn112" text:note-class="footnote"><text:note-citation>112</text:note-citation><text:note-body><text:p text:style-name="P171"><text:span text:style-name="T3"/><text:span text:style-name="T9"> </text:span><text:span text:style-name="T4">Acemoglu and Johnson, Power and Progress. [Discusses historical disruptions and societal impacts of technology].</text:span></text:p></text:note-body></text:note></text:span></text:p>
        </text:list-item>
      </text:list>
      <text:p text:style-name="Heading_20_3"><text:bookmark text:name="_p0brcttiev4n"/><text:span text:style-name="T2">🤖 </text:span>Potential Adaptive Factors (Less Dominant Currently) 🤝: </text:p>
      <text:p text:style-name="P104"><text:soft-page-break/>Despite the negative trends, some factors could potentially foster trust and cooperation:</text:p>
      <text:list xml:id="list33457228609747" text:continue-numbering="true" text:style-name="WWNum46">
        <text:list-item>
          <text:p text:style-name="P26">Multi-stakeholder Initiatives: Platforms that bring together diverse actors (governments, industry, academia, civil society) for dialogue and collaborative projects (e.g., Partnership on AI, Global Partnership on AI, outcomes from AI Safety Summits) offer potential avenues for building understanding and consensus, though enforcement power is often limited.<text:span text:style-name="T3"><text:note text:id="ftn113" text:note-class="footnote"><text:note-citation>113</text:note-citation><text:note-body><text:p text:style-name="P172"><text:span text:style-name="T3"/><text:span text:style-name="T9"> </text:span><text:span text:style-name="T4"><text:s/>Partnership on AI, "About Us."; Tim Dutton, "An Overview of National AI Strategies," Politics + AI, Centre for the Governance of AI, December 2018, </text:span><text:a xlink:type="simple" xlink:href="https://www.governance.ai/paper/an-overview-of-national-ai-strategies" text:style-name="Internet_20_link" text:visited-style-name="Visited_20_Internet_20_Link"><text:span text:style-name="T6">https://www.governance.ai/paper/an-overview-of-national-ai-strategies</text:span></text:a><text:span text:style-name="T4">. [While older, it shows the multi-stakeholder nature of strategy development; newer analyses exist].</text:span></text:p></text:note-body></text:note></text:span></text:p>
        </text:list-item>
        <text:list-item>
          <text:p text:style-name="P26">Track II Diplomacy and Expert Networks: Informal collaborations and dialogues among scientists, researchers, and policy experts across borders can build trust and lay groundwork for formal agreements, even amidst official tensions.<text:span text:style-name="T3"><text:note text:id="ftn114" text:note-class="footnote"><text:note-citation>114</text:note-citation><text:note-body><text:p text:style-name="P173"><text:span text:style-name="T3"/><text:span text:style-name="T9"> </text:span><text:span text:style-name="T4">Peter Jones, "Track Two Diplomacy: A Framework for Analysis," Security Dialogue 43, no. 6 (December 2012): 589–606. [Provides a general framework for understanding Track II diplomacy].</text:span></text:p></text:note-body></text:note></text:span></text:p>
        </text:list-item>
        <text:list-item>
          <text:p text:style-name="P26">Open Communication &amp; Transparency Efforts: Initiatives aimed at increasing the interpretability of AI systems, promoting responsible disclosure of cybersecurity vulnerabilities, and greater transparency from tech companies and governments regarding AI development and cyber operations could, if genuinely implemented and effective, help rebuild trust (FF5 📀).<text:span text:style-name="T3"><text:note text:id="ftn115" text:note-class="footnote"><text:note-citation>115</text:note-citation><text:note-body><text:p text:style-name="P174"><text:span text:style-name="T3"/><text:span text:style-name="T9"> </text:span><text:span text:style-name="T4">CISA, "Known Exploited Vulnerabilities Catalog." [Example of responsible disclosure mechanism]; Center for AI Safety, "Research Areas." [Includes work on interpretability/transparency].</text:span></text:p></text:note-body></text:note></text:span> <text:s/>Furthermore, the development and application of Privacy-Enhancing Technologies (PETs)—such as federated learning, zero-knowledge proofs, and differential privacy—offer potential pathways to enable data collaboration and analysis necessary for safety and security research without compromising individual privacy or proprietary data, thereby fostering trust.<text:span text:style-name="T3"><text:note text:id="ftn116" text:note-class="footnote"><text:note-citation>116</text:note-citation><text:note-body><text:p text:style-name="P175"><text:span text:style-name="T3"/> <text:span text:style-name="T4">Katharine Jarmul, "Privacy Enhancing Technologies: An Introduction for Technologists," Martin Fowler (blog), May 30, 2023, </text:span><text:a xlink:type="simple" xlink:href="https://martinfowler.com/articles/intro-privacy-enhancing-technologies.html" text:style-name="Internet_20_link" text:visited-style-name="Visited_20_Internet_20_Link"><text:span text:style-name="T6">https://martinfowler.com/articles/intro-privacy-enhancing-technologies.html</text:span></text:a><text:span text:style-name="T4">; World Economic Forum, "Privacy-Enhancing Technologies," accessed April 9, 2025, </text:span><text:a xlink:type="simple" xlink:href="https://www.weforum.org/topics/privacy-enhancing-technologies/" text:style-name="Internet_20_link" text:visited-style-name="Visited_20_Internet_20_Link"><text:span text:style-name="T6">https://www.weforum.org/topics/privacy-enhancing-technologies/</text:span></text:a><text:span text:style-name="T4">; National Institute of Standards and Technology, "Privacy Enhancing Technologies (PETs)," accessed April 9, 2025, </text:span><text:a xlink:type="simple" xlink:href="https://www.nist.gov/itl/applied-cybersecurity/privacy-engineering/collaboration-space/privacy-enhancing-technologies" text:style-name="Internet_20_link" text:visited-style-name="Visited_20_Internet_20_Link"><text:span text:style-name="T6">https://www.nist.gov/itl/applied-cybersecurity/privacy-engineering/collaboration-space/privacy-enhancing-technologies</text:span></text:a><text:span text:style-name="T4">.</text:span></text:p></text:note-body></text:note></text:span> Distributed ledger technology is also explored for enhancing transparency in specific contexts, though limitations remain.</text:p>
        </text:list-item>
        <text:list-item>
          <text:p text:style-name="P26">Shared Threat Perception: A clearer and more widespread understanding of the potentially catastrophic shared risks posed by uncontrolled AI or large-scale cyber conflict could theoretically act as a catalyst for increased cooperation, overcoming existing divisions (related to FF2 🔎).<text:span text:style-name="T3"><text:note text:id="ftn117" text:note-class="footnote"><text:note-citation>117</text:note-citation><text:note-body><text:p text:style-name="P176"><text:span text:style-name="T3"/><text:span text:style-name="T9"> </text:span><text:span text:style-name="T4">Ord, The Precipice. [Argues the magnitude of shared existential risks necessitates cooperation]; Mancur Olson, The Logic of Collective Action: Public Goods and the Theory of Groups (Cambridge, MA: Harvard University Press, 1965). [Classic work on the challenges of achieving cooperation for shared benefit].</text:span></text:p></text:note-body></text:note></text:span></text:p>
        </text:list-item>
      </text:list>
      <text:p text:style-name="Heading_20_3"><text:bookmark text:name="_pfbbjvxkz04x"/><text:span text:style-name="T2">🤖 </text:span>Current Context 🤝: </text:p>
      <text:p text:style-name="P104">The current state of social trust and cooperation as it relates to managing AI and cybersecurity risks is predominantly negative and contributes significantly to the overall "Getting Worse Rapidly" assessment. Declining trust within nations and heightened tensions between them create a highly unfavorable environment for the collective action required. </text:p>
      <text:p text:style-name="P4">The erosion of trust forms a dangerous feedback loop: distrust hinders effective action, leading to more negative outcomes, which further erodes trust. <text:s/>This lack of social capital severely weakens governance efforts (FF4 🏛️), hinders effective cyber defense, and fuels competitive dynamics (=) that prioritize speed over safety, making society more vulnerable to the escalating risks. </text:p>
      <text:p text:style-name="P4">While potential adaptive factors like multi-stakeholder dialogues exist, they are currently overshadowed by the powerful forces of polarization, geopolitical rivalry, and institutional distrust. <text:s/>Rebuilding trust between individuals and building organizations that can thrive in this environment is challenging. <text:s/>However, doing so is fundamental for a healthier future.</text:p>
      <text:p text:style-name="Heading_20_2"><text:bookmark text:name="_hh7nsv8a9zyv"/>🤖 2.4. FF: Governance and Institutional Quality &amp; Capacity 🏛️</text:p>
      <text:p text:style-name="Standard">This factor encompasses the systems of laws, regulations, norms, standards, international agreements, and the organizations (governmental, international, multi-stakeholder) responsible for developing, implementing, and enforcing rules related to AI and cybersecurity. It includes the effectiveness, agility, resources, legitimacy, and overall capacity of these institutions to manage the development, deployment, and consequences of these powerful technologies at national and global levels. <text:s/></text:p>
      <text:p text:style-name="P4">Furthermore, effective governance increasingly involves establishing and enforcing requirements for transparency regarding cybersecurity posture and incidents. This includes evolving regulations globally that mandate various forms of cyber risk assessment (auditing) and disclosure, particularly concerning the handling of significant cyber events and the oversight structures managing these risks (FF4 🏛️). However, the specific nature, scope, and enforcement of these requirements vary considerably across jurisdictions, impacting the consistency of global cyber resilience efforts.<text:span text:style-name="T3"><text:note text:id="ftn118" text:note-class="footnote"><text:note-citation>118</text:note-citation><text:note-body><text:p text:style-name="P177"><text:span text:style-name="T3"/> <text:span text:style-name="T4">World Economic Forum, Global Cybersecurity Outlook 2024 (Geneva: WEF, 2024), [Discusses evolving regulatory landscape and governance challenges]; Institute of Internal Auditors (IIA), "Auditing Cybersecurity Risk," accessed April 9, 2025, </text:span><text:a xlink:type="simple" xlink:href="https://www.theiia.org/en/content/guidance/recommended/supplemental/auditing-cybersecurity-risk/" text:style-name="Internet_20_link" text:visited-style-name="Visited_20_Internet_20_Link"><text:span text:style-name="T6">https://www.theiia.org/en/content/guidance/recommended/supplemental/auditing-cybersecurity-risk/</text:span></text:a><text:span text:style-name="T4">. [Example of guidance linking audit to cyber risk].</text:span></text:p></text:note-body></text:note></text:span></text:p>
      <text:p text:style-name="P4">Similarly, governing the development and deployment of potentially high-impact AI systems necessitates mechanisms beyond basic regulations. This includes the ongoing development of technical standards, conformity assessments, testing methodologies, and potential certification regimes aimed at verifying AI system safety, reliability, fairness, and alignment with human values (FF4 🏛️). As with cybersecurity, establishing trust and accountability in AI hinges on credible ways to assess system properties, though creating effective and universally accepted standards for complex AI presents unique and significant challenges.<text:span text:style-name="T3"><text:note text:id="ftn119" text:note-class="footnote"><text:note-citation>119</text:note-citation><text:note-body><text:p text:style-name="P178"><text:span text:style-name="T3"/> <text:span text:style-name="T4">National Institute of Standards and Technology (NIST), AI Risk Management Framework (AI RMF 1.0), January 2023, </text:span><text:a xlink:type="simple" xlink:href="https://doi.org/10.6028/NIST.AI.100-1" text:style-name="Internet_20_link" text:visited-style-name="Visited_20_Internet_20_Link"><text:span text:style-name="T6">https://doi.org/10.6028/NIST.AI.100-1</text:span></text:a><text:span text:style-name="T4">; European Parliament and Council, Proposal for a Regulation laying down harmonised rules on artificial intelligence (Artificial Intelligence Act), [Referencing articles on conformity assessment for high-risk AI systems, e.g., Title III, Chapter 5]; ISO/IEC JTC 1/SC 42, "Artificial Intelligence," [Homepage or relevant standards overview], accessed April 9, 2025, </text:span><text:a xlink:type="simple" xlink:href="https://www.iso.org/committee/6794475.html" text:style-name="Internet_20_link" text:visited-style-name="Visited_20_Internet_20_Link"><text:span text:style-name="T6">https://www.iso.org/committee/6794475.html</text:span></text:a><text:span text:style-name="T4">. [Highlights the need for and difficulty of AI governance mechanisms].</text:span></text:p></text:note-body></text:note></text:span></text:p>
      <text:p text:style-name="Standard"><text:span text:style-name="T12">🤖 </text:span><text:span text:style-name="T11">Why it Matters for AI &amp; Cyberinsecurity: </text:span></text:p>
      <text:p text:style-name="P104">Effective governance is indispensable for navigating the complexities and risks of AI and cybersecurity. Robust and agile institutions are needed to:</text:p>
      <text:list xml:id="list2482214904" text:style-name="WWNum40">
        <text:list-item>
          <text:p text:style-name="P27">Develop timely AI safety standards, regulations, and verification mechanisms to prevent the reckless development and deployment of potentially harmful systems.<text:span text:style-name="T3"><text:note text:id="ftn120" text:note-class="footnote"><text:note-citation>120</text:note-citation><text:note-body><text:p text:style-name="P179"><text:span text:style-name="T3"/><text:span text:style-name="T9"> </text:span><text:span text:style-name="T4">Russell, Human Compatible; Center for AI Safety, "Understanding AI Risks."</text:span></text:p></text:note-body></text:note></text:span></text:p>
        </text:list-item>
        <text:list-item>
          <text:p text:style-name="P27">Establish and enforce clear international norms and treaties regarding state behavior in cyberspace (e.g., attacks on critical infrastructure, espionage) and the development of dangerous capabilities like autonomous weapons, reducing the risk of miscalculation and conflict.<text:span text:style-name="T3"><text:note text:id="ftn121" text:note-class="footnote"><text:note-citation>121</text:note-citation><text:note-body><text:p text:style-name="P180"><text:span text:style-name="T3"/><text:span text:style-name="T9"> </text:span><text:span text:style-name="T4">Schmitt, ed., Tallinn Manual 2.0; UNIDIR, "The Weaponization of Increasingly Autonomous Technologies."</text:span></text:p></text:note-body></text:note></text:span></text:p>
        </text:list-item>
        <text:list-item>
          <text:p text:style-name="P27">Ensure accountability by creating mechanisms for monitoring compliance, investigating incidents, and enforcing consequences for violations of laws or norms.<text:span text:style-name="T3"><text:note text:id="ftn122" text:note-class="footnote"><text:note-citation>122</text:note-citation><text:note-body><text:p text:style-name="P181"><text:span text:style-name="T3"/><text:span text:style-name="T9"> </text:span><text:span text:style-name="T4">Dafoe, "AI Governance." [Discusses challenges of verification and enforcement].</text:span></text:p></text:note-body></text:note></text:span></text:p>
        </text:list-item>
        <text:list-item>
          <text:p text:style-name="P27">Facilitate international cooperation and coordination, which is essential for managing inherently transnational AI supply chains, data flows, cyber threats, and the potential global impacts of advanced AI.<text:span text:style-name="T3"><text:note text:id="ftn123" text:note-class="footnote"><text:note-citation>123</text:note-citation><text:note-body><text:p text:style-name="P182"><text:span text:style-name="T3"/><text:span text:style-name="T9"> </text:span><text:span text:style-name="T4"><text:s/>Dafoe, "AI Governance"; WEF, Global Risks Report 2024. [Highlights interconnectedness and need for global cooperation].</text:span></text:p></text:note-body></text:note></text:span></text:p>
        </text:list-item>
        <text:list-item>
          <text:p text:style-name="P27">Adapt governance frameworks rapidly enough to keep pace with accelerating technological capabilities and novel emergent risks.<text:span text:style-name="T3"><text:note text:id="ftn124" text:note-class="footnote"><text:note-citation>124</text:note-citation><text:note-body><text:p text:style-name="P183"><text:span text:style-name="T3"/><text:span text:style-name="T9"> </text:span><text:span text:style-name="T4">Cukier, Mayer-Schönberger, and de Véricourt, F</text:span><text:span text:style-name="T5">ramers: Human Advantage</text:span><text:span text:style-name="T4">. [Discusses the problem of institutional lag].</text:span></text:p></text:note-body></text:note></text:span></text:p>
        </text:list-item>
      </text:list>
      <text:p text:style-name="P104">Conversely, weak, fragmented, slow, or captured governance structures exacerbate risks by allowing unsafe practices to proliferate, enabling malicious actors, hindering cooperation, and failing to anticipate or mitigate potential catastrophes.</text:p>
      <text:p text:style-name="Heading_20_3"><text:bookmark text:name="_awuzq720h2nx"/><text:soft-page-break/><text:span text:style-name="T11">🤖 </text:span>Challenges &amp; Hindrances 🏛️: </text:p>
      <text:p text:style-name="Standard">Several factors currently undermine effective AI and cybersecurity governance:</text:p>
      <text:list xml:id="list1448077370" text:style-name="WWNum20">
        <text:list-item>
          <text:p text:style-name="P28">Pace Mismatch: The speed of AI capability development and the evolution of cyber threats consistently outpaces the ability of traditional legislative and regulatory processes to adapt, creating persistent and growing governance gaps.<text:span text:style-name="T3"><text:note text:id="ftn125" text:note-class="footnote"><text:note-citation>125</text:note-citation><text:note-body><text:p text:style-name="P184"><text:span text:style-name="T3"/><text:span text:style-name="T9"> </text:span><text:span text:style-name="T4">Dafoe, "AI Governance"; Brynjolfsson and McAfee, The Second Machine Age.</text:span></text:p></text:note-body></text:note></text:span></text:p>
        </text:list-item>
        <text:list-item>
          <text:p text:style-name="P28">Geopolitical Fragmentation &amp; Competition: National interests, strategic competition (the "AI race"), and lack of trust between major powers severely hinder the creation and enforcement of meaningful global agreements and norms for both AI safety and cybersecurity.<text:span text:style-name="T3"><text:note text:id="ftn126" text:note-class="footnote"><text:note-citation>126</text:note-citation><text:note-body><text:p text:style-name="P185"><text:span text:style-name="T3"/><text:span text:style-name="T9"> </text:span><text:span text:style-name="T4">Scharre, Four Battlegrounds; Dafoe, "AI Governance."</text:span></text:p></text:note-body></text:note></text:span></text:p>
        </text:list-item>
        <text:list-item>
          <text:p text:style-name="P28">Weak Enforcement Mechanisms: Even where norms or regulations exist (e.g., UN cyber norms discussions, voluntary AI safety commitments), mechanisms for verification, attribution, and enforcement are often weak, lacking international consensus or binding authority.<text:span text:style-name="T3"><text:note text:id="ftn127" text:note-class="footnote"><text:note-citation>127</text:note-citation><text:note-body><text:p text:style-name="P186"><text:span text:style-name="T3"/><text:span text:style-name="T9"> </text:span><text:span text:style-name="T4">Horowitz, Diffusion of Military Power; Reports from UN GGE/OEWG processes often reflect consensus limitations. See, for example, United Nations Office for Disarmament Affairs, "Open-Ended Working Group on security of and in the use of information and communications technologies 2021-2025," accessed April 7, 2025, </text:span><text:a xlink:type="simple" xlink:href="https://meetings.unoda.org/meeting/oewg-on-ict-security-2021/" text:style-name="Internet_20_link" text:visited-style-name="Visited_20_Internet_20_Link"><text:span text:style-name="T6">https://meetings.unoda.org/meeting/oewg-on-ict-security-2021/</text:span></text:a><text:span text:style-name="T4">. [Check for specific report if needed].</text:span></text:p></text:note-body></text:note></text:span></text:p>
        </text:list-item>
        <text:list-item>
          <text:p text:style-name="P28">Regulatory Capture &amp; Influence: Powerful technology companies and vested economic interests (=) can exert significant influence over policy agendas, potentially weakening safety regulations, prioritizing innovation over caution, and resisting measures that impact profit or market share.<text:span text:style-name="T3"><text:note text:id="ftn128" text:note-class="footnote"><text:note-citation>128</text:note-citation><text:note-body><text:p text:style-name="P187"><text:span text:style-name="T3"/><text:span text:style-name="T9"> </text:span><text:span text:style-name="T4">Acemoglu and Johnson, Power and Progress; Zuboff, The Age of Surveillance Capitalism.</text:span></text:p></text:note-body></text:note></text:span></text:p>
        </text:list-item>
        <text:list-item>
          <text:p text:style-name="P28">Complexity &amp; Expertise Gap: The technical complexity of advanced AI systems and sophisticated cyber operations poses a significant challenge for regulators and policymakers who may lack the necessary expertise or resources to craft effective, technically informed governance.<text:span text:style-name="T3"><text:note text:id="ftn129" text:note-class="footnote"><text:note-citation>129</text:note-citation><text:note-body><text:p text:style-name="P188"><text:span text:style-name="T3"/><text:span text:style-name="T9"> </text:span><text:span text:style-name="T4">Center for AI Safety, "Challenges in AI Alignment"; Dafoe, "AI Governance."</text:span></text:p></text:note-body></text:note></text:span></text:p>
        </text:list-item>
        <text:list-item>
          <text:p text:style-name="P28">Jurisdictional Challenges: The transnational nature of digital technology, data flows, and cyber operations complicates jurisdictional issues and makes national regulations difficult to apply or enforce across borders.</text:p>
        </text:list-item>
      </text:list>
      <text:p text:style-name="Heading_20_3"><text:bookmark text:name="_kmnu8oram0zj"/>🤖 Potential Adaptive Factors (Less Dominant Currently) 🏛️: </text:p>
      <text:p text:style-name="Standard">Despite the challenges, some positive elements exist:</text:p>
      <text:list xml:id="list1865933009" text:style-name="WWNum34">
        <text:list-item>
          <text:p text:style-name="P29">Emerging Regulatory Frameworks: Landmark initiatives like the European Union's AI Act attempt to establish comprehensive, risk-based regulations. National strategies and executive orders (like the US EO 14110 and the NIST AI Risk Management Framework) signal increasing governmental focus on AI safety and security.<text:span text:style-name="T3"><text:note text:id="ftn130" text:note-class="footnote"><text:note-citation>130</text:note-citation><text:note-body><text:p text:style-name="P189"><text:span text:style-name="T3"/><text:span text:style-name="T9"> </text:span><text:span text:style-name="T4">European Parliament, "EU AI Act"; Exec. Order No. 14110, "Safe, Secure, and Trustworthy Development and Use of Artificial Intelligence"; National Institute of Standards and Technology, "AI Risk Management Framework," accessed April 7, 2025, </text:span><text:a xlink:type="simple" xlink:href="https://www.nist.gov/itl/ai-risk-management-framework" text:style-name="Internet_20_link" text:visited-style-name="Visited_20_Internet_20_Link"><text:span text:style-name="T6">https://www.nist.gov/itl/ai-risk-management-framework</text:span></text:a><text:span text:style-name="T4">.</text:span></text:p></text:note-body></text:note></text:span></text:p>
        </text:list-item>
        <text:list-item>
          <text:p text:style-name="P29">Dedicated Institutions &amp; Research: The establishment of dedicated bodies (e.g., UK AI Safety Institute, US AI Safety Institute) and growing academic/non-profit research in AI governance provide expertise and focus.<text:span text:style-name="T3"><text:note text:id="ftn131" text:note-class="footnote"><text:note-citation>131</text:note-citation><text:note-body><text:p text:style-name="P190"><text:span text:style-name="T3"/><text:span text:style-name="T9"> </text:span><text:span text:style-name="T4">National Institute of Standards and Technology, "U.S. Artificial Intelligence Safety Institute (USAISI)"; UK Department for Science, Innovation and Technology, "AI Safety Institute," accessed April 7, 2025, </text:span><text:a xlink:type="simple" xlink:href="https://www.gov.uk/government/groups/ai-safety-institute" text:style-name="Internet_20_link" text:visited-style-name="Visited_20_Internet_20_Link"><text:span text:style-name="T6">https://www.gov.uk/government/groups/ai-safety-institute</text:span></text:a><text:span text:style-name="T4">.</text:span></text:p></text:note-body></text:note></text:span></text:p>
        </text:list-item>
        <text:list-item>
          <text:p text:style-name="P29">International Dialogues &amp; Summits: High-level summits (e.g., Bletchley Park 2023, Seoul 2024) and ongoing diplomatic discussions (e.g., UN GGE/OEWG on cyber) provide platforms for dialogue, norm-building, and potential coordination, even if concrete outcomes remain limited.<text:span text:style-name="T3"><text:note text:id="ftn132" text:note-class="footnote"><text:note-citation>132</text:note-citation><text:note-body><text:p text:style-name="P191"><text:span text:style-name="T3"/><text:span text:style-name="T9"> </text:span><text:span text:style-name="T4">See declarations from the respective summits, e.g., "The Bletchley Declaration by Countries Attending the AI Safety Summit, 1-2 November 2023," GOV.UK, November 1, 2023, </text:span><text:a xlink:type="simple" xlink:href="https://www.gov.uk/government/publications/ai-safety-summit-2023-the-bletchley-declaration" text:style-name="Internet_20_link" text:visited-style-name="Visited_20_Internet_20_Link"><text:span text:style-name="T6">https://www.gov.uk/government/publications/ai-safety-summit-2023-the-bletchley-declaration</text:span></text:a><text:span text:style-name="T4">.<text:line-break/></text:span></text:p></text:note-body></text:note></text:span></text:p>
        </text:list-item>
        <text:list-item>
          <text:p text:style-name="P29">Multi-stakeholder Initiatives: Organizations bringing together industry, government, academia, and civil society (e.g., Partnership on AI) aim to foster best practices and shared understanding, contributing to informal governance.<text:span text:style-name="T3"><text:note text:id="ftn133" text:note-class="footnote"><text:note-citation>133</text:note-citation><text:note-body><text:p text:style-name="P192"><text:span text:style-name="T3"/><text:span text:style-name="T9"> </text:span><text:span text:style-name="T4">Partnership on AI, "About Us."</text:span></text:p></text:note-body></text:note></text:span></text:p>
        </text:list-item>
        <text:list-item>
          <text:p text:style-name="P29">Technical Standards Development: Efforts by standards organizations (like ISO/IEC, IEEE) work towards creating technical standards for AI safety, security, and ethics, which can inform regulation and industry practice.</text:p>
        </text:list-item>
        <text:list-item>
          <text:p text:style-name="P29">Regulatory Technology (RegTech) &amp; Supervisory Technology (SupTech): The application of AI and other technologies within regulatory bodies themselves could potentially enhance their capacity to monitor complex markets, analyze systemic risks, automate compliance checks, and adapt more quickly to technological change, helping to address the pace mismatch challenge.<text:span text:style-name="T3"><text:note text:id="ftn134" text:note-class="footnote"><text:note-citation>134</text:note-citation><text:note-body><text:p text:style-name="P193"><text:span text:style-name="T3"/> <text:span text:style-name="T4">Bank for International Settlements, FSI Insights on policy implementation No 19: The suptech generations, November 2021, </text:span><text:a xlink:type="simple" xlink:href="https://www.bis.org/fsi/fsinsights19.pdf" text:style-name="Internet_20_link" text:visited-style-name="Visited_20_Internet_20_Link"><text:span text:style-name="T6">https://www.bis.org/fsi/fsinsights19.pdf</text:span></text:a><text:span text:style-name="T4">; Financial Stability Board, The Use of Supervisory and Regulatory Technology by Authorities and Regulated Institutions, October 9, 2020, </text:span><text:a xlink:type="simple" xlink:href="https://www.fsb.org/2020/10/the-use-of-supervisory-and-regulatory-technology-by-authorities-and-regulated-institutions/" text:style-name="Internet_20_link" text:visited-style-name="Visited_20_Internet_20_Link"><text:span text:style-name="T6">https://www.fsb.org/2020/10/the-use-of-supervisory-and-regulatory-technology-by-authorities-and-regulated-institutions/</text:span></text:a><text:span text:style-name="T4">; Douglas W. Arner, Janos Barberis, and Ross P. Buckley, "FinTech, RegTech, and the Reconceptualization of Financial Regulation," Northwestern Journal of International Law &amp; Business 37, no. 3 (2017): 371.</text:span></text:p></text:note-body></text:note></text:span></text:p>
        </text:list-item>
      </text:list>
      <text:p text:style-name="Heading_20_3"><text:bookmark text:name="_gitl0iqs956z"/>🤖 Current Context 🏛️: </text:p>
      <text:p text:style-name="Standard">The governance landscape for AI and cybersecurity is characterized by intense activity but profound inadequacy relative to the scale and pace of the risks. While awareness is growing and initial frameworks (Adaptive Factors) are emerging, they are largely outpaced by technological development and undermined by persistent challenges like geopolitical tensions, weak enforcement, and the sheer complexity of the domain. </text:p>
      <text:p text:style-name="P4">The dominant trend is a widening gap between the governance needed to ensure safety and stability and the governance that currently exists. This failure of governance and institutional capacity is a primary driver reinforcing the "Getting Worse Rapidly" assessment, leaving society dangerously exposed to the escalating risks of AI and cybersecurity.</text:p>
      <text:p text:style-name="Heading_20_2"><text:bookmark text:name="_l2g5rrq6jbn3"/>🤖 2.5. Foundational Factor: Informational Quality and Focus 📀</text:p>
      <text:p text:style-name="Standard">This Foundational Factor addresses the overall health and reliability of the information ecosystem relevant to understanding and navigating AI and cybersecurity risks. It encompasses the accuracy, accessibility, trustworthiness, and actionability of information available to individuals, institutions, and society as a whole. Crucially, it also includes the collective ability to focus attention on critical signals amidst noise, manipulation, and information overload, and the transparency (or lack thereof) inherent in the technologies themselves.</text:p>
      <text:p text:style-name="Heading_20_3"><text:bookmark text:name="_8z2g4zbvtcou"/><text:soft-page-break/><text:span text:style-name="T13">🤖 </text:span>Why it Matters for AI &amp; Cyberinsecurity: </text:p>
      <text:p text:style-name="P104">High informational quality and the ability to focus are prerequisites for effective risk management in the complex domains of AI and cybersecurity. Accurate information is essential for:</text:p>
      <text:list xml:id="list1661188997" text:style-name="WWNum18">
        <text:list-item>
          <text:p text:style-name="P30">Risk Perception: Enabling individuals and leaders to accurately assess novel threats and vulnerabilities (linking to Strategic Literacy &amp; Risk Perception 🔎).<text:span text:style-name="T3"><text:note text:id="ftn135" text:note-class="footnote"><text:note-citation>135</text:note-citation><text:note-body><text:p text:style-name="P194"><text:span text:style-name="T3"/><text:span text:style-name="T9"> </text:span><text:span text:style-name="T4">Cf. Daniel Kahneman, Thinking, Fast and Slow (New York: Farrar, Straus and Giroux, 2011) on cognitive biases affecting risk perception, exacerbated by poor information.</text:span></text:p></text:note-body></text:note></text:span></text:p>
        </text:list-item>
        <text:list-item>
          <text:p text:style-name="P30">Decision-Making: Informing sound policy development, regulatory actions, safety investments, and individual behavioral choices.<text:span text:style-name="T3"><text:note text:id="ftn136" text:note-class="footnote"><text:note-citation>136</text:note-citation><text:note-body><text:p text:style-name="P195"><text:span text:style-name="T3"/><text:span text:style-name="T9"> </text:span><text:span text:style-name="T4">Baruch Fischhoff and Dietram A. Scheufele, eds., The Oxford Handbook of the Science of Science Communication (Oxford: Oxford University Press, 2017). [Importance of clear communication for policy].</text:span></text:p></text:note-body></text:note></text:span></text:p>
        </text:list-item>
        <text:list-item>
          <text:p text:style-name="P30">Trust &amp; Cooperation: Building the necessary social trust (🤝) required for collective action, adherence to security practices, and acceptance of governance measures.<text:span text:style-name="T3"><text:note text:id="ftn137" text:note-class="footnote"><text:note-citation>137</text:note-citation><text:note-body><text:p text:style-name="P196"><text:span text:style-name="T3"/><text:span text:style-name="T9"> </text:span><text:span text:style-name="T4">See discussion in Section 2.3 on Social Trust &amp; Cooperation. Also, Edelman, "2024 Edelman Trust Barometer," January 15, 2024, </text:span><text:a xlink:type="simple" xlink:href="https://www.edelman.com/trust/2024/trust-barometer" text:style-name="Internet_20_link" text:visited-style-name="Visited_20_Internet_20_Link"><text:span text:style-name="T6">https://www.edelman.com/trust/2024/trust-barometer</text:span></text:a><text:span text:style-name="T4">. [Shows general decline].</text:span></text:p></text:note-body></text:note></text:span></text:p>
        </text:list-item>
        <text:list-item>
          <text:p text:style-name="P30">Accountability: Allowing for the assessment of AI system behavior and holding relevant actors accountable for failures or misuse.</text:p>
        </text:list-item>
        <text:list-item>
          <text:p text:style-name="P30">Countering Adversaries: Recognizing and mitigating disinformation campaigns, influence operations, and propaganda aimed at exploiting societal divisions or obscuring threats.<text:span text:style-name="T3"><text:note text:id="ftn138" text:note-class="footnote"><text:note-citation>138</text:note-citation><text:note-body><text:p text:style-name="P197"><text:span text:style-name="T3"/><text:span text:style-name="T9"> </text:span><text:span text:style-name="T4">Nina Jankowicz, How to Lose the Information War: Russia, Fake News, and the Future of Conflict (London: Bloomsbury Publishing, 2020).</text:span></text:p></text:note-body></text:note></text:span><text:line-break/></text:p>
        </text:list-item>
      </text:list>
      <text:p text:style-name="Standard">Conversely, a degraded information environment pollutes the 'epistemic commons,' hinders rational discourse, fuels polarization, and leaves society vulnerable to manipulation and catastrophic misjudgment.</text:p>
      <text:p text:style-name="Heading_20_3"><text:bookmark text:name="_u5mtzsgwxbre"/><text:span text:style-name="T13">🤖 </text:span>Challenges &amp; Hindrances 📀: </text:p>
      <text:p text:style-name="Standard">The current information landscape faces severe challenges that directly exacerbate AI and cybersecurity risks:</text:p>
      <text:list xml:id="list33457201205411" text:continue-numbering="true" text:style-name="WWNum18">
        <text:list-item>
          <text:p text:style-name="P30">AI-Driven Disinformation &amp; Deepfakes: The increasing sophistication and accessibility of AI tools enable the creation and rapid dissemination of highly convincing fake text, audio, and video content at scale. This erodes trust, distorts reality, and can be weaponized for political destabilization, fraud, and social engineering.<text:span text:style-name="T3"><text:note text:id="ftn139" text:note-class="footnote"><text:note-citation>139</text:note-citation><text:note-body><text:p text:style-name="P198"><text:span text:style-name="T3"/><text:span text:style-name="T9"> </text:span><text:span text:style-name="T4">Samuel C. Woolley and Philip N. Howard, eds., Computational Propaganda: Political Parties, Politicians, and Political Manipulation on Social Media (Oxford: Oxford University Press, 2018); Center for AI Safety, "Misinformation &amp; Disinformation," accessed April 7, 2025, </text:span><text:a xlink:type="simple" xlink:href="https://www.safe.ai/problem#misinformation" text:style-name="Internet_20_link" text:visited-style-name="Visited_20_Internet_20_Link"><text:span text:style-name="T6">https://www.safe.ai/problem#misinformation</text:span></text:a><text:span text:style-name="T4">.</text:span></text:p></text:note-body></text:note></text:span></text:p>
        </text:list-item>
        <text:list-item>
          <text:p text:style-name="P30">Information Warfare &amp; Influence Operations: State and non-state actors actively exploit the information environment to sow discord, manipulate public opinion, interfere in democratic processes, and undermine trust in institutions, often leveraging cyber capabilities.<text:span text:style-name="T3"><text:note text:id="ftn140" text:note-class="footnote"><text:note-citation>140</text:note-citation><text:note-body><text:p text:style-name="P199"><text:span text:style-name="T3"/><text:span text:style-name="T9"> </text:span><text:span text:style-name="T4">Renée DiResta, "The Digital Maginot Line," Ribbonfarm, October 26, 2020, </text:span><text:a xlink:type="simple" xlink:href="https://www.ribbonfarm.com/2020/10/26/the-digital-maginot-line/" text:style-name="Internet_20_link" text:visited-style-name="Visited_20_Internet_20_Link"><text:span text:style-name="T6">https://www.ribbonfarm.com/2020/10/26/the-digital-maginot-line/</text:span></text:a><text:span text:style-name="T4">; Microsoft, Digital Defense Report 2024 (Redmond, WA: Microsoft, 2024).</text:span></text:p></text:note-body></text:note></text:span></text:p>
        </text:list-item>
        <text:list-item>
          <text:p text:style-name="P30">Algorithmic Amplification &amp; Filter Bubbles: Social media platforms and personalized content algorithms can inadvertently (or by design) amplify sensational, polarizing, or false content, trapping users in echo chambers that reinforce biases and hinder exposure to diverse perspectives.<text:span text:style-name="T3"><text:note text:id="ftn141" text:note-class="footnote"><text:note-citation>141</text:note-citation><text:note-body><text:p text:style-name="P200"><text:span text:style-name="T3"/><text:span text:style-name="T9"> </text:span><text:span text:style-name="T4">Eli Pariser, The Filter Bubble: How the New Personalized Web Is Changing What We Read and How We Think (New York: Penguin Books, 2011); Shoshana Zuboff, The Age of Surveillance Capitalism: The Fight for a Human Future at the New Frontier of Power (New York: PublicAffairs, 2019).</text:span></text:p></text:note-body></text:note></text:span></text:p>
        </text:list-item>
        <text:list-item>
          <text:p text:style-name="P30">Opacity of AI Systems ("Black Box" Problem): The inherent complexity and lack of interpretability in many advanced AI models make it difficult to understand how they arrive at decisions, hindering efforts to debug, verify safety, ensure fairness, and assign accountability.<text:span text:style-name="T3"><text:note text:id="ftn142" text:note-class="footnote"><text:note-citation>142</text:note-citation><text:note-body><text:p text:style-name="P201"><text:span text:style-name="T3"/><text:span text:style-name="T9"> </text:span><text:span text:style-name="T4">Stuart Russell, Human Compatible: Artificial Intelligence and the Problem of Control (New York: Viking, 2019), Chapter 5; Center for AI Safety, "Challenges in AI Alignment," accessed April 7, 2025, </text:span><text:a xlink:type="simple" xlink:href="https://www.safe.ai/alignment#challenges" text:style-name="Internet_20_link" text:visited-style-name="Visited_20_Internet_20_Link"><text:span text:style-name="T6">https://www.safe.ai/alignment#challenges</text:span></text:a><text:span text:style-name="T4">.</text:span></text:p></text:note-body></text:note></text:span></text:p>
        </text:list-item>
        <text:list-item>
          <text:p text:style-name="P30">Information Overload &amp; Attention Scarcity: The sheer volume of information (and misinformation) overwhelms human cognitive capacity, making it difficult to discern credible sources, focus on critical issues, and engage in deep, reflective thinking required for complex challenges.<text:span text:style-name="T3"><text:note text:id="ftn143" text:note-class="footnote"><text:note-citation>143</text:note-citation><text:note-body><text:p text:style-name="P202"><text:span text:style-name="T3"/><text:span text:style-name="T9"> </text:span><text:span text:style-name="T4">Herbert A. Simon, "Designing Organizations for an Information-Rich World," in Computers, Communications, and the Public Interest, ed. Martin Greenberger (Baltimore, MD: Johns Hopkins Press, 1971), 37–72. [Classic articulation of attention scarcity].</text:span></text:p></text:note-body></text:note></text:span></text:p>
        </text:list-item>
        <text:list-item>
          <text:p text:style-name="P30">Erosion of Trust in Expertise &amp; Media: Declining public trust in traditional media, scientific institutions, and government sources makes populations more susceptible to misinformation and conspiracy theories, complicating efforts to communicate risks and build consensus.<text:span text:style-name="T3"><text:note text:id="ftn144" text:note-class="footnote"><text:note-citation>144</text:note-citation><text:note-body><text:p text:style-name="P203"><text:span text:style-name="T3"/><text:span text:style-name="T9"> </text:span><text:span text:style-name="T4">Pew Research Center, "Public Trust in Government: 1958-2023," September 19, 2023, </text:span><text:a xlink:type="simple" xlink:href="https://www.pewresearch.org/politics/2023/09/19/public-trust-in-government-1958-2023/" text:style-name="Internet_20_link" text:visited-style-name="Visited_20_Internet_20_Link"><text:span text:style-name="T6">https://www.pewresearch.org/politics/2023/09/19/public-trust-in-government-1958-2023/</text:span></text:a><text:span text:style-name="T4">. [Example for government trust, similar trends exist for media/science].</text:span></text:p></text:note-body></text:note></text:span></text:p>
        </text:list-item>
      </text:list>
      <text:p text:style-name="Heading_20_3"><text:bookmark text:name="_kf41fudpyd1p"/><text:span text:style-name="T13">🤖 </text:span>Potential Adaptive Factors (Less Dominant Currently) 📀: </text:p>
      <text:p text:style-name="Standard">While negative trends dominate, some potential counteracting forces exist:</text:p>
      <text:list xml:id="list33456423449613" text:continue-numbering="true" text:style-name="WWNum18">
        <text:list-item>
          <text:p text:style-name="P30">Fact-Checking &amp; Debunking Efforts: Numerous organizations work to verify claims and debunk misinformation, although they often struggle to keep pace with the volume and speed of falsehoods.<text:span text:style-name="T3"><text:note text:id="ftn145" text:note-class="footnote"><text:note-citation>145</text:note-citation><text:note-body><text:p text:style-name="P204"><text:span text:style-name="T3"/><text:span text:style-name="T9"> </text:span><text:span text:style-name="T4">E.g., International Fact-Checking Network (IFCN) at Poynter. [Existence of such networks demonstrates effort].</text:span></text:p></text:note-body></text:note></text:span></text:p>
        </text:list-item>
        <text:list-item>
          <text:p text:style-name="P30">Media Literacy &amp; Digital Citizenship Education: Initiatives aimed at equipping individuals with the critical thinking skills needed to evaluate online information, recognize manipulation techniques, and engage responsibly in the digital sphere offer a pathway to resilience.<text:span text:style-name="T3"><text:note text:id="ftn146" text:note-class="footnote"><text:note-citation>146</text:note-citation><text:note-body><text:p text:style-name="P205"><text:span text:style-name="T3"/><text:span text:style-name="T9"> </text:span><text:span text:style-name="T4">UNESCO, "Digital Citizenship Education," accessed April 7, 2025, </text:span><text:a xlink:type="simple" xlink:href="https://www.unesco.org/en/digital-citizenship-education" text:style-name="Internet_20_link" text:visited-style-name="Visited_20_Internet_20_Link"><text:span text:style-name="T6">https://www.unesco.org/en/digital-citizenship-education</text:span></text:a><text:span text:style-name="T4">.</text:span></text:p></text:note-body></text:note></text:span></text:p>
        </text:list-item>
        <text:list-item>
          <text:p text:style-name="P30">AI for Information Verification &amp; Provenance: Research and development are underway to use AI tools to detect deepfakes, identify coordinated disinformation campaigns, assess information credibility, and potentially trace content origins through techniques like digital watermarking or analysis of generation artifacts. While this represents an ongoing arms race against increasingly sophisticated generation methods, it offers a crucial technical line of defense.<text:span text:style-name="T3"><text:note text:id="ftn147" text:note-class="footnote"><text:note-citation>147</text:note-citation><text:note-body><text:p text:style-name="P206"><text:span text:style-name="T3"/><text:span text:style-name="T9"> </text:span><text:span text:style-name="T4">Center for Security and Emerging Technology (CSET), "AI and Cyber," accessed April 7, 2025, </text:span><text:a xlink:type="simple" xlink:href="https://cset.georgetown.edu/research/ai-and-cyber/" text:style-name="Internet_20_link" text:visited-style-name="Visited_20_Internet_20_Link"><text:span text:style-name="T6">https://cset.georgetown.edu/research/ai-and-cyber/</text:span></text:a><text:span text:style-name="T4">. [Mentions AI for defense].</text:span></text:p></text:note-body></text:note></text:span></text:p>
        </text:list-item>
        <text:list-item>
          <text:p text:style-name="P30"><text:soft-page-break/>Transparency &amp; Explainability Research (XAI): Significant research efforts within the AI community focus on developing techniques (Explainable AI) to make AI decision-making processes more transparent and interpretable, potentially mitigating the "black box" problem and allowing for better scrutiny and debugging.<text:span text:style-name="T3"><text:note text:id="ftn148" text:note-class="footnote"><text:note-citation>148</text:note-citation><text:note-body><text:p text:style-name="P207"><text:span text:style-name="T3"/><text:span text:style-name="T9"> </text:span><text:span text:style-name="T4">E.g., Defense Advanced Research Projects Agency (DARPA), "Explainable Artificial Intelligence (XAI)," accessed April 7, 2025, </text:span><text:a xlink:type="simple" xlink:href="https://www.darpa.mil/program/explainable-artificial-intelligence" text:style-name="Internet_20_link" text:visited-style-name="Visited_20_Internet_20_Link"><text:span text:style-name="T6">https://www.darpa.mil/program/explainable-artificial-intelligence</text:span></text:a><text:span text:style-name="T4">. [Example of major research program].</text:span></text:p></text:note-body></text:note></text:span></text:p>
        </text:list-item>
        <text:list-item>
          <text:p text:style-name="P30">Platform Accountability Efforts: Ongoing debates and regulatory pressures aim to increase the responsibility of technology platforms for the content they host and amplify, although progress is contested and slow.</text:p>
        </text:list-item>
      </text:list>
      <text:p text:style-name="Heading_20_3"><text:bookmark text:name="_e3ys9sbsit9z"/><text:span text:style-name="T13">🤖 </text:span>Current Context 📀: </text:p>
      <text:p text:style-name="Standard">The Informational Quality and Focus factor is currently assessed as being in a state of significant decline, acting as a major contributor to the overall "Getting Worse Rapidly" trajectory for AI and cybersecurity risks. The proliferation of AI-generated disinformation, combined with existing problems of information warfare, algorithmic amplification, and system opacity, severely degrades the shared understanding of reality necessary for effective collective action. </text:p>
      <text:p text:style-name="P4">While adaptive factors like media literacy and fact-checking exist, they are demonstrably overwhelmed by the scale and sophistication of the challenges. This erosion of the epistemic commons directly hinders accurate risk assessment (🔎), undermines social trust (🤝), paralyzes governance efforts (🏛️), and makes society acutely vulnerable to manipulation and miscalculation, thereby amplifying nearly all other AI and cybersecurity risks.</text:p>
      <text:p text:style-name="Heading_20_2"><text:bookmark text:name="_x6s516mmeki9"/>🤖 2.6. Foundational Factor: Economic Stability &amp; Equity (=)</text:p>
      <text:p text:style-name="P104">This factor encompasses the overall health, predictability, and resilience of economic systems (national and global) and the fairness in the distribution of economic resources, opportunities, and outcomes. It includes aspects like employment levels, income inequality, wealth concentration, economic mobility, access to essential goods and services, and the stability of financial markets and supply chains.</text:p>
      <text:p text:style-name="Heading_20_3"><text:bookmark text:name="_wk67yhtau2lq"/><text:span text:style-name="T2">🤖 </text:span>Why it Matters for AI &amp; Cyberinsecurity: </text:p>
      <text:p text:style-name="P104">Economic stability and equity are crucial for managing AI and cybersecurity risks because:</text:p>
      <text:list xml:id="list2449151971" text:style-name="WWNum32">
        <text:list-item>
          <text:p text:style-name="P31">Resource Allocation: Stable and equitable economies can better allocate resources towards long-term AI safety research, robust cybersecurity infrastructure (FF7 🔌), and workforce adaptation (e.g., retraining), rather than being consumed by short-term crises or inequality-driven instability.<text:span text:style-name="T3"><text:note text:id="ftn149" text:note-class="footnote"><text:note-citation>149</text:note-citation><text:note-body><text:p text:style-name="P208"><text:span text:style-name="T3"/><text:span text:style-name="T9"> </text:span><text:span text:style-name="T4">Mariana Mazzucato, The Entrepreneurial State: Debunking Public vs. Private Sector Myths (London: Anthem Press, 2013). [Discusses the role of public investment in long-term innovation].</text:span></text:p></text:note-body></text:note></text:span></text:p>
        </text:list-item>
        <text:list-item>
          <text:p text:style-name="P31">Social Cohesion &amp; Trust: High inequality (=) erodes social trust (FF3 🤝) and can fuel unrest, making collective action on security measures or governance frameworks (FF4 🏛️) more difficult. Perceived unfairness in the distribution of AI's benefits and harms undermines public acceptance of technology and related policies.<text:span text:style-name="T3"><text:note text:id="ftn150" text:note-class="footnote"><text:note-citation>150</text:note-citation><text:note-body><text:p text:style-name="P209"><text:span text:style-name="T3"/><text:span text:style-name="T9"> </text:span><text:span text:style-name="T4">Richard Wilkinson and Kate Pickett, The Spirit Level: Why Greater Equality Makes Societies Stronger (London: Allen Lane, 2009). [Links inequality to lower social trust and other societal problems].</text:span></text:p></text:note-body></text:note></text:span></text:p>
        </text:list-item>
        <text:list-item>
          <text:p text:style-name="P31">Incentive Structures: Economic pressures (=) significantly shape the incentives for AI development and deployment, often prioritizing speed and profit over safety and ethical considerations. Concentration of economic power can lead to regulatory capture (FF4 🏛️).<text:span text:style-name="T3"><text:note text:id="ftn151" text:note-class="footnote"><text:note-citation>151</text:note-citation><text:note-body><text:p text:style-name="P210"><text:span text:style-name="T3"/><text:span text:style-name="T9"> </text:span><text:span text:style-name="T4">Daron Acemoglu and Simon Johnson, Power and Progress: Our Thousand-Year Struggle Over Technology and Prosperity (New York: PublicAffairs, 2023). [Details how economic incentives and power shape technological trajectories].</text:span></text:p></text:note-body></text:note></text:span></text:p>
        </text:list-item>
        <text:list-item>
          <text:p text:style-name="P31">Vulnerability: Economic precarity makes individuals and communities more vulnerable to cybercrime (e.g., scams, ransomware targeting under-resourced institutions) and less resilient to economic disruptions caused by AI (e.g., job displacement) or cyberattacks.<text:span text:style-name="T3"><text:note text:id="ftn152" text:note-class="footnote"><text:note-citation>152</text:note-citation><text:note-body><text:p text:style-name="P211"><text:span text:style-name="T3"/><text:span text:style-name="T9"> </text:span><text:span text:style-name="T4">World Economic Forum, Global Risks Report 2024 (Geneva: WEF, 2024). [Often highlights economic strains and cyber vulnerability linkages].</text:span></text:p></text:note-body></text:note></text:span></text:p>
        </text:list-item>
      </text:list>
      <text:p text:style-name="Heading_20_3"><text:bookmark text:name="_wbdeh711lngp"/><text:span text:style-name="T2">🤖 </text:span>Challenges &amp; Hindrances (=): </text:p>
      <text:p text:style-name="P104">Several economic factors currently hinder effective AI/cyber risk management:</text:p>
      <text:list xml:id="list33457038724637" text:continue-numbering="true" text:style-name="WWNum32">
        <text:list-item>
          <text:p text:style-name="P31">Profit Maximization &amp; Competitive Pressures (=): Intense corporate and national competition drives rapid AI development and deployment, often prioritizing market share and capability advancement over rigorous safety testing, ethical considerations, and security investments. This creates a powerful incentive (=) to cut corners and accept higher risks.<text:span text:style-name="T3"><text:note text:id="ftn153" text:note-class="footnote"><text:note-citation>153</text:note-citation><text:note-body><text:p text:style-name="P212"><text:span text:style-name="T3"/><text:span text:style-name="T9"> </text:span><text:span text:style-name="T4">Erik Brynjolfsson and Andrew McAfee, The Second Machine Age: Work, Progress, and Prosperity in a Time of Brilliant Technologies (New York: W. W. Norton &amp; Company, 2014); Paul Scharre, Four Battlegrounds: Power in the Age of Artificial Intelligence (New York: W. W. Norton &amp; Company, 2023). [Discuss competitive dynamics].</text:span></text:p></text:note-body></text:note></text:span></text:p>
        </text:list-item>
        <text:list-item>
          <text:p text:style-name="P31">Rising Inequality (=): Growing disparities in wealth and income concentrate the benefits of AI within specific groups while potentially magnifying harms (e.g., job displacement) for others. This fuels social discontent (FF3 🤝), reduces overall societal resilience, and can undermine support for necessary (but potentially costly) safety measures.<text:span text:style-name="T3"><text:note text:id="ftn154" text:note-class="footnote"><text:note-citation>154</text:note-citation><text:note-body><text:p text:style-name="P213"><text:span text:style-name="T3"/><text:span text:style-name="T9"> </text:span><text:span text:style-name="T4">Thomas Piketty, Capital in the Twenty-First Century (Cambridge, MA: Belknap Press, 2014). [Seminal work on modern inequality trends]; Joseph E. Stiglitz, The Price of Inequality: How Today's Divided Society Endangers Our Future (New York: W.W. Norton &amp; Company, 2012).</text:span></text:p></text:note-body></text:note></text:span></text:p>
        </text:list-item>
        <text:list-item>
          <text:p text:style-name="P31">Automation Anxiety &amp; Potential Job Displacement (=): Widespread concern, and emerging evidence, about AI-driven automation replacing human labor across various sectors creates economic anxiety (FF1 🧠) and potential instability, diverting focus from longer-term existential risks and potentially leading to social unrest if not managed effectively.<text:span text:style-name="T3"><text:note text:id="ftn155" text:note-class="footnote"><text:note-citation>155</text:note-citation><text:note-body><text:p text:style-name="P214"><text:span text:style-name="T3"/><text:span text:style-name="T9"> </text:span><text:span text:style-name="T4">Acemoglu and Johnson, Power and Progress. [Chapter 7 discusses automation risks].</text:span></text:p></text:note-body></text:note></text:span></text:p>
        </text:list-item>
        <text:list-item>
          <text:p text:style-name="P31">Underinvestment in Public Interest Tech &amp; Security (=): Market failures often lead to underinvestment in public good aspects of AI safety and cybersecurity, particularly fundamental research and the security of shared infrastructure, as returns are less easily captured by private entities compared to capability development. Public funding often lags behind the scale of the challenge.<text:span text:style-name="T3"><text:note text:id="ftn156" text:note-class="footnote"><text:note-citation>156</text:note-citation><text:note-body><text:p text:style-name="P215"><text:span text:style-name="T3"/><text:span text:style-name="T9"> </text:span><text:span text:style-name="T4">Mazzucato, The Entrepreneurial State. [Argues for the critical role of public funding in foundational R&amp;D often neglected by markets].</text:span></text:p></text:note-body></text:note></text:span></text:p>
        </text:list-item>
        <text:list-item>
          <text:p text:style-name="P31">Concentration of Economic Power (=): The dominance of a few large tech corporations concentrates control over AI development and digital infrastructure, potentially leading to monopolistic practices, stifling of safety-focused innovation, and undue influence over policy and regulation (regulatory capture, linked to FF4 🏛️).<text:span text:style-name="T3"><text:note text:id="ftn157" text:note-class="footnote"><text:note-citation>157</text:note-citation><text:note-body><text:p text:style-name="P216"><text:span text:style-name="T3"/><text:span text:style-name="T9"> </text:span><text:span text:style-name="T4"><text:s/>Shoshana Zuboff, The Age of Surveillance Capitalism: The Fight for a Human Future at the New Frontier of Power (New York: PublicAffairs, 2019); Tim Wu, The Curse of Bigness: Antitrust in the New Gilded Age (New York: Columbia Global Reports, 2018).</text:span></text:p></text:note-body></text:note></text:span></text:p>
        </text:list-item>
      </text:list>
      <text:p text:style-name="Heading_20_3"><text:bookmark text:name="_ggzcffmkiiw0"/><text:span text:style-name="T2">🤖 </text:span>Potential Adaptive Factors (Less Dominant Currently) (=): </text:p>
      <text:p text:style-name="P104"><text:soft-page-break/>While less dominant, certain economic factors and approaches could potentially enhance AI/cyber risk management:</text:p>
      <text:list xml:id="list33456480301364" text:continue-numbering="true" text:style-name="WWNum32">
        <text:list-item>
          <text:p text:style-name="P31">Targeted Public &amp; Private Investment (=): Increased public funding and strategically aligned private investment directed specifically towards AI safety research, cybersecurity infrastructure (FF7 🔌), and open-source security tools could help counterbalance capability-focused spending.<text:span text:style-name="T3"><text:note text:id="ftn158" text:note-class="footnote"><text:note-citation>158</text:note-citation><text:note-body><text:p text:style-name="P217"><text:span text:style-name="T3"/><text:span text:style-name="T9"> </text:span><text:span text:style-name="T4">National Security Commission on Artificial Intelligence, Final Report (Washington, DC: NSCAI, 2021). [Example of a report calling for increased public investment in AI R&amp;D and safety]. </text:span><text:a xlink:type="simple" xlink:href="https://www.nscai.gov/wp-content/uploads/2021/03/Full-Report-Digital-1.pdf" text:style-name="Internet_20_link" text:visited-style-name="Visited_20_Internet_20_Link"><text:span text:style-name="T6">https://www.nscai.gov/wp-content/uploads/2021/03/Full-Report-Digital-1.pdf</text:span></text:a><text:span text:style-name="T4">.</text:span></text:p></text:note-body></text:note></text:span></text:p>
        </text:list-item>
        <text:list-item>
          <text:p text:style-name="P31">Incentive Alignment Mechanisms (=): Exploring economic mechanisms (e.g., tax incentives for safety investments, liability regimes for AI harms, bounties for security vulnerabilities) to better align corporate and national incentives with long-term safety and stability goals.<text:span text:style-name="T3"><text:note text:id="ftn159" text:note-class="footnote"><text:note-citation>159</text:note-citation><text:note-body><text:p text:style-name="P218"><text:span text:style-name="T3"/><text:span text:style-name="T9"> </text:span><text:span text:style-name="T4">Jack Clark et al., "Toward Trustworthy AI Development: Mechanisms for Supporting Verifiable Claims," arXiv preprint arXiv:2004.07213 (2020). [Discusses mechanisms including audits and standards potentially linked to economic incentives].</text:span></text:p></text:note-body></text:note></text:span></text:p>
        </text:list-item>
        <text:list-item>
          <text:p text:style-name="P31">Workforce Adaptation &amp; Social Safety Nets (=): Proactive development of robust education, retraining programs, and social safety nets (like Universal Basic Income pilots or enhanced unemployment benefits) could mitigate the negative social and economic impacts of automation, fostering greater stability and public acceptance of technological transitions.<text:span text:style-name="T3"><text:note text:id="ftn160" text:note-class="footnote"><text:note-citation>160</text:note-citation><text:note-body><text:p text:style-name="P219"><text:span text:style-name="T3"/><text:span text:style-name="T9"> </text:span><text:span text:style-name="T4">Andrew Yang, The War on Normal People: The Truth About America's Disappearing Jobs and Why Universal Basic Income Is Our Future (New York: Hachette Books, 2018). [Popular proponent of UBI for automation]; OECD, "The Future of Work: OECD Employment Outlook 2019," (Paris: OECD Publishing, 2019). [Discusses workforce adaptation policies]. </text:span><text:a xlink:type="simple" xlink:href="https://doi.org/10.1787/9ee00155-en" text:style-name="Internet_20_link" text:visited-style-name="Visited_20_Internet_20_Link"><text:span text:style-name="T6">https://doi.org/10.1787/9ee00155-en</text:span></text:a><text:span text:style-name="T4">.</text:span></text:p></text:note-body></text:note></text:span></text:p>
        </text:list-item>
        <text:list-item>
          <text:p text:style-name="P31">Competition Policy &amp; Antitrust Enforcement (=): Promoting a more diverse and competitive ecosystem for AI development and digital services, potentially through updated antitrust enforcement, could reduce the risks associated with concentrated power and encourage a wider range of safety-focused innovations.<text:span text:style-name="T3"><text:note text:id="ftn161" text:note-class="footnote"><text:note-citation>161</text:note-citation><text:note-body><text:p text:style-name="P220"><text:span text:style-name="T3"/><text:span text:style-name="T9"> </text:span><text:span text:style-name="T4">Lina M. Khan, "Amazon's Antitrust Paradox," Yale Law Journal 126, no. 3 (2017): 710–805. [Influential critique leading to shifts in antitrust thinking relevant to tech platforms].</text:span></text:p></text:note-body></text:note></text:span></text:p>
        </text:list-item>
        <text:list-item>
          <text:p text:style-name="P31">Growth of ESG &amp; Stakeholder Capitalism (=): The (slowly) growing emphasis on Environmental, Social, and Governance (ESG) factors in investment and corporate strategy could, if strengthened and genuinely implemented, push companies to consider broader societal impacts, including AI safety and cybersecurity, alongside profits.<text:span text:style-name="T3"><text:note text:id="ftn162" text:note-class="footnote"><text:note-citation>162</text:note-citation><text:note-body><text:p text:style-name="P221"><text:span text:style-name="T3"/><text:span text:style-name="T9"> </text:span><text:span text:style-name="T4">UN Principles for Responsible Investment (PRI), "What is Responsible Investment?" accessed April 8, 2025, </text:span><text:a xlink:type="simple" xlink:href="https://www.unpri.org/about-us/what-is-responsible-investment" text:style-name="Internet_20_link" text:visited-style-name="Visited_20_Internet_20_Link"><text:span text:style-name="T6">https://www.unpri.org/about-us/what-is-responsible-investment</text:span></text:a><text:span text:style-name="T4">. [Explains the concept, indicating growing, though still limited, influence].</text:span></text:p></text:note-body></text:note></text:span></text:p>
        </text:list-item>
      </text:list>
      <text:p text:style-name="Heading_20_3"><text:bookmark text:name="_a9j7e64f6acq"/><text:span text:style-name="T2">🤖 </text:span>Current Context (=): </text:p>
      <text:p text:style-name="P104">The state of the Economic Stability &amp; Equity factor acts as a significant accelerant to the "Getting Worse Rapidly" trajectory of AI and cybersecurity risks. The powerful economic incentives (=) driving the competitive race for AI capabilities overwhelmingly prioritize speed and market dominance, often at the expense of safety, security, and ethical considerations. Growing inequality (=) exacerbates vulnerabilities and erodes the social trust (FF3 🤝) needed for collective action, while anxieties about economic disruption (FF1 🧠) further complicate rational responses. </text:p>
      <text:p text:style-name="P4">While potential adaptive factors like targeted safety investments and discussions around incentive alignment exist, they are vastly overshadowed by the dominant market forces and structural economic pressures. This misalignment between economic drivers and long-term safety represents a fundamental challenge, deeply embedding risk into the current path of technological development and significantly contributing to the overall negative assessment.</text:p>
      <text:p text:style-name="Heading_20_2"><text:bookmark text:name="_z189jbl0yeyk"/>🤖 2.7. Foundational Factor: Infrastructure Resilience &amp; Security 🔌</text:p>
      <text:p text:style-name="P104">This factor encompasses the robustness, reliability, security, and recoverability of the essential physical and digital infrastructures upon which modern society depends. This includes energy grids, communication networks (internet backbone, telecom), financial systems, transportation networks, water and sanitation systems, healthcare facilities, and the underlying data centers and control systems (including Operational Technology - OT). It addresses their ability to withstand and adapt to disruptions, whether from accidents, natural disasters, physical attacks, and, increasingly, cyber threats.</text:p>
      <text:p text:style-name="Heading_20_3"><text:bookmark text:name="_7ib5h8tap0j1"/><text:span text:style-name="T12">🤖 </text:span>Why it Matters for AI &amp; Cyberinsecurity 🔌: </text:p>
      <text:p text:style-name="P104">Infrastructure resilience and security are critically intertwined with AI and cybersecurity risks:</text:p>
      <text:list xml:id="list263304954" text:style-name="WWNum47">
        <text:list-item>
          <text:p text:style-name="P32">Enabling Foundation: Advanced AI development and deployment are fundamentally dependent on reliable electricity, vast data storage, and high-bandwidth communication networks (the core components of this FF). Disruption cripples AI capabilities.<text:span text:style-name="T3"><text:note text:id="ftn163" text:note-class="footnote"><text:note-citation>163</text:note-citation><text:note-body><text:p text:style-name="P222"><text:span text:style-name="T3"/><text:span text:style-name="T9"> </text:span><text:span text:style-name="T4">World Economic Forum, "Advancing Cyber Resilience: Principles and Tools for Boards," (Geneva: WEF, 2024). [Discusses dependence of modern economy on digital infrastructure]. </text:span></text:p><text:p text:style-name="P1"><text:a xlink:type="simple" xlink:href="https://www.weforum.org/publications/advancing-cyber-resilience-principles-and-tools-for-boards/" text:style-name="Internet_20_link" text:visited-style-name="Visited_20_Internet_20_Link"><text:span text:style-name="T6">https://www.weforum.org/publications/advancing-cyber-resilience-principles-and-tools-for-boards/</text:span></text:a></text:p></text:note-body></text:note></text:span></text:p>
        </text:list-item>
        <text:list-item>
          <text:p text:style-name="P32">Primary Target: Critical infrastructure is a prime target for sophisticated state-sponsored and criminal cyberattacks, seeking disruption, espionage, or financial gain. AI is increasingly used to enhance these attacks (e.g., identifying vulnerabilities, automating intrusions).<text:span text:style-name="T3"><text:note text:id="ftn164" text:note-class="footnote"><text:note-citation>164</text:note-citation><text:note-body><text:p text:style-name="P223"><text:span text:style-name="T3"/><text:span text:style-name="T9"> </text:span><text:span text:style-name="T4">Mandiant (Google Cloud), M-Trends 2024 (Reston, VA: Mandiant/Google Cloud, 2024). [Annual report often detailing attacker focus on critical infrastructure]; Dragos, 2023 Year in Review: ICS/OT Cybersecurity (Hanover, MD: Dragos, 2024). [Focuses specifically on industrial control system threats].</text:span></text:p></text:note-body></text:note></text:span></text:p>
        </text:list-item>
        <text:list-item>
          <text:p text:style-name="P32">Systemic Risk &amp; Cascading Failures: Due to extreme interconnectedness (e.g., finance relying on communications and energy), failures within one infrastructure sector can trigger cascading collapses across others, potentially leading to widespread societal breakdown – a core existential risk pathway (Cyber-Physical System Collapse).<text:span text:style-name="T3"><text:note text:id="ftn165" text:note-class="footnote"><text:note-citation>165</text:note-citation><text:note-body><text:p text:style-name="P224"><text:span text:style-name="T3"/><text:span text:style-name="T9"> </text:span><text:span text:style-name="T4">Charles Harry and Edward Parker, "Complexity and Cascading Effects in Cyberspace," Survival 61, no. 6 (2019): 137-150; World Economic Forum, Global Risks Report 2024(Geneva: WEF, 2024). [Frequently highlights risk of infrastructure breakdown and cascading effects].</text:span></text:p></text:note-body></text:note></text:span></text:p>
        </text:list-item>
        <text:list-item>
          <text:p text:style-name="P32">Resilience Capacity: The ability of infrastructure to absorb shocks, adapt, and recover quickly after an attack or failure is crucial for mitigating the worst consequences and preventing temporary disruptions from becoming permanent catastrophes.<text:span text:style-name="T3"><text:note text:id="ftn166" text:note-class="footnote"><text:note-citation>166</text:note-citation><text:note-body><text:p text:style-name="P225"><text:span text:style-name="T3"/><text:span text:style-name="T9"> </text:span><text:span text:style-name="T4">P. R. Schumi and Nicole G. Seaton, "Cyber-physical systems resilience: Framework and case studies," Journal of Cybersecurity 7, no. 1 (2021): tyab019. </text:span><text:a xlink:type="simple" xlink:href="https://doi.org/10.1093/cybsec/tyab019" text:style-name="Internet_20_link" text:visited-style-name="Visited_20_Internet_20_Link"><text:span text:style-name="T6">https://doi.org/10.1093/cybsec/tyab019</text:span></text:a><text:span text:style-name="T4">.</text:span></text:p></text:note-body></text:note></text:span></text:p>
        </text:list-item>
      </text:list>
      <text:p text:style-name="Heading_20_3"><text:bookmark text:name="_u9aamzzb4c3n"/><text:span text:style-name="T13">🤖 </text:span>Challenges &amp; Hindrances 🔌: </text:p>
      <text:p text:style-name="P104">Current infrastructure faces numerous challenges that heighten AI and cybersecurity risks:</text:p>
      <text:list xml:id="list33457268080358" text:continue-numbering="true" text:style-name="WWNum47">
        <text:list-item>
          <text:p text:style-name="P32">Pervasive Vulnerabilities &amp; Expanding Attack Surface: Legacy systems (especially in OT) designed without modern security considerations, the proliferation of insecure Internet of Things (IoT) devices, insecure software development practices, and the convergence of IT and OT networks create vast, difficult-to-defend attack surfaces.<text:span text:style-name="T3"><text:note text:id="ftn167" text:note-class="footnote"><text:note-citation>167</text:note-citation><text:note-body><text:p text:style-name="P226"><text:span text:style-name="T3"/><text:span text:style-name="T9"> </text:span><text:span text:style-name="T4">Cybersecurity and Infrastructure Security Agency (CISA), "Known Exploited Vulnerabilities Catalog," accessed April 8, 2025, </text:span><text:a xlink:type="simple" xlink:href="https://www.cisa.gov/known-exploited-vulnerabilities-catalog" text:style-name="Internet_20_link" text:visited-style-name="Visited_20_Internet_20_Link"><text:span text:style-name="T6">https://www.cisa.gov/known-exploited-vulnerabilities-catalog</text:span></text:a><text:span text:style-name="T4">; Dragos, 2023 Year in Review. [Details OT vulnerabilities].</text:span></text:p></text:note-body></text:note></text:span></text:p>
        </text:list-item>
        <text:list-item>
          <text:p text:style-name="P32">Increasing Sophistication &amp; Scale of Cyber Threats: Cyberattacks are growing in frequency, sophistication, and impact, perpetrated by nation-states, sophisticated ransomware groups, and other malicious actors. AI is lowering the barrier to entry for creating novel malware and conducting effective reconnaissance.<text:span text:style-name="T3"><text:note text:id="ftn168" text:note-class="footnote"><text:note-citation>168</text:note-citation><text:note-body><text:p text:style-name="P227"><text:span text:style-name="T3"/><text:span text:style-name="T9"> </text:span><text:span text:style-name="T4">Microsoft, Digital Defense Report 2024 (Redmond, WA: Microsoft, 2024). [Details nation-state activities and evolving cybercrime landscape]; Center for Security and Emerging Technology (CSET), "AI and Cyber," accessed April 8, 2025, </text:span><text:a xlink:type="simple" xlink:href="https://cset.georgetown.edu/research/ai-and-cyber/" text:style-name="Internet_20_link" text:visited-style-name="Visited_20_Internet_20_Link"><text:span text:style-name="T6">https://cset.georgetown.edu/research/ai-and-cyber/</text:span></text:a><text:span text:style-name="T4">. [Discusses AI use by attackers].</text:span></text:p></text:note-body></text:note></text:span></text:p>
        </text:list-item>
        <text:list-item>
          <text:p text:style-name="P32"><text:soft-page-break/>Interconnectedness and Complexity: The high degree of interdependence between critical infrastructure systems, often complex and poorly understood, makes them susceptible to cascading failures where a localized disruption can spread unpredictably and rapidly.<text:span text:style-name="T3"><text:note text:id="ftn169" text:note-class="footnote"><text:note-citation>169</text:note-citation><text:note-body><text:p text:style-name="P228"><text:span text:style-name="T3"/><text:span text:style-name="T9"> </text:span><text:span text:style-name="T4">World Economic Forum, Global Risks Report 2024.</text:span></text:p></text:note-body></text:note></text:span></text:p>
        </text:list-item>
        <text:list-item>
          <text:p text:style-name="P32">Aging Infrastructure &amp; Underinvestment (=): Significant portions of critical infrastructure (particularly energy and water) suffer from deferred maintenance and lack the necessary investment for modernization and security upgrades, often due to economic constraints or misaligned incentives (FF6 =).<text:span text:style-name="T3"><text:note text:id="ftn170" text:note-class="footnote"><text:note-citation>170</text:note-citation><text:note-body><text:p text:style-name="P229"><text:span text:style-name="T3"/><text:span text:style-name="T9"> </text:span><text:span text:style-name="T4">American Society of Civil Engineers (ASCE), 2021 Report Card for America’s Infrastructure (Reston, VA: ASCE, 2021). [Provides grades reflecting underinvestment across sectors like energy, water]. </text:span><text:a xlink:type="simple" xlink:href="https://infrastructurereportcard.org/" text:style-name="Internet_20_link" text:visited-style-name="Visited_20_Internet_20_Link"><text:span text:style-name="T6">https://infrastructurereportcard.org/</text:span></text:a><text:span text:style-name="T4">.</text:span></text:p></text:note-body></text:note></text:span></text:p>
        </text:list-item>
        <text:list-item>
          <text:p text:style-name="P32">Supply Chain Vulnerabilities: Risks embedded within the global hardware and software supply chains (e.g., compromised components, vulnerable third-party code libraries) create potential backdoors or weaknesses in critical systems that are hard to detect and mitigate.<text:span text:style-name="T3"><text:note text:id="ftn171" text:note-class="footnote"><text:note-citation>171</text:note-citation><text:note-body><text:p text:style-name="P230"><text:span text:style-name="T3"/><text:span text:style-name="T9"> </text:span><text:span text:style-name="T4">European Union Agency for Cybersecurity (ENISA), Threat Landscape for Supply Chain Attacks (Heraklion: ENISA, 2021). </text:span><text:a xlink:type="simple" xlink:href="https://www.enisa.europa.eu/publications/threat-landscape-for-supply-chain-attacks" text:style-name="Internet_20_link" text:visited-style-name="Visited_20_Internet_20_Link"><text:span text:style-name="T6">https://www.enisa.europa.eu/publications/threat-landscape-for-supply-chain-attacks</text:span></text:a><text:span text:style-name="T4">.</text:span></text:p></text:note-body></text:note></text:span></text:p>
        </text:list-item>
        <text:list-item>
          <text:p text:style-name="P32">Physical Security Gaps: While cyber threats are paramount, physical vulnerabilities of key infrastructure nodes (substations, data centers, communication hubs) remain, potentially exploitable in combined cyber-physical attacks.<text:span text:style-name="T3"><text:note text:id="ftn172" text:note-class="footnote"><text:note-citation>172</text:note-citation><text:note-body><text:p text:style-name="P231"><text:span text:style-name="T3"/><text:span text:style-name="T9"> </text:span><text:span text:style-name="T4">Kim Zetter, Countdown to Zero Day: Stuxnet and the Launch of the World's First Digital Weapon (New York: Crown, 2014). [Illustrates a sophisticated cyber-physical attack].</text:span></text:p></text:note-body></text:note></text:span></text:p>
        </text:list-item>
      </text:list>
      <text:p text:style-name="Heading_20_3"><text:bookmark text:name="_5z76ff8n5eb9"/><text:span text:style-name="T12">🤖 </text:span>Potential Adaptive Factors (Less Dominant Currently) 🔌: </text:p>
      <text:p text:style-name="P104">Despite the challenges, some factors contribute positively, though currently insufficient:</text:p>
      <text:list xml:id="list33456128840801" text:continue-numbering="true" text:style-name="WWNum47">
        <text:list-item>
          <text:p text:style-name="P32">Dedicated Cybersecurity Agencies &amp; Information Sharing: Governmental bodies (e.g., CISA in the US, ENISA in the EU) and Information Sharing and Analysis Centers (ISACs) work to provide threat intelligence, defensive guidance, and incident response coordination, fostering collective defense (requires FF3 🤝, FF4 🏛️).<text:span text:style-name="T3"><text:note text:id="ftn173" text:note-class="footnote"><text:note-citation>173</text:note-citation><text:note-body><text:p text:style-name="P232"><text:span text:style-name="T3"/><text:span text:style-name="T9"> </text:span><text:span text:style-name="T4">Cybersecurity and Infrastructure Security Agency (CISA), "About CISA," accessed April 8, 2025, </text:span><text:a xlink:type="simple" xlink:href="https://www.cisa.gov/about" text:style-name="Internet_20_link" text:visited-style-name="Visited_20_Internet_20_Link"><text:span text:style-name="T6">https://www.cisa.gov/about</text:span></text:a><text:span text:style-name="T4">; ENISA, "About ENISA," accessed April 8, 2025, </text:span><text:a xlink:type="simple" xlink:href="https://www.enisa.europa.eu/about-enisa" text:style-name="Internet_20_link" text:visited-style-name="Visited_20_Internet_20_Link"><text:span text:style-name="T6">https://www.enisa.europa.eu/about-enisa</text:span></text:a><text:span text:style-name="T4">.</text:span></text:p></text:note-body></text:note></text:span></text:p>
        </text:list-item>
        <text:list-item>
          <text:p text:style-name="P32">Cybersecurity Industry &amp; Technological Innovation: A large and growing cybersecurity industry develops and deploys defensive technologies (firewalls, intrusion detection, endpoint security) and services, including AI-powered threat detection and response systems (e.g., Security Orchestration, Automation, and Response - SOAR platforms). Constant innovation in defensive tools is crucial for responding to evolving threats.<text:span text:style-name="T3"><text:note text:id="ftn174" text:note-class="footnote"><text:note-citation>174</text:note-citation><text:note-body><text:p text:style-name="P233"><text:span text:style-name="T3"/><text:span text:style-name="T9"> </text:span><text:span text:style-name="T4">Gartner, "Market Guide for Cybersecurity," [Search for latest relevant Gartner or similar market analysis report, often requires subscription, but demonstrates industry scale].</text:span></text:p></text:note-body></text:note></text:span></text:p>
        </text:list-item>
        <text:list-item>
          <text:p text:style-name="P32">Development and Use of Cyber Simulation Environments: Utilizing sophisticated simulation platforms, such as cyber ranges, enables rigorous testing of defensive capabilities against known and novel threats, realistic training exercises for cybersecurity personnel and incident response teams, and the evaluation of critical infrastructure resilience under various complex attack scenarios, all within controlled environments that do not impact live operational systems.²⁰²ᵃ</text:p>
        </text:list-item>
        <text:list-item>
          <text:p text:style-name="P32">Focus on Resilience Engineering: A gradual shift in thinking from solely prevention towards building resilience – designing systems that can anticipate, withstand, recover from, and adapt to adverse conditions (assuming failures will occur).<text:span text:style-name="T3"><text:note text:id="ftn175" text:note-class="footnote"><text:note-citation>175</text:note-citation><text:note-body><text:p text:style-name="P234"><text:span text:style-name="T3"/><text:span text:style-name="T9"> </text:span><text:span text:style-name="T4">National Institute of Standards and Technology (NIST), Systems Security Engineering: Considerations for a Multidisciplinary Approach in the Engineering of Trustworthy Secure Systems, Special Publication 800-160 Vol. 1 (Gaithersburg, MD: NIST, 2018). </text:span><text:a xlink:type="simple" xlink:href="https://doi.org/10.6028/NIST.SP.800-160v1" text:style-name="Internet_20_link" text:visited-style-name="Visited_20_Internet_20_Link"><text:span text:style-name="T6">https://doi.org/10.6028/NIST.SP.800-160v1</text:span></text:a><text:span text:style-name="T4">. [Foundation document for resilience thinking].</text:span></text:p></text:note-body></text:note></text:span></text:p>
        </text:list-item>
        <text:list-item>
          <text:p text:style-name="P32">Development of Security Standards &amp; Best Practices: Efforts by standards bodies (e.g., NIST, ISO) and industry groups to establish security frameworks, benchmarks, and best practices for securing IT and OT systems provide valuable guidance (requires effective governance for adoption, FF4 🏛️).<text:span text:style-name="T3"><text:note text:id="ftn176" text:note-class="footnote"><text:note-citation>176</text:note-citation><text:note-body><text:p text:style-name="P235"><text:span text:style-name="T3"/><text:span text:style-name="T9"> </text:span><text:span text:style-name="T4">National Institute of Standards and Technology (NIST), "Cybersecurity Framework," accessed April 8, 2025, </text:span><text:a xlink:type="simple" xlink:href="https://www.nist.gov/cyberframework" text:style-name="Internet_20_link" text:visited-style-name="Visited_20_Internet_20_Link"><text:span text:style-name="T6">https://www.nist.gov/cyberframework</text:span></text:a><text:span text:style-name="T4">; ISO/IEC 27001, "Information security management," International Organization for Standardization.</text:span></text:p></text:note-body></text:note></text:span></text:p>
        </text:list-item>
        <text:list-item>
          <text:p text:style-name="P32">Secure Software Development &amp; Supply Chain Security Initiatives: Growing focus on secure coding practices, software bills of materials (SBOMs), and vulnerability management throughout the software development lifecycle aims to reduce inherent vulnerabilities. Technological solutions like automated code scanning and supply chain risk analysis tools support these efforts.<text:span text:style-name="T3"><text:note text:id="ftn177" text:note-class="footnote"><text:note-citation>177</text:note-citation><text:note-body><text:p text:style-name="P236"><text:span text:style-name="T3"/> <text:span text:style-name="T4">National Institute of Standards and Technology, Secure Software Development Framework (SSDF) Version 1.1: Recommendations for Mitigating the Risk of Software Vulnerabilities, Special Publication 800-218, February 2022, </text:span><text:a xlink:type="simple" xlink:href="https://doi.org/10.6028/NIST.SP.800-218" text:style-name="Internet_20_link" text:visited-style-name="Visited_20_Internet_20_Link"><text:span text:style-name="T6">https://doi.org/10.6028/NIST.SP.800-218</text:span></text:a><text:span text:style-name="T4">; Cybersecurity and Infrastructure Security Agency, "Software Bill of Materials (SBOM)," accessed April 9, 2025, </text:span><text:a xlink:type="simple" xlink:href="https://www.cisa.gov/sbom" text:style-name="Internet_20_link" text:visited-style-name="Visited_20_Internet_20_Link"><text:span text:style-name="T6">https://www.cisa.gov/sbom</text:span></text:a><text:span text:style-name="T4">; National Telecommunications and Information Administration, "The Minimum Elements For a Software Bill of Materials (SBOM)," July 12, 2021, </text:span><text:a xlink:type="simple" xlink:href="https://www.ntia.gov/report/2021/minimum-elements-software-bill-materials-sbom" text:style-name="Internet_20_link" text:visited-style-name="Visited_20_Internet_20_Link"><text:span text:style-name="T6">https://www.ntia.gov/report/2021/minimum-elements-software-bill-materials-sbom</text:span></text:a><text:span text:style-name="T4">.</text:span></text:p></text:note-body></text:note></text:span> Increasing use of more secure languages and compilers like Rust will also help reduce risks.</text:p>
        </text:list-item>
        <text:list-item>
          <text:p text:style-name="P32">Increased (but Still Insufficient) Awareness: Growing awareness among policymakers and infrastructure operators about the severity of cyber threats is slowly driving increased attention and resource allocation, although often reactively.<text:span text:style-name="T3"><text:note text:id="ftn178" text:note-class="footnote"><text:note-citation>178</text:note-citation><text:note-body><text:p text:style-name="P237"><text:span text:style-name="T3"/><text:span text:style-name="T9"> </text:span><text:span text:style-name="T4">World Economic Forum, Global Cybersecurity Outlook 2024 (Geneva: WEF, 2024). [Surveys business leaders on cyber awareness and priorities]. </text:span><text:a xlink:type="simple" xlink:href="https://www.weforum.org/publications/global-cybersecurity-outlook-2024/" text:style-name="Internet_20_link" text:visited-style-name="Visited_20_Internet_20_Link"><text:span text:style-name="T6">https://www.weforum.org/publications/global-cybersecurity-outlook-2024/</text:span></text:a><text:span text:style-name="T4">.</text:span></text:p></text:note-body></text:note></text:span></text:p>
        </text:list-item>
      </text:list>
      <text:p text:style-name="Heading_20_3"><text:bookmark text:name="_63amk8se1mqg"/><text:span text:style-name="T12">🤖 </text:span>Current Context 🔌 </text:p>
      <text:p text:style-name="P104">The state of Infrastructure Resilience &amp; Security is assessed as contributing negatively to the overall risk trajectory, reinforcing the "Getting Worse Rapidly" assessment. The attack surface continues to expand rapidly due to increasing digitalization and interconnectedness, while the capabilities and intent of malicious actors (both state and non-state) are demonstrably advancing, often leveraging AI. </text:p>
      <text:p text:style-name="P4">Defensive capabilities and resilience investments, while improving in some areas, are broadly lagging behind the pace and scale of the evolving threats. Pervasive vulnerabilities in legacy systems and supply chains, coupled with systemic underinvestment (FF6 =) and coordination challenges (FF3 🤝, FF4 🏛️), leave critical systems dangerously exposed. Failures in this foundational layer represent one of the most direct pathways to the catastrophic or existential outcomes motivating this analysis, as societal functioning is directly dependent on its stability.</text:p>
      <text:p text:style-name="P4"/>
      <text:p text:style-name="Standard"/>
      <text:p text:style-name="P404"><text:bookmark text:name="_ryvocak5mxsu"/>🤖 3. FF Interconnections &amp; System Dynamics</text:p>
      <text:p text:style-name="Standard">The Foundational Factors (FFs) described in Section 2 do not operate in isolation. They are deeply interconnected, creating complex system dynamics with powerful feedback loops that significantly influence the overall trajectory of AI and cybersecurity risks. Understanding these interdependencies is crucial because they often amplify negative trends and make isolated interventions less effective. This section explores some of the most critical nexuses and feedback loops, laying the foundation for finding leverage points for reversing negative trends and turning them into positive loops.</text:p>
      <text:p text:style-name="Heading_20_2"><text:bookmark text:name="_ld0p467s9ws"/><text:span text:style-name="T14">🤖 </text:span>3.1. Trust, Information, and Governance Nexus: </text:p>
      <text:p text:style-name="P104">This is perhaps one of the most potent and damaging feedback loops currently active. The degradation of the information ecosystem (FF5 💿), particularly through AI-driven disinformation and the opacity of AI systems themselves, directly erodes social trust (FF3 🤝) – trust in institutions, in experts, in media, and in technology itself.<text:span text:style-name="T3"><text:note text:id="ftn179" text:note-class="footnote"><text:note-citation>179</text:note-citation><text:note-body><text:p text:style-name="P238"><text:span text:style-name="T3"/><text:span text:style-name="T9"> </text:span><text:span text:style-name="T4">Francis Fukuyama, Trust: The Social Virtues and the Creation of Prosperity (New York: Free Press, 1995). [Classic work on the role of trust]; Edelman, "2024 Edelman Trust Barometer," January 15, 2024, </text:span><text:a xlink:type="simple" xlink:href="https://www.edelman.com/trust/2024/trust-barometer" text:style-name="Internet_20_link" text:visited-style-name="Visited_20_Internet_20_Link"><text:span text:style-name="T6">https://www.edelman.com/trust/2024/trust-barometer</text:span></text:a><text:span text:style-name="T4">. [Documents low trust globally]; Samuel C. Woolley and Philip N. Howard, eds., Computational Propaganda: Political Parties, Politicians, and Political Manipulation on Social Media (Oxford: Oxford University Press, 2018). [Discusses disinformation impacts].</text:span></text:p></text:note-body></text:note></text:span> Diminished trust cripples the legitimacy and effectiveness of governance efforts (FF4 🏛️), making it harder to implement necessary regulations, safety standards, or international agreements. </text:p>
      <text:p text:style-name="P4">Citizens become less willing to accept governance measures or adhere to security practices if they distrust the authorities or the information provided. Conversely, weak or captured governance (FF4 🏛️) fails to curb the spread of disinformation or ensure transparency, further damaging informational quality (FF5 💿) and reinforcing public cynicism and distrust (FF3 🤝). This cycle undermines the capacity for rational, collective responses to complex AI and cyber threats.<text:span text:style-name="T3"><text:note text:id="ftn180" text:note-class="footnote"><text:note-citation>180</text:note-citation><text:note-body><text:p text:style-name="P239"><text:span text:style-name="T3"/><text:span text:style-name="T9"> </text:span><text:span text:style-name="T4">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 WEF, Global Risks Report 2024. [Often links disinformation, trust erosion, and governance challenges].</text:span></text:p></text:note-body></text:note></text:span></text:p>
      <text:p text:style-name="Heading_20_2"><text:bookmark text:name="_oi006ycots5s"/><text:span text:style-name="T14">🤖 </text:span>3.2. Economic Drivers, Equity, and Social Cohesion: </text:p>
      <text:p text:style-name="P104">Powerful economic incentives (FF6 =) driving the rapid, competitive development of AI often exacerbate inequalities (=) as benefits accrue disproportionately to capital owners and highly skilled workers, while risks like job displacement or algorithmic bias fall harder on others. This growing inequality erodes social cohesion and trust (FF3 🤝), potentially leading to social unrest and political polarization.<text:span text:style-name="T3"><text:note text:id="ftn181" text:note-class="footnote"><text:note-citation>181</text:note-citation><text:note-body><text:p text:style-name="P240"><text:span text:style-name="T3"/><text:span text:style-name="T9"> </text:span><text:span text:style-name="T4">Acemoglu and Johnson, Power and Progress; Wilkinson and Pickett, The Spirit Level.</text:span></text:p></text:note-body></text:note></text:span> </text:p>
      <text:p text:style-name="P4">An unstable or fractured society has diminished capacity for the sustained cooperation (FF3 🤝) needed to address long-term, collective risks like AI safety or cybersecurity. Furthermore, strong economic incentives (=) can lead to regulatory capture, weakening governance (FF4 🏛️) intended to manage risks or ensure equitable outcomes.<text:span text:style-name="T3"><text:note text:id="ftn182" text:note-class="footnote"><text:note-citation>182</text:note-citation><text:note-body><text:p text:style-name="P241"><text:span text:style-name="T3"/><text:span text:style-name="T9"> </text:span><text:span text:style-name="T4">Acemoglu and Johnson, Power and Progress; Matt Stoller, Goliath: The 100-Year War Between Monopoly Power and Democracy (New York: Simon &amp; Schuster, 2019). [Discusses corporate power and regulatory capture].</text:span></text:p></text:note-body></text:note></text:span> The pursuit of economic advantage (=) thus directly undermines both the social fabric (FF3 🤝) and the governance structures (FF4 🏛️) needed to manage the resulting technologies safely.</text:p>
      <text:p text:style-name="Heading_20_2"><text:bookmark text:name="_iiqjm7k8ezb2"/><text:span text:style-name="T14">🤖 </text:span>3.3. Strategic Literacy, Governance, and Adaptation: </text:p>
      <text:p text:style-name="P104">A deficit in strategic literacy and risk perception (FF2 🔎) among policymakers, industry leaders, and the public directly hinders the development and implementation of effective, agile, and foresightful governance (FF4 🏛️).<text:span text:style-name="T3"><text:note text:id="ftn183" text:note-class="footnote"><text:note-citation>183</text:note-citation><text:note-body><text:p text:style-name="P242"><text:span text:style-name="T3"/><text:span text:style-name="T9"> </text:span><text:span text:style-name="T4">Daniel Kahneman, Thinking, Fast and Slow (New York: Farrar, Straus and Giroux, 2011); Nick Bostrom, "Existential Risks: Analyzing Human Extinction Scenarios and Related Hazards," Journal of Evolution and Technology 9 (2002). [Highlights difficulty of reasoning about novel, high-impact risks].</text:span></text:p></text:note-body></text:note></text:span> If the complexity, non-linearity, and potential scale of AI and cyber risks are not adequately understood, governance efforts will likely remain reactive, fragmented, and insufficient. </text:p>
      <text:p text:style-name="P4">In turn, this weak governance (FF4 🏛️) allows risky practices to continue and fails to foster the necessary societal learning and adaptation, further entrenching the lack of strategic literacy (FF2 🔎) about the rapidly evolving technological landscape. Overcoming cognitive biases and institutional short-termism requires a level of understanding (FF2 🔎) that is currently lacking, preventing proactive risk mitigation.<text:span text:style-name="T3"><text:note text:id="ftn184" text:note-class="footnote"><text:note-citation>184</text:note-citation><text:note-body><text:p text:style-name="P243"><text:span text:style-name="T3"/><text:span text:style-name="T9"> </text:span><text:span text:style-name="T4">Elke U. Weber, "What Shapes Perceptions and Effective Communication of Climate Change," Nature Climate Change 6, no. 1 (2016): 17-19. [Discusses psychological barriers to long-term risk perception].</text:span></text:p></text:note-body></text:note></text:span></text:p>
      <text:p text:style-name="Heading_20_2"><text:bookmark text:name="_rgxzi3vnn0gh"/><text:span text:style-name="T14">🤖 </text:span>3.4. Wellbeing, Collective Action, and Burnout: </text:p>
      <text:p text:style-name="P104">The pervasive anxiety, stress, and cognitive overload associated with managing AI/cyber threats and navigating a polluted information environment negatively impact mental health and collective wellbeing (FF1 🧠).<text:span text:style-name="T3"><text:note text:id="ftn185" text:note-class="footnote"><text:note-citation>185</text:note-citation><text:note-body><text:p text:style-name="P244"><text:span text:style-name="T3"/><text:span text:style-name="T9"> </text:span><text:span text:style-name="T4">Sherry Turkle, The Empathy Diaries: A Memoir (New York: Penguin Press, 2021). [Explores technology-related anxieties]; Amy F. T. Arnsten, "Stress Signalling Pathways That Impair Prefrontal Cortex Structure and Function," Nature Reviews Neuroscience 10, no. 6 (2009): 410-22. [Biological impacts of stress].</text:span></text:p></text:note-body></text:note></text:span> Degraded wellbeing can impair critical thinking, foster polarization (amplified by FF5 💿), and lead to avoidance or denial, paralyzing the collective action (linked to FF3 🤝) needed to address these complex challenges. </text:p>
      <text:p text:style-name="P4">Furthermore, the high-stakes, high-stress environment can lead to burnout among crucial professionals – AI safety researchers, cybersecurity defenders, policymakers – depleting the very human capital required for sustained risk management efforts.<text:span text:style-name="T3"><text:note text:id="ftn186" text:note-class="footnote"><text:note-citation>186</text:note-citation><text:note-body><text:p text:style-name="P245"><text:span text:style-name="T3"/><text:span text:style-name="T9"> </text:span><text:span text:style-name="T4">Christina Maslach, Wilmar B. Schaufeli, and Michael P. Leiter, "Job Burnout," Annual Review of Psychology 52, no. 1 (2001): 397-422. [General concept; specific application to AI/cyber professionals is increasingly discussed anecdotally].</text:span></text:p></text:note-body></text:note></text:span> A society struggling with its collective mental and emotional health (FF1 🧠) is less resilient and less capable of the focused, cooperative effort demanded by existential risk mitigation.</text:p>
      <text:p text:style-name="Heading_20_2"><text:bookmark text:name="_3dtm1cb76etz"/><text:span text:style-name="T14">🤖 </text:span>3.5. Cascading Risks in a Hyperconnected System: </text:p>
      <text:p text:style-name="P104">The high degree of interconnectedness between modern systems means that failures rarely remain contained. A significant cyberattack targeting critical infrastructure (FF7 🔌), for instance, could trigger cascading disruptions: </text:p>
      <text:list xml:id="list1145500207" text:style-name="WWNum17">
        <text:list-item>
          <text:p text:style-name="P246">energy grid failure impacts communications and finance</text:p>
        </text:list-item>
        <text:list-item>
          <text:p text:style-name="P246">disruption to financial systems causes economic turmoil (FF6 =)</text:p>
        </text:list-item>
        <text:list-item>
          <text:p text:style-name="P246">widespread economic hardship </text:p>
        </text:list-item>
        <text:list-item>
          <text:p text:style-name="P246">a loss of essential services </text:p>
        </text:list-item>
        <text:list-item>
          <text:p text:style-name="P246">social unrest stemming from the above points (linked to FF3 🤝 and FF1 🧠).<text:span text:style-name="T3"><text:note text:id="ftn187" text:note-class="footnote"><text:note-citation>187</text:note-citation><text:note-body><text:p text:style-name="P253"><text:span text:style-name="T3"/><text:span text:style-name="T9"> </text:span><text:span text:style-name="T4">World Economic Forum, Global Risks Report 2024; Harry and Parker, "Complexity and Cascading Effects in Cyberspace."</text:span></text:p></text:note-body></text:note></text:span> </text:p>
        </text:list-item>
      </text:list>
      <text:p text:style-name="P104"><text:soft-page-break/>Responding to such a complex, multi-system crisis would require effective, coordinated governance (FF4 🏛️). <text:s/>However, such a response could be severely hampered by pre-existing low trust (FF3 🤝) and poor information quality (FF5 💿 – making it hard to understand what is happening). <text:s/>Furthermore, inadequate strategic literacy (FF2 🔎) regarding the interconnected dynamics. AI itself adds another problem layer, potentially causing additional accidents or being weaponized to trigger such cascades, while also being dependent on the very infrastructure (FF7 🔌) it might threaten.<text:span text:style-name="T3"><text:note text:id="ftn188" text:note-class="footnote"><text:note-citation>188</text:note-citation><text:note-body><text:p text:style-name="P254"><text:span text:style-name="T3"/><text:span text:style-name="T9"> </text:span><text:span text:style-name="T4"><text:s/>Stuart Russell, Human Compatible: Artificial Intelligence and the Problem of Control (New York: Viking, 2019); Schumi and Seaton, "Cyber-physical systems resilience."</text:span></text:p></text:note-body></text:note></text:span></text:p>
      <text:p text:style-name="Heading_20_2"><text:bookmark text:name="_4ggok3wikc0v"/>🤖 3.6 Potential for Positive Feedback Loops and Tipping Points</text:p>
      <text:p text:style-name="Standard">This analysis highlights several potent negative feedback loops currently driving the "Getting Worse Rapidly" trajectory. <text:s/>However, these complex systems also contain the potential for positive, self-reinforcing cycles or "virtuous circles." Identifying and triggering these positive dynamics represents a key strategic opportunity for reversing negative trends. Unlike the currently dominant negative loops, these positive pathways most likely require conscious, coordinated effort to initiate and sustain.</text:p>
      <text:p text:style-name="Heading_20_3"><text:bookmark text:name="_3vura57trt2f"/><text:span text:style-name="T12">🤖 </text:span>Safety-Trust-Governance Loop: </text:p>
      <text:p text:style-name="P104">Demonstrable progress in technical AI safety and alignment research (FF2 🔎), coupled with genuine transparency efforts (FF5 📀), could significantly increase public and institutional trust (FF3 🤝) regarding the manageability of advanced AI. Increased trust, in turn, can enhance the political feasibility and perceived legitimacy of robust national and international governance frameworks (FF4 🏛️), including safety standards and verification mechanisms. </text:p>
      <text:p text:style-name="P4">Widespread adoption of these standards, potentially driven by regulatory requirements or even market demand for trustworthy systems (FF6 =), could incentivize further corporate R&amp;D investment (FF6 =) into safety features, creating a positive feedback loop where safety becomes a competitive norm rather than solely a cost center.</text:p>
      <text:p text:style-name="Heading_20_3"><text:bookmark text:name="_wphr21iog06m"/><text:span text:style-name="T12">🤖 </text:span>Cooperation-Stability-Resource Loop: </text:p>
      <text:p text:style-name="P104">Meaningful international cooperation (FF3 🤝) on establishing clear norms for responsible AI development and cybersecurity (e.g., agreements on unacceptable cyber targets, shared safety protocols) can reduce geopolitical friction and the perceived intensity of a purely competitive "AI race" (FF4 🏛️). <text:s/>Reduced tensions and increased predictability can foster greater stability, potentially allowing nations to redirect significant economic resources (FF6 =) and political attention (FF4 🏛️) away from zero-sum military/intelligence competition towards collaborative safety research and shared resilience efforts (FF7 🔌). </text:p>
      <text:p text:style-name="P4">Success in initial cooperative steps can build further trust (FF3 🤝), enabling more ambitious agreements.</text:p>
      <text:p text:style-name="Heading_20_3"><text:bookmark text:name="_y3lkg8qb421p"/><text:span text:style-name="T12">🤖 </text:span>Literacy-Deliberation-Governance Loop: </text:p>
      <text:p text:style-name="P104">Concerted efforts to improve public and policymaker strategic literacy (FF2 🔎) regarding AI/cyber risks and benefits, facilitated by a healthier information ecosystem (FF5 📀), can enable more nuanced and productive societal deliberation. This improved understanding and discourse can build public trust (FF3 🤝) and generate political will for more effective, adaptive, and legitimate governance measures (FF4 🏛️). </text:p>
      <text:p text:style-name="P4">In turn, well-designed governance can foster greater transparency and accountability, further reinforcing trust and informed public engagement.</text:p>
      <text:p text:style-name="Heading_20_2"><text:bookmark text:name="_hqqwvnhlj5ip"/>Section 3 Conclusion </text:p>
      <text:p text:style-name="P104">The interplay between the Foundational Factors creates a complex adaptive system where negative trends reinforce each other, accelerating the overall "Getting Worse Rapidly" trajectory. Distrust fuels poor governance, which fails to manage misaligned economic incentives, exacerbating inequality and eroding wellbeing, further undermining trust and the capacity for effective action. </text:p>
      <text:p text:style-name="P4">Strategic illiteracy prevents proactive measures, while infrastructure fragility provides pathways for catastrophic failures that existing systems are ill-equipped to handle. These reinforcing feedback loops mean that addressing any single Foundational Factor in isolation is unlikely to succeed. A systemic approach, targeting multiple factors and their interconnections simultaneously, is necessary to shift the dynamics towards a safer future.</text:p>
      <text:p text:style-name="P2"/>
      <text:p text:style-name="P106"/>
      <text:p text:style-name="P404"><text:bookmark text:name="_hzau3gke3b1k"/>🤖 4. Mitigation Efforts &amp; Capacity</text:p>
      <text:p text:style-name="Standard">This section examines the current landscape of efforts aimed at mitigating the existential risks associated with AI and cybersecurity, assesses their effectiveness, identifies critical gaps, and evaluates the overall capacity of institutions to manage these escalating threats.</text:p>
      <text:p text:style-name="Heading_20_2"><text:bookmark text:name="_cl3vijjsz205"/>🤖 4.1. Current Mitigation Landscape</text:p>
      <text:p text:style-name="Standard">A diverse array of actors and initiatives are engaged in addressing AI and cybersecurity risks, though their efforts vary significantly in scope, resources, and impact. Key components of this landscape include:</text:p>
      <text:list xml:id="list1562641013" text:style-name="WWNum38">
        <text:list-item>
          <text:p text:style-name="P33">International Agreements &amp; Frameworks: Efforts exist to establish global norms, although they are often nascent or contested. Examples include ongoing discussions within the UN framework, such as the Open-Ended Working Group (OEWG) on security in the use of ICTs,<text:span text:style-name="T3"><text:note text:id="ftn189" text:note-class="footnote"><text:note-citation>189</text:note-citation><text:note-body><text:p text:style-name="P255"><text:span text:style-name="T3"/><text:span text:style-name="T9"> </text:span><text:span text:style-name="T4">United Nations Office for Disarmament Affairs, "Open-Ended Working Group on security of and in the use of information and communications technologies 2021-2025," accessed April 8, 2025, </text:span><text:a xlink:type="simple" xlink:href="https://meetings.unoda.org/meeting/oewg-on-ict-security-2021/" text:style-name="Internet_20_link" text:visited-style-name="Visited_20_Internet_20_Link"><text:span text:style-name="T6">https://meetings.unoda.org/meeting/oewg-on-ict-security-2021/</text:span></text:a><text:span text:style-name="T4">.</text:span></text:p></text:note-body></text:note></text:span> and high-level political declarations like the Bletchley Declaration on AI safety.<text:span text:style-name="T3"><text:note text:id="ftn190" text:note-class="footnote"><text:note-citation>190</text:note-citation><text:note-body><text:p text:style-name="P256"><text:span text:style-name="T3"/><text:span text:style-name="T9"> </text:span><text:span text:style-name="T4">"The Bletchley Declaration by Countries Attending the AI Safety Summit, 1-2 November 2023," GOV.UK, November 1, 2023, </text:span><text:a xlink:type="simple" xlink:href="https://www.gov.uk/government/publications/ai-safety-summit-2023-the-bletchley-declaration" text:style-name="Internet_20_link" text:visited-style-name="Visited_20_Internet_20_Link"><text:span text:style-name="T6">https://www.gov.uk/government/publications/ai-safety-summit-2023-the-bletchley-declaration</text:span></text:a><text:span text:style-name="T4">.</text:span></text:p></text:note-body></text:note></text:span> These forums facilitate dialogue but typically lack strong enforcement mechanisms.</text:p>
        </text:list-item>
        <text:list-item>
          <text:p text:style-name="P33">National Policies &amp; Regulations: Individual nations are developing policies, regulations, and dedicated institutions. Examples include the European Union's AI Act, which sets risk-based requirements,<text:span text:style-name="T3"><text:note text:id="ftn191" text:note-class="footnote"><text:note-citation>191</text:note-citation><text:note-body><text:p text:style-name="P257"><text:span text:style-name="T3"/><text:span text:style-name="T9"> </text:span><text:span text:style-name="T4">European Parliament, "EU AI Act: First Regulation on Artificial Intelligence," news release, March 13, 2024, </text:span><text:a xlink:type="simple" xlink:href="https://www.europarl.europa.eu/news/en/press-room/20240308IPR19015/eu-ai-act-first-regulation-on-artificial-intelligence" text:style-name="Internet_20_link" text:visited-style-name="Visited_20_Internet_20_Link"><text:span text:style-name="T6">https://www.europarl.europa.eu/news/en/press-room/20240308IPR19015/eu-ai-act-first-regulation-on-artificial-intelligence</text:span></text:a><text:span text:style-name="T4">.</text:span></text:p></text:note-body></text:note></text:span> and the establishment of bodies like the U.S. Artificial Intelligence Safety Institute (USAISI) focused on developing safety standards and testing protocols.<text:span text:style-name="T3"><text:note text:id="ftn192" text:note-class="footnote"><text:note-citation>192</text:note-citation><text:note-body><text:p text:style-name="P258"><text:span text:style-name="T3"/><text:span text:style-name="T9"> </text:span><text:span text:style-name="T4">National Institute of Standards and Technology, "U.S. Artificial Intelligence Safety Institute (USAISI)," accessed April 8, 2025, </text:span><text:a xlink:type="simple" xlink:href="https://www.nist.gov/artificial-intelligence/us-ai-safety-institute" text:style-name="Internet_20_link" text:visited-style-name="Visited_20_Internet_20_Link"><text:span text:style-name="T6">https://www.nist.gov/artificial-intelligence/us-ai-safety-institute</text:span></text:a><text:span text:style-name="T4">.</text:span></text:p></text:note-body></text:note></text:span> Data protection laws (like GDPR) also play a role in governing data use for AI.</text:p>
        </text:list-item>
        <text:list-item>
          <text:p text:style-name="P33">Regulatory Mandates for Disclosure &amp; Auditing: A significant trend in national policies involves mandating transparency around cybersecurity incidents and risk management. Key examples include:</text:p>
          <text:list>
            <text:list-item>
              <text:p text:style-name="P247">Incident Disclosure: Regulations increasingly require organizations, especially public companies and critical infrastructure operators, to report significant cybersecurity incidents to regulators (e.g., under the EU's NIS2 Directive) and/or publicly (e.g., the U.S. SEC's rules requiring disclosure of material incidents within four business days).<text:span text:style-name="T3"><text:note text:id="ftn193" text:note-class="footnote"><text:note-citation>193</text:note-citation><text:note-body><text:p text:style-name="P259"><text:span text:style-name="T3"/><text:span text:style-name="T9"> </text:span><text:s/><text:span text:style-name="T4">European Parliament and Council, Directive (EU) 2022/2555 on measures for a high common level of cybersecurity across the Union (NIS 2 Directive), December 14, 2022, Article 23; U.S. Securities and Exchange Commission, "Cybersecurity Risk Management, Strategy, Governance, and Incident Disclosure," Final Rule, Release No. 33-11216, July 26, 2023, </text:span><text:a xlink:type="simple" xlink:href="https://www.sec.gov/files/rules/final/2023/33-11216.pdf" text:style-name="Internet_20_link" text:visited-style-name="Visited_20_Internet_20_Link"><text:span text:style-name="T6">https://www.sec.gov/files/rules/final/2023/33-11216.pdf</text:span></text:a><text:span text:style-name="T4">.</text:span></text:p></text:note-body></text:note></text:span></text:p>
            </text:list-item>
            <text:list-item>
              <text:p text:style-name="P247">Risk Management &amp; Governance Reporting: Some jurisdictions, notably the U.S. via the SEC, now require public companies to annually disclose detailed information about their cybersecurity risk management processes, strategy, board oversight, and management expertise<text:span text:style-name="T3"><text:note text:id="ftn194" text:note-class="footnote"><text:note-citation>194</text:note-citation><text:note-body><text:p text:style-name="P260"><text:span text:style-name="T3"/><text:span text:style-name="T9"> </text:span><text:span text:style-name="T4">U.S. Securities and Exchange Commission, "Cybersecurity Risk Management, Strategy, Governance, and Incident Disclosure," Final Rule, Release No. 33-11216, July 26, 2023, (Specifically requirements for Form 10-K).</text:span></text:p></text:note-body></text:note></text:span></text:p>
            </text:list-item>
            <text:list-item>
              <text:p text:style-name="P247">Role of Auditing: While not always explicitly mandated for public disclosure in regulations like the SEC's, demonstrating effective risk management and ensuring the accuracy of disclosures inherently relies on internal assessment and auditing practices (internal or external), often aligned with established frameworks (e.g., NIST CSF, ISO 27001). Specific audits (like SOC 2 or those required under DORA for the financial sector in the EU) are mandated in certain contexts.<text:span text:style-name="T3"><text:note text:id="ftn195" text:note-class="footnote"><text:note-citation>195</text:note-citation><text:note-body><text:p text:style-name="P261"><text:span text:style-name="T3"/><text:span text:style-name="T9"> </text:span><text:span text:style-name="T4">European Parliament and Council, Regulation (EU) 2022/2554 on digital operational resilience for the financial sector (DORA), December 14, 2022, Chapter IV; AICPA, "SOC 2® - SOC for Service Organizations: Trust Services Criteria," accessed April 9, 2025, </text:span><text:a xlink:type="simple" xlink:href="https://www.aicpa.org/topic/audit-assurance/audit-and-assurance-offerings/soc-for-service-organizations/soc-2" text:style-name="Internet_20_link" text:visited-style-name="Visited_20_Internet_20_Link"><text:span text:style-name="T6">https://www.aicpa.org/topic/audit-assurance/audit-and-assurance-offerings/soc-for-service-organizations/soc-2</text:span></text:a><text:span text:style-name="T4">.</text:span></text:p></text:note-body></text:note></text:span></text:p>
            </text:list-item>
          </text:list>
        </text:list-item>
        <text:list-item>
          <text:p text:style-name="P33">AI Safety Research Organizations &amp; Academia: A growing community of non-profit labs (e.g., Center for AI Safety (CAIS), Future of Humanity Institute (FHI)) and academic researchers are investigating technical AI alignment, interpretability, control mechanisms, and potential catastrophic failure modes.<text:span text:style-name="T3"><text:note text:id="ftn196" text:note-class="footnote"><text:note-citation>196</text:note-citation><text:note-body><text:p text:style-name="P262"><text:span text:style-name="T3"/><text:span text:style-name="T9"> </text:span><text:span text:style-name="T4">Center for AI Safety, "Research Areas," accessed April 8, 2025, </text:span><text:a xlink:type="simple" xlink:href="https://www.safe.ai/research" text:style-name="Internet_20_link" text:visited-style-name="Visited_20_Internet_20_Link"><text:span text:style-name="T6">https://www.safe.ai/research</text:span></text:a><text:span text:style-name="T4">; Future of Humanity Institute, University of Oxford, accessed April 8, 2025, </text:span><text:a xlink:type="simple" xlink:href="https://www.fhi.ox.ac.uk/" text:style-name="Internet_20_link" text:visited-style-name="Visited_20_Internet_20_Link"><text:span text:style-name="T6">https://www.fhi.ox.ac.uk/</text:span></text:a><text:span text:style-name="T4">. [Note: FHI operations significantly changed, but its past work is representative].</text:span></text:p></text:note-body></text:note></text:span></text:p>
        </text:list-item>
        <text:list-item>
          <text:p text:style-name="P33">AI Standards Development and Testing Initiatives: Efforts are underway globally to create frameworks and standards for responsible AI development and deployment, although many are still evolving:</text:p>
          <text:list>
            <text:list-item>
              <text:p text:style-name="P247">Standards Bodies: Organizations like ISO/IEC (e.g., JTC 1/SC 42) are actively developing standards related to AI terminology, trustworthiness, risk management, and specific applications.<text:span text:style-name="T3"><text:note text:id="ftn197" text:note-class="footnote"><text:note-citation>197</text:note-citation><text:note-body><text:p text:style-name="P263"><text:span text:style-name="T3"/><text:span text:style-name="T9"> </text:span><text:span text:style-name="T4">ISO/IEC JTC 1/SC 42, "Artificial Intelligence," accessed April 9, 2025, </text:span><text:a xlink:type="simple" xlink:href="https://www.iso.org/committee/6794475.html" text:style-name="Internet_20_link" text:visited-style-name="Visited_20_Internet_20_Link"><text:span text:style-name="T6">https://www.iso.org/committee/6794475.html</text:span></text:a><text:span text:style-name="T4">.</text:span></text:p></text:note-body></text:note></text:span></text:p>
            </text:list-item>
            <text:list-item>
              <text:p text:style-name="P247">Regulatory Frameworks: Some regulations, like the EU's AI Act, introduce mandatory requirements for high-risk AI systems, including quality management systems, technical documentation, logging, and conformity assessments before market entry, effectively requiring forms of testing and verification against specified criteria.<text:span text:style-name="T3"><text:note text:id="ftn198" text:note-class="footnote"><text:note-citation>198</text:note-citation><text:note-body><text:p text:style-name="P264"><text:span text:style-name="T3"/><text:span text:style-name="T9"> </text:span><text:span text:style-name="T4">European Parliament and Council, Proposal for a Regulation laying down harmonised rules on artificial intelligence (Artificial Intelligence Act), [Referencing articles on requirements for high-risk systems and conformity assessment].</text:span></text:p></text:note-body></text:note></text:span></text:p>
            </text:list-item>
            <text:list-item>
              <text:p text:style-name="P247">Guidance and Frameworks: Bodies like NIST in the US have developed voluntary frameworks (e.g., the AI Risk Management Framework) to guide organizations in managing AI risks, implying internal assessment against its principles.<text:span text:style-name="T3"><text:note text:id="ftn199" text:note-class="footnote"><text:note-citation>199</text:note-citation><text:note-body><text:p text:style-name="P265"><text:span text:style-name="T3"/><text:span text:style-name="T9"> </text:span><text:span text:style-name="T4">National Institute of Standards and Technology (NIST), AI Risk Management Framework (AI RMF 1.0), January 2023</text:span></text:p></text:note-body></text:note></text:span></text:p>
            </text:list-item>
            <text:list-item>
              <text:p text:style-name="P247">Research in Testing &amp; Auditing: Academia and dedicated labs are researching methods for testing AI robustness, fairness, interpretability, and alignment ("red teaming," formal verification, audits), but reliable, scalable methods remain an active research area.<text:span text:style-name="T3"><text:note text:id="ftn200" text:note-class="footnote"><text:note-citation>200</text:note-citation><text:note-body><text:p text:style-name="P266"><text:span text:style-name="T3"/><text:span text:style-name="T9"> </text:span><text:span text:style-name="T4">Center for AI Safety, "Research Areas," accessed April 6, 2025, </text:span><text:a xlink:type="simple" xlink:href="https://www.safe.ai/research" text:style-name="Internet_20_link" text:visited-style-name="Visited_20_Internet_20_Link"><text:span text:style-name="T6">https://www.safe.ai/research</text:span></text:a><text:span text:style-name="T4">; Hendrycks, Dan, et al. "Measuring Massive Multitask Language Understanding." Proceedings of the International Conference on Learning Representations (ICLR), 2021. [Example of benchmarking, though focus is often capability]; Jack Clark et al., "Toward Trustworthy AI Development: Mechanisms for Supporting Verifiable Claims," arXiv preprint arXiv:2004.07213 (2020). [Discusses verification needs].</text:span></text:p></text:note-body></text:note></text:span></text:p>
            </text:list-item>
          </text:list>
        </text:list-item>
        <text:list-item>
          <text:p text:style-name="P33">Cybersecurity Industry &amp; Professionals: A large commercial sector provides defensive technologies and services (firewalls, intrusion detection, threat intelligence).<text:span text:style-name="T3"><text:note text:id="ftn201" text:note-class="footnote"><text:note-citation>201</text:note-citation><text:note-body><text:p text:style-name="P267"><text:span text:style-name="T3"/><text:span text:style-name="T9"> </text:span><text:span text:style-name="T4">Gartner, "Market Guide for Cybersecurity," [Search for latest relevant Gartner or similar market analysis report; confirms existence of large industry].</text:span></text:p></text:note-body></text:note></text:span> Professional organizations and Computer Emergency Response Teams (CERTs) facilitate information sharing and incident response coordination.<text:span text:style-name="T3"><text:note text:id="ftn202" text:note-class="footnote"><text:note-citation>202</text:note-citation><text:note-body><text:p text:style-name="P268"><text:span text:style-name="T3"/><text:span text:style-name="T9"> </text:span><text:span text:style-name="T4">Cybersecurity and Infrastructure Security Agency (CISA), "Computer Emergency Readiness Team," accessed April 8, 2025, </text:span><text:a xlink:type="simple" xlink:href="https://www.cisa.gov/about/computer-emergency-readiness-team" text:style-name="Internet_20_link" text:visited-style-name="Visited_20_Internet_20_Link"><text:span text:style-name="T6">https://www.cisa.gov/about/computer-emergency-readiness-team</text:span></text:a><text:span text:style-name="T4">.</text:span></text:p></text:note-body></text:note></text:span></text:p>
        </text:list-item>
        <text:list-item>
          <text:p text:style-name="P33">Corporate AI Ethics &amp; Safety Teams: Many major technology companies have established internal teams focused on responsible AI development, ethics, and safety, although their influence, resources, and transparency can be limited by commercial pressures (=).<text:span text:style-name="T3"><text:note text:id="ftn203" text:note-class="footnote"><text:note-citation>203</text:note-citation><text:note-body><text:p text:style-name="P269"><text:span text:style-name="T3"/><text:span text:style-name="T9"> </text:span><text:span text:style-name="T4">Shoshana Zuboff, The Age of Surveillance Capitalism: The Fight for a Human Future at the New Frontier of Power (New York: PublicAffairs, 2019); Daron Acemoglu and Simon Johnson, Power and Progress: Our Thousand-Year Struggle Over Technology and Prosperity (New York: PublicAffairs, 2023). [Discuss corporate power and incentives].</text:span></text:p></text:note-body></text:note></text:span></text:p>
        </text:list-item>
        <text:list-item>
          <text:p text:style-name="P33">Technical Standards Bodies &amp; Consortia: Organizations like the National Institute of Standards and Technology (NIST) in the US and international bodies like ISO/IEC develop technical standards and frameworks relevant to AI safety (e.g., NIST AI Risk Management Framework) and cybersecurity (e.g., ISO 27001).<text:span text:style-name="T3"><text:note text:id="ftn204" text:note-class="footnote"><text:note-citation>204</text:note-citation><text:note-body><text:p text:style-name="P270"><text:span text:style-name="T3"/><text:span text:style-name="T9"> </text:span><text:span text:style-name="T4">National Institute of Standards and Technology (NIST), "AI Risk Management Framework," accessed April 7, 2025, </text:span><text:a xlink:type="simple" xlink:href="https://www.nist.gov/itl/ai-risk-management-framework" text:style-name="Internet_20_link" text:visited-style-name="Visited_20_Internet_20_Link"><text:span text:style-name="T6">https://www.nist.gov/itl/ai-risk-management-framework</text:span></text:a><text:span text:style-name="T4">; ISO/IEC 27001, "Information security management," International Organization for Standardization.</text:span></text:p></text:note-body></text:note></text:span> Industry consortia also contribute to best practice development.</text:p>
        </text:list-item>
        <text:list-item>
          <text:p text:style-name="P33">Civil Society Organizations &amp; Advocacy Groups: Various non-governmental organizations (NGOs) and advocacy groups (e.g., Electronic Frontier Foundation (EFF), Center for Humane Technology) work to raise public awareness, scrutinize technology impacts, advocate for policy changes, and promote human rights in the digital sphere.<text:span text:style-name="T3"><text:note text:id="ftn205" text:note-class="footnote"><text:note-citation>205</text:note-citation><text:note-body><text:p text:style-name="P271"><text:span text:style-name="T3"/><text:span text:style-name="T9"> </text:span><text:span text:style-name="T4">Electronic Frontier Foundation, "About EFF," accessed April 8, 2025, </text:span><text:a xlink:type="simple" xlink:href="https://www.eff.org/about" text:style-name="Internet_20_link" text:visited-style-name="Visited_20_Internet_20_Link"><text:span text:style-name="T6">https://www.eff.org/about</text:span></text:a><text:span text:style-name="T4">; Center for Humane Technology, accessed April 8, 2025, </text:span><text:a xlink:type="simple" xlink:href="https://www.humanetech.com/" text:style-name="Internet_20_link" text:visited-style-name="Visited_20_Internet_20_Link"><text:span text:style-name="T6">https://www.humanetech.com/</text:span></text:a><text:span text:style-name="T4">.</text:span></text:p></text:note-body></text:note></text:span></text:p>
        </text:list-item>
        <text:list-item>
          <text:p text:style-name="P33">Technological Solutions: Research and development are ongoing into technical solutions themselves, such as using AI for enhanced cyber defense, developing formal verification methods to prove system properties, and creating tools for detecting AI-generated disinformation, though these often face countermeasures in an ongoing arms race dynamic.<text:span text:style-name="T3"><text:note text:id="ftn206" text:note-class="footnote"><text:note-citation>206</text:note-citation><text:note-body><text:p text:style-name="P272"><text:span text:style-name="T3"/><text:span text:style-name="T9"> </text:span><text:span text:style-name="T4">Center for Security and Emerging Technology (CSET), "AI and Cyber," accessed April 8, 2025, </text:span><text:a xlink:type="simple" xlink:href="https://cset.georgetown.edu/research/ai-and-cyber/" text:style-name="Internet_20_link" text:visited-style-name="Visited_20_Internet_20_Link"><text:span text:style-name="T6">https://cset.georgetown.edu/research/ai-and-cyber/</text:span></text:a><text:span text:style-name="T4">; Gerwin Klein et al., "Formal verification of complex systems: state of the art and challenges," Philosophical Transactions of the Royal Society A 379, no. 2194 (2021): 20190601.</text:span></text:p></text:note-body></text:note></text:span></text:p>
        </text:list-item>
      </text:list>
      <text:p text:style-name="Heading_20_2"><text:bookmark text:name="_75sm9x4a4wrr"/><text:soft-page-break/>🤖 4.2. Mitigation Effectiveness, Gaps, and Scalability</text:p>
      <text:p text:style-name="Standard">Despite the breadth of actors involved, the overall effectiveness of current mitigation efforts appears profoundly inadequate relative to the rapidly escalating risks associated with AI and cybersecurity. Efforts are generally reactive, fragmented, and significantly outpaced by the speed of capability development and the sophistication of threats.<text:span text:style-name="T3"><text:note text:id="ftn207" text:note-class="footnote"><text:note-citation>207</text:note-citation><text:note-body><text:p text:style-name="P273"><text:span text:style-name="T3"/><text:span text:style-name="T9"> </text:span><text:span text:style-name="T4">World Economic Forum, Global Risks Report 2024 (Geneva: WEF, 2024). [General assessment of risks outpacing mitigation].</text:span></text:p></text:note-body></text:note></text:span> Several critical gaps undermine mitigation capacity, directly stemming from weaknesses in the Foundational Factors:</text:p>
      <text:p text:style-name="Heading_20_3"><text:bookmark text:name="_imb2kqc19uw8"/><text:span text:style-name="T12">🤖 </text:span>Mitigation Effectiveness: </text:p>
      <text:p text:style-name="Standard">The collective success rate in mitigating the trajectory of risk is assessed as low. While specific cyber defenses may thwart individual attacks and some safety protocols are implemented, these efforts are not keeping pace with the accelerating capabilities of AI or the evolving strategies of malicious actors, nor are they fundamentally altering the underlying drivers creating escalating risks.<text:span text:style-name="T3"><text:note text:id="ftn208" text:note-class="footnote"><text:note-citation>208</text:note-citation><text:note-body><text:p text:style-name="P274"><text:span text:style-name="T3"/><text:span text:style-name="T9"> </text:span><text:span text:style-name="T4">World Economic Forum, Global Risks Report 2024 (Geneva: WEF, 2024). [General assessment of risks outpacing mitigation].</text:span></text:p></text:note-body></text:note></text:span> This ineffectiveness is a direct result of the challenges outlined below.</text:p>
      <text:p text:style-name="Heading_20_3"><text:bookmark text:name="_1iidlpqnpagx"/><text:span text:style-name="T12">🤖 </text:span>Mitigation Gaps:</text:p>
      <text:list xml:id="list825595092" text:style-name="WWNum12">
        <text:list-item>
          <text:p text:style-name="P34">Implementation &amp; Enforcement Gap: Significant difficulties exist in verifying compliance with AI safety commitments and enforcing international cyber norms. This gap is a direct consequence of weaknesses in Governance and Institutional Quality &amp; Capacity (🏛️), specifically geopolitical fragmentation, weak enforcement mechanisms, pace mismatch with technology, and jurisdictional challenges. It is further exacerbated by low Social Trust &amp; Cooperation (🤝) between nations and declining trust in institutions needed to oversee enforcement.<text:span text:style-name="T3"><text:note text:id="ftn209" text:note-class="footnote"><text:note-citation>209</text:note-citation><text:note-body><text:p text:style-name="P275"><text:span text:style-name="T3"/><text:span text:style-name="T9"> </text:span><text:span text:style-name="T4">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 Michael N. Schmitt, ed., Tallinn Manual 2.0 on the International Law Applicable to Cyber Operations (Cambridge: Cambridge University Press, 2017). [Highlights enforcement gaps in cyber law].</text:span></text:p></text:note-body></text:note></text:span></text:p>
        </text:list-item>
        <text:list-item>
          <text:p text:style-name="P34">AI Assurance, Testing, and Certification Gap: A critical gap exists in the ability to reliably assess, test, and certify the safety, alignment, and ethical properties of advanced AI systems. This stems from the inherent Informational Quality and Focus (📀) challenge of AI opacity ("black box" problem), deficits in Strategic Literacy &amp; Risk Perception (🔎) needed to grasp and evaluate complex system behaviors, and Governance (🏛️) failures in establishing harmonized, technically adequate standards and assessment bodies that can keep pace with AI development.<text:span text:style-name="T3"><text:note text:id="ftn210" text:note-class="footnote"><text:note-citation>210</text:note-citation><text:note-body><text:p text:style-name="P276"><text:span text:style-name="T3"/> <text:span text:style-name="T4">Stuart Russell, Human Compatible: Artificial Intelligence and the Problem of Control (New York: Viking, 2019), Chapter 5; Center for AI Safety, "Challenges in AI Alignment," accessed April 6, 2025, </text:span><text:a xlink:type="simple" xlink:href="https://www.safe.ai/alignment#challenges" text:style-name="Internet_20_link" text:visited-style-name="Visited_20_Internet_20_Link"><text:span text:style-name="T6">https://www.safe.ai/alignment#challenges</text:span></text:a><text:span text:style-name="T4">; Rishi Bommasani et al., "On the Opportunities and Risks of Foundation Models," arXiv preprint arXiv:2108.07258 (2021). [Sources discuss the difficulty of AI control, alignment, verification, and emergent capabilities].</text:span></text:p></text:note-body></text:note></text:span> <text:s/>Key challenges include:</text:p>
          <text:list>
            <text:list-item>
              <text:p text:style-name="P248">Defining Measurable Standards: Translating high-level principles into concrete, verifiable specifications is difficult, hampered by complexity (🔎) and lack of consensus (🏛️).</text:p>
            </text:list-item>
            <text:list-item>
              <text:p text:style-name="P248">Testing Limitations: Current methods struggle with complexity, opacity (📀), and emergent behaviors (🔎).</text:p>
            </text:list-item>
            <text:list-item>
              <text:p text:style-name="P248">Verification Difficulties: Proving reliable behavior under all circumstances remains an unsolved technical problem (🔎 alignment challenge).</text:p>
            </text:list-item>
            <text:list-item>
              <text:p text:style-name="P248">Lack of Harmonization: International consensus (hindered by 🏛️ fragmentation and 🤝 tensions) on standards, protocols, and certification is lacking.</text:p>
            </text:list-item>
          </text:list>
        </text:list-item>
        <text:list-item>
          <text:p text:style-name="P34">Despite trends towards regulation, the global landscape for cyber risk auditing and disclosure remains highly fragmented, with significant variations in definitions, timelines, scope, and standards. This lack of harmonization is primarily due to Governance (🏛️) weaknesses like geopolitical fragmentation and jurisdictional challenges, alongside low Social Trust &amp; Cooperation (🤝) preventing agreement on global norms. This fragmentation creates compliance challenges, hinders cross-border incident response, and prevents a consistent global baseline for cybersecurity posture (linking back to FF4 🏛️ weaknesses).212</text:p>
          <text:list>
            <text:list-item>
              <text:p text:style-name="P248">Definitions: What constitutes a "material" (US SEC) vs. "significant" (EU NIS2) incident, or a reportable data breach, lacks universal definition.</text:p>
            </text:list-item>
            <text:list-item>
              <text:p text:style-name="P248">Timelines: Reporting deadlines vary widely (from hours to days).</text:p>
            </text:list-item>
            <text:list-item>
              <text:p text:style-name="P248">Scope: Requirements for disclosing risk management and governance practices are more developed in some regions (like the US) than others.</text:p>
            </text:list-item>
            <text:list-item>
              <text:p text:style-name="P248">Auditing Standards: There is no single mandated standard for cybersecurity audits applicable globally. <text:s/>This lack of harmonization creates significant compliance challenges for multinational organizations, hinders effective cross-border incident response coordination, and complicates efforts to establish a consistent global baseline for cybersecurity posture and transparency (linking to FF4 🏛️ weaknesses).<text:span text:style-name="T3"><text:note text:id="ftn211" text:note-class="footnote"><text:note-citation>211</text:note-citation><text:note-body><text:p text:style-name="P277"><text:span text:style-name="T3"/> <text:span text:style-name="T4">Anu Bradford, The Brussels Effect: How the European Union Rules the World (New York: Oxford University Press, 2020), [Discusses impacts of regulatory divergence, applicable here]; 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 [Highlights challenges in global coordination].</text:span></text:p></text:note-body></text:note></text:span></text:p>
            </text:list-item>
          </text:list>
        </text:list-item>
        <text:list-item>
          <text:p text:style-name="P34">Financing Gap: Investment in AI capabilities development vastly outstrips funding dedicated to safety research and robust cybersecurity measures. This disparity is driven by powerful Economic Stability &amp; Equity (=) factors, specifically market pressures prioritizing profit and capability, and underinvestment in public goods like safety. It is compounded by Governance (🏛️) failures (regulatory capture, short-termism) and poor Strategic Literacy (🔎) regarding the long-term value of safety investments. Public funding for independent research and infrastructure security (🔌) often lags.<text:span text:style-name="T3"><text:note text:id="ftn212" text:note-class="footnote"><text:note-citation>212</text:note-citation><text:note-body><text:p text:style-name="P278"><text:span text:style-name="T3"/><text:span text:style-name="T9"> </text:span><text:span text:style-name="T4">National Security Commission on Artificial Intelligence, Final Report (Washington, DC: NSCAI, 2021), </text:span><text:a xlink:type="simple" xlink:href="https://www.nscai.gov/wp-content/uploads/2021/03/Full-Report-Digital-1.pdf" text:style-name="Internet_20_link" text:visited-style-name="Visited_20_Internet_20_Link"><text:span text:style-name="T6">https://www.nscai.gov/wp-content/uploads/2021/03/Full-Report-Digital-1.pdf</text:span></text:a><text:span text:style-name="T4">. [Calls for significantly increased safety funding].</text:span></text:p></text:note-body></text:note></text:span></text:p>
        </text:list-item>
        <text:list-item>
          <text:p text:style-name="P34">Systemic Driver Gap: Current efforts largely fail to address the powerful root causes driving the risks. These are the intense geopolitical competition (the "AI race") fueled by low Social Trust &amp; Cooperation (🤝) and reflected in fragmented Governance (🏛️), and the entrenched Economic (=) incentives that prioritize speed and market share over caution and safety.<text:span text:style-name="T3"><text:note text:id="ftn213" text:note-class="footnote"><text:note-citation>213</text:note-citation><text:note-body><text:p text:style-name="P279"><text:span text:style-name="T3"/><text:span text:style-name="T9"> </text:span><text:span text:style-name="T4">Paul Scharre, Four Battlegrounds: Power in the Age of Artificial Intelligence (New York: W. W. Norton &amp; Company, 2023); Acemoglu and Johnson, Power and Progress.</text:span></text:p></text:note-body></text:note></text:span> Addressing these systemic drivers is crucial but politically and economically challenging.</text:p>
        </text:list-item>
        <text:list-item>
          <text:p text:style-name="P34">Knowledge &amp; Strategic Literacy Gap: A fundamental gap persists in understanding the complex, potentially non-linear dynamics of advanced AI and systemic cyber risks (cascading failures). This gap is the core issue described in Strategic Literacy &amp; Risk Perception (FF2 🔎), characterized by cognitive biases, institutional short-termism, and difficulty grasping complexity. It is exacerbated by a polluted Informational Quality (📀) ecosystem (disinformation, opacity, overload) and potentially by degraded Mental Health &amp; Collective Wellbeing (🧠) (cognitive overload, anxiety leading to avoidance). This hinders the development of effective, proactive strategies.<text:span text:style-name="T3"><text:note text:id="ftn214" text:note-class="footnote"><text:note-citation>214</text:note-citation><text:note-body><text:p text:style-name="P280"><text:span text:style-name="T3"/><text:span text:style-name="T9"> </text:span><text:span text:style-name="T4">Nick Bostrom, Superintelligence: Paths, Dangers, Strategies (Oxford: Oxford University Press, 2014); Stuart Russell, Human Compatible: Artificial Intelligence and the Problem of Control (New York: Viking, 2019).</text:span></text:p></text:note-body></text:note></text:span></text:p>
        </text:list-item>
        <text:list-item>
          <text:p text:style-name="P34">Cooperation Gap: Geopolitical tensions and a pervasive lack of trust – the core weaknesses of Social Trust &amp; Cooperation (FF3 🤝) – severely hinder the international collaboration required for effective AI safety standards, cyber norm enforcement, and shared threat intelligence. This is worsened by Informational Quality (📀) deficits (transparency issues, disinformation) and reflected in Governance (🏛️) fragmentation.<text:span text:style-name="T3"><text:note text:id="ftn215" text:note-class="footnote"><text:note-citation>215</text:note-citation><text:note-body><text:p text:style-name="P281"><text:span text:style-name="T3"/><text:span text:style-name="T9"> </text:span><text:span text:style-name="T4">Dafoe, "AI Governance"; Scharre, Four Battlegrounds.</text:span></text:p></text:note-body></text:note></text:span></text:p>
        </text:list-item>
        <text:list-item>
          <text:p text:style-name="P34">Scalability Issues: Deploying security measures and safety protocols effectively and universally across complex, globally interconnected systems remains a major challenge. This is due to the inherent complexity and vulnerability of Infrastructure Resilience &amp; Security (FF7 🔌), the difficulties of enforcing universal standards across jurisdictions (Governance 🏛️), and the unequal distribution of resources (Economic Stability &amp; Equity =) needed for implementation.</text:p>
        </text:list-item>
        <text:list-item>
          <text:p text:style-name="P34"><text:soft-page-break/>Emergence of Parallel/Shadow Governance Mechanisms: Critically, the gaps and perceived capture within formal Governance (FF4 🏛️) have spurred the growth of parallel efforts by non-state actors (labs, consortia, NGOs). These groups attempt to fill the void, leveraging Strategic Literacy (🔎) and Social Trust (🤝)mechanisms (like dialogues) but often lack the enforcement power and universal legitimacy of effective state-based Governance (🏛️). Their existence highlights the deficiencies in formal mitigation but also offers potential adaptive pathways.</text:p>
        </text:list-item>
      </text:list>
      <text:p text:style-name="Heading_20_2"><text:bookmark text:name="_mi96zlji52r4"/>🤖 4.3. Institutional Competency and Gap Assessment for Mitigation</text:p>
      <text:p text:style-name="Standard">The capacity of existing institutions to manage AI and cybersecurity risks is strained, revealing significant deficiencies alongside some often underutilized competencies.</text:p>
      <text:p text:style-name="Heading_20_3"><text:bookmark text:name="_tmff7odlbq4d"/>🤖 Existing Institutional Competencies (Often Underutilized or Insufficient): </text:p>
      <text:p text:style-name="P104">Institutions possess capabilities in areas such as technical research (e.g., national labs, universities), framework development (e.g., NIST's voluntary frameworks provide useful guidance),<text:span text:style-name="T3"><text:note text:id="ftn216" text:note-class="footnote"><text:note-citation>216</text:note-citation><text:note-body><text:p text:style-name="P282"><text:span text:style-name="T3"/><text:span text:style-name="T9"> </text:span><text:span text:style-name="T4">NIST, "Cybersecurity Framework," accessed April 8, 2025, </text:span><text:a xlink:type="simple" xlink:href="https://www.nist.gov/cyberframework" text:style-name="Internet_20_link" text:visited-style-name="Visited_20_Internet_20_Link"><text:span text:style-name="T6">https://www.nist.gov/cyberframework</text:span></text:a><text:span text:style-name="T4">.</text:span></text:p></text:note-body></text:note></text:span> incident response coordination (e.g., CERTs/CSIRTs), and cyber threat intelligence gathering and analysis. However, these competencies are often siloed, under-resourced, or lack the mandate or agility to address the scale and novelty of the threats.</text:p>
      <text:p text:style-name="Heading_20_3"><text:bookmark text:name="_hrwrw5lsqfh6"/>🤖 Critical Institutional Gaps and Deficiencies:</text:p>
      <text:list xml:id="list4083243096" text:style-name="WWNum42">
        <text:list-item>
          <text:p text:style-name="P35">Implementation and Enforcement Deficit (Most critical): The lack of robust international and often national mechanisms to enforce safety standards, verify claims about AI systems, and ensure compliance with cyber norms represents a critical failure of governance capacity (FF4 🏛️).<text:span text:style-name="T3"><text:note text:id="ftn217" text:note-class="footnote"><text:note-citation>217</text:note-citation><text:note-body><text:p text:style-name="P283"><text:span text:style-name="T3"/><text:span text:style-name="T9"> </text:span><text:span text:style-name="T4">Dafoe, "AI Governance."</text:span></text:p></text:note-body></text:note></text:span></text:p>
        </text:list-item>
        <text:list-item>
          <text:p text:style-name="P35">Coordination and Integration Failure: Approaches often remain siloed across different government agencies (national security, commerce, regulation) and between public and private sectors, hindering coherent strategy development and response (FF4 🏛️).<text:span text:style-name="T3"><text:note text:id="ftn218" text:note-class="footnote"><text:note-citation>218</text:note-citation><text:note-body><text:p text:style-name="P284"><text:span text:style-name="T3"/><text:span text:style-name="T9"> </text:span><text:span text:style-name="T4">WEF, Global Risks Report 2024. [Often discusses siloed nature of risks and responses].</text:span></text:p></text:note-body></text:note></text:span></text:p>
        </text:list-item>
        <text:list-item>
          <text:p text:style-name="P35">Financial Mobilization and Allocation Gap: Public institutions struggle to mobilize and allocate sufficient funding for long-term, public-good research in AI safety and cybersecurity compared to the vast private and military investments driving capabilities (FF4 🏛️, FF6 =).<text:span text:style-name="T3"><text:note text:id="ftn219" text:note-class="footnote"><text:note-citation>219</text:note-citation><text:note-body><text:p text:style-name="P285"><text:span text:style-name="T3"/><text:span text:style-name="T9"> </text:span><text:span text:style-name="T4">NSCAI, Final Report; Mariana Mazzucato, The Entrepreneurial State: Debunking Public vs. Private Sector Myths (London: Anthem Press, 2013).</text:span></text:p></text:note-body></text:note></text:span></text:p>
        </text:list-item>
        <text:list-item>
          <text:p text:style-name="P35">Foresight and Adaptive Management Deficit: Institutions often exhibit a reactive posture, struggling with proactive, long-term planning and adaptive management needed for rapidly evolving technologies like AI. There is a deficit in foresight capabilities to anticipate and prepare for novel risks (FF2 🔎, FF4 🏛️).<text:span text:style-name="T3"><text:note text:id="ftn220" text:note-class="footnote"><text:note-citation>220</text:note-citation><text:note-body><text:p text:style-name="P286"><text:span text:style-name="T3"/><text:span text:style-name="T9"> </text:span><text:span text:style-name="T4">Kenneth Cukier, Viktor Mayer-Schönberger, and Francis de Véricourt, F</text:span><text:span text:style-name="T5">ramers: Human Advantage</text:span><text:span text:style-name="T4"> [Discusses institutional lag and need for better framing/foresight].</text:span></text:p></text:note-body></text:note></text:span></text:p>
        </text:list-item>
        <text:list-item>
          <text:p text:style-name="P35">Accountability and Transparency Gap: A lack of transparency in the development and deployment of AI systems, as well as in governmental cyber activities, hinders public understanding, trust, and the ability to hold actors accountable for negative outcomes and risky behavior (FF5 📀, FF4 🏛️).<text:span text:style-name="T3"><text:note text:id="ftn221" text:note-class="footnote"><text:note-citation>221</text:note-citation><text:note-body><text:p text:style-name="P287"><text:span text:style-name="T3"/><text:span text:style-name="T9"> </text:span><text:span text:style-name="T4">Russell, Human Compatible, Chapter 5; Zuboff, The Age of Surveillance Capitalism.</text:span></text:p></text:note-body></text:note></text:span></text:p>
        </text:list-item>
        <text:list-item>
          <text:p text:style-name="P35">Equity Integration Gap: Institutions often fail to adequately integrate considerations of fairness, bias, and disproportionate impacts into AI governance and cybersecurity policies, neglecting the ways these risks intersect with existing societal inequalities (FF4 🏛️, FF6 =).<text:span text:style-name="T3"><text:note text:id="ftn222" text:note-class="footnote"><text:note-citation>222</text:note-citation><text:note-body><text:p text:style-name="P288"><text:span text:style-name="T3"/><text:span text:style-name="T9"> </text:span><text:span text:style-name="T4">WEF, Global Risks Report 2024; Virginia Eubanks, Automating Inequality: How High-Tech Tools Profile, Police, and Punish the Poor (New York: St. Martin's Press, 2018).</text:span></text:p></text:note-body></text:note></text:span></text:p>
        </text:list-item>
      </text:list>
      <text:p text:style-name="Heading_20_2"><text:bookmark text:name="_vlvsensg021"/>🤖 4.4 Actionable Mitigation: Bridging Gaps with Leveraged Action</text:p>
      <text:p text:style-name="Standard">The identified gaps in mitigation effectiveness (Section 4.2) highlight critical areas where current efforts fall short. Addressing these requires translating the potential leverage points (Section 11) into more concrete and actionable strategies.</text:p>
      <text:p text:style-name="Heading_20_3"><text:bookmark text:name="_erp0cfgm0b14"/><text:span text:style-name="T12">🤖 </text:span>Addressing the Implementation &amp; Enforcement Gap:</text:p>
      <text:p text:style-name="P104">The Gap: The difficulty in verifying AI safety commitments and enforcing cyber norms stems directly from weak Governance and Institutional Quality &amp; Capacity (FF4 🏛️), exacerbated by geopolitical fragmentation and low Social Trust &amp; Cooperation (FF3 ). This prevents binding agreements and timely responses.</text:p>
      <text:p text:style-name="P4">Actionable Leverage (Strengthening Global Cooperation &amp; Governance 🏛️): Moving beyond general dialogue necessitates:</text:p>
      <text:list xml:id="list3187739002" text:style-name="WWNum33">
        <text:list-item>
          <text:p text:style-name="P36">Negotiating Specific Binding Agreements: Focusing diplomatic efforts (building on UN OEWG, AI Safety Summits) on targeted, verifiable treaties. Examples include:</text:p>
          <text:list>
            <text:list-item>
              <text:p text:style-name="P249">A ban on cyberattacks against designated critical civilian infrastructure (e.g., hospitals, election systems) with agreed-upon verification protocols.</text:p>
            </text:list-item>
            <text:list-item>
              <text:p text:style-name="P249">Mandatory pre-deployment risk assessment sharing and potentially third-party auditing for developers of highly capable foundation models above a certain threshold.</text:p>
            </text:list-item>
            <text:list-item>
              <text:p text:style-name="P249">Streamlined Mutual Legal Assistance Treaties (MLATs) specifically designed for rapid cross-border digital evidence sharing in AI-related incidents or cyberattacks.</text:p>
            </text:list-item>
          </text:list>
        </text:list-item>
        <text:list-item>
          <text:p text:style-name="P36"><text:soft-page-break/>Developing Robust Verification Mechanisms: Establishing international or multi-stakeholder bodies with the technical capacity and mandate to:</text:p>
          <text:list>
            <text:list-item>
              <text:p text:style-name="P249">Conduct audits or inspections related to treaty compliance (recognizing the significant technical challenges).</text:p>
            </text:list-item>
            <text:list-item>
              <text:p text:style-name="P249">Receive and analyze mandatory transparency reports on national cybersecurity postures or AI incident handling, potentially publishing aggregated findings.</text:p>
            </text:list-item>
          </text:list>
        </text:list-item>
        <text:list-item>
          <text:p text:style-name="P36">Empowering National Regulatory Bodies: Equipping domestic agencies (cybersecurity agencies, data protection authorities, sector-specific AI regulators) with:</text:p>
          <text:list>
            <text:list-item>
              <text:p text:style-name="P249">Clear legal authority to enforce national and internationally-aligned standards.</text:p>
            </text:list-item>
            <text:list-item>
              <text:p text:style-name="P249">Significant technical expertise (addressing the Expertise Gap) and resources (=).</text:p>
            </text:list-item>
            <text:list-item>
              <text:p text:style-name="P249">Meaningful enforcement powers, including substantial fines or operational restrictions for non-compliance.</text:p>
            </text:list-item>
          </text:list>
        </text:list-item>
      </text:list>
      <text:p text:style-name="Heading_20_3"><text:bookmark text:name="_kszpznt1bmtj"/><text:span text:style-name="T12">🤖 </text:span>Addressing the AI Assurance, Testing, and Certification Gap:</text:p>
      <text:p text:style-name="P104">The Gap: The inability to reliably assess, test, and certify advanced AI safety and alignment is a core vulnerability, rooted in the opacity challenge (Informational Quality and Focus FF5 ), inadequate Strategic Literacy &amp; Risk Perception (FF2 ), and lagging Governance (FF4 Ⅲ) in establishing workable standards.</text:p>
      <text:p text:style-name="P4">Actionable Leverage (Developing Robust AI Certification/Standards/Testing 🏛️, Mandating Transparency/Accountability/Explainability 📀, 🏛️, 🤝; Prioritizing/Funding Safety Research 🏛️): Concrete steps include:</text:p>
      <text:list xml:id="list3267349843" text:style-name="WWNum7">
        <text:list-item>
          <text:p text:style-name="P37">Accelerating International Standards Development: Investing in and prioritizing the creation of auditable, internationally harmonized technical standards (via ISO/IEC, etc.) for AI safety, robustness, fairness, and interpretability, tiered according to risk levels.</text:p>
        </text:list-item>
        <text:list-item>
          <text:p text:style-name="P37">Scaling Investment in Safety &amp; Verification R&amp;D: Directing substantial public and philanthropic funding (FF6=) specifically towards:</text:p>
          <text:list>
            <text:list-item>
              <text:p text:style-name="P250">Scalable Explainable AI (XAI): Research to create reliable interpretability tools for complex frontier models.</text:p>
            </text:list-item>
            <text:list-item>
              <text:p text:style-name="P250">Standardized Robustness Testing: Developing rigorous, repeatable methods and benchmarks for evaluating AI model robustness against adversarial attacks or distributional shifts</text:p>
            </text:list-item>
            <text:list-item>
              <text:p text:style-name="P250">Developing Advanced Simulation Environments: Creating high-fidelity, standardized simulation platforms to test AI behavior, safety, and alignment across a wide range of complex and potentially hazardous scenarios otherwise untestable in the real world. This includes research into bridging the 'sim-to-real' gap and establishing benchmarks for simulation-based evaluations..</text:p>
            </text:list-item>
            <text:list-item>
              <text:p text:style-name="P250">Formal Verification Techniques: Funding research into methods that can provide mathematical guarantees of AI behavior, aiming to overcome current scalability limitations.</text:p>
            </text:list-item>
            <text:list-item>
              <text:p text:style-name="P250">Red-Teaming Methodologies: Creating standardized protocols and potentially certifying independent red teams for pre-deployment evaluation of high-risk AI systems.</text:p>
            </text:list-item>
          </text:list>
        </text:list-item>
        <text:list-item>
          <text:p text:style-name="P37">Establishing Credible Certification Infrastructure: Facilitating the creation of accredited, independent third-party bodies capable of:</text:p>
          <text:list>
            <text:list-item>
              <text:p text:style-name="P250">Conducting technically sound conformity assessments against agreed standards, potentially including mandatory testing within standardized simulation environments.</text:p>
            </text:list-item>
            <text:list-item>
              <text:p text:style-name="P250">Issuing certifications that carry weight in regulatory and market contexts.</text:p>
            </text:list-item>
          </text:list>
        </text:list-item>
        <text:list-item>
          <text:p text:style-name="P37">Mandating Granular Transparency: Implementing regulations requiring developers of high-risk AI systems to disclose specific information, such as:</text:p>
          <text:list>
            <text:list-item>
              <text:p text:style-name="P250"><text:soft-page-break/>Detailed documentation of training data composition and provenance (addressing bias concerns).</text:p>
            </text:list-item>
            <text:list-item>
              <text:p text:style-name="P250">Summaries of model architecture and capabilities relevant to safety.</text:p>
            </text:list-item>
            <text:list-item>
              <text:p text:style-name="P250">Results from standardized safety, bias, robustness, and simulation-based testing conducted by certified entities.</text:p>
            </text:list-item>
            <text:list-item>
              <text:p text:style-name="P250">Clear communication of intended use cases and known limitations.</text:p>
            </text:list-item>
          </text:list>
        </text:list-item>
      </text:list>
      <text:p text:style-name="Standard">By specifying how identified leverage points can be operationalized through concrete institutional, legal, and technical initiatives, these pathways offer a more tangible roadmap for moving beyond the current inadequate mitigation landscape towards a more robust and proactive management of AI and cybersecurity risks.</text:p>
      <text:p text:style-name="Heading_20_2"><text:bookmark text:name="_7721lnxnioo4"/>🤖 Section 4 Conclusion</text:p>
      <text:p text:style-name="Standard">In summary, the current landscape of mitigation efforts related to AI and cybersecurity risks is characterized by profound inadequacy. While numerous actors are engaged and some valuable competencies exist, the collective response is dwarfed by the scale, speed, and complexity of the escalating threats. </text:p>
      <text:p text:style-name="P4">Critical gaps in implementation, enforcement, funding, foresight, coordination, and the failure to address systemic drivers leave society dangerously exposed. <text:s/>They all stem from deep-seated weaknesses in the Foundational Factors, particularly Governance (FF4 🏛️), Social Trust (FF3 🤝), Strategic Literacy (FF2 🔎), and misaligned Economic Incentives (FF6 =).</text:p>
      <text:p text:style-name="P4">This demonstrable failure of mitigation capacity to keep pace strongly reinforces the assessment that the overall risk trajectory is "Getting Worse Rapidly." <text:s/>Reversing this trend and making progress will require widespread informational, cultural, political, and governance realignment.</text:p>
      <text:p text:style-name="Standard"/>
      <text:p text:style-name="Standard"/>
      <text:p text:style-name="P404"><text:bookmark text:name="_9ynggt23aq5w"/>🤖 5. Regional Variations</text:p>
      <text:p text:style-name="Standard">While the existential risks posed by AI and cybersecurity are global in nature, their specific manifestations, the capacities to manage them, and the dominant approaches taken vary significantly across different regions and nations. These variations shape the overall risk landscape and influence the potential for global cooperation or conflict. Understanding these differences is crucial for assessing vulnerabilities and identifying pathways for effective international action.</text:p>
      <text:p text:style-name="Heading_20_2"><text:bookmark text:name="_whnnx26rd9hd"/>🤖 5.1 Key Dimensions of Regional Variation</text:p>
      <text:p text:style-name="Standard">Several key dimensions differentiate regional approaches and contexts regarding AI and cybersecurity:</text:p>
      <text:p text:style-name="Heading_20_3"><text:bookmark text:name="_nlo3dkjcremf"/><text:span text:style-name="T12">🤖 </text:span>AI Development &amp; Deployment Leadership: </text:p>
      <text:p text:style-name="P104">A clear concentration of cutting-edge AI research and development exists, primarily centered in the United States and China. These regions host the leading AI labs and technology companies, driving the pace of capability advancements and setting global trends in deployment, often fueled by significant private and state investment (=).<text:span text:style-name="T3"><text:note text:id="ftn223" text:note-class="footnote"><text:note-citation>223</text:note-citation><text:note-body><text:p text:style-name="P289"><text:span text:style-name="T3"/><text:span text:style-name="T9"> </text:span><text:span text:style-name="T4">Stanford Institute for Human-Centered Artificial Intelligence, Artificial Intelligence Index Report 2024 (Stanford, CA: Stanford University, 2024). [Provides comparative data on investment, research, etc.]; Paul Scharre, Four Battlegrounds: Power in the Age of Artificial Intelligence (New York: W. W. Norton &amp; Company, 2023).</text:span></text:p></text:note-body></text:note></text:span> Other regions, like the European Union, possess considerable talent and research capacity but currently lag in deploying large-scale foundation models.</text:p>
      <text:p text:style-name="Heading_20_3"><text:bookmark text:name="_6y2uh5qb0ti3"/><text:span text:style-name="T13">🤖 </text:span>Regulatory Approaches: </text:p>
      <text:p text:style-name="Standard">Divergent philosophies underpin regulatory approaches to AI and cybersecurity. The European Union has pioneered a comprehensive, risk-based legal framework (the AI Act) emphasizing fundamental rights (relevant to FF4 🏛️).<text:span text:style-name="T3"><text:note text:id="ftn224" text:note-class="footnote"><text:note-citation>224</text:note-citation><text:note-body><text:p text:style-name="P290"><text:span text:style-name="T3"/><text:span text:style-name="T9"> </text:span><text:span text:style-name="T4">European Parliament, "EU AI Act: First Regulation on Artificial Intelligence," news release, March 13, 2024, </text:span><text:a xlink:type="simple" xlink:href="https://www.europarl.europa.eu/news/en/press-room/20240308IPR19015/eu-ai-act-first-regulation-on-artificial-intelligence" text:style-name="Internet_20_link" text:visited-style-name="Visited_20_Internet_20_Link"><text:span text:style-name="T6">https://www.europarl.europa.eu/news/en/press-room/20240308IPR19015/eu-ai-act-first-regulation-on-artificial-intelligence</text:span></text:a><text:span text:style-name="T4">.</text:span></text:p></text:note-body></text:note></text:span> The United States has favored a more sectoral approach combined with executive orders and voluntary standards, prioritizing innovation alongside security (relevant to FF4 🏛️, FF6 =).<text:span text:style-name="T3"><text:note text:id="ftn225" text:note-class="footnote"><text:note-citation>225</text:note-citation><text:note-body><text:p text:style-name="P291"><text:span text:style-name="T3"/><text:span text:style-name="T9"> </text:span><text:span text:style-name="T4">Exec. Order No. 14110, "Safe, Secure, and Trustworthy Development and Use of Artificial Intelligence," Federal Register 88, no. 210 (November 1, 2023): 75191; NIST, "AI Risk Management Framework."</text:span></text:p></text:note-body></text:note></text:span> China employs strong state control and surveillance mechanisms within its AI governance framework, linking technology development closely with national strategic objectives and social management (relevant to FF4 🏛️).<text:span text:style-name="T3"><text:note text:id="ftn226" text:note-class="footnote"><text:note-citation>226</text:note-citation><text:note-body><text:p text:style-name="P292"><text:span text:style-name="T3"/><text:span text:style-name="T9"> </text:span><text:span text:style-name="T4">Rogier Creemers, "China's Approach to Artificial Intelligence: Strategy, Capabilities, and Governance," OECD Artificial Intelligence Papers, No. 9 (Paris: OECD Publishing, 2023), </text:span><text:a xlink:type="simple" xlink:href="https://doi.org/10.1787/8215098c-en" text:style-name="Internet_20_link" text:visited-style-name="Visited_20_Internet_20_Link"><text:span text:style-name="T6">https://doi.org/10.1787/8215098c-en</text:span></text:a><text:span text:style-name="T4">.</text:span></text:p></text:note-body></text:note></text:span> </text:p>
      <text:p text:style-name="P4">Regulatory approaches also diverge significantly concerning AI assurance. The European Union, via its AI Act, mandates formal conformity assessments conducted by notified bodies (or self-assessment under harmonized standards) for designated "high-risk" AI systems before they can enter the market, establishing a clear pre-market verification regime for certain applications.<text:span text:style-name="T3"><text:note text:id="ftn227" text:note-class="footnote"><text:note-citation>227</text:note-citation><text:note-body><text:p text:style-name="P293"><text:span text:style-name="T3"/><text:span text:style-name="T9"> </text:span><text:span text:style-name="T4">European Parliament and Council, Proposal for a Regulation laying down harmonised rules on artificial intelligence (Artificial Intelligence Act), [Referencing conformity assessment procedures in Title III, Chapter 5].</text:span></text:p></text:note-body></text:note></text:span></text:p>
      <text:p text:style-name="P4">In contrast, the US approach currently relies more heavily on voluntary frameworks like the NIST AI RMF, agency-specific guidance, and existing sectoral regulations, with less emphasis on a universal, pre-market AI certification requirement, though the establishment of the US AI Safety Institute signals growing focus on testing and evaluation.<text:span text:style-name="T3"><text:note text:id="ftn228" text:note-class="footnote"><text:note-citation>228</text:note-citation><text:note-body><text:p text:style-name="P294"><text:span text:style-name="T3"/><text:span text:style-name="T9"> </text:span><text:span text:style-name="T4">National Institute of Standards and Technology, "U.S. Artificial Intelligence Safety Institute (USAISI)," accessed April 9, 2025, </text:span><text:a xlink:type="simple" xlink:href="https://www.nist.gov/artificial-intelligence/us-ai-safety-institute" text:style-name="Internet_20_link" text:visited-style-name="Visited_20_Internet_20_Link"><text:span text:style-name="T6">https://www.nist.gov/artificial-intelligence/us-ai-safety-institute</text:span></text:a><text:span text:style-name="T4">; Exec. Order No. 14110, "Safe, Secure, and Trustworthy Development and Use of Artificial Intelligence," Federal Register 88, no. 210 (November 1, 2023): 75191.</text:span></text:p></text:note-body></text:note></text:span></text:p>
      <text:p text:style-name="P4">All of this regulatory fragmentation creates challenges for global interoperability and standard-setting. </text:p>
      <text:p text:style-name="Heading_20_3"><text:bookmark text:name="_ftjvc4a5ytbr"/><text:span text:style-name="T12">🤖 </text:span>Cyber Capabilities (Offensive/Defensive): </text:p>
      <text:p text:style-name="P104">Nation-state capabilities in both offensive and defensive cyber operations vary widely. Major powers like the US, China, Russia, Israel, and some European nations possess sophisticated cyber arsenals and intelligence capabilities, often employed in espionage, influence operations, and potentially disruptive attacks.<text:span text:style-name="T3"><text:note text:id="ftn229" text:note-class="footnote"><text:note-citation>229</text:note-citation><text:note-body><text:p text:style-name="P295"><text:span text:style-name="T3"/><text:span text:style-name="T9"> </text:span><text:span text:style-name="T4">See, e.g., International Institute for Strategic Studies (IISS), "Cyber Capabilities and National Power: A Net Assessment," 2021; Center for Strategic and International Studies (CSIS), "Significant Cyber Incidents," accessed April 8, 2025, </text:span><text:a xlink:type="simple" xlink:href="https://www.csis.org/programs/strategic-technologies-program/significant-cyber-incidents" text:style-name="Internet_20_link" text:visited-style-name="Visited_20_Internet_20_Link"><text:span text:style-name="T6">https://www.csis.org/programs/strategic-technologies-program/significant-cyber-incidents</text:span></text:a><text:span text:style-name="T4">. [Tracks major incidents, often attributing state actors].</text:span></text:p></text:note-body></text:note></text:span> Many other nations have less developed capabilities, making them more vulnerable targets and potentially less able to contribute to global cyber stability efforts.</text:p>
      <text:p text:style-name="Heading_20_3"><text:bookmark text:name="_nmsylhogvbwr"/><text:span text:style-name="T12">🤖 </text:span>Digital Infrastructure Maturity &amp; Dependence: </text:p>
      <text:p text:style-name="P104">The level of digitalization and dependence on critical digital infrastructure varies. Highly developed economies are deeply reliant on interconnected systems for finance, energy, communications, and logistics, making them potentially more vulnerable to widespread disruption from sophisticated cyberattacks or AI system failures (FF7 🔌).<text:span text:style-name="T3"><text:note text:id="ftn230" text:note-class="footnote"><text:note-citation>230</text:note-citation><text:note-body><text:p text:style-name="P296"><text:span text:style-name="T3"/><text:span text:style-name="T9"> </text:span><text:span text:style-name="T4">World Economic Forum, Global Risks Report 2024 (Geneva: WEF, 2024). [Highlights risks of infrastructure breakdown in dependent economies].</text:span></text:p></text:note-body></text:note></text:span> Regions with less mature digital infrastructure may have different vulnerability profiles.</text:p>
      <text:p text:style-name="Heading_20_3"><text:bookmark text:name="_lqmosobqdxs7"/><text:span text:style-name="T12">🤖 </text:span>Societal Adoption &amp; Trust: </text:p>
      <text:p text:style-name="P104">Public perception, adoption rates of AI technologies, and levels of trust in government and technology companies differ significantly across regions (FF3 🤝, FF5 📀). Cultural factors, historical experiences with technology, and government communication influence public acceptance or resistance to AI deployment, particularly concerning surveillance, data privacy, and autonomous systems.<text:span text:style-name="T3"><text:note text:id="ftn231" text:note-class="footnote"><text:note-citation>231</text:note-citation><text:note-body><text:p text:style-name="P297"><text:span text:style-name="T3"/><text:span text:style-name="T9"> </text:span><text:span text:style-name="T4">Pew Research Center, "How People Around the World View Artificial Intelligence," June 21, 2023, </text:span><text:a xlink:type="simple" xlink:href="https://www.pewresearch.org/internet/2023/06/21/how-people-around-the-world-view-artificial-intelligence/" text:style-name="Internet_20_link" text:visited-style-name="Visited_20_Internet_20_Link"><text:span text:style-name="T6">https://www.pewresearch.org/internet/2023/06/21/how-people-around-the-world-view-artificial-intelligence/</text:span></text:a><text:span text:style-name="T4">. [Example survey showing regional variations in public perception].</text:span></text:p></text:note-body></text:note></text:span> Trust levels impact the public's willingness to cooperate with security measures or accept governance interventions.</text:p>
      <text:p text:style-name="Heading_20_3"><text:bookmark text:name="_e1pztmmeogvw"/><text:span text:style-name="T12">🤖 </text:span>Foundational Factor Strengths/Weaknesses: </text:p>
      <text:p text:style-name="P104">The relative strengths and weaknesses of the Foundational Factors discussed in Section 2 vary regionally. For example, some states possess strong centralized governance capacity (FF4 🏛️) enabling rapid policy implementation, while potentially lacking robust civil society engagement or independent oversight. Others may have vibrant innovation ecosystems (=) but struggle with fragmented governance (FF4 🏛️) or declining social trust (FF3 🤝). These underlying differences shape regional resilience and risk management approaches.</text:p>
      <text:p text:style-name="Heading_20_2"><text:bookmark text:name="_d975tqha7ll3"/>🤖 5.2 Illustrative Regional Risk Profiles</text:p>
      <text:p text:style-name="Standard">These variations create distinct regional risk profiles. While simplified, these illustrations highlight key differences:</text:p>
      <text:p text:style-name="Heading_20_3"><text:bookmark text:name="_3bkm4630qf2d"/><text:soft-page-break/><text:span text:style-name="T12">🤖 </text:span>North America (Primarily US):</text:p>
      <text:list xml:id="list1564345254" text:style-name="WWNum11">
        <text:list-item>
          <text:p text:style-name="P38">Strengths: Leading hub for AI innovation and investment (=), sophisticated cyber capabilities (offensive/defensive), influential technical standards bodies (e.g., NIST).</text:p>
        </text:list-item>
        <text:list-item>
          <text:p text:style-name="P38">Weaknesses: Increasingly polarized political environment hindering coherent national strategy and regulation (FF3 🤝, FF4 🏛️), significant dependence on critical infrastructure (FF7 🔌), public trust concerns regarding tech companies and government surveillance (FF3 🤝, FF5 📀), relatively less comprehensive federal data privacy regulation compared to EU.</text:p>
        </text:list-item>
        <text:list-item>
          <text:p text:style-name="P38">Risk Exposure: High exposure to sophisticated state-sponsored cyberattacks, risks associated with rapid, large-scale AI deployment driven by market competition (=), potential for internal divisions to be exploited by disinformation (FF5 📀).</text:p>
        </text:list-item>
        <text:list-item>
          <text:p text:style-name="P38">Regulatory/Disclosure Context: Characterized by influential technical standards bodies (e.g., NIST) and specific, stringent disclosure rules from the Securities and Exchange Commission (SEC) for public companies. These mandate rapid public disclosure (within four business days on Form 8-K) of material cybersecurity incidents and detailed annual public reporting (on Form 10-K) of cybersecurity risk management, strategy, and governance oversight structures. Enforcement focuses heavily on market transparency and investor protection.<text:span text:style-name="T3"><text:note text:id="ftn232" text:note-class="footnote"><text:note-citation>232</text:note-citation><text:note-body><text:p text:style-name="P298"><text:span text:style-name="T3"/><text:span text:style-name="T9"> </text:span><text:span text:style-name="T4">U.S. Securities and Exchange Commission, "Cybersecurity Risk Management, Strategy, Governance, and Incident Disclosure," Final Rule, Release No. 33-11216, July 26, 2023.</text:span></text:p></text:note-body></text:note></text:span></text:p>
        </text:list-item>
      </text:list>
      <text:p text:style-name="Heading_20_3"><text:bookmark text:name="_ww32i317lyoy"/><text:span text:style-name="T12">🤖 </text:span>Europe (Primarily EU):</text:p>
      <text:list xml:id="list33456274294759" text:continue-numbering="true" text:style-name="WWNum11">
        <text:list-item>
          <text:p text:style-name="P38">Strengths: Pioneering comprehensive regulatory frameworks (AI Act, GDPR) focused on ethics and fundamental rights (FF4 🏛️), strong emphasis on data protection, active civil society.</text:p>
        </text:list-item>
        <text:list-item>
          <text:p text:style-name="P38">Weaknesses: Lagging behind US/China in frontier AI development and commercialization (FF6 =), fragmented cyber defense capabilities across member states, dependence on foreign technology platforms and supply chains (FF7 🔌).</text:p>
        </text:list-item>
        <text:list-item>
          <text:p text:style-name="P38">Risk Exposure: Vulnerability to cyberattacks due to infrastructure dependence and capability fragmentation, potential economic disruption from AI automation (=), challenges in enforcing regulations effectively across global tech companies (FF4 🏛️).</text:p>
        </text:list-item>
        <text:list-item>
          <text:p text:style-name="P38">Regulatory/Disclosure Context: Pioneering comprehensive, rights-focused frameworks like the AI Act and GDPR. Cybersecurity disclosure is driven by the NIS2 Directive, requiring "essential" and "important" entities to report significant incidents to national authorities (initial notification often within 24 hours), implement specific risk management measures with top management accountability, rather than broad public governance disclosure like the SEC rules. The Digital Operational Resilience Act (DORA) imposes specific ICT risk management and testing requirements on the financial sector. GDPR mandates notification of personal data breaches to authorities (typically within 72 hours).<text:span text:style-name="T3"><text:note text:id="ftn233" text:note-class="footnote"><text:note-citation>233</text:note-citation><text:note-body><text:p text:style-name="P299"><text:span text:style-name="T3"/><text:span text:style-name="T9"> </text:span><text:span text:style-name="T4">European Parliament and Council, Directive (EU) 2022/2555 (NIS 2 Directive); European Parliament and Council, Regulation (EU) 2022/2554 (DORA); European Parliament and Council, Regulation (EU) 2016/679 (General Data Protection Regulation - GDPR), Article 33.</text:span></text:p></text:note-body></text:note></text:span></text:p>
        </text:list-item>
      </text:list>
      <text:p text:style-name="Heading_20_3"><text:bookmark text:name="_evyq8say2wtg"/><text:span text:style-name="T12">🤖 </text:span>East Asia (Primarily China):</text:p>
      <text:list xml:id="list33456568731828" text:continue-numbering="true" text:style-name="WWNum11">
        <text:list-item>
          <text:p text:style-name="P38">Strengths: Rapidly advancing AI capabilities driven by strong state direction and investment (FF6 =, FF4 🏛️), large datasets, sophisticated state surveillance and cyber capabilities, ability to implement large-scale policy initiatives quickly (FF4 🏛️).</text:p>
        </text:list-item>
        <text:list-item>
          <text:p text:style-name="P38">Weaknesses: Limited political checks and balances on state power (FF4 🏛️), concerns regarding human rights and social control applications of AI, opacity regarding state cyber activities and AI safety practices (FF5 📀), potentially stifling innovation due to strict controls.</text:p>
        </text:list-item>
        <text:list-item>
          <text:p text:style-name="P38">Risk Exposure: Risks associated with large-scale deployment of potentially unsafe or biased AI systems, potential for internal social instability if economic benefits (FF6 =) are not widely shared or if control systems fail, geopolitical tensions stemming from its technological rise and grey zone cyber activities.</text:p>
        </text:list-item>
        <text:list-item>
          <text:p text:style-name="P38">Regulatory/Disclosure Context: Cybersecurity regulations (e.g., Cybersecurity Law, Data Security Law) emphasize state control, data localization, and protection of critical information infrastructure. Incident reporting obligations generally focus on notifying relevant government authorities rather than broad public disclosure, often with requirements tied to national security considerations. Auditing and assessment requirements are often linked to compliance with state-mandated standards (e.g., MLPS 2.0).<text:span text:style-name="T3"><text:note text:id="ftn234" text:note-class="footnote"><text:note-citation>234</text:note-citation><text:note-body><text:p text:style-name="P300"><text:span text:style-name="T3"/><text:span text:style-name="T9"> </text:span><text:span text:style-name="T4">Rogier Creemers, "China's Approach to Artificial Intelligence: Strategy, Capabilities, and Governance," OECD Artificial Intelligence Papers, No. 9 (Paris: OECD Publishing, 2023), </text:span><text:a xlink:type="simple" xlink:href="https://doi.org/10.1787/8215098c-en" text:style-name="Internet_20_link" text:visited-style-name="Visited_20_Internet_20_Link"><text:span text:style-name="T6">https://doi.org/10.1787/8215098c-en</text:span></text:a><text:span text:style-name="T4">; [Reference specific Chinese laws like CSL/DSL or analysis thereof, e.g., from think tanks like MERICS or law firms specializing in Chinese cyber law].</text:span></text:p></text:note-body></text:note></text:span></text:p>
        </text:list-item>
      </text:list>
      <text:p text:style-name="Heading_20_2"><text:bookmark text:name="_sm8rn5p3mws7"/>🤖 5.3 Implications for Global Risk</text:p>
      <text:p text:style-name="Standard">These regional variations are not merely local issues; they have profound implications for the global trajectory of AI and cybersecurity risks:</text:p>
      <text:list xml:id="list680555235" text:style-name="WWNum22">
        <text:list-item>
          <text:p text:style-name="P39">AI Race Dynamics: The perception of intense competition, particularly between the US and China, fuels an "AI race" dynamic. This incentivizes prioritizing speed and strategic advantage over safety, potentially leading to reckless development and deployment globally (=, FF4 🏛️).<text:span text:style-name="T3"><text:note text:id="ftn235" text:note-class="footnote"><text:note-citation>235</text:note-citation><text:note-body><text:p text:style-name="P301"><text:span text:style-name="T3"/><text:span text:style-name="T9"> </text:span><text:span text:style-name="T4">Scharre, Four Battlegrounds.</text:span></text:p></text:note-body></text:note></text:span></text:p>
        </text:list-item>
        <text:list-item>
          <text:p text:style-name="P39">Cyber Conflict Spillover: Offensive cyber operations conducted by or within one region can easily spill over, impacting infrastructure and stability in others due to the interconnected nature of digital systems (FF7 🔌). Miscalculation or escalation in regional cyber conflicts poses a global threat.<text:span text:style-name="T3"><text:note text:id="ftn236" text:note-class="footnote"><text:note-citation>236</text:note-citation><text:note-body><text:p text:style-name="P302"><text:span text:style-name="T3"/><text:span text:style-name="T9"> </text:span><text:span text:style-name="T4">Joseph S. Nye Jr., "Cyber Power," Belfer Center for Science and International Affairs, May 2010; Charles Harry and Edward Parker, "Complexity and Cascading Effects in Cyberspace," Survival 61, no. 6 (2019): 137-150.</text:span></text:p></text:note-body></text:note></text:span></text:p>
        </text:list-item>
        <text:list-item>
          <text:p text:style-name="P39">Regulatory Fragmentation: Divergent national and regional regulations (e.g., on data flows, AI standards) create barriers to international trade and collaboration, hinder the development of universally accepted safety norms, and complicate global efforts to govern AI effectively (FF4 🏛️).<text:span text:style-name="T3"><text:note text:id="ftn237" text:note-class="footnote"><text:note-citation>237</text:note-citation><text:note-body><text:p text:style-name="P303"><text:span text:style-name="T3"/><text:span text:style-name="T9"> </text:span><text:span text:style-name="T4">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 Anu Bradford, The Brussels Effect: How the European Union Rules the World (New York: Oxford University Press, 2020). [Discusses impact of regulatory divergence].</text:span></text:p></text:note-body></text:note></text:span></text:p>
        </text:list-item>
        <text:list-item>
          <text:p text:style-name="P39">Interdependent Supply Chains: Global reliance on complex, geographically concentrated supply chains, particularly for critical components like advanced semiconductors, creates shared vulnerabilities (FF7 🔌). Disruptions due to geopolitical tensions, cyberattacks, or accidents in one region can have cascading economic and security impacts worldwide.<text:span text:style-name="T3"><text:note text:id="ftn238" text:note-class="footnote"><text:note-citation>238</text:note-citation><text:note-body><text:p text:style-name="P304"><text:span text:style-name="T3"/><text:span text:style-name="T9"> </text:span><text:span text:style-name="T4">Chris Miller, Chip War: The Fight for the World's Most Critical Technology (New York: Scribner, 2022). [Details the geopolitical significance and vulnerability of semiconductor supply chains].</text:span></text:p></text:note-body></text:note></text:span></text:p>
        </text:list-item>
      </text:list>
      <text:p text:style-name="Heading_20_2"><text:bookmark text:name="_i0vapvrd8a6y"/><text:soft-page-break/>🤖 5.4 Tailored Mitigation Strategies &amp; Opportunities for Collaboration</text:p>
      <text:p text:style-name="Standard">Recognizing the distinct regional variations in AI development, governance approaches, and foundational factor strengths/weaknesses (as outlined in 5.1-5.2) allows for the identification of more targeted mitigation strategies and specific opportunities for international cooperation. Leveraging regional strengths and addressing specific vulnerabilities can create a more effective global response.</text:p>
      <text:p text:style-name="Heading_20_3"><text:bookmark text:name="_buyx7ywwm58s"/>🤖 Transatlantic Cooperation (US &amp; EU Focus - Leveraging 🏛️ &amp; =):</text:p>
      <text:list xml:id="list4023861430" text:style-name="WWNum8">
        <text:list-item>
          <text:p text:style-name="P40">Opportunity: The US leads in cutting-edge AI R&amp;D and investment (=), driven by major tech companies and venture capital, while the EU has pioneered comprehensive, rights-based regulatory frameworks (🏛️) like the AI Act and GDPR. This creates a complementary dynamic.</text:p>
        </text:list-item>
        <text:list-item>
          <text:p text:style-name="P40">Targeted Action: Foster robust transatlantic dialogue specifically focused on harmonizing technical standards for AI safety, auditing, and risk assessments that align with both the EU's regulatory requirements (🏛️) and the US's focus on innovation and market-driven solutions (=). This could involve:</text:p>
          <text:list>
            <text:list-item>
              <text:p text:style-name="P251">Joint research projects between NIST/USAISI and EU bodies on AI testing and verification methods.</text:p>
            </text:list-item>
            <text:list-item>
              <text:p text:style-name="P251">Developing common benchmarks for evaluating AI capabilities and risks, particularly for advanced foundation models.</text:p>
            </text:list-item>
            <text:list-item>
              <text:p text:style-name="P251">Establishing mutual recognition frameworks for AI conformity assessments to reduce trade friction while upholding high safety standards.</text:p>
            </text:list-item>
            <text:list-item>
              <text:p text:style-name="P251">Collaborating on cybersecurity threat intelligence sharing (🤝) concerning attacks on AI systems or critical infrastructure (🔌).</text:p>
            </text:list-item>
          </text:list>
        </text:list-item>
        <text:list-item>
          <text:p text:style-name="P40">Addressing Weaknesses: This collaboration could help the EU accelerate safe AI deployment (=) and provide the US with clearer regulatory pathways and potentially enhanced public trust (🤝), addressing concerns about lagging regulation (🏛️) in the US and slower commercialization (=) in the EU.</text:p>
        </text:list-item>
      </text:list>
      <text:p text:style-name="Heading_20_3"><text:bookmark text:name="_1m9e4kdljz4x"/>🤖 Engaging East Asia (Primarily China Focus - Leveraging 🏛️, 📀):</text:p>
      <text:list xml:id="list33456746013690" text:continue-numbering="true" text:style-name="WWNum8">
        <text:list-item>
          <text:p text:style-name="P40">Opportunity: China possesses significant AI capabilities, large datasets, and strong state capacity (🏛️) for implementing policies at scale.</text:p>
        </text:list-item>
        <text:list-item>
          <text:p text:style-name="P40">Targeted Action: Encourage participation in international dialogues focused on specific, less politically sensitive technical safety issues (e.g., robustness against adversarial attacks, specific cybersecurity norms 🔌). Promote transparency initiatives (📀), potentially starting with voluntary disclosures regarding AI system testing or incident reporting, perhaps through industry consortia or academic channels initially. Identify areas of shared risk perception (e.g., preventing accidental escalation from autonomous systems) where cooperation might be feasible despite broader geopolitical tensions (🤝).</text:p>
        </text:list-item>
        <text:list-item>
          <text:p text:style-name="P40">Addressing Weaknesses: This approach aims to mitigate risks stemming from opacity (📀) and potential misalignment by fostering communication and identifying common ground, while acknowledging the challenges posed by differing political systems and trust deficits (🤝, 🏛️).</text:p>
        </text:list-item>
      </text:list>
      <text:p text:style-name="Heading_20_3"><text:bookmark text:name="_ymusowacqtiq"/>🤖 Supporting Other Regions (Addressing Digital Divide &amp; Vulnerability =/🔌):</text:p>
      <text:list xml:id="list33456812367947" text:continue-numbering="true" text:style-name="WWNum8">
        <text:list-item>
          <text:p text:style-name="P40">Opportunity: Regions with less developed AI ecosystems or digital infrastructure face different vulnerabilities but also opportunities to leapfrog certain legacy issues.</text:p>
        </text:list-item>
        <text:list-item>
          <text:p text:style-name="P40">Targeted Action: Provide development assistance focused on building foundational cybersecurity capacity (🔌, 🏛️), promoting digital literacy ( ), and supporting the adoption of secure and beneficial AI applications tailored to local needs. Ensure international frameworks consider the specific challenges faced by developing nations, avoiding a one-size-fits-all approach that exacerbates inequalities (=). Foster regional cooperation hubs for sharing best practices and threat intelligence.</text:p>
        </text:list-item>
      </text:list>
      <text:p text:style-name="Heading_20_2"><text:bookmark text:name="_66omworuas0c"/>🤖 Section 5 Conclusion</text:p>
      <text:p text:style-name="Standard">Regional variations in capabilities, governance, and societal context significantly shape the global AI and cybersecurity risk landscape. Failure to address these problems risks exacerbating competition, conflict, and shared vulnerabilities.</text:p>
      <text:p text:style-name="P4">Engaging these risks effectively requires not only national action but also robust international cooperation capable of bridging these differences and managing the complex global interdependencies. </text:p>
      <text:p text:style-name="P404"><text:bookmark text:name="_qfav9ml7fygb"/>🤖 6. AI &amp; Cyberinsecurity as a Conflict Threat Multiplier</text:p>
      <text:p text:style-name="Standard">Artificial intelligence and cybersecurity risks do not exist in a vacuum separate from geopolitical realities. Instead, these powerful technologies and their associated vulnerabilities act as potent conflict threat multipliers, increasing the likelihood, intensity, and consequences of conflict between states and other actors. Simultaneously, the existence or escalation of conflict severely undermines efforts to manage AI and cybersecurity risks safely and effectively, creating dangerous feedback loops.</text:p>
      <text:p text:style-name="Heading_20_3"><text:bookmark text:name="_gez1c7pgislz"/>🤖 6.1 Linking AI/Cyberinsecurity to Conflict Risk</text:p>
      <text:p text:style-name="Standard">The development and proliferation of AI and the pervasive nature of cyber vulnerabilities contribute to conflict risk through several interconnected pathways:</text:p>
      <text:list xml:id="list1839910314" text:style-name="WWNum19">
        <text:list-item>
          <text:p text:style-name="P41">Direct Weaponization: AI is increasingly integrated into military systems. This includes the development and potential deployment of Lethal Autonomous Weapons Systems (LAWS), which could lower the threshold for initiating conflict and raise complex ethical and legal questions.<text:span text:style-name="T3"><text:note text:id="ftn239" text:note-class="footnote"><text:note-citation>239</text:note-citation><text:note-body><text:p text:style-name="P305"><text:span text:style-name="T3"/><text:span text:style-name="T9"> </text:span><text:span text:style-name="T4">Paul Scharre, Army of None: Autonomous Weapons and the Future of War (New York: W. W. Norton &amp; Company, 2018); United Nations Institute for Disarmament Research (UNIDIR), "The Weaponization of Increasingly Autonomous Technologies," accessed April 8, 2025, </text:span></text:p><text:p text:style-name="P1"><text:a xlink:type="simple" xlink:href="https://unidir.org/publication/weaponization-increasingly-autonomous-technologies-concerns-characteristics-and-categories" text:style-name="Internet_20_link" text:visited-style-name="Visited_20_Internet_20_Link"><text:span text:style-name="T6">https://unidir.org/publication/weaponization-increasingly-autonomous-technologies-concerns-characteristics-and-categories</text:span></text:a><text:span text:style-name="T4">.</text:span></text:p></text:note-body></text:note></text:span> Rigorous testing and evaluation, heavily reliant on sophisticated simulation environments, are critical to assessing the safety, reliability, and compliance of LAWS with international humanitarian law and rules of engagement before any potential deployment, though verifying complex autonomous behaviors in dynamic environments remains a significant technical and ethical challenge.²³⁹ᵃ AI-powered command and control systems enhance military decision speed but also risk automated escalation.<text:span text:style-name="T3"><text:note text:id="ftn240" text:note-class="footnote"><text:note-citation>240</text:note-citation><text:note-body><text:p text:style-name="P306"><text:span text:style-name="T3"/><text:span text:style-name="T9"> </text:span><text:span text:style-name="T4">Scharre, Army of None.</text:span></text:p></text:note-body></text:note></text:span> Cyber warfare capabilities enable direct attacks targeting an adversary's military systems or critical national infrastructure (FF7 🔌), such as power grids or financial networks, offering new vectors for coercion and damage short of traditional warfare.<text:span text:style-name="T3"><text:note text:id="ftn241" text:note-class="footnote"><text:note-citation>241</text:note-citation><text:note-body><text:p text:style-name="P307"><text:span text:style-name="T3"/><text:span text:style-name="T9"> </text:span><text:span text:style-name="T4">Kim Zetter, Countdown to Zero Day: Stuxnet and the Launch of the World's First Digital Weapon (New York: Crown, 2014); Mandiant, M-Trends 2024 (Reston, VA: Mandiant/Google Cloud, 2024). [Details infrastructure targeting].</text:span></text:p></text:note-body></text:note></text:span> <text:s/></text:p>
        </text:list-item>
        <text:list-item>
          <text:p text:style-name="P41">Destabilization &amp; Escalation: AI-driven disinformation and propaganda campaigns can sow social and political discord within and between nations, eroding trust and creating fertile ground for conflict (FF5 📀, FF3 🤝).<text:span text:style-name="T3"><text:note text:id="ftn242" text:note-class="footnote"><text:note-citation>242</text:note-citation><text:note-body><text:p text:style-name="P308"><text:span text:style-name="T3"/><text:span text:style-name="T9"> </text:span><text:span text:style-name="T4">Samuel C. Woolley and Philip N. Howard, eds., Computational Propaganda: Political Parties, Politicians, and Political Manipulation on Social Media (Oxford: Oxford University Press, 2018); Nina Jankowicz, How to Lose the Information War: Russia, Fake News, and the Future of Conflict (London: Bloomsbury Publishing, 2020).</text:span></text:p></text:note-body></text:note></text:span> The speed and opacity of AI systems, coupled with potential accidents or miscalculations (e.g., misinterpreting sensor data, flawed algorithmic decision-making), could inadvertently trigger or escalate crises.<text:span text:style-name="T3"><text:note text:id="ftn243" text:note-class="footnote"><text:note-citation>243</text:note-citation><text:note-body><text:p text:style-name="P309"><text:span text:style-name="T3"/><text:span text:style-name="T9"> </text:span><text:span text:style-name="T4">Stuart Russell, Human Compatible: Artificial Intelligence and the Problem of Control (New York: Viking, 2019), 143-171.</text:span></text:p></text:note-body></text:note></text:span> Cyberattacks blur the lines between espionage, sabotage, and armed attack, increasing ambiguity and the risk of miscalculated responses that could spiral into broader conflict.<text:span text:style-name="T3"><text:note text:id="ftn244" text:note-class="footnote"><text:note-citation>244</text:note-citation><text:note-body><text:p text:style-name="P310"><text:span text:style-name="T3"/><text:span text:style-name="T9"> </text:span><text:span text:style-name="T4"><text:s/>Joseph S. Nye Jr., "Cyber Power," Belfer Center for Science and International Affairs, May 2010; Michael N. Schmitt, ed., Tallinn Manual 2.0 on the International Law Applicable to Cyber Operations (Cambridge: Cambridge University Press, 2017).<text:line-break/>²⁴⁹ Chris Miller, Chip War: The Fight for the World's Most Critical Technology (New York: Scribner, 2022); Scharre, Four Battlegrounds.</text:span></text:p></text:note-body></text:note></text:span> The persistent erosion of trust through cyber espionage and influence operations further destabilizes international relations (FF3 🤝).</text:p>
        </text:list-item>
        <text:list-item>
          <text:p text:style-name="P41">Resource Competition: Competition for dominance in AI, often framed as a strategic imperative, drives competition for essential resources (=). This includes vying for top AI talent, control over crucial data resources, and access to advanced semiconductor manufacturing capabilities (the "chip wars").²⁴⁹ Such resource competition can exacerbate existing geopolitical tensions and become a source of conflict itself.</text:p>
        </text:list-item>
        <text:list-item>
          <text:p text:style-name="P41">Weakening State Capacity/Legitimacy: Sophisticated cyberattacks targeting government services, critical infrastructure, or economic stability can weaken state capacity and undermine public trust in government institutions, potentially leading to internal instability (FF4 🏛️).<text:span text:style-name="T3"><text:note text:id="ftn245" text:note-class="footnote"><text:note-citation>245</text:note-citation><text:note-body><text:p text:style-name="P311"><text:span text:style-name="T3"/><text:span text:style-name="T9"> </text:span><text:span text:style-name="T4">World Economic Forum, Global Risks Report 2024 (Geneva: WEF, 2024).</text:span></text:p></text:note-body></text:note></text:span> Furthermore, the prospect of AI capabilities potentially surpassing state control raises fundamental questions about future stability and governance (FF4 🏛️).<text:span text:style-name="T3"><text:note text:id="ftn246" text:note-class="footnote"><text:note-citation>246</text:note-citation><text:note-body><text:p text:style-name="P312"><text:span text:style-name="T3"/><text:span text:style-name="T9"> </text:span><text:span text:style-name="T4">Nick Bostrom, Superintelligence: Paths, Dangers, Strategies (Oxford: Oxford University Press, 2014).</text:span></text:p></text:note-body></text:note></text:span></text:p>
        </text:list-item>
        <text:list-item>
          <text:p text:style-name="P41">Exploitation of Vulnerabilities: Malicious actors, including states and non-state groups, can exploit known or unknown vulnerabilities in AI systems and digital infrastructure for political gain, disruption, or coercion. The widespread nature of these vulnerabilities creates constant opportunities for low-level conflict and the potential for high-impact attacks.<text:span text:style-name="T3"><text:note text:id="ftn247" text:note-class="footnote"><text:note-citation>247</text:note-citation><text:note-body><text:p text:style-name="P313"><text:span text:style-name="T3"/><text:span text:style-name="T9"> </text:span><text:span text:style-name="T4">Verizon, 2024 Data Breach Investigations Report (Basking Ridge, NJ: Verizon, 2024). [Provides data on prevalent attack vectors].</text:span></text:p></text:note-body></text:note></text:span></text:p>
        </text:list-item>
      </text:list>
      <text:p text:style-name="Heading_20_3"><text:bookmark text:name="_cf3vhrx3sqmm"/>🤖 6.2 Impact of Conflict on AI/Cyber Safety &amp; Security Action</text:p>
      <text:p text:style-name="Standard">The outbreak or intensification of conflict significantly hampers efforts to manage AI and cybersecurity risks, creating a dangerous dynamic where the very tools exacerbating conflict become harder to control:</text:p>
      <text:list xml:id="list1925003659" text:style-name="WWNum3">
        <text:list-item>
          <text:p text:style-name="P42">Diversion of Resources/Attention: During conflict or heightened geopolitical tension, national resources (=) and political attention (FF4 🏛️) inevitably shift from long-term AI safety research and global cyber stability initiatives towards immediate military applications and offensive cyber capabilities.<text:span text:style-name="T3"><text:note text:id="ftn248" text:note-class="footnote"><text:note-citation>248</text:note-citation><text:note-body><text:p text:style-name="P314"><text:span text:style-name="T3"/><text:span text:style-name="T9"> </text:span><text:span text:style-name="T4">Scharre, Four Battlegrounds. [Discusses national security prioritization].</text:span></text:p></text:note-body></text:note></text:span> Safety considerations are often deprioritized in favor of perceived strategic necessity.</text:p>
        </text:list-item>
        <text:list-item>
          <text:p text:style-name="P42">Breakdown of International Cooperation: Conflict erodes the trust and political will necessary for international cooperation on AI safety standards, verification mechanisms, and cybersecurity norms (FF3 🤝). Arms control dialogues falter, information sharing ceases, and collaborative research projects collapse, hindering the development of global governance frameworks.<text:span text:style-name="T3"><text:note text:id="ftn249" text:note-class="footnote"><text:note-citation>249</text:note-citation><text:note-body><text:p text:style-name="P315"><text:span text:style-name="T3"/><text:span text:style-name="T9"> </text:span><text:span text:style-name="T4">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text:span></text:p></text:note-body></text:note></text:span></text:p>
        </text:list-item>
        <text:list-item>
          <text:p text:style-name="P42">Increased Secrecy: Conflict environments foster greater secrecy surrounding national AI development programs and cyber capabilities. This lack of transparency obstructs independent safety assessments, hinders verification efforts for potential arms control agreements, and makes it harder to understand adversaries' intentions and capabilities, increasing the risk of miscalculation.<text:span text:style-name="T3"><text:note text:id="ftn250" text:note-class="footnote"><text:note-citation>250</text:note-citation><text:note-body><text:p text:style-name="P316"><text:span text:style-name="T3"/><text:span text:style-name="T9"> </text:span><text:span text:style-name="T4">Vincent Boulanin and Maaike Verbruggen, Mapping the Development of Autonomy in Weapon Systems (Stockholm: SIPRI, 2017). [Discusses transparency challenges in military AI].</text:span></text:p></text:note-body></text:note></text:span></text:p>
        </text:list-item>
        <text:list-item>
          <text:p text:style-name="P42">Erosion of Trust: Conflict further deepens mistrust between adversaries (FF3 🤝), making cooperative security arrangements, de-escalation dialogues, or collaborative incident response mechanisms related to AI or cyber incidents exceedingly difficult to establish or maintain.</text:p>
        </text:list-item>
        <text:list-item>
          <text:p text:style-name="P42">Direct Destruction/Disruption: Military conflict can involve direct physical or cyber attacks targeting AI research facilities, data centers, critical digital infrastructure (FF7 🔌), or key personnel involved in safety and security efforts, directly degrading the capacity to manage these technologies.<text:span text:style-name="T3"><text:note text:id="ftn251" text:note-class="footnote"><text:note-citation>251</text:note-citation><text:note-body><text:p text:style-name="P317"><text:span text:style-name="T3"/><text:span text:style-name="T9"> </text:span><text:span text:style-name="T4">See, e.g., reports on cyberattacks during the war in Ukraine: Microsoft, "Special Report: Ukraine," accessed April 8, 2025, </text:span><text:a xlink:type="simple" xlink:href="https://query.prod.cms.rt.microsoft.com/cms/api/am/binary/RE4Vwwd" text:style-name="Internet_20_link" text:visited-style-name="Visited_20_Internet_20_Link"><text:span text:style-name="T6">https://query.prod.cms.rt.microsoft.com/cms/api/am/binary/RE4Vwwd</text:span></text:a><text:span text:style-name="T4">. [Example report].</text:span></text:p></text:note-body></text:note></text:span></text:p>
        </text:list-item>
        <text:list-item>
          <text:p text:style-name="P42">Lowered Threshold for Risky Deployment: Intense security competition and wartime pressures can incentivize states to deploy AI systems (including autonomous weapons) or cyber capabilities before they are fully tested, validated, or deemed safe, accepting higher risks in the pursuit of battlefield advantage.<text:span text:style-name="T3"><text:note text:id="ftn252" text:note-class="footnote"><text:note-citation>252</text:note-citation><text:note-body><text:p text:style-name="P318"><text:span text:style-name="T3"/><text:span text:style-name="T9"> </text:span><text:span text:style-name="T4">Scharre, Army of None.</text:span></text:p></text:note-body></text:note></text:span></text:p>
        </text:list-item>
      </text:list>
      <text:p text:style-name="Heading_20_3"><text:bookmark text:name="_ogzzd8ow2riu"/>🤖 6.3 Ecology-Compounded Conflict Examples</text:p>
      <text:p text:style-name="Standard">Real-world events illustrate how AI and cyber capabilities are increasingly intertwined with conflict dynamics:</text:p>
      <text:list xml:id="list3276598184" text:style-name="WWNum6">
        <text:list-item>
          <text:p text:style-name="P43">War in Ukraine: The conflict has featured extensive use of drones (often AI-assisted for targeting and navigation), sophisticated cyberattacks targeting critical infrastructure (FF7 🔌) and government systems by both sides and external actors, and widespread AI-driven disinformation campaigns aiming to shape domestic and international opinion (FF5 📀).<text:span text:style-name="T3"><text:note text:id="ftn253" text:note-class="footnote"><text:note-citation>253</text:note-citation><text:note-body><text:p text:style-name="P319"><text:span text:style-name="T3"/><text:span text:style-name="T9"> </text:span><text:span text:style-name="T4">Council on Foreign Relations, "Cyber Operations in Ukraine," accessed April 8, 2025, </text:span><text:a xlink:type="simple" xlink:href="https://www.cfr.org/tracker/cyber-operations-ukraine" text:style-name="Internet_20_link" text:visited-style-name="Visited_20_Internet_20_Link"><text:span text:style-name="T6">https://www.cfr.org/tracker/cyber-operations-ukraine</text:span></text:a><text:span text:style-name="T4">; NATO StratCom COE, "Influence Operations Surrounding the War in Ukraine," accessed April 8, 2025. [Search for specific reports from NATO StratCom or similar reputable sources for detailed analysis].</text:span></text:p></text:note-body></text:note></text:span></text:p>
        </text:list-item>
        <text:list-item>
          <text:p text:style-name="P43">Election Interference: State-sponsored actors have leveraged cyber tools and social media manipulation (sometimes amplified by algorithms) to interfere in the democratic processes of other nations, sowing discord and undermining trust in electoral outcomes (FF3 🤝, FF5 📀).<text:span text:style-name="T3"><text:note text:id="ftn254" text:note-class="footnote"><text:note-citation>254</text:note-citation><text:note-body><text:p text:style-name="P320"><text:span text:style-name="T3"/><text:span text:style-name="T9"> </text:span><text:span text:style-name="T4">U.S. Office of the Director of National Intelligence, "Intelligence Community Assessment: Foreign Threats to the 2020 US Federal Elections," March 10, 2021, </text:span><text:a xlink:type="simple" xlink:href="https://www.dni.gov/files/ODNI/documents/assessments/ICA-declass-16MAR21.pdf" text:style-name="Internet_20_link" text:visited-style-name="Visited_20_Internet_20_Link"><text:span text:style-name="T6">https://www.dni.gov/files/ODNI/documents/assessments/ICA-declass-16MAR21.pdf</text:span></text:a><text:span text:style-name="T4">.</text:span></text:p></text:note-body></text:note></text:span></text:p>
        </text:list-item>
        <text:list-item>
          <text:p text:style-name="P43"><text:soft-page-break/>Stuxnet Attack: The Stuxnet worm, widely attributed to state actors, demonstrated the potential for highly targeted cyberattacks to cause physical damage to critical industrial infrastructure (in this case, Iranian nuclear centrifuges), blurring the line between cyber operations and physical attack (FF7 🔌).<text:span text:style-name="T3"><text:note text:id="ftn255" text:note-class="footnote"><text:note-citation>255</text:note-citation><text:note-body><text:p text:style-name="P321"><text:span text:style-name="T3"/><text:span text:style-name="T9"> </text:span><text:span text:style-name="T4">Zetter, Countdown to Zero Day.</text:span></text:p></text:note-body></text:note></text:span></text:p>
        </text:list-item>
      </text:list>
      <text:p text:style-name="Heading_20_3"><text:bookmark text:name="_o0vs2d2enn7w"/>🤖 Section 6 Conclusion</text:p>
      <text:p text:style-name="Standard">AI and cybersecurity are not merely technical domains but are deeply embedded within the fabric of international relations and conflict. They act as powerful multipliers, creating new pathways for conflict initiation, escalation, and destabilization through direct weaponization, resource competition, and the erosion of trust and state capacity. Simultaneously, the existence of conflict creates a severely degraded environment for managing the profound risks associated with these technologies. It diverts resources, destroys trust, promotes secrecy, and lowers safety thresholds. </text:p>
      <text:p text:style-name="P4">This dangerous feedback loop – where AI/cyber risks fuel conflict, and conflict undermines AI/cyber safety – increases the likelihood of catastrophic outcomes and underscores the urgent need for robust global governance and cooperative security measures that address these intertwined challenges.</text:p>
      <text:p text:style-name="Standard"/>
      <text:p text:style-name="P404"><text:bookmark text:name="_pg2nquo4ognw"/>🤖 7. AI &amp; Cyberinsecurity and Socio-Economic Disruption</text:p>
      <text:p text:style-name="Standard">Beyond the direct threats of system failure or malicious attacks, Artificial Intelligence (AI) and cybersecurity vulnerabilities act as powerful catalysts for profound socio-economic disruption. These technologies are not merely tools but forces actively reshaping labor markets, economic structures, social cohesion, and the distribution of wealth and opportunity. </text:p>
      <text:p text:style-name="P4">Understanding these dynamics is crucial, as the resulting instability can itself be a pathway to large-scale crises. It has the potential to cascade into outcomes as severe as those stemming from direct technological catastrophes. This section explores the primary drivers of this disruption, examines its potential scale and different impacts, outlines the key governance challenges, and considers pathways for adaptation and resilience.</text:p>
      <text:p text:style-name="Heading_20_2"><text:bookmark text:name="_ypy3f7scdtzt"/>🤖 7.1 Drivers of AI/Cyber-Induced Disruption</text:p>
      <text:p text:style-name="Standard">Several interconnected factors drive the socio-economic disruption associated with AI and cybersecurity:</text:p>
      <text:list xml:id="list1505672516" text:style-name="WWNum43">
        <text:list-item>
          <text:p text:style-name="P44">Automation &amp; Job Displacement (=): AI's increasing capacity for both cognitive and physical tasks accelerates automation across numerous sectors, from manufacturing and logistics to customer service, software development, and even creative industries. While automation can boost productivity, it also fuels significant concerns about widespread job displacement, wage stagnation for roles susceptible to automation, and the devaluation of existing human skills, creating economic precarity for large segments of the workforce.<text:span text:style-name="T3"><text:note text:id="ftn256" text:note-class="footnote"><text:note-citation>256</text:note-citation><text:note-body><text:p text:style-name="P322"><text:span text:style-name="T3"/><text:span text:style-name="T9"> </text:span><text:span text:style-name="T4">Erik Brynjolfsson and Andrew McAfee, The Second Machine Age: Work, Progress, and Prosperity in a Time of Brilliant Technologies (New York: W. W. Norton &amp; Company, 2014); Daron Acemoglu and Simon Johnson, Power and Progress: Our Thousand-Year Struggle Over Technology and Prosperity (New York: PublicAffairs, 2023), esp. Chapters 7-10 [Discusses economic impacts of automation].</text:span></text:p></text:note-body></text:note></text:span></text:p>
        </text:list-item>
        <text:list-item>
          <text:p text:style-name="P44">Economic System Shocks (=, 🔌): The growing reliance of critical economic infrastructure (financial markets, supply chains, energy grids) on interconnected digital systems makes them vulnerable to disruption. Large-scale cyberattacks targeting these systems can trigger immediate economic crises, halting commerce, disrupting essential services, and eroding market confidence.<text:span text:style-name="T3"><text:note text:id="ftn257" text:note-class="footnote"><text:note-citation>257</text:note-citation><text:note-body><text:p text:style-name="P323"><text:span text:style-name="T3"/><text:span text:style-name="T9"> </text:span><text:span text:style-name="T4">World Economic Forum, Global Risks Report 2024 (Geneva: WEF, 2024). [Often highlights cyberattacks on critical infrastructure and their economic consequences]; Kim Zetter, Countdown to Zero Day: Stuxnet and the Launch of the World's First Digital Weapon <text:s/>(New York: Crown, 2014). [Illustrates potential for cyberattack to cause physical damage with economic consequences].</text:span></text:p></text:note-body></text:note></text:span> Furthermore, accidents or unintended consequences arising from complex AI systems managing critical functions (e.g., automated trading, logistics optimization) could also lead to significant economic shocks, with impacts potentially rippling through the global economy.<text:span text:style-name="T3"><text:note text:id="ftn258" text:note-class="footnote"><text:note-citation>258</text:note-citation><text:note-body><text:p text:style-name="P324"><text:span text:style-name="T3"/><text:span text:style-name="T9"> </text:span><text:span text:style-name="T4">Stuart Russell, Human Compatible: Artificial Intelligence and the Problem of Control (New York: Viking, 2019), 143-171. [Discusses potential failure modes of advanced AI systems, including those managing critical functions].</text:span></text:p></text:note-body></text:note></text:span></text:p>
        </text:list-item>
        <text:list-item>
          <text:p text:style-name="P44">Increased Inequality (=): The economic benefits of AI development and deployment tend to concentrate among a relatively small group: owners of capital, highly skilled AI developers, and corporations leveraging the technology for market dominance. Simultaneously, the risks – such as job displacement or algorithmic bias – often fall disproportionately on lower-skilled workers, marginalized communities, and those lacking digital access or literacy. This dynamic threatens to significantly exacerbate existing income and wealth inequality, potentially fueling social unrest and undermining societal stability.<text:span text:style-name="T3"><text:note text:id="ftn259" text:note-class="footnote"><text:note-citation>259</text:note-citation><text:note-body><text:p text:style-name="P325"><text:span text:style-name="T3"/><text:span text:style-name="T9"> </text:span><text:span text:style-name="T4">Thomas Piketty, Capital in the Twenty-First Century (Cambridge, MA: Belknap Press, 2014); Joseph E. Stiglitz, The Price of Inequality: How Today's Divided Society Endangers Our Future (New York: W.W. Norton &amp; Company, 2012); Acemoglu and Johnson, Power and Progress. [Links technological change to inequality dynamics].</text:span></text:p></text:note-body></text:note></text:span> The digital divide further separates those who can leverage AI tools from those who cannot, deepening inequalities.</text:p>
        </text:list-item>
        <text:list-item>
          <text:p text:style-name="P44">Erosion of Social Fabric (🤝, 📀): AI-driven technologies can undermine the trust and shared understanding essential for a functional society. The proliferation of sophisticated deepfakes and AI-generated disinformation erodes trust in information sources, institutions, and even interpersonal interactions (FF5 📀).<text:span text:style-name="T3"><text:note text:id="ftn260" text:note-class="footnote"><text:note-citation>260</text:note-citation><text:note-body><text:p text:style-name="P326"><text:span text:style-name="T3"/><text:span text:style-name="T9"> </text:span><text:span text:style-name="T4">Samuel C. Woolley and Philip N. Howard, eds., Computational Propaganda: Political Parties, Politicians, and Political Manipulation on Social Media (Oxford: Oxford University Press, 2018); Renée DiResta, "The Digital Maginot Line," Ribbonfarm, October 26, 2020, </text:span><text:a xlink:type="simple" xlink:href="https://www.ribbonfarm.com/2020/10/26/the-digital-maginot-line/" text:style-name="Internet_20_link" text:visited-style-name="Visited_20_Internet_20_Link"><text:span text:style-name="T6">https://www.ribbonfarm.com/2020/10/26/the-digital-maginot-line/</text:span></text:a><text:span text:style-name="T4">.</text:span></text:p></text:note-body></text:note></text:span> Algorithmic bias embedded in AI systems used for critical decisions (e.g., hiring, loan applications, policing) can perpetuate and amplify existing societal discrimination, further fraying social cohesion.<text:span text:style-name="T3"><text:note text:id="ftn261" text:note-class="footnote"><text:note-citation>261</text:note-citation><text:note-body><text:p text:style-name="P327"><text:span text:style-name="T3"/><text:span text:style-name="T9"> </text:span><text:span text:style-name="T4">Virginia Eubanks, Automating Inequality: How High-Tech Tools Profile, Police, and Punish the Poor (New York: St. Martin's Press, 2018); Safiya Umoja Noble, Algorithms of Oppression: How Search Engines Reinforce Racism (New York: NYU Press, 2018).</text:span></text:p></text:note-body></text:note></text:span> Moreover, the potential expansion of AI-driven surveillance and social credit systems raises profound concerns about privacy, autonomy, and the chilling of dissent, potentially weakening the foundations of open societies (FF3 🤝).<text:span text:style-name="T3"><text:note text:id="ftn262" text:note-class="footnote"><text:note-citation>262</text:note-citation><text:note-body><text:p text:style-name="P328"><text:span text:style-name="T3"/><text:span text:style-name="T9"> </text:span><text:span text:style-name="T4">Shoshana Zuboff, The Age of Surveillance Capitalism: The Fight for a Human Future at the New Frontier of Power (New York: PublicAffairs, 2019); Rogier Creemers, "China's Social Credit System: An Evolving Practice of Control," May 9, 2018, </text:span><text:a xlink:type="simple" xlink:href="https://papers.ssrn.com/sol3/papers.cfm?abstract_id=3175792" text:style-name="Internet_20_link" text:visited-style-name="Visited_20_Internet_20_Link"><text:span text:style-name="T6">https://papers.ssrn.com/sol3/papers.cfm?abstract_id=3175792</text:span></text:a><text:span text:style-name="T4">.</text:span></text:p></text:note-body></text:note></text:span></text:p>
        </text:list-item>
      </text:list>
      <text:p text:style-name="Heading_20_2"><text:bookmark text:name="_n4sefq30glg2"/>🤖 7.2 Scale and Patterns of Disruption</text:p>
      <text:p text:style-name="Standard">The potential scale of AI-induced socio-economic disruption is significant, though estimates vary widely and are subject to considerable uncertainty. Some analyses project that a substantial percentage of current job tasks could be automated in the coming decades, potentially impacting hundreds of millions of workers globally (=).<text:span text:style-name="T3"><text:note text:id="ftn263" text:note-class="footnote"><text:note-citation>263</text:note-citation><text:note-body><text:p text:style-name="P329"><text:span text:style-name="T3"/><text:span text:style-name="T9"> </text:span><text:span text:style-name="T4">See, e.g., estimates from McKinsey Global Institute or OECD reports on the future of work. For example: McKinsey Global Institute, "Jobs lost, jobs gained: Workforce transitions in a time of automation," December 2017, </text:span><text:a xlink:type="simple" xlink:href="https://www.mckinsey.com/featured-insights/future-of-work/jobs-lost-jobs-gained-what-the-future-of-work-will-mean-for-jobs-skills-and-wages" text:style-name="Internet_20_link" text:visited-style-name="Visited_20_Internet_20_Link"><text:span text:style-name="T6">https://www.mckinsey.com/featured-insights/future-of-work/jobs-lost-jobs-gained-what-the-future-of-work-will-mean-for-jobs-skills-and-wages</text:span></text:a><text:span text:style-name="T4">; OECD, "The Future of Work: OECD Employment Outlook 2019," (Paris: OECD Publishing, 2019), </text:span><text:a xlink:type="simple" xlink:href="https://doi.org/10.1787/9ee00155-en" text:style-name="Internet_20_link" text:visited-style-name="Visited_20_Internet_20_Link"><text:span text:style-name="T6">https://doi.org/10.1787/9ee00155-en</text:span></text:a><text:span text:style-name="T4">. [Note: Specific percentages vary and are debated].</text:span></text:p></text:note-body></text:note></text:span> This disruption is unlikely to be uniform; certain sectors (e.g., transportation, customer service, data entry) face higher automation risks than others. </text:p>
      <text:p text:style-name="P4">Geographically, the economic benefits and development capacity for AI are highly concentrated in specific hubs (primarily in North America and East Asia), potentially widening regional economic disparities both within and between countries.<text:span text:style-name="T3"><text:note text:id="ftn264" text:note-class="footnote"><text:note-citation>264</text:note-citation><text:note-body><text:p text:style-name="P330"><text:span text:style-name="T3"/><text:span text:style-name="T9"> </text:span><text:span text:style-name="T4">Stanford Institute for Human-Centered Artificial Intelligence, Artificial Intelligence Index Report 2024 (Stanford, CA: Stanford University, 2024). [Typically shows concentration of investment and research]; Richard Florida, The Rise of the Creative Class (New York: Basic Books, 2002). [Discusses geographic clustering of innovation].</text:span></text:p></text:note-body></text:note></text:span> Widespread technological unemployment or underemployment could lead to significant societal challenges, including the potential emergence of a large "useless class" facing chronic economic precarity and social marginalization (=), a scenario requiring profound shifts in social support structures and economic models.<text:span text:style-name="T3"><text:note text:id="ftn265" text:note-class="footnote"><text:note-citation>265</text:note-citation><text:note-body><text:p text:style-name="P331"><text:span text:style-name="T3"/><text:span text:style-name="T9"> </text:span><text:span text:style-name="T4">Yuval Noah Harari, Homo Deus: A Brief History of Tomorrow (London: Harvill Secker, 2016). [Popularized the term "useless class," though the concept requires careful academic scrutiny].</text:span></text:p></text:note-body></text:note></text:span></text:p>
      <text:p text:style-name="Heading_20_2"><text:bookmark text:name="_uz6vt2j796oi"/>🤖 7.3 Vulnerability, Inequality, and Impacts</text:p>
      <text:p text:style-name="Standard">The impacts of AI and cybersecurity-driven socio-economic disruption are not evenly distributed. Vulnerability is heavily shaped by existing inequalities (=):</text:p>
      <text:list xml:id="list1649272075" text:style-name="WWNum5">
        <text:list-item>
          <text:p text:style-name="P45">Skill Level and Occupation: Workers in roles requiring routine manual or cognitive tasks are generally more vulnerable to automation than those in roles demanding complex problem-solving, creativity, or high emotional intelligence.</text:p>
        </text:list-item>
        <text:list-item>
          <text:p text:style-name="P45">Sectoral Dependence: Regions or communities heavily reliant on industries undergoing rapid automation may face disproportionate economic hardship.</text:p>
        </text:list-item>
        <text:list-item>
          <text:p text:style-name="P45">Geographic Dislocation: The concentration of AI development creates geographic disparities in opportunity, potentially leaving other regions behind.</text:p>
        </text:list-item>
        <text:list-item>
          <text:p text:style-name="P45">Pre-existing Disadvantage: Marginalized groups (based on race, ethnicity, gender, disability, or socio-economic status) may face compounded challenges due to algorithmic bias, unequal access to retraining opportunities, or higher exposure to cybercrime.</text:p>
        </text:list-item>
        <text:list-item>
          <text:p text:style-name="P45">Mental Wellbeing (🧠): The anxiety associated with potential job loss, economic insecurity, the stress of navigating a degraded information environment, and concerns about loss of control or privacy can significantly impact individual and collective mental health (FF1 🧠), diminishing societal capacity for resilience and proactive problem-solving.<text:span text:style-name="T3"><text:note text:id="ftn266" text:note-class="footnote"><text:note-citation>266</text:note-citation><text:note-body><text:p text:style-name="P332"><text:span text:style-name="T3"/><text:span text:style-name="T9"> </text:span><text:span text:style-name="T4">Sherry Turkle, The Empathy Diaries: A Memoir (New York: Penguin Press, 2021). [Explores anxieties related to technology]; World Health Organization, "Mental health and substance use," accessed April 9, 2025, </text:span><text:a xlink:type="simple" xlink:href="https://www.who.int/teams/mental-health-and-substance-use/promotion-prevention/mental-well-being" text:style-name="Internet_20_link" text:visited-style-name="Visited_20_Internet_20_Link"><text:span text:style-name="T6">https://www.who.int/teams/mental-health-and-substance-use/promotion-prevention/mental-well-being</text:span></text:a><text:span text:style-name="T4">. [General link between socio-economic factors and mental health].</text:span></text:p></text:note-body></text:note></text:span></text:p>
        </text:list-item>
      </text:list>
      <text:p text:style-name="Heading_20_2"><text:bookmark text:name="_9o7b3r55vhez"/>🤖 7.4 Key Challenges in Governance and Management</text:p>
      <text:p text:style-name="Standard">Effectively navigating AI-driven socio-economic disruption presents formidable governance challenges:</text:p>
      <text:list xml:id="list4247517716" text:style-name="WWNum24">
        <text:list-item>
          <text:p text:style-name="P46"><text:soft-page-break/>Managing Labor Market Transitions (=, 🏛️): Designing and implementing effective policies to support workers displaced by automation is a critical challenge. This includes debates around the feasibility and funding of large-scale retraining programs, the potential need for new social safety nets like Universal Basic Income (UBI), and reforms to education systems to foster skills relevant for an AI-driven economy.<text:span text:style-name="T3"><text:note text:id="ftn267" text:note-class="footnote"><text:note-citation>267</text:note-citation><text:note-body><text:p text:style-name="P333"><text:span text:style-name="T3"/><text:span text:style-name="T9"> </text:span><text:span text:style-name="T4">Andrew Yang, The War on Normal People: The Truth About America's Disappearing Jobs and Why Universal Basic Income Is Our Future (New York: Hachette Books, 2018); OECD, "The Future of Work." [Discusses policy options like UBI and retraining].</text:span></text:p></text:note-body></text:note></text:span></text:p>
        </text:list-item>
        <text:list-item>
          <text:p text:style-name="P46">Ensuring Cybersecurity of Economic Systems (🔌, 🏛️): Protecting increasingly digitized and interconnected economic systems from sophisticated cyber threats requires robust regulatory frameworks, international cooperation on cyber norms, and significant investment in resilient infrastructure and security practices (linking to FF7 🔌 and FF4 🏛️).</text:p>
        </text:list-item>
        <text:list-item>
          <text:p text:style-name="P46">Addressing Algorithmic Bias and Ensuring Fairness (=, 🏛️): Developing technical methods and regulatory oversight to detect and mitigate bias in AI systems is essential to prevent the amplification of discrimination. This involves challenges in defining fairness, ensuring transparency, and establishing accountability mechanisms (linking to FF4 🏛️).<text:span text:style-name="T3"><text:note text:id="ftn268" text:note-class="footnote"><text:note-citation>268</text:note-citation><text:note-body><text:p text:style-name="P334"><text:span text:style-name="T3"/><text:span text:style-name="T9"> </text:span><text:span text:style-name="T4">Cathy O'Neil, Weapons of Math Destruction: How Big Data Increases Inequality and Threatens Democracy (New York: Crown, 2016); Brent Mittelstadt et al., "The ethics of algorithms: Mapping the debate," Big Data &amp; Society 3, no. 2 (2016): 2053951716679679.</text:span></text:p></text:note-body></text:note></text:span></text:p>
        </text:list-item>
        <text:list-item>
          <text:p text:style-name="P46">Equitable Benefit Sharing and Economic Redistribution (=, 🏛️): Ensuring that the economic gains from AI-driven productivity are shared broadly, rather than concentrating solely among capital owners and top tech talent, is a major political and economic challenge. This involves complex questions about taxation (e.g., taxing robots or AI profits), intellectual property rights, and competition policy to prevent excessive market concentration (linking to FF6 = and FF4 🏛️).<text:span text:style-name="T3"><text:note text:id="ftn269" text:note-class="footnote"><text:note-citation>269</text:note-citation><text:note-body><text:p text:style-name="P335"><text:span text:style-name="T3"/><text:span text:style-name="T9"> </text:span><text:span text:style-name="T4">Acemoglu and Johnson, Power and Progress; Mariana Mazzucato, The Value of Everything: Making and Taking in the Global Economy (London: Allen Lane, 2018). [Discusses value creation vs extraction and potential policy responses like taxation].</text:span></text:p></text:note-body></text:note></text:span></text:p>
        </text:list-item>
      </text:list>
      <text:p text:style-name="Heading_20_2"><text:bookmark text:name="_uxrsea6hf343"/>🤖 7.5 Adaptation and Resilience Strategies</text:p>
      <text:p text:style-name="Standard">Building societal resilience to AI-driven socio-economic disruption requires proactive strategies across multiple domains:</text:p>
      <text:list xml:id="list3629437572" text:style-name="WWNum1">
        <text:list-item>
          <text:p text:style-name="P47">Workforce Adaptation and Lifelong Learning (=): Investing in adaptable education systems that emphasize critical thinking, creativity, collaboration, and digital literacy is crucial. Promoting a culture of lifelong learning and providing accessible pathways for upskilling and reskilling can help workers navigate changing job demands.<text:span text:style-name="T3"><text:note text:id="ftn270" text:note-class="footnote"><text:note-citation>270</text:note-citation><text:note-body><text:p text:style-name="P336"><text:span text:style-name="T3"/><text:span text:style-name="T9"> </text:span><text:span text:style-name="T4">Joseph E. Aoun, Robot-Proof: Higher Education in the Age of Artificial Intelligence (Cambridge, MA: MIT Press, 2017); UNESCO, "Lifelong learning," accessed April 9, 2025, </text:span><text:a xlink:type="simple" xlink:href="https://www.unesco.org/en/lifelong-learning" text:style-name="Internet_20_link" text:visited-style-name="Visited_20_Internet_20_Link"><text:span text:style-name="T6">https://www.unesco.org/en/lifelong-learning</text:span></text:a><text:span text:style-name="T4">.</text:span></text:p></text:note-body></text:note></text:span></text:p>
        </text:list-item>
        <text:list-item>
          <text:p text:style-name="P47">Strengthening Social Safety Nets (=): Exploring and potentially implementing more robust social safety nets – potentially including enhanced unemployment benefits, portable benefits systems, or forms of basic income – could provide essential economic security for those whose livelihoods are disrupted by automation or cyber incidents.<text:span text:style-name="T3"><text:note text:id="ftn271" text:note-class="footnote"><text:note-citation>271</text:note-citation><text:note-body><text:p text:style-name="P337"><text:span text:style-name="T3"/><text:span text:style-name="T9"> </text:span><text:span text:style-name="T4">Philippe Van Parijs and Yannick Vanderborght, Basic Income: A Radical Proposal for a Free Society and a Sane Economy (Cambridge, MA: Harvard University Press, 2017).</text:span></text:p></text:note-body></text:note></text:span></text:p>
        </text:list-item>
        <text:list-item>
          <text:p text:style-name="P47">Economic Diversification (=): Regions or sectors overly reliant on industries vulnerable to automation may need strategies to diversify their economic base, fostering new sources of growth and employment.</text:p>
        </text:list-item>
        <text:list-item>
          <text:p text:style-name="P47">Human-Centered AI Development (🧠): Actively promoting the design and deployment of AI systems that augment human capabilities, enhance wellbeing (FF1 🧠), and align with societal values, rather than solely focusing on automation for cost reduction, represents a critical pathway towards more positive outcomes.<text:span text:style-name="T3"><text:note text:id="ftn272" text:note-class="footnote"><text:note-citation>272</text:note-citation><text:note-body><text:p text:style-name="P338"><text:span text:style-name="T3"/><text:span text:style-name="T9"> </text:span><text:span text:style-name="T4">Ben Shneiderman, Human-Centered AI (Oxford: Oxford University Press, 2022); Center for Humane Technology, "Ledger of Harms," accessed April 9, 2025, </text:span><text:a xlink:type="simple" xlink:href="https://www.humanetech.com/ledger" text:style-name="Internet_20_link" text:visited-style-name="Visited_20_Internet_20_Link"><text:span text:style-name="T6">https://www.humanetech.com/ledger</text:span></text:a><text:span text:style-name="T4">. [Advocates for technology aligned with human wellbeing].</text:span></text:p></text:note-body></text:note></text:span> This requires conscious effort from researchers, developers, policymakers, and the public.</text:p>
        </text:list-item>
      </text:list>
      <text:p text:style-name="Heading_20_2"><text:bookmark text:name="_e5rjmpp54cvm"/>🤖 Section 7 Conclusion</text:p>
      <text:p text:style-name="Standard">AI and cybersecurity risks extend far beyond immediate technical failures or deliberate attacks. They are powerful engines of socio-economic transformation, carrying the potential for widespread disruption to employment, economic stability, and social cohesion. These disruptions, driven by automation, system shocks, rising inequality, and the erosion of social fabric, can themselves create pathways to instability and crisis, potentially exacerbating other global risks. Framing the challenge solely in terms of preventing direct AI or cyber catastrophes overlooks this crucial dimension. </text:p>
      <text:p text:style-name="P4">Proactive, adaptive, and equitable management of the socio-economic consequences of AI and cybersecurity is therefore not merely a secondary concern but an essential component of mitigating the overall existential risks associated with these transformative technologies. A failure to address these interconnected socio-economic dynamics significantly increases the likelihood of negative cascading consequences for global stability and human potential. <text:s/>On the other hand, if these challenges are engaged successfully, they have the potential to improve the lives of billions of people.</text:p>
      <text:p text:style-name="P4"/>
      <text:p text:style-name="Standard"/>
      <text:p text:style-name="P404"><text:bookmark text:name="_9fmwtlyhpxtj"/>🤖 8. Wealth, Income, and Opportunity Disparities</text:p>
      <text:p text:style-name="Standard">This section explores how pre-existing disparities related to wealth, income, and opportunity intersect with the risks posed by Artificial Intelligence (AI) and cybersecurity. These technologies do not impact societies uniformly; rather, their effects are significantly shaped by, and often exacerbate, existing societal inequalities. </text:p>
      <text:p text:style-name="P4">Understanding these dynamics is critical, as disparities influence both vulnerability to AI/cyber risks and the capacity to respond effectively, thereby hindering collective action and increasing overall systemic risk.</text:p>
      <text:p text:style-name="Heading_20_2"><text:bookmark text:name="_tsfrvlm4zfo4"/>🤖 8.1 Key Dimensions of Intra-societal Disparity and AI/Cyber Risk</text:p>
      <text:p text:style-name="Standard">Several key dimensions of inequality shape how AI and cybersecurity risks manifest within societies:</text:p>
      <text:p text:style-name="Heading_20_3"><text:bookmark text:name="_hf9kzgm7x9tf"/><text:span text:style-name="T12">🤖 </text:span>Income/Wealth Inequality (=): </text:p>
      <text:p text:style-name="P104">Disparities in income and wealth create stark differences in how individuals and groups experience AI and cybersecurity. Affluent individuals and nations can more easily access beneficial AI tools, invest in robust cybersecurity measures, and afford education or retraining to adapt to technological shifts.<text:span text:style-name="T3"><text:note text:id="ftn273" text:note-class="footnote"><text:note-citation>273</text:note-citation><text:note-body><text:p text:style-name="P339"><text:span text:style-name="T3"/><text:span text:style-name="T9"> </text:span><text:span text:style-name="T4">Daron Acemoglu and Simon Johnson, Power and Progress: Our Thousand-Year Struggle Over Technology and Prosperity (New York: PublicAffairs, 2023), 189-231; Erik Brynjolfsson and Andrew McAfee, The Second Machine Age: Work, Progress, and Prosperity in a Time of Brilliant Technologies (New York: W. W. Norton &amp; Company, 2014), 11-12, 127-144.</text:span></text:p></text:note-body></text:note></text:span> </text:p>
      <text:p text:style-name="P4">Conversely, lower-income populations may be disproportionately vulnerable to job displacement caused by AI automation, face greater exposure to cybercrime due to less secure systems or lack of resources for recovery, and have less capacity to leverage AI for personal or economic gain.<text:span text:style-name="T3"><text:note text:id="ftn274" text:note-class="footnote"><text:note-citation>274</text:note-citation><text:note-body><text:p text:style-name="P340"><text:span text:style-name="T3"/><text:span text:style-name="T9"> </text:span><text:span text:style-name="T4">World Economic Forum, Global Risks Report 2024 (Geneva: WEF, 2024), 18, 54. [Highlights linkages between inequality, cost-of-living, and cyber insecurity]; Joseph E. Stiglitz, The Price of Inequality: How Today's Divided Society Endangers Our Future (New York: W.W. Norton &amp; Company, 2012), 39-64. [Discusses general mechanisms linking inequality and vulnerability].</text:span></text:p></text:note-body></text:note></text:span> Furthermore, concentrated wealth (=) can translate into disproportionate political influence, potentially shaping AI governance and regulations (FF4 🏛️) in ways that favor affluent interests, a phenomenon known as regulatory capture.<text:span text:style-name="T3"><text:note text:id="ftn275" text:note-class="footnote"><text:note-citation>275</text:note-citation><text:note-body><text:p text:style-name="P341"><text:span text:style-name="T3"/><text:span text:style-name="T9"> </text:span><text:span text:style-name="T4">Acemoglu and Johnson, Power and Progress, 365-406; Matt Stoller, Goliath: The 100-Year War Between Monopoly Power and Democracy (New York: Simon &amp; Schuster, 2019), 1-15. [Discusses corporate power, lobbying, and regulatory capture].</text:span></text:p></text:note-body></text:note></text:span></text:p>
      <text:p text:style-name="Heading_20_3"><text:bookmark text:name="_t53lxi2fez81"/><text:span text:style-name="T12">🤖 </text:span>Geographic Disparities: </text:p>
      <text:p text:style-name="P104">The development and deployment of advanced AI is highly concentrated geographically, primarily in major technology hubs within developed nations like the United States and China.<text:span text:style-name="T3"><text:note text:id="ftn276" text:note-class="footnote"><text:note-citation>276</text:note-citation><text:note-body><text:p text:style-name="P342"><text:span text:style-name="T3"/><text:span text:style-name="T9"> </text:span><text:span text:style-name="T4">Stanford Institute for Human-Centered Artificial Intelligence, Artificial Intelligence Index Report 2024 (Stanford, CA: Stanford University, 2024), Chapter 2: Research and Development. [Shows geographic concentration of AI publications and investment]; Richard Florida, The Rise of the Creative Class (New York: Basic Books, 2002), 213-248. [Discusses the general phenomenon of geographic clustering of innovation and talent].</text:span></text:p></text:note-body></text:note></text:span> This concentrates the direct economic benefits (=) and innovation capacity in these areas, potentially widening the gap with regions that may primarily experience the negative consequences without sharing equally in the benefits. <text:s/>This includes both rural areas within developed nations and entire countries in the developing world. <text:s/>Potential negative outcomes such as job automation or vulnerability to cyberattacks targeting less resilient infrastructure (FF7 🔌).<text:span text:style-name="T3"><text:note text:id="ftn277" text:note-class="footnote"><text:note-citation>277</text:note-citation><text:note-body><text:p text:style-name="P343"><text:span text:style-name="T3"/><text:span text:style-name="T9"> </text:span><text:span text:style-name="T4">Acemoglu and Johnson, Power and Progress, 261-288; World Bank, World Development Report 2019: The Changing Nature of Work (Washington, DC: World Bank, 2019), 107-111. </text:span><text:a xlink:type="simple" xlink:href="https://www.worldbank.org/en/publication/wdr2019" text:style-name="Internet_20_link" text:visited-style-name="Visited_20_Internet_20_Link"><text:span text:style-name="T6">https://www.worldbank.org/en/publication/wdr2019</text:span></text:a><text:span text:style-name="T4">. [Discusses the uneven geographic impacts of automation].</text:span></text:p></text:note-body></text:note></text:span></text:p>
      <text:p text:style-name="Heading_20_3"><text:bookmark text:name="_n3uq5pfubo9w"/><text:span text:style-name="T12">🤖 </text:span>Race, Ethnicity, Indigenous Status: </text:p>
      <text:p text:style-name="P104">Algorithmic bias has already led to substantial negative outcomes, as AI systems trained on historically biased data can perpetuate and even amplify discrimination against racial and ethnic minorities and Indigenous peoples in critical areas like hiring, loan applications, policing, and healthcare.<text:span text:style-name="T3"><text:note text:id="ftn278" text:note-class="footnote"><text:note-citation>278</text:note-citation><text:note-body><text:p text:style-name="P344"><text:span text:style-name="T3"/><text:span text:style-name="T9"> </text:span><text:span text:style-name="T4">Safiya Umoja Noble, Algorithms of Oppression: How Search Engines Reinforce Racism (New York: NYU Press, 2018); Virginia Eubanks, Automating Inequality: How High-Tech Tools Profile, Police, and Punish the Poor (New York: St. Martin's Press, 2018).</text:span></text:p></text:note-body></text:note></text:span> Disparities in access to digital technology and literacy can further disadvantage these groups, creating a digital divide that limits opportunities and increases vulnerability.<text:span text:style-name="T3"><text:note text:id="ftn279" text:note-class="footnote"><text:note-citation>279</text:note-citation><text:note-body><text:p text:style-name="P345"><text:span text:style-name="T3"/><text:span text:style-name="T9"> </text:span><text:span text:style-name="T4">OECD, Bridging the Digital Divide: Policy Options for a Resilient and Inclusive Future (Paris: OECD Publishing, 2021). </text:span><text:a xlink:type="simple" xlink:href="https://doi.org/10.1787/e5067642-en" text:style-name="Internet_20_link" text:visited-style-name="Visited_20_Internet_20_Link"><text:span text:style-name="T6">https://doi.org/10.1787/e5067642-en</text:span></text:a><text:span text:style-name="T4">.</text:span></text:p></text:note-body></text:note></text:span> Moreover, specific communities may be targeted by AI-driven disinformation campaigns (FF5 📀) designed to exploit social divisions or undermine trust.<text:span text:style-name="T3"><text:note text:id="ftn280" text:note-class="footnote"><text:note-citation>280</text:note-citation><text:note-body><text:p text:style-name="P346"><text:span text:style-name="T3"/><text:span text:style-name="T9"> </text:span><text:span text:style-name="T4">Samuel C. Woolley and Philip N. Howard, eds., Computational Propaganda: Political Parties, Politicians, and Political Manipulation on Social Media (Oxford: Oxford University Press, 2018), 3-19.</text:span></text:p></text:note-body></text:note></text:span></text:p>
      <text:p text:style-name="Heading_20_3"><text:bookmark text:name="_rj883c7e1q0m"/><text:span text:style-name="T12">🤖 </text:span>Gender Inequality: </text:p>
      <text:p text:style-name="P104">AI systems can reflect and amplify gender biases present in training data, leading to discriminatory outcomes in areas ranging from job recruitment and facial recognition accuracy to medical diagnosis.<text:span text:style-name="T3"><text:note text:id="ftn281" text:note-class="footnote"><text:note-citation>281</text:note-citation><text:note-body><text:p text:style-name="P347"><text:span text:style-name="T3"/><text:span text:style-name="T9"> </text:span><text:span text:style-name="T4">Joy Buolamwini and Timnit Gebru, "Gender Shades: Intersectional Accuracy Disparities in Commercial Gender Classification," Proceedings of Machine Learning Research 81 (2018): 1–15; Caroline Criado Perez, Invisible Women: Data Bias in a World Designed for Men (New York: Abrams Press, 2019).</text:span></text:p></text:note-body></text:note></text:span> The impacts of automation may also be gendered, potentially affecting sectors with high female employment differently, although the net effect across economies remains complex and debated.<text:span text:style-name="T3"><text:note text:id="ftn282" text:note-class="footnote"><text:note-citation>282</text:note-citation><text:note-body><text:p text:style-name="P348"><text:span text:style-name="T3"/><text:span text:style-name="T9"> </text:span><text:span text:style-name="T4">International Monetary Fund (IMF), Gen-AI: Artificial Intelligence and the Future of Work, Staff Discussion Note SDN/2024/001 (Washington, DC: IMF, January 2024), 17-21. </text:span><text:a xlink:type="simple" xlink:href="https://www.imf.org/en/Publications/Staff-Discussion-Notes/Issues/2024/01/14/Gen-AI-Artificial-Intelligence-and-the-Future-of-Work-542379" text:style-name="Internet_20_link" text:visited-style-name="Visited_20_Internet_20_Link"><text:span text:style-name="T6">https://www.imf.org/en/Publications/Staff-Discussion-Notes/Issues/2024/01/14/Gen-AI-Artificial-Intelligence-and-the-Future-of-Work-542379</text:span></text:a><text:span text:style-name="T4">. [Provides nuanced global perspective on gender impacts].</text:span></text:p></text:note-body></text:note></text:span> Additionally, AI tools can be misused to generate or scale online harassment and create non-consensual deepfakes, which disproportionately target women and girls, impacting their participation in online spaces and potentially their mental wellbeing (FF1 🧠).<text:span text:style-name="T3"><text:note text:id="ftn283" text:note-class="footnote"><text:note-citation>283</text:note-citation><text:note-body><text:p text:style-name="P349"><text:span text:style-name="T3"/><text:span text:style-name="T9"> </text:span><text:span text:style-name="T4">Danielle Keats Citron, The Fight for Privacy: Protecting Dignity, Identity, and Love in the Digital Age (New York: W. W. Norton &amp; Company, 2022), 85-118; UNESCO, The Chilling: Global trends in online violence against women journalists (Paris: UNESCO, 2021). </text:span><text:a xlink:type="simple" xlink:href="https://unesdoc.unesco.org/ark:/48223/pf0000377223" text:style-name="Internet_20_link" text:visited-style-name="Visited_20_Internet_20_Link"><text:span text:style-name="T6">https://unesdoc.unesco.org/ark:/48223/pf0000377223</text:span></text:a><text:span text:style-name="T4">.</text:span></text:p></text:note-body></text:note></text:span></text:p>
      <text:p text:style-name="Heading_20_3"><text:bookmark text:name="_5gblpxj7eyoe"/><text:span text:style-name="T12">🤖 </text:span>Age-Related Risks: </text:p>
      <text:p text:style-name="P104">Different age groups face distinct vulnerabilities. Older adults may encounter challenges in adapting to rapidly evolving digital technologies, increasing their susceptibility to AI-powered scams, misinformation (FF5 📀), or exclusion from digitally mediated services if interfaces are not designed accessibly.<text:span text:style-name="T3"><text:note text:id="ftn284" text:note-class="footnote"><text:note-citation>284</text:note-citation><text:note-body><text:p text:style-name="P350"><text:span text:style-name="T3"/><text:span text:style-name="T9"> </text:span><text:span text:style-name="T4">Pew Research Center, "Tech Adoption Climbs Among Older Adults," May 7, 2017. </text:span><text:a xlink:type="simple" xlink:href="https://www.pewresearch.org/internet/2017/05/17/tech-adoption-climbs-among-older-adults/" text:style-name="Internet_20_link" text:visited-style-name="Visited_20_Internet_20_Link"><text:span text:style-name="T6">https://www.pewresearch.org/internet/2017/05/17/tech-adoption-climbs-among-older-adults/</text:span></text:a><text:span text:style-name="T4">; Federal Trade Commission (FTC), "Protecting Older Consumers 2022-2023: A Report of the Federal Trade Commission," October 18, 2023. </text:span><text:a xlink:type="simple" xlink:href="https://www.ftc.gov/reports/protecting-older-consumers-2022-2023-report-federal-trade-commission" text:style-name="Internet_20_link" text:visited-style-name="Visited_20_Internet_20_Link"><text:span text:style-name="T6">https://www.ftc.gov/reports/protecting-older-consumers-2022-2023-report-federal-trade-commission</text:span></text:a><text:span text:style-name="T4">. [Highlights vulnerability to scams].</text:span></text:p></text:note-body></text:note></text:span> Conversely, younger generations face risks associated with extensive exposure to online environments, including sophisticated disinformation, cyberbullying, addictive algorithmic engagement on social media, and potential negative impacts on mental health (FF1 🧠) and development from AI-driven platforms.<text:span text:style-name="T3"><text:note text:id="ftn285" text:note-class="footnote"><text:note-citation>285</text:note-citation><text:note-body><text:p text:style-name="P351"><text:span text:style-name="T3"/><text:span text:style-name="T4">Jonathan Haidt, The Anxious Generation: How the Great Rewiring of Childhood Is Causing an Epidemic of Mental Illness (New York: Penguin Press, 2024). [Discusses impacts of social media and digital environments on youth mental health].</text:span></text:p></text:note-body></text:note></text:span></text:p>
      <text:p text:style-name="Heading_20_3"><text:bookmark text:name="_85yzqj7ppcw0"/><text:span text:style-name="T12">🤖 </text:span>Disability Risks: </text:p>
      <text:p text:style-name="P104">Individuals with disabilities may face significant accessibility barriers if AI systems and digital interfaces are not designed inclusively from the outset (e.g., lack of compatibility with screen readers, biased image recognition).<text:span text:style-name="T3"><text:note text:id="ftn286" text:note-class="footnote"><text:note-citation>286</text:note-citation><text:note-body><text:p text:style-name="P352"><text:span text:style-name="T3"/><text:span text:style-name="T9"> </text:span><text:span text:style-name="T4">Cynthia L. Bennett, Erin Brady, and Stacy M. Branham, "Interdependence as a Frame for Assistive Technology Research and Design," In Proceedings of the 2019 CHI Conference on Human Factors in Computing Systems (CHI '19) (New York: Association for Computing Machinery, 2019), Paper 603, 1–16. </text:span><text:a xlink:type="simple" xlink:href="https://doi.org/10.1145/3290605.3300833" text:style-name="Internet_20_link" text:visited-style-name="Visited_20_Internet_20_Link"><text:span text:style-name="T6">https://doi.org/10.1145/3290605.3300833</text:span></text:a><text:span text:style-name="T4">. [Highlights issues beyond simple accessibility, relevant to AI design]; World Wide Web Consortium (W3C), Web Accessibility Initiative (WAI), "Artificial Intelligence (AI) and Accessibility," accessed April 9, 2025, </text:span><text:a xlink:type="simple" xlink:href="https://www.w3.org/WAI/research/ai/" text:style-name="Internet_20_link" text:visited-style-name="Visited_20_Internet_20_Link"><text:span text:style-name="T6">https://www.w3.org/WAI/research/ai/</text:span></text:a><text:span text:style-name="T4">. [Provides overview of intersection and challenges].</text:span></text:p></text:note-body></text:note></text:span> There is also a risk of biased AI systems discriminating against people with disabilities in areas like employment screening, healthcare resource allocation, or access to social services, potentially reinforcing existing inequalities and creating new forms of exclusion.<text:span text:style-name="T3"><text:note text:id="ftn287" text:note-class="footnote"><text:note-citation>287</text:note-citation><text:note-body><text:p text:style-name="P353"><text:span text:style-name="T3"/><text:span text:style-name="T9"> </text:span><text:span text:style-name="T4">Os Keyes, "Counting the Countless: Towards a Rigorous Assessment of AI's Social Impacts," AI Ethics Journal, Forthcoming. [Preprint discusses general difficulty of impact assessment, often overlooking marginalized groups like the disabled]; Meredith Whittaker et al., Disability, Bias, and AI (New York: AI Now Institute, 2019). </text:span><text:a xlink:type="simple" xlink:href="https://ainowinstitute.org/publication/disability-bias-and-ai" text:style-name="Internet_20_link" text:visited-style-name="Visited_20_Internet_20_Link"><text:span text:style-name="T6">https://ainowinstitute.org/publication/disability-bias-and-ai</text:span></text:a><text:span text:style-name="T4">. [Focuses specifically on AI bias impacting people with disabilities].</text:span></text:p></text:note-body></text:note></text:span></text:p>
      <text:p text:style-name="Heading_20_2"><text:bookmark text:name="_uo66e8v7hnj2"/>🤖 8.2 Disparity in AI/Cyber Risk Responses</text:p>
      <text:p text:style-name="Standard">Existing inequalities profoundly affect the ability of societies to respond effectively to AI and cybersecurity risks:</text:p>
      <text:p text:style-name="Heading_20_3"><text:bookmark text:name="_pk235j3e9nam"/><text:span text:style-name="T12">🤖 </text:span>Unequal Adaptive Capacity (FF6 =, FF4 🏛️): </text:p>
      <text:p text:style-name="P104"><text:soft-page-break/>Wealthier individuals, corporations, and nations possess significantly greater resources (=) to adapt to AI-driven economic shifts (e.g., through retraining, social safety nets) and to invest in sophisticated cybersecurity defenses. They often benefit from stronger governance and institutional capacity (FF4 <text:span text:style-name="T11">🏛️</text:span>) to manage these challenges.<text:span text:style-name="T3"><text:note text:id="ftn288" text:note-class="footnote"><text:note-citation>288</text:note-citation><text:note-body><text:p text:style-name="P354"><text:span text:style-name="T3"/><text:span text:style-name="T9"> </text:span><text:span text:style-name="T4">Carl Benedikt Frey, The Technology Trap: Capital, Labor, and Power in the Age of Automation (Princeton, NJ: Princeton University Press, 2019), 325-350. [Discusses historical patterns of adaptation and the resources required]; World Economic Forum, The Global Competitiveness Report 2019 (Geneva: WEF, 2019). [Shows correlation between national wealth, innovation capacity, and institutional strength].</text:span></text:p></text:note-body></text:note></text:span> Poorer individuals and nations lack these financial and institutional buffers, making them less resilient to economic disruption caused by automation or cyber incidents, and slower to recover.<text:span text:style-name="T3"><text:note text:id="ftn289" text:note-class="footnote"><text:note-citation>289</text:note-citation><text:note-body><text:p text:style-name="P355"><text:span text:style-name="T3"/><text:span text:style-name="T9"> </text:span><text:span text:style-name="T4">United Nations Conference on Trade and Development (UNCTAD), Digital Economy Report 2021: Cross-border data flows and development – For whom the data flow(Geneva: UN, 2021). </text:span><text:a xlink:type="simple" xlink:href="https://unctad.org/publication/digital-economy-report-2021" text:style-name="Internet_20_link" text:visited-style-name="Visited_20_Internet_20_Link"><text:span text:style-name="T6">https://unctad.org/publication/digital-economy-report-2021</text:span></text:a><text:span text:style-name="T4">. [Highlights disparities in digital readiness and infrastructure affecting developing nations' resilience].</text:span></text:p></text:note-body></text:note></text:span></text:p>
      <text:p text:style-name="Heading_20_3"><text:bookmark text:name="_j7cntcgxyezb"/><text:span text:style-name="T12">🤖 </text:span>Influence on Mitigation/Regulation Policy (FF6 =, FF4 🏛️): </text:p>
      <text:p text:style-name="P104">Concentrated economic power (FF6 =) associated with the technology sector and affluent stakeholders allows for significant influence over the development of AI safety standards, regulations, and cybersecurity policies through lobbying and other means (FF4 <text:span text:style-name="T11">🏛️</text:span>).<text:span text:style-name="T3"><text:note text:id="ftn290" text:note-class="footnote"><text:note-citation>290</text:note-citation><text:note-body><text:p text:style-name="P356"><text:span text:style-name="T3"/><text:span text:style-name="T9"> </text:span><text:span text:style-name="T4">Shoshana Zuboff, The Age of Surveillance Capitalism: The Fight for a Human Future at the New Frontier of Power (New York: PublicAffairs, 2019), 131-177, 376-417. [Details corporate power and influence shaping the digital environment and policy]; Corporate Europe Observatory, "The Lobbying Ghost in the Machine: Big Tech's Deep Pockets and Influential Network in the EU AI Act," November 2023. </text:span><text:a xlink:type="simple" xlink:href="https://corporateeurope.org/en/2023/11/lobbying-ghost-machine" text:style-name="Internet_20_link" text:visited-style-name="Visited_20_Internet_20_Link"><text:span text:style-name="T6">https://corporateeurope.org/en/2023/11/lobbying-ghost-machine</text:span></text:a><text:span text:style-name="T4">. [Example report on tech lobbying specific to AI regulation].</text:span></text:p></text:note-body></text:note></text:span> This can lead to "regulatory capture," where rules are shaped to benefit powerful incumbents, potentially downplaying risks, externalizing costs onto less powerful groups, or prioritizing innovation over safety.<text:span text:style-name="T3"><text:note text:id="ftn291" text:note-class="footnote"><text:note-citation>291</text:note-citation><text:note-body><text:p text:style-name="P357"><text:span text:style-name="T3"/><text:span text:style-name="T9"> </text:span><text:span text:style-name="T4">George J. Stigler, "The Theory of Economic Regulation," Bell Journal of Economics and Management Science 2, no. 1 (1971): 3–21. [Classic article defining regulatory capture]; Acemoglu and Johnson, Power and Progress, 393-406. [Applies concepts of power imbalance and potential capture to technology governance].</text:span></text:p></text:note-body></text:note></text:span> Marginalized communities often lack the political voice and resources to effectively advocate for their interests in these complex and often technical policy debates.</text:p>
      <text:p text:style-name="Heading_20_3"><text:bookmark text:name="_6zcega31ziwq"/><text:span text:style-name="T12">🤖 </text:span>Barriers to Collective Action (FF3 <text:span text:style-name="T16">🤝</text:span>): </text:p>
      <text:p text:style-name="P104">High levels of economic inequality (FF6 =) are strongly correlated with lower levels of social trust (FF3 🤝) and reduced civic participation within and between nations.<text:span text:style-name="T3"><text:note text:id="ftn292" text:note-class="footnote"><text:note-citation>292</text:note-citation><text:note-body><text:p text:style-name="P358"><text:span text:style-name="T3"/> <text:span text:style-name="T4">Richard Wilkinson and Kate Pickett, The Spirit Level: Why Greater Equality Makes Societies Stronger (London: Allen Lane, 2009). [Seminal work linking inequality to lower social trust and other negative social outcomes]; Eric M. Uslaner, The Moral Foundations of Trust (Cambridge: Cambridge University Press, 2002). [Discusses link between inequality and trust].</text:span></text:p></text:note-body></text:note></text:span> When risks and benefits of technologies like AI are distributed very unevenly, and when different groups have vastly different experiences and priorities, it becomes significantly harder to build the broad consensus and political will required for effective collective action on shared threats like AI safety or global cybersecurity.<text:span text:style-name="T3"><text:note text:id="ftn293" text:note-class="footnote"><text:note-citation>293</text:note-citation><text:note-body><text:p text:style-name="P359"><text:span text:style-name="T3"/><text:span text:style-name="T9"> </text:span><text:span text:style-name="T4">Richard Wilkinson and Kate Pickett, The Spirit Level: Why Greater Equality Makes Societies Stronger (London: Allen Lane, 2009). [Seminal work linking inequality to lower social trust and other negative social outcomes]; Eric M. Uslaner, The Moral Foundations of Trust (Cambridge: Cambridge University Press, 2002). [Discusses link between inequality and trust].</text:span></text:p><text:p text:style-name="P1"/></text:note-body></text:note></text:span> This hinders efforts to implement strong, universally beneficial safety measures, establish binding international cyber norms, or invest adequately in shared cybersecurity infrastructure, ultimately increasing systemic risk.</text:p>
      <text:p text:style-name="Heading_20_2"><text:bookmark text:name="_zc3qxtwn6zzj"/>🤖 Section 8 Conclusion</text:p>
      <text:p text:style-name="Standard">Pre-existing disparities based on wealth, income, geography, race, ethnicity, gender, age, and disability are not merely adjacent to AI and cybersecurity risks; they fundamentally shape them. These inequalities determine who is most vulnerable to harms like job displacement, algorithmic bias, and cyberattacks, and who is best positioned to capture the benefits of these powerful technologies. </text:p>
      <text:p text:style-name="P4">Critically, AI and cybersecurity tools often act as amplifiers of these existing inequalities (FF6 =). This fractured landscape significantly weakens the collective capacity to respond to shared threats by eroding trust (FF3 🤝), creating divergent adaptive capacities (FF6 =), and skewing governance processes (FF4 🏛️). Consequently, addressing these deep-seated disparities is not just a matter of social justice, but an essential component of any effective strategy to manage AI and cybersecurity risks and mitigate their potential for catastrophic outcomes. </text:p>
      <text:p text:style-name="P4">Failing to integrate equity considerations hinders collective action and increases the overall fragility of the global system in the face of these transformative technologies. <text:s/>On the other hand, with proactive engagement, the benefits of these technologies can be spread broadly, and benefit billions.</text:p>
      <text:p text:style-name="P5"/>
      <text:p text:style-name="P404"><text:bookmark text:name="_3kt0emzh282h"/>🤖 9. Key Uncertainties &amp; Future Outlook</text:p>
      <text:p text:style-name="Standard">The preceding analysis underscores that the trajectory of risks associated with Artificial Intelligence (AI) and Cyberinsecurity is currently assessed as "Getting Worse Rapidly." However, the future is not predetermined. It hinges critically on navigating profound uncertainties and on the choices made by individuals, institutions, and nations in the coming years. </text:p>
      <text:p text:style-name="P4">This section outlines the major uncertainties shaping the future risk landscape and presents brief, plausible scenarios illustrating potential outcomes.</text:p>
      <text:p text:style-name="Heading_20_2"><text:bookmark text:name="_a9i4ok4tazzl"/>🤖 9.1. Major Uncertainties</text:p>
      <text:p text:style-name="Standard">The path forward is subject to significant uncertainty across several interconnected domains:</text:p>
      <text:p text:style-name="Heading_20_3"><text:bookmark text:name="_gh7rwefj82lt"/><text:span text:style-name="T12">🤖 </text:span>Physical/Technical System:</text:p>
      <text:list xml:id="list2847110776" text:style-name="WWNum23">
        <text:list-item>
          <text:p text:style-name="P48">Pace and Ceiling of AI Capabilities: How quickly will AI capabilities advance, particularly towards Artificial General Intelligence (AGI) or Artificial Superintelligence (ASI)?<text:span text:style-name="T3"><text:note text:id="ftn294" text:note-class="footnote"><text:note-citation>294</text:note-citation><text:note-body><text:p text:style-name="P360"><text:span text:style-name="T3"/><text:span text:style-name="T9"> </text:span><text:span text:style-name="T4">Nick Bostrom, Superintelligence: Paths, Dangers, Strategies (Oxford: Oxford University Press, 2014); Katja Grace et al., "AI timelines: What do experts think?" AI Impacts, May 3, 2024, </text:span><text:a xlink:type="simple" xlink:href="https://aiimpacts.org/ai-timelines-what-do-experts-think/" text:style-name="Internet_20_link" text:visited-style-name="Visited_20_Internet_20_Link"><text:span text:style-name="T6">https://aiimpacts.org/ai-timelines-what-do-experts-think/</text:span></text:a><text:span text:style-name="T4">.</text:span></text:p></text:note-body></text:note></text:span> Are there fundamental technical limitations or upcoming breakthroughs (e.g., in hardware, algorithms)?</text:p>
        </text:list-item>
        <text:list-item>
          <text:p text:style-name="P48">Solvability of AI Alignment: Can the problem of ensuring advanced AI systems remain aligned with complex human values and intentions be robustly solved technically, especially under deployment pressures?<text:span text:style-name="T3"><text:note text:id="ftn295" text:note-class="footnote"><text:note-citation>295</text:note-citation><text:note-body><text:p text:style-name="P361"><text:span text:style-name="T3"/><text:span text:style-name="T9"> </text:span><text:span text:style-name="T4">Stuart Russell, Human Compatible: Artificial Intelligence and the Problem of Control (New York: Viking, 2019); Brian Christian, The Alignment Problem: Machine Learning and Human Values (New York: W. W. Norton &amp; Company, 2020); Center for AI Safety, "Challenges in AI Alignment," accessed April 6, 2025, </text:span><text:a xlink:type="simple" xlink:href="https://www.safe.ai/alignment#challenges" text:style-name="Internet_20_link" text:visited-style-name="Visited_20_Internet_20_Link"><text:span text:style-name="T6">https://www.safe.ai/alignment#challenges</text:span></text:a><text:span text:style-name="T4">.</text:span></text:p></text:note-body></text:note></text:span> How can we verify alignment?</text:p>
        </text:list-item>
        <text:list-item>
          <text:p text:style-name="P48">Emergent Capabilities &amp; Predictability: Will future AI systems continue to exhibit unpredictable emergent capabilities not explicitly trained for, making their behavior difficult to anticipate and control?<text:span text:style-name="T3"><text:note text:id="ftn296" text:note-class="footnote"><text:note-citation>296</text:note-citation><text:note-body><text:p text:style-name="P362"><text:span text:style-name="T3"/><text:span text:style-name="T9"> </text:span><text:span text:style-name="T4">Rishi Bommasani et al., "On the Opportunities and Risks of Foundation Models," arXiv preprint arXiv:2108.07258 (2021); Ajeya Cotra, "Without specific countermeasures, the easiest path to transformative AI likely leads to AI takeover," Cold Takes, December 12, 2022, </text:span><text:a xlink:type="simple" xlink:href="https://www.cold-takes.com/without-specific-countermeasures-the-easiest-path-to-transformative-ai-likely-leads-to-ai-takeover/" text:style-name="Internet_20_link" text:visited-style-name="Visited_20_Internet_20_Link"><text:span text:style-name="T6">https://www.cold-takes.com/without-specific-countermeasures-the-easiest-path-to-transformative-ai-likely-leads-to-ai-takeover/</text:span></text:a><text:span text:style-name="T4">.</text:span></text:p></text:note-body></text:note></text:span></text:p>
        </text:list-item>
        <text:list-item>
          <text:p text:style-name="P48">Cyber Offense-Defense Balance: Will defensive cybersecurity capabilities, potentially augmented by AI, be able to keep pace with or overtake increasingly sophisticated AI-driven offensive cyber threats (relevant to FF7 🔌)?<text:span text:style-name="T3"><text:note text:id="ftn297" text:note-class="footnote"><text:note-citation>297</text:note-citation><text:note-body><text:p text:style-name="P363"><text:span text:style-name="T3"/><text:span text:style-name="T9"> </text:span><text:span text:style-name="T4">Center for Security and Emerging Technology (CSET), "AI and Cyber," accessed April 6, 2025, </text:span><text:a xlink:type="simple" xlink:href="https://cset.georgetown.edu/research/ai-and-cyber/" text:style-name="Internet_20_link" text:visited-style-name="Visited_20_Internet_20_Link"><text:span text:style-name="T6">https://cset.georgetown.edu/research/ai-and-cyber/</text:span></text:a><text:span text:style-name="T4">; World Economic Forum, Global Risks Report 2024 (Geneva: WEF, 2024).</text:span></text:p></text:note-body></text:note></text:span> Or will attackers maintain the advantage?</text:p>
        </text:list-item>
        <text:list-item>
          <text:p text:style-name="P48">Hardware Limitations/Breakthroughs: Will progress be constrained by hardware availability (compute), energy requirements (linked to FF6 =, FF7 🔌), or data limitations, or will new hardware paradigms unlock faster progress?<text:span text:style-name="T3"><text:note text:id="ftn298" text:note-class="footnote"><text:note-citation>298</text:note-citation><text:note-body><text:p text:style-name="P364"><text:span text:style-name="T3"/><text:span text:style-name="T9"> </text:span><text:span text:style-name="T4">Erik Brynjolfsson and Andrew McAfee, The Second Machine Age: Work, Progress, and Prosperity in a Time of Brilliant Technologies (New York: W. W. Norton &amp; Company, 2014); Chris Miller, Chip War: The Fight for the World's Most Critical Technology (New York: Scribner, 2022).</text:span></text:p></text:note-body></text:note></text:span></text:p>
        </text:list-item>
      </text:list>
      <text:p text:style-name="Heading_20_3"><text:bookmark text:name="_6eucmu3sbca3"/><text:span text:style-name="T12">🤖 </text:span>Technological &amp; Economic Transition:</text:p>
      <text:list xml:id="list1047156339" text:style-name="WWNum13">
        <text:list-item>
          <text:p text:style-name="P49">Pace and Scale of AI Adoption/Automation: How quickly and broadly will AI be integrated into the economy and society? What will be the net impact on employment, wages, and the nature of work (relevant to FF6 =)?<text:span text:style-name="T3"><text:note text:id="ftn299" text:note-class="footnote"><text:note-citation>299</text:note-citation><text:note-body><text:p text:style-name="P365"><text:span text:style-name="T3"/><text:span text:style-name="T9"> </text:span><text:span text:style-name="T4">Brynjolfsson and McAfee, Second Machine Age; Daron Acemoglu and Simon Johnson, Power and Progress: Our Thousand-Year Struggle Over Technology and Prosperity(New York: PublicAffairs, 2023).</text:span></text:p></text:note-body></text:note></text:span></text:p>
        </text:list-item>
        <text:list-item>
          <text:p text:style-name="P49">Effectiveness of Sustainable AI Practices: Can the significant energy and resource footprint of large-scale AI models be managed sustainably (linked to FF7 🔌, FF6 =)?<text:span text:style-name="T3"><text:note text:id="ftn300" text:note-class="footnote"><text:note-citation>300</text:note-citation><text:note-body><text:p text:style-name="P366"><text:span text:style-name="T3"/><text:span text:style-name="T9"> </text:span><text:span text:style-name="T4">WEF, Global Risks Report 2024. [Mentions scrutiny of energy consumption].</text:span></text:p></text:note-body></text:note></text:span></text:p>
        </text:list-item>
        <text:list-item>
          <text:p text:style-name="P49">Viability of Economic Models: How effectively can economic systems adapt to manage the potentially massive disruptions caused by AI, including potential widespread job displacement? Will new models like Universal Basic Income (UBI) or large-scale retraining programs prove feasible and sufficient (relevant to FF6 =)?<text:span text:style-name="T3"><text:note text:id="ftn301" text:note-class="footnote"><text:note-citation>301</text:note-citation><text:note-body><text:p text:style-name="P367"><text:span text:style-name="T3"/><text:span text:style-name="T9"> </text:span><text:span text:style-name="T4">Andrew Yang, The War on Normal People: The Truth About America's Disappearing Jobs and Why Universal Basic Income Is Our Future (New York: Hachette Books, 2018); OECD, "The Future of Work: OECD Employment Outlook 2019," (Paris: OECD Publishing, 2019).</text:span></text:p></text:note-body></text:note></text:span></text:p>
        </text:list-item>
      </text:list>
      <text:p text:style-name="Heading_20_3"><text:bookmark text:name="_4g56y664x96j"/><text:span text:style-name="T12">🤖 </text:span>Policy, Governance &amp; Social Factors:</text:p>
      <text:list xml:id="list33457792168109" text:continue-numbering="true" text:style-name="WWNum13">
        <text:list-item>
          <text:p text:style-name="P49">Future of Global Cooperation vs. Conflict: Will geopolitical tensions (relevant to FF3 🤝) continue to drive a competitive "AI race," hindering cooperation on safety, or can effective international collaboration and governance frameworks (FF4 🏛️) be established and enforced?<text:span text:style-name="T3"><text:note text:id="ftn302" text:note-class="footnote"><text:note-citation>302</text:note-citation><text:note-body><text:p text:style-name="P368"><text:span text:style-name="T3"/><text:span text:style-name="T9"> </text:span><text:span text:style-name="T4">Paul Scharre, Four Battlegrounds: Power in the Age of Artificial Intelligence (New York: W. W. Norton &amp; Company, 2023); 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text:span></text:p></text:note-body></text:note></text:span></text:p>
        </text:list-item>
        <text:list-item>
          <text:p text:style-name="P49">Effectiveness of AI/Cyber Regulation: Can national and international regulations (FF4 🏛️) keep pace with technological development to ensure safety and security without stifling beneficial innovation?<text:span text:style-name="T3"><text:note text:id="ftn303" text:note-class="footnote"><text:note-citation>303</text:note-citation><text:note-body><text:p text:style-name="P369"><text:span text:style-name="T3"/><text:span text:style-name="T9"> </text:span><text:span text:style-name="T4">European Parliament, "EU AI Act: First Regulation on Artificial Intelligence," news release, March 13, 2024, </text:span><text:a xlink:type="simple" xlink:href="https://www.europarl.europa.eu/news/en/press-room/20240308IPR19015/eu-ai-act-first-regulation-on-artificial-intelligence" text:style-name="Internet_20_link" text:visited-style-name="Visited_20_Internet_20_Link"><text:span text:style-name="T6">https://www.europarl.europa.eu/news/en/press-room/20240308IPR19015/eu-ai-act-first-regulation-on-artificial-intelligence</text:span></text:a><text:span text:style-name="T4">; Kenneth Cukier, Viktor Mayer-Schönberger, and Francis de Véricourt, F</text:span><text:span text:style-name="T5">ramers: Human Advantage</text:span><text:span text:style-name="T4">.</text:span></text:p></text:note-body></text:note></text:span> Will enforcement mechanisms be adequate?<text:span text:style-name="T3"><text:note text:id="ftn304" text:note-class="footnote"><text:note-citation>304</text:note-citation><text:note-body><text:p text:style-name="P370"><text:span text:style-name="T3"/><text:span text:style-name="T9"> </text:span><text:span text:style-name="T4">Dafoe, "AI Governance"; Michael N. Schmitt, ed., Tallinn Manual 2.0 on the International Law Applicable to Cyber Operations (Cambridge: Cambridge University Press, 2017).</text:span></text:p></text:note-body></text:note></text:span></text:p>
        </text:list-item>
        <text:list-item>
          <text:p text:style-name="P49">Public Awareness, Acceptance &amp; Resistance: How will public perception (shaped by FF5 📀, FF1 🧠) evolve regarding AI risks and benefits? Will there be widespread acceptance, informed debate, or significant resistance influencing policy and deployment (linked to FF3 🤝, FF2 🔎)?<text:span text:style-name="T3"><text:note text:id="ftn305" text:note-class="footnote"><text:note-citation>305</text:note-citation><text:note-body><text:p text:style-name="P371"><text:span text:style-name="T3"/><text:span text:style-name="T9"> </text:span><text:span text:style-name="T4">Pew Research Center, "How People Around the World View Artificial Intelligence," June 21, 2023, </text:span><text:a xlink:type="simple" xlink:href="https://www.pewresearch.org/internet/2023/06/21/how-people-around-the-world-view-artificial-intelligence/" text:style-name="Internet_20_link" text:visited-style-name="Visited_20_Internet_20_Link"><text:span text:style-name="T6">https://www.pewresearch.org/internet/2023/06/21/how-people-around-the-world-view-artificial-intelligence/</text:span></text:a><text:span text:style-name="T4">; Edelman, "2024 Edelman Trust Barometer," January 15, 2024, </text:span><text:a xlink:type="simple" xlink:href="https://www.edelman.com/trust/2024/trust-barometer" text:style-name="Internet_20_link" text:visited-style-name="Visited_20_Internet_20_Link"><text:span text:style-name="T6">https://www.edelman.com/trust/2024/trust-barometer</text:span></text:a><text:span text:style-name="T4">.</text:span></text:p></text:note-body></text:note></text:span></text:p>
        </text:list-item>
        <text:list-item>
          <text:p text:style-name="P49">Ability to Manage Information Ecosystems: Can societies develop effective countermeasures against AI-driven disinformation and manipulation to maintain a healthy information ecosystem (FF5 📀) necessary for rational decision-making?<text:span text:style-name="T3"><text:note text:id="ftn306" text:note-class="footnote"><text:note-citation>306</text:note-citation><text:note-body><text:p text:style-name="P372"><text:span text:style-name="T3"/><text:span text:style-name="T9"> </text:span><text:span text:style-name="T4">Samuel C. Woolley and Philip N. Howard, eds., Computational Propaganda: Political Parties, Politicians, and Political Manipulation on Social Media (Oxford: Oxford University Press, 2018); Renée DiResta, "The Digital Maginot Line," Ribbonfarm, October 26, 2020, </text:span><text:a xlink:type="simple" xlink:href="https://www.ribbonfarm.com/2020/10/26/the-digital-maginot-line/" text:style-name="Internet_20_link" text:visited-style-name="Visited_20_Internet_20_Link"><text:span text:style-name="T6">https://www.ribbonfarm.com/2020/10/26/the-digital-maginot-line/</text:span></text:a><text:span text:style-name="T4">.</text:span></text:p></text:note-body></text:note></text:span></text:p>
        </text:list-item>
      </text:list>
      <text:p text:style-name="Heading_20_3"><text:bookmark text:name="_k374i7aj5jhk"/><text:span text:style-name="T12">🤖 </text:span>Equity and Justice:</text:p>
      <text:p text:style-name="P104"><text:soft-page-break/>Distribution of Benefits and Risks: How will the advantages (e.g., economic gains, scientific discovery) and disadvantages (e.g., job displacement, bias, surveillance) of AI and cybersecurity be distributed across different income groups, geographic regions, and demographic communities (FF6 =)?<text:span text:style-name="T3"><text:note text:id="ftn307" text:note-class="footnote"><text:note-citation>307</text:note-citation><text:note-body><text:p text:style-name="P373"><text:span text:style-name="T3"/><text:span text:style-name="T9"> </text:span><text:span text:style-name="T4">Acemoglu and Johnson, Power and Progress; Thomas Piketty, Capital in the Twenty-First Century (Cambridge, MA: Belknap Press, 2014).</text:span></text:p></text:note-body></text:note></text:span> Will AI exacerbate or alleviate existing inequalities?<text:span text:style-name="T3"><text:note text:id="ftn308" text:note-class="footnote"><text:note-citation>308</text:note-citation><text:note-body><text:p text:style-name="P374"><text:span text:style-name="T3"/><text:span text:style-name="T9"> </text:span><text:span text:style-name="T4">Virginia Eubanks, Automating Inequality: How High-Tech Tools Profile, Police, and Punish the Poor (New York: St. Martin's Press, 2018); Safiya Umoja Noble, Algorithms of Oppression: How Search Engines Reinforce Racism (New York: NYU Press, 2018).</text:span></text:p></text:note-body></text:note></text:span></text:p>
      <text:p text:style-name="Heading_20_2"><text:bookmark text:name="_jc00qvqih5wn"/>🤖 9.2. Brief Plausible Future Scenarios</text:p>
      <text:p text:style-name="Standard">These simplified scenarios illustrate potential future trajectories based primarily on the interplay between the pace of AI capability development and the pace and effectiveness of AI safety and governance maturity. <text:s/>The scenarios are ordered from most to least probable.</text:p>
      <text:p text:style-name="Heading_20_3"><text:bookmark text:name="_o8bjbqdb7f3"/>🤖 Scenario 1F: Fast AI Development &amp; Lagging Safety/Governance </text:p>
      <text:p text:style-name="P104">AI capabilities (especially towards AGI) advance rapidly, driven by intense competition (FF6 =).<text:span text:style-name="T3"><text:note text:id="ftn309" text:note-class="footnote"><text:note-citation>309</text:note-citation><text:note-body><text:p text:style-name="P375"><text:span text:style-name="T3"/><text:span text:style-name="T9"> </text:span><text:span text:style-name="T4">Scharre, Four Battlegrounds; Acemoglu and Johnson, Power and Progress.</text:span></text:p></text:note-body></text:note></text:span> However, progress on the AI alignment problem lags significantly,<text:span text:style-name="T3"><text:note text:id="ftn310" text:note-class="footnote"><text:note-citation>310</text:note-citation><text:note-body><text:p text:style-name="P376"><text:span text:style-name="T3"/><text:span text:style-name="T9"> </text:span><text:span text:style-name="T4">Cotra, "Without specific countermeasures"; Center for AI Safety, "Challenges in AI Alignment."</text:span></text:p></text:note-body></text:note></text:span> and effective global governance (FF4 🏛️) fails to materialize due to geopolitical friction (FF3 🤝) and institutional inertia.<text:span text:style-name="T3"><text:note text:id="ftn311" text:note-class="footnote"><text:note-citation>311</text:note-citation><text:note-body><text:p text:style-name="P377"><text:span text:style-name="T3"/><text:span text:style-name="T9"> </text:span><text:span text:style-name="T4">Dafoe, "AI Governance"; Cukier, Mayer-Schönberger, and de Véricourt, F</text:span><text:span text:style-name="T5">ramers: Human Advantage</text:span><text:span text:style-name="T4">.</text:span></text:p></text:note-body></text:note></text:span> Safety protocols are weak or bypassed. This scenario aligns with the current "Getting Worse Rapidly" assessment and carries a high risk of catastrophic outcomes, including existential ones, from accidents, misuse, or loss of control.<text:span text:style-name="T3"><text:note text:id="ftn312" text:note-class="footnote"><text:note-citation>312</text:note-citation><text:note-body><text:p text:style-name="P378"><text:span text:style-name="T3"/><text:span text:style-name="T9"> </text:span><text:span text:style-name="T4">Toby Ord, The Precipice: Existential Risk and the Future of Humanity (New York: Hachette Books, 2020); Bostrom, Superintelligence.</text:span></text:p></text:note-body></text:note></text:span> <text:s/>This is the default scenario.</text:p>
      <text:p text:style-name="Heading_20_3"><text:bookmark text:name="_juevxto8j7f6"/><text:span text:style-name="T12">🤖 </text:span>Scenario 1S: Slow AI Development &amp; Lagging Safety/Governance </text:p>
      <text:p text:style-name="Standard">The pace of fundamental AI breakthroughs slows due to technical hurdles, data limitations, or reduced investment (FF6 =). However, safety research and governance efforts (FF4 🏛️) also stagnate or remain inadequate. Risks develop more slowly, but underlying vulnerabilities persist, and society remains ill-prepared for eventual (even if delayed) advances or unforeseen consequences. <text:s/>This trajectory suggests partially successful positive feedback loops: safety progress (FF2 🔎) builds enough trust (FF3 🤝) to allow governance (FF4 🏛️) to adapt reactively, preventing the worst outcomes but requiring continuous effort to manage emergent risks generated by rapid capability gains.</text:p>
      <text:p text:style-name="Heading_20_3"><text:bookmark text:name="_li5fm2qbghp"/><text:span text:style-name="T12">🤖 </text:span>Scenario 2F: Fast AI Development &amp; Maturing Safety/Governance </text:p>
      <text:p text:style-name="P104">AI capabilities continue to advance rapidly. Simultaneously, significant resources (FF6 =) are invested in safety research (FF2 🔎), and governance frameworks (FF4 🏛️) adapt, albeit reactively and under constant pressure. International cooperation (FF3 🤝) improves somewhat. Society reaps some benefits of AI but faces ongoing, complex challenges in managing emergent risks and ensuring alignment. High vigilance and continuous adaptation are required. <text:s/></text:p>
      <text:p text:style-name="Heading_20_3"><text:bookmark text:name="_x5v440rrj331"/><text:span text:style-name="T12">🤖 </text:span>Scenario 2S: Slow AI Development &amp; Maturing Safety/Governance </text:p>
      <text:p text:style-name="Standard">Slower AI development provides more time for safety research and governance (FF4 🏛️) to mature proactively. Alignment techniques become more robust before potentially dangerous capabilities are widely deployed. Progress is more deliberate, risks are better managed, leading to a potentially more stable, albeit less rapidly transformative, path. <text:s/>The slower pace allows positive feedback loops between deliberate safety research (FF2 🔎), proactive governance development (FF4 🏛️), and incremental trust-building (FF3 🤝) to take hold, ensuring alignment and control methods mature sufficiently before high-risk capabilities emerge.</text:p>
      <text:p text:style-name="Heading_20_3"><text:bookmark text:name="_9d2iduqfhgfv"/><text:span text:style-name="T12">🤖 </text:span>Scenario 3F: Fast AI Development &amp; Robust Safety/Governance (Potential Managed Flourishing)</text:p>
      <text:p text:style-name="Standard">This is an optimistic scenario where rapid AI advancement occurs alongside highly effective and proactive safety measures and robust, globally coordinated governance (FF4 🏛️, FF3 🤝). Key alignment challenges are substantially addressed before AGI/ASI emerges. AI's benefits are widely shared (FF6 =), and catastrophic risks are demonstrably minimized through foresight and collaboration (FF2 🔎). <text:s/>This optimistic outcome is predicated on achieving a positive tipping point, where strong positive feedback loops dominate: early foresight and investment in safety (FF2 🔎) and globally coordinated governance (FF4 🏛️, FF3 🤝) successfully created reinforcing dynamics. Verifiable safety became a prerequisite for deployment (FF6 =), fostering trust (FF3 🤝) and ensuring AI benefits are widely shared (FF6 =) while catastrophic risks are proactively managed.</text:p>
      <text:p text:style-name="Heading_20_3"><text:bookmark text:name="_ehkcua532zao"/><text:span text:style-name="T12">🤖 </text:span>Scenario 3S: Slow AI Development &amp; Robust Safety/Governance (Precautionary Path)</text:p>
      <text:p text:style-name="Standard">A combination of slower AI progress and strong, precautionary governance (FF4 🏛️). Society prioritizes safety, ethical considerations (FF1 🧠), and equity (FF6 =) over speed. Risks are kept low, but the potential transformative benefits associated with rapid AI development may be significantly delayed or foregone. <text:s/>this scenario reflects a successful, albeit slower, virtuous cycle where strong, precautionary governance (FF4 🏛️), enabled by public literacy and trust (FF2 🔎, FF3 🤝), guides deliberate AI development, ensuring safety and equity (FF6 =) are prioritized over speed, potentially reaching a stable state with lower but well-managed AI capabilities.</text:p>
      <text:p text:style-name="Heading_20_2"><text:bookmark text:name="_dm3t8gm2wddr"/>🤖 Section 9 Conclusion</text:p>
      <text:p text:style-name="Standard">The future trajectory of AI and cybersecurity remains deeply uncertain, contingent upon resolving fundamental technical challenges (like AI alignment),<text:span text:style-name="T3"><text:note text:id="ftn313" text:note-class="footnote"><text:note-citation>313</text:note-citation><text:note-body><text:p text:style-name="P379"><text:span text:style-name="T3"/><text:span text:style-name="T9"> </text:span><text:span text:style-name="T4">Russell, Human Compatible; Christian, Alignment Problem.</text:span></text:p></text:note-body></text:note></text:span> navigating complex socio-economic transitions (FF6 =),<text:span text:style-name="T3"><text:note text:id="ftn314" text:note-class="footnote"><text:note-citation>314</text:note-citation><text:note-body><text:p text:style-name="P380"><text:span text:style-name="T3"/><text:span text:style-name="T9"> </text:span><text:span text:style-name="T4">Brynjolfsson and McAfee, Second Machine Age; Acemoglu and Johnson, Power and Progress.</text:span></text:p></text:note-body></text:note></text:span> and making wise choices in governance and cooperation (FF4 🏛️, FF3 🤝).<text:span text:style-name="T3"><text:note text:id="ftn315" text:note-class="footnote"><text:note-citation>315</text:note-citation><text:note-body><text:p text:style-name="P381"><text:span text:style-name="T3"/><text:span text:style-name="T9"> </text:span><text:span text:style-name="T4">Dafoe, "AI Governance"; WEF, Global Risks Report 2024.</text:span></text:p></text:note-body></text:note></text:span> The current assessment points towards a dangerous default path (Scenario 1F) if present trends continue unchecked. <text:s/>However, none of these scenarios are inevitable. Human choices and actions in the near term – regarding research priorities, investment strategies (FF6 =), international cooperation (FF3 🤝), regulatory frameworks (FF4 🏛️), and the cultivation of strategic foresight (FF2 🔎) and public trust (FF3 🤝) – will be critical determinants of the outcome. </text:p>
      <text:p text:style-name="P4">There appears to be a narrow window of opportunity to collectively shape a future where these powerful technologies are developed and managed safely and beneficially, rather than leading to catastrophe. Shifting the dynamics away from the current negative trajectory towards a safer future will require a concerted, systemic effort addressing the multifaceted challenges outlined throughout this analysis.</text:p>
      <text:p text:style-name="Standard"/>
      <text:p text:style-name="Standard"/>
      <text:p text:style-name="Standard"/>
      <text:p text:style-name="P404"><text:bookmark text:name="_8as21ft4e9do"/>🤖 10. AI &amp; Cyberinsecurity Is Getting Worse Rapidly</text:p>
      <text:p text:style-name="Standard">This assessment synthesizes the analysis of risk drivers, Foundational Factors (FFs), and mitigation efforts concerning the existential risks posed by Artificial Intelligence (AI) and Cyberinsecurity. The overall trajectory is assessed as Getting Worse Rapidly (Severe Decline).</text:p>
      <text:p text:style-name="Heading_20_3"><text:bookmark text:name="_dn2wwntgezer"/><text:span text:style-name="T14">🤖 </text:span>Risk Drivers &amp; Impacts: </text:p>
      <text:p text:style-name="P104">A rapidly worsening risk trajectory stems from the confluence of multiple accelerating and interacting drivers. The pace of AI capability development, particularly in foundation models since mid-2022, continues to accelerate, often outpacing progress in safety, alignment, and control methodologies.<text:span text:style-name="T3"><text:note text:id="ftn316" text:note-class="footnote"><text:note-citation>316</text:note-citation><text:note-body><text:p text:style-name="P382"><text:span text:style-name="T3"/><text:span text:style-name="T9"> </text:span><text:span text:style-name="T4">See Sections 1.2, 1.7; Stanford Institute for Human-Centered Artificial Intelligence, Artificial Intelligence Index Report 2024 (Stanford, CA: Stanford University, 2024); Katja Grace et al., "AI timelines: What do experts think?" AI Impacts, May 3, 2024, </text:span><text:a xlink:type="simple" xlink:href="https://aiimpacts.org/ai-timelines-what-do-experts-think/" text:style-name="Internet_20_link" text:visited-style-name="Visited_20_Internet_20_Link"><text:span text:style-name="T6">https://aiimpacts.org/ai-timelines-what-do-experts-think/</text:span></text:a><text:span text:style-name="T4">.</text:span></text:p></text:note-body></text:note></text:span> This includes the persistent challenge of AI alignment – ensuring advanced AI reliably pursues human values – and the difficulty of predicting emergent capabilities.<text:span text:style-name="T3"><text:note text:id="ftn317" text:note-class="footnote"><text:note-citation>317</text:note-citation><text:note-body><text:p text:style-name="P383"><text:span text:style-name="T3"/><text:span text:style-name="T9"> </text:span><text:span text:style-name="T4">See Sections 1.2, 1.5; Stuart Russell, Human Compatible: Artificial Intelligence and the Problem of Control (New York: Viking, 2019); Brian Christian, The Alignment Problem: Machine Learning and Human Values (New York: W. W. Norton &amp; Company, 2020); Center for AI Safety, "Challenges in AI Alignment," accessed April 6, 2025, </text:span><text:a xlink:type="simple" xlink:href="https://www.safe.ai/alignment#challenges" text:style-name="Internet_20_link" text:visited-style-name="Visited_20_Internet_20_Link"><text:span text:style-name="T6">https://www.safe.ai/alignment#challenges</text:span></text:a><text:span text:style-name="T4">.</text:span></text:p></text:note-body></text:note></text:span> </text:p>
      <text:p text:style-name="P4">Simultaneously, cyber vulnerabilities remain pervasive across critical infrastructure (FF7 🔌), fueled by increasing interconnectedness, legacy systems, and the proliferation of insecure devices.<text:span text:style-name="T3"><text:note text:id="ftn318" text:note-class="footnote"><text:note-citation>318</text:note-citation><text:note-body><text:p text:style-name="P384"><text:span text:style-name="T3"/><text:span text:style-name="T9"> </text:span><text:span text:style-name="T4">See Sections 1.3, 2.7; Mandiant, M-Trends 2024 (Reston, VA: Mandiant/Google Cloud, 2024); CISA, "Known Exploited Vulnerabilities Catalog," accessed April 6, 2025, </text:span><text:a xlink:type="simple" xlink:href="https://www.cisa.gov/known-exploited-vulnerabilities-catalog" text:style-name="Internet_20_link" text:visited-style-name="Visited_20_Internet_20_Link"><text:span text:style-name="T6">https://www.cisa.gov/known-exploited-vulnerabilities-catalog</text:span></text:a><text:span text:style-name="T4">.</text:span></text:p></text:note-body></text:note></text:span> These vulnerabilities are actively exploited by state and non-state actors engaged in geopolitical competition (FF3 🤝, FF4 🏛️) and sophisticated cybercrime. <text:s/>Additionally, AI is increasingly weaponized for both offense and defense.<text:span text:style-name="T3"><text:note text:id="ftn319" text:note-class="footnote"><text:note-citation>319</text:note-citation><text:note-body><text:p text:style-name="P385"><text:span text:style-name="T3"/><text:span text:style-name="T9"> </text:span><text:span text:style-name="T4">See Sections 1.3, 1.4, 6.1; Paul Scharre, Four Battlegrounds: Power in the Age of Artificial Intelligence (New York: W. W. Norton &amp; Company, 2023); Microsoft, Digital Defense Report 2024 (Redmond, WA: Microsoft, 2024).</text:span></text:p></text:note-body></text:note></text:span> The potential emergence of AGI/ASI introduces further, potentially transformative risks of accidents or loss of control.<text:span text:style-name="T3"><text:note text:id="ftn320" text:note-class="footnote"><text:note-citation>320</text:note-citation><text:note-body><text:p text:style-name="P386"><text:span text:style-name="T3"/><text:span text:style-name="T9"> </text:span><text:span text:style-name="T4">See Sections 1.2, 1.5; Nick Bostrom, Superintelligence: Paths, Dangers, Strategies (Oxford: Oxford University Press, 2014); Joseph Carlsmith, "Is Power-Seeking AI an Existential Risk?" arXiv preprint arXiv:2206.13353 (2022).</text:span></text:p></text:note-body></text:note></text:span> </text:p>
      <text:p text:style-name="P4">These factors combine to create a high-likelihood pathway towards severe, potentially irreversible global disruptions.</text:p>
      <text:p text:style-name="Heading_20_3"><text:bookmark text:name="_32avfvn6501e"/><text:span text:style-name="T14">🤖 </text:span>Status of Critical Foundational Factors: </text:p>
      <text:p text:style-name="P104">The capacity to manage these escalating risks is being profoundly undermined by negative trends across the interconnected Foundational Factors.</text:p>
      <text:list xml:id="list308358355" text:style-name="WWNum52">
        <text:list-item>
          <text:p text:style-name="P50">Governance and Institutional Quality &amp; Capacity (🏛️): Remains fragmented, slow to adapt, hampered by geopolitical tensions, and struggles with enforcement, lagging far behind the pace of technological change.<text:span text:style-name="T3"><text:note text:id="ftn321" text:note-class="footnote"><text:note-citation>321</text:note-citation><text:note-body><text:p text:style-name="P387"><text:span text:style-name="T3"/><text:span text:style-name="T9"> </text:span><text:span text:style-name="T4">See Section 2.4; 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 Kenneth Cukier, Viktor Mayer-Schönberger, and Francis de Véricourt, F</text:span><text:span text:style-name="T5">ramers: Human Advantage</text:span><text:span text:style-name="T4">.</text:span></text:p></text:note-body></text:note></text:span></text:p>
        </text:list-item>
        <text:list-item>
          <text:p text:style-name="P50">Strategic Literacy &amp; Risk Perception (🔎): Is dangerously low, with widespread cognitive biases, institutional short-termism, and difficulties grasping non-linear dynamics hindering effective foresight and planning.<text:span text:style-name="T3"><text:note text:id="ftn322" text:note-class="footnote"><text:note-citation>322</text:note-citation><text:note-body><text:p text:style-name="P388"><text:span text:style-name="T3"/><text:span text:style-name="T9"> </text:span><text:span text:style-name="T4">See Section 2.2; Daniel Kahneman, Thinking, Fast and Slow (New York: Farrar, Straus and Giroux, 2011); Eliezer Yudkowsky, "Artificial Intelligence as a Positive and Negative Factor in Global Risk," in Global Catastrophic Risks, eds. Nick Bostrom and Milan M. Ćirković (Oxford: Oxford University Press, 2008), 308–345.</text:span></text:p></text:note-body></text:note></text:span></text:p>
        </text:list-item>
        <text:list-item>
          <text:p text:style-name="P50">Informational Quality and Focus (📀): Is severely degraded by AI-driven disinformation, information warfare, algorithmic amplification, and system opacity, polluting the epistemic commons and eroding shared reality.<text:span text:style-name="T3"><text:note text:id="ftn323" text:note-class="footnote"><text:note-citation>323</text:note-citation><text:note-body><text:p text:style-name="P389"><text:span text:style-name="T3"/><text:span text:style-name="T9"> </text:span><text:span text:style-name="T4">See Section 2.5; Samuel C. Woolley and Philip N. Howard, eds., Computational Propaganda: Political Parties, Politicians, and Political Manipulation on Social Media (Oxford: Oxford University Press, 2018); Center for AI Safety, "Misinformation &amp; Disinformation," accessed April 6, 2025, </text:span><text:a xlink:type="simple" xlink:href="https://www.safe.ai/problem#misinformation" text:style-name="Internet_20_link" text:visited-style-name="Visited_20_Internet_20_Link"><text:span text:style-name="T6">https://www.safe.ai/problem#misinformation</text:span></text:a><text:span text:style-name="T4">.</text:span></text:p></text:note-body></text:note></text:span></text:p>
        </text:list-item>
        <text:list-item>
          <text:p text:style-name="P50">Social Trust &amp; Cooperation (🤝): Continues to decline both within and between nations, exacerbated by polarization and geopolitical rivalry, crippling the collective action needed for global risk management.<text:span text:style-name="T3"><text:note text:id="ftn324" text:note-class="footnote"><text:note-citation>324</text:note-citation><text:note-body><text:p text:style-name="P390"><text:span text:style-name="T3"/><text:span text:style-name="T9"> </text:span><text:span text:style-name="T4">See Section 2.3; Edelman, "2024 Edelman Trust Barometer," January 15, 2024, </text:span><text:a xlink:type="simple" xlink:href="https://www.edelman.com/trust/2024/trust-barometer" text:style-name="Internet_20_link" text:visited-style-name="Visited_20_Internet_20_Link"><text:span text:style-name="T6">https://www.edelman.com/trust/2024/trust-barometer</text:span></text:a><text:span text:style-name="T4">; Scharre, Four Battlegrounds.</text:span></text:p></text:note-body></text:note></text:span></text:p>
        </text:list-item>
        <text:list-item>
          <text:p text:style-name="P50">Economic Stability &amp; Equity (=): Powerful, misaligned economic incentives prioritize rapid capability development and market share over safety, while growing inequality exacerbates vulnerabilities and social fragility.<text:span text:style-name="T3"><text:note text:id="ftn325" text:note-class="footnote"><text:note-citation>325</text:note-citation><text:note-body><text:p text:style-name="P391"><text:span text:style-name="T3"/><text:span text:style-name="T9"> </text:span><text:span text:style-name="T4">See Section 2.6; Daron Acemoglu and Simon Johnson, Power and Progress: Our Thousand-Year Struggle Over Technology and Prosperity (New York: PublicAffairs, 2023); Shoshana Zuboff, The Age of Surveillance Capitalism: The Fight for a Human Future at the New Frontier of Power (New York: PublicAffairs, 2019).</text:span></text:p></text:note-body></text:note></text:span></text:p>
        </text:list-item>
        <text:list-item>
          <text:p text:style-name="P50">Infrastructure Resilience &amp; Security (🔌): Remains fragile, with pervasive vulnerabilities, expanding attack surfaces, and systemic underinvestment creating direct pathways for catastrophic failures.<text:span text:style-name="T3"><text:note text:id="ftn326" text:note-class="footnote"><text:note-citation>326</text:note-citation><text:note-body><text:p text:style-name="P392"><text:span text:style-name="T3"/><text:span text:style-name="T9"> </text:span><text:span text:style-name="T4">See Section 2.7; World Economic Forum, Global Risks Report 2024 (Geneva: WEF, 2024); Charles Harry and Edward Parker, "Complexity and Cascading Effects in Cyberspace," Survival 61, no. 6 (2019): 137-150.</text:span></text:p></text:note-body></text:note></text:span></text:p>
        </text:list-item>
        <text:list-item>
          <text:p text:style-name="P50">Mental Health &amp; Collective Wellbeing (🧠): Is increasingly strained by technological anxieties, information overload, and cyber threats, diminishing societal resilience and the capacity for clear-headed action.<text:span text:style-name="T3"><text:note text:id="ftn327" text:note-class="footnote"><text:note-citation>327</text:note-citation><text:note-body><text:p text:style-name="P393"><text:span text:style-name="T3"/><text:span text:style-name="T9"> </text:span><text:span text:style-name="T4">See Section 2.1; Sherry Turkle, The Empathy Diaries: A Memoir (New York: Penguin Press, 2021); Immo Fritsche, Thomas F. Schubert, and Pascal D. König, "Worrying About the Future: Environmental Concern, System Justification, and Support for Authoritarian Leaders," Social Psychological and Personality Science 13, no. 1 (2022): 266–75.</text:span></text:p></text:note-body></text:note></text:span></text:p>
        </text:list-item>
      </text:list>
      <text:p text:style-name="P104">The negative interplay and feedback loops between these factors (as discussed in Section 3) create a systemic fragility that significantly amplifies the overall risk.</text:p>
      <text:p text:style-name="Heading_20_3"><text:bookmark text:name="_shln057zni4d"/><text:span text:style-name="T14">🤖 </text:span>Mitigation Efforts: </text:p>
      <text:p text:style-name="P104">Current efforts to mitigate AI and cybersecurity risks are assessed as profoundly inadequate. As detailed in Section 4, mitigation initiatives are generally reactive, fragmented, under-resourced (=), and significantly outpaced by the speed of AI capability development and the sophistication of cyber threats.<text:span text:style-name="T3"><text:note text:id="ftn328" text:note-class="footnote"><text:note-citation>328</text:note-citation><text:note-body><text:p text:style-name="P394"><text:span text:style-name="T3"/><text:span text:style-name="T9"> </text:span><text:span text:style-name="T4">See Section 4; World Economic Forum, Global Risks Report 2024; National Security Commission on Artificial Intelligence, Final Report (Washington, DC: NSCAI, 2021).</text:span></text:p></text:note-body></text:note></text:span> Critical gaps persist in implementation, enforcement, funding for safety, foresight, and international coordination, failing to address the systemic drivers of the escalating risks.</text:p>
      <text:p text:style-name="Heading_20_2"><text:bookmark text:name="_as1x8c6cxcs2"/><text:span text:style-name="T14">🤖 </text:span>Section 10 Conclusion: </text:p>
      <text:p text:style-name="P104">Based on the synthesis of rapidly accelerating risk drivers, the significant and compounding deterioration across crucial Foundational Factors, and the demonstrable inadequacy of current mitigation efforts, the overall risk trajectory for AI and Cyberinsecurity is assessed as Getting Worse Rapidly (Severe Decline). The current path indicates a high likelihood of increasingly severe negative outcomes in the near-term outlook, driven by reinforcing negative feedback loops, unless significant and systemic course corrections are undertaken urgently across technological development, governance, and international cooperation.</text:p>
      <text:p text:style-name="P104"/>
      <text:p text:style-name="Standard"><text:soft-page-break/></text:p>
      <text:p text:style-name="P404"><text:bookmark text:name="_9064z9v1yylr"/>🤖 11. Potential Leverage Points</text:p>
      <text:p text:style-name="Standard">While the overall trajectory for AI and Cyberinsecurity risks is assessed as "Getting Worse Rapidly," this path is not immutable. Specific interventions targeting key nodes within the interconnected system of Foundational Factors (FFs) could yield disproportionately positive effects, potentially slowing, halting, or even reversing the negative trend. Identifying and acting upon these leverage points is crucial for shifting the dynamics towards a safer future. Key areas include:</text:p>
      <text:p text:style-name="Heading_20_3"><text:bookmark text:name="_8hvr9a3w8ztk"/><text:span text:style-name="T14">🤖 </text:span>Strengthening Global Cooperation &amp; Governance for AI/Cyber (🏛️, 🤝): </text:p>
      <text:p text:style-name="P104">Establish robust international norms, treaties, verification mechanisms, and collaborative research/defense efforts is fundamental. Weak and fragmented governance (FF4 🏛️) coupled with low international trust (FF3 🤝) currently allows risky behaviors and hinders collective defense. </text:p>
      <text:list xml:id="list1525261116" text:style-name="WWNum37">
        <text:list-item>
          <text:p text:style-name="P51">What it involves: Meaningful diplomatic engagement (building on forums like the UN OEWG on ICTs or AI Safety Summits), agreements on specific unacceptable cyber actions (e.g., a global ban on cyberattacks targeting healthcare facilities like hospitals, nuclear command and control systems, or election infrastructure), shared protocols and potentially joint audits for AI safety verification (especially for highly capable foundation models), common security standards for AI systems deployed in critical infrastructure sectors (like energy grids or financial networks), and potentially joint research centers dedicated to AI safety and cybersecurity challenges.</text:p>
        </text:list-item>
        <text:list-item>
          <text:p text:style-name="P51">Potential positive loops: Effective agreements (FF4 🏛️) directly build international trust (FF3 🤝). This trust enables deeper cooperation, stronger verification/enforcement mechanisms (improving FF4 🏛️ effectiveness), and potentially reduces conflict risk. This increased stability can create a virtuous cycle, freeing up economic resources (FF6 =) and political bandwidth to be redirected from zero-sum competition towards collaborative safety research (FF2 🔎) and shared infrastructure resilience (FF7 🔌), further reinforcing trust (FF3 🤝).<text:span text:style-name="T3"><text:note text:id="ftn329" text:note-class="footnote"><text:note-citation>329</text:note-citation><text:note-body><text:p text:style-name="P395"><text:span text:style-name="T3"/><text:span text:style-name="T9"> </text:span><text:span text:style-name="T4">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6">https://www.governance.ai/paper/ai-governance-a-research-agenda</text:span></text:a><text:span text:style-name="T4">; Michael N. Schmitt, ed., Tallinn Manual 2.0 on the International Law Applicable to Cyber Operations (Cambridge: Cambridge University Press, 2017); United Nations Institute for Disarmament Research (UNIDIR), "The Weaponization of Increasingly Autonomous Technologies," accessed April 8, 2025, </text:span><text:a xlink:type="simple" xlink:href="https://unidir.org/publication/weaponization-increasingly-autonomous-technologies-concerns-characteristics-and-categories" text:style-name="Internet_20_link" text:visited-style-name="Visited_20_Internet_20_Link"><text:span text:style-name="T6">https://unidir.org/publication/weaponization-increasingly-autonomous-technologies-concerns-characteristics-and-categories</text:span></text:a><text:span text:style-name="T4">. [Sources discuss governance needs, norms, and challenges].</text:span></text:p></text:note-body></text:note></text:span></text:p>
        </text:list-item>
      </text:list>
      <text:p text:style-name="Heading_20_3"><text:bookmark text:name="_meqj4wjuxdpc"/><text:span text:style-name="T15">🤖 </text:span>Mandating Transparency, Accountability &amp; Explainability (📀): </text:p>
      <text:p text:style-name="Standard">Requiring greater transparency in AI algorithms, data usage, and decision-making, coupled with establishing clear lines of accountability for AI/cyber harms, is essential for oversight and trust. The current opacity of many AI systems and cyber operations (FF5 📀) hinders risk assessment, governance, and redress. </text:p>
      <text:list xml:id="list2556207977" text:style-name="WWNum36">
        <text:list-item>
          <text:p text:style-name="P52">What it involves: Regulatory requirements for appropriate levels of transparency based on risk, detailing specific information disclosures for different AI risk tiers (e.g., for high-risk AI systems as defined by frameworks like the EU AI Act, requiring disclosure of training data provenance, model architecture details, and extensive testing results; for lower-risk systems, requiring clear communication about the system's capabilities, limitations, and intended use). Development and adoption of explainable AI (XAI) techniques suitable for different contexts (e.g., methods providing local explanations for specific decisions versus global explanations of model behavior). Strong data protection regimes (like GDPR), clear legal liability frameworks for harms caused by AI systems or cyber negligence (addressing questions of who is responsible when an autonomous system causes harm), and independent auditing mechanisms capable of verifying transparency claims and assessing compliance.</text:p>
        </text:list-item>
        <text:list-item>
          <text:p text:style-name="P52">Potential positive loops: Transparency (FF5 📀) enables better understanding and scrutiny, directly improving strategic literacy (FF2 🔎) and building public/expert trust (FF3 🤝). This facilitates accountability, making stronger governance measures (FF4 🏛️) more politically feasible and effective. Enhanced understanding through transparency can accelerate safety research (FF2 🔎) by clarifying system behaviors and risks, initiating a reinforcing feedback loop where improved safety further justifies trust and robust governance.<text:span text:style-name="T3"><text:note text:id="ftn330" text:note-class="footnote"><text:note-citation>330</text:note-citation><text:note-body><text:p text:style-name="P396"><text:span text:style-name="T3"/><text:span text:style-name="T9"> </text:span><text:span text:style-name="T4">Defense Advanced Research Projects Agency (DARPA), "Explainable Artificial Intelligence (XAI)," accessed April 7, 2025, </text:span><text:a xlink:type="simple" xlink:href="https://www.darpa.mil/program/explainable-artificial-intelligence" text:style-name="Internet_20_link" text:visited-style-name="Visited_20_Internet_20_Link"><text:span text:style-name="T6">https://www.darpa.mil/program/explainable-artificial-intelligence</text:span></text:a><text:span text:style-name="T4">; GDPR, General Data Protection Regulation (EU) 2016/679. [Examples of transparency research and regulation].</text:span></text:p></text:note-body></text:note></text:span></text:p>
        </text:list-item>
      </text:list>
      <text:p text:style-name="Heading_20_3"><text:bookmark text:name="_87zsfo5cmjtq"/>🤖 Standardizing Cyber Risk Assessment &amp; Auditing (🏛️, 📀): </text:p>
      <text:p text:style-name="Standard">Establish common frameworks, methodologies, and standards for assessing and auditing cybersecurity risk management practices and controls could significantly improve comparability, reliability, and trust. Currently, the lack of standardization hinders objective evaluation of security postures and the effectiveness of governance (FF4 🏛️), contributing to poor information quality (FF5 📀). </text:p>
      <text:list xml:id="list891830559" text:style-name="WWNum9">
        <text:list-item>
          <text:p text:style-name="P53">What it involves: Developing and promoting internationally recognized cybersecurity auditing standards (potentially building on existing frameworks like NIST CSF, ISO 27001, or SOC 2 criteria but with more standardized scope and rigor), defining clear assurance levels, potentially certifying auditors, and encouraging adoption through regulatory incentives, supply chain requirements, or cyber insurance prerequisites. </text:p>
        </text:list-item>
        <text:list-item>
          <text:p text:style-name="P53">Potential positive loops: Standardized audits provide reliable, comparable data, enhancing informational quality (FF5 📀) for regulators, investors, insurers, and partners. This builds trust (FF3 🤝), enables more effective and evidence-based governance and enforcement (FF4 🏛️), potentially improves strategic literacy (FF2 🔎) by simplifying complex assessments for decision-makers, and could lead to more accurate risk pricing in markets (FF6 =).<text:span text:style-name="T3"><text:note text:id="ftn331" text:note-class="footnote"><text:note-citation>331</text:note-citation><text:note-body><text:p text:style-name="P397"><text:span text:style-name="T3"/> <text:span text:style-name="T4">National Institute of Standards and Technology (NIST), "Cybersecurity Framework," accessed April 9, 2025, </text:span><text:a xlink:type="simple" xlink:href="https://www.nist.gov/cyberframework" text:style-name="Internet_20_link" text:visited-style-name="Visited_20_Internet_20_Link"><text:span text:style-name="T6">https://www.nist.gov/cyberframework</text:span></text:a><text:span text:style-name="T4">; ISO/IEC 27001, "Information security management," International Organization for Standardization; AICPA, "SOC 2® - SOC for Service Organizations: Trust Services Criteria," accessed April 9, 2025, </text:span><text:a xlink:type="simple" xlink:href="https://www.aicpa.org/topic/audit-assurance/audit-and-assurance-offerings/soc-for-service-organizations/soc-2" text:style-name="Internet_20_link" text:visited-style-name="Visited_20_Internet_20_Link"><text:span text:style-name="T6">https://www.aicpa.org/topic/audit-assurance/audit-and-assurance-offerings/soc-for-service-organizations/soc-2</text:span></text:a><text:span text:style-name="T4">. [These represent existing frameworks upon which standardization could build]; World Economic Forum, Pathways Towards a Cyber Resilient Financial System, June 2022. [Example report discussing resilience assessment needs, often implying need for better standards].</text:span></text:p></text:note-body></text:note></text:span></text:p>
        </text:list-item>
      </text:list>
      <text:p text:style-name="Heading_20_3"><text:bookmark text:name="_gvlbfgmtbf55"/>🤖 Developing &amp; Implementing Robust AI Certification Standards &amp; Testing (🏛️, 🔎): </text:p>
      <text:p text:style-name="Standard">Establishing credible, widely accepted technical standards and effective testing, auditing, and certification protocols for AI systems, particularly those with high-impact potential, is crucial for ensuring safety and building trust. This directly addresses the current gap in reliable AI assurance mechanisms (related to FF4 🏛️ challenges and the AI alignment problem, FF2 🔎). </text:p>
      <text:list xml:id="list3720551709" text:style-name="WWNum28">
        <text:list-item>
          <text:p text:style-name="P54">What it involves: International collaboration on defining risk tiers and corresponding assurance requirements; significant investment in research on reliable and scalable AI testing, verification, and auditing methodologies (including for alignment, robustness, fairness); developing clear standards for documentation, transparency, and quality management; creating competent bodies for conformity assessment and certification. </text:p>
        </text:list-item>
        <text:list-item>
          <text:p text:style-name="P54">Potential positive loops: Credible certification builds public and regulatory trust (FF3 🤝), enables effective governance and market access controls (FF4 🏛️), incentivizes developers to prioritize safety (FF6 =), potentially helps distinguish safer systems in the marketplace, and provides clearer targets for safety research (FF2 🔎).<text:span text:style-name="T3"><text:note text:id="ftn332" text:note-class="footnote"><text:note-citation>332</text:note-citation><text:note-body><text:p text:style-name="P398"><text:span text:style-name="T3"/> <text:span text:style-name="T4">NIST, AI Risk Management Framework (AI RMF 1.0); ISO/IEC JTC 1/SC 42 work program; Allan Dafoe, "AI Governance: A Research Agenda." [These point towards existing efforts and the governance needs that robust certification would address]; Partnership on AI, "About Us," accessed April 9, 2025, </text:span><text:a xlink:type="simple" xlink:href="https://partnershiponai.org/about/" text:style-name="Internet_20_link" text:visited-style-name="Visited_20_Internet_20_Link"><text:span text:style-name="T6">https://partnershiponai.org/about/</text:span></text:a><text:span text:style-name="T4">. [Example of multi-stakeholder forum where such standards could be discussed].</text:span></text:p></text:note-body></text:note></text:span></text:p>
        </text:list-item>
      </text:list>
      <text:p text:style-name="Heading_20_3"><text:bookmark text:name="_6an3nyt7qpo2"/><text:span text:style-name="T15">🤖 </text:span>Fostering Public Literacy, Trust &amp; Deliberation (🔎, 🤝, 📀): </text:p>
      <text:p text:style-name="Standard">Enhancing public understanding of AI/Cyber risks and benefits, rebuilding trust through genuine transparency and engagement, and creating platforms for societal deliberation on the future of these technologies are crucial enablers. Low strategic literacy (FF2 🔎), declining trust (FF3 🤝), and a polluted information environment (FF5 📀) currently paralyze effective collective action. </text:p>
      <text:list xml:id="list3773515600" text:style-name="WWNum30">
        <text:list-item>
          <text:p text:style-name="P55">What it involves: Public education initiatives on AI/cyber concepts and critical thinking (digital literacy), independent journalism focused on technology's impacts, multi-stakeholder dialogues involving citizens in policy debates, and strong institutional commitments to transparency and responsiveness. </text:p>
        </text:list-item>
        <text:list-item>
          <text:p text:style-name="P55"><text:soft-page-break/>Potential positive loops: An informed (FF2 🔎) and engaged public, operating within a healthier information space (FF5 📀), is better equipped to resist manipulation, build trust in credible institutions (FF3 🤝), and demand accountability from leaders (FF4 🏛️). This creates a positive cycle where legitimate governance reinforces public trust, and an informed public supports effective governance. This reduces societal anxiety (FF1 🧠), increasing capacity for rational, long-term decision-making.<text:span text:style-name="T3"><text:note text:id="ftn333" text:note-class="footnote"><text:note-citation>333</text:note-citation><text:note-body><text:p text:style-name="P399"><text:span text:style-name="T3"/><text:span text:style-name="T9"> </text:span><text:span text:style-name="T4">UNESCO, "Digital Citizenship Education," accessed April 7, 2025, </text:span><text:a xlink:type="simple" xlink:href="https://www.unesco.org/en/digital-citizenship-education" text:style-name="Internet_20_link" text:visited-style-name="Visited_20_Internet_20_Link"><text:span text:style-name="T6">https://www.unesco.org/en/digital-citizenship-education</text:span></text:a><text:span text:style-name="T4">; Edelman, "2024 Edelman Trust Barometer," January 15, 2024, </text:span><text:a xlink:type="simple" xlink:href="https://www.edelman.com/trust/2024/trust-barometer" text:style-name="Internet_20_link" text:visited-style-name="Visited_20_Internet_20_Link"><text:span text:style-name="T6">https://www.edelman.com/trust/2024/trust-barometer</text:span></text:a><text:span text:style-name="T4">; Baruch Fischhoff and Dietram A. Scheufele, eds., The Oxford Handbook of the Science of Science Communication (Oxford: Oxford University Press, 2017). [Sources discuss literacy, trust, and communication].</text:span></text:p></text:note-body></text:note></text:span></text:p>
        </text:list-item>
      </text:list>
      <text:p text:style-name="Heading_20_3"><text:bookmark text:name="_1spt8v6z5lw0"/><text:span text:style-name="T14">🤖 </text:span>Prioritizing and Funding AI Safety &amp; Alignment Research (🔎): </text:p>
      <text:p text:style-name="P104">Significantly scale independent, public-interest research focused on ensuring advanced AI systems are controllable, aligned with human values, and robustly safe is critical to closing the gap between capabilities and safety. Current progress lags dangerously behind capability development, driven by intense commercial pressures (FF6 =). </text:p>
      <text:list xml:id="list2167074604" text:style-name="WWNum2">
        <text:list-item>
          <text:p text:style-name="P56">What it involves: Substantial increases in public and philanthropic funding for technical AI safety research (interpretability, control, scalable oversight, robustness), independent auditing capabilities, and explorations of intrinsically safer AI architectures. Fostering an open research culture balanced with information security concerns. </text:p>
        </text:list-item>
        <text:list-item>
          <text:p text:style-name="P56">Potential positive loops: Demonstrable progress in technical safety (FF2 🔎) is likely a prerequisite for building lasting public and regulatory trust (FF3 🤝). Success here can justify and enable stronger governance measures (FF4 🏛️), potentially shifting competitive dynamics (FF6 =) by making verifiable safety a requirement for market access or legitimacy, thereby incentivizing further safety investment (FF6 =) and creating a virtuous safety cycle.<text:span text:style-name="T3"><text:note text:id="ftn334" text:note-class="footnote"><text:note-citation>334</text:note-citation><text:note-body><text:p text:style-name="P400"><text:span text:style-name="T3"/><text:span text:style-name="T9"> </text:span><text:span text:style-name="T4">Stuart Russell, Human Compatible: Artificial Intelligence and the Problem of Control (New York: Viking, 2019); Center for AI Safety, "Challenges in AI Alignment," accessed April 6, 2025, </text:span><text:a xlink:type="simple" xlink:href="https://www.safe.ai/alignment#challenges" text:style-name="Internet_20_link" text:visited-style-name="Visited_20_Internet_20_Link"><text:span text:style-name="T6">https://www.safe.ai/alignment#challenges</text:span></text:a><text:span text:style-name="T4">; National Security Commission on Artificial Intelligence, Final Report (Washington, DC: NSCAI, 2021). [Sources discuss the alignment problem and the need for safety research funding].</text:span></text:p></text:note-body></text:note></text:span></text:p>
        </text:list-item>
      </text:list>
      <text:p text:style-name="Heading_20_3"><text:bookmark text:name="_2g8zrinil4q2"/><text:span text:style-name="T14">🤖 </text:span>Building Verifiable Cyber Resilience &amp; Secure Infrastructure (🔌): </text:p>
      <text:p text:style-name="P104">Invest heavily in securing critical digital and physical infrastructure, promoting secure software development lifecycles, and enhancing national and international incident response coordination addresses a core vulnerability. Current infrastructure fragility (FF7 🔌) provides direct pathways for catastrophic failure and is often under-resourced due to competing economic priorities (FF6 =). </text:p>
      <text:list xml:id="list3225913015" text:style-name="WWNum21">
        <text:list-item>
          <text:p text:style-name="P57">What it involves: Significant public and private investment in upgrading legacy systems (especially OT), adopting security-by-design principles, funding open-source security tools, robust vulnerability management programs (like CISA's KEV catalog), and establishing clear standards for infrastructure security with verification mechanisms. </text:p>
        </text:list-item>
        <text:list-item>
          <text:p text:style-name="P57">Potential positive loops: More resilient infrastructure reduces the impact of attacks and accidents, enhancing economic stability (FF6 =), public safety, and trust (FF3 🤝). It also makes AI systems themselves more reliable (as they depend on this infrastructure).<text:span text:style-name="T3"><text:note text:id="ftn335" text:note-class="footnote"><text:note-citation>335</text:note-citation><text:note-body><text:p text:style-name="P401"><text:span text:style-name="T3"/><text:span text:style-name="T9"> </text:span><text:span text:style-name="T4">Cybersecurity and Infrastructure Security Agency (CISA), "Known Exploited Vulnerabilities Catalog," accessed April 8, 2025, </text:span><text:a xlink:type="simple" xlink:href="https://www.cisa.gov/known-exploited-vulnerabilities-catalog" text:style-name="Internet_20_link" text:visited-style-name="Visited_20_Internet_20_Link"><text:span text:style-name="T6">https://www.cisa.gov/known-exploited-vulnerabilities-catalog</text:span></text:a><text:span text:style-name="T4">; World Economic Forum, Global Risks Report 2024 (Geneva: WEF, 2024). [Sources highlight pervasive vulnerabilities and infrastructure risks].</text:span></text:p></text:note-body></text:note></text:span></text:p>
        </text:list-item>
      </text:list>
      <text:p text:style-name="Heading_20_3"><text:bookmark text:name="_4x5mym1orvei"/><text:span text:style-name="T14">🤖 </text:span>Integrating Ethics &amp; Equity into AI/Tech Development (=, 🏛️): </text:p>
      <text:p text:style-name="P104">Proactively designing and governing systems to avoid bias, ensure fairness, promote equitable benefit distribution, and protect fundamental rights addresses deep societal vulnerabilities. Ignoring equity (FF6 =, FF1 🧠) exacerbates social tensions (FF3 🤝) and undermines the legitimacy of technological advancement and governance (FF4 🏛️). </text:p>
      <text:list xml:id="list3808503477" text:style-name="WWNum14">
        <text:list-item>
          <text:p text:style-name="P58">What it involves: Developing and implementing methodologies for bias detection and mitigation, participatory design processes involving diverse stakeholders, policies promoting equitable access to AI benefits and retraining, using competition policy to prevent excessive market concentration (FF6 =), and ensuring AI governance frameworks explicitly incorporate human rights and equity considerations. </text:p>
        </text:list-item>
        <text:list-item>
          <text:p text:style-name="P58">Potential positive loops: Fairer systems build social trust and cohesion (FF3 🤝), increase public acceptance and support for beneficial technologies and their governance (FF4 🏛️), enhance overall societal resilience, and mitigate potential instability arising from inequality (FF6 =).<text:span text:style-name="T3"><text:note text:id="ftn336" text:note-class="footnote"><text:note-citation>336</text:note-citation><text:note-body><text:p text:style-name="P402"><text:span text:style-name="T3"/><text:span text:style-name="T9"> </text:span><text:span text:style-name="T4">Virginia Eubanks, Automating Inequality: How High-Tech Tools Profile, Police, and Punish the Poor (New York: St. Martin's Press, 2018); Daron Acemoglu and Simon Johnson, Power and Progress: Our Thousand-Year Struggle Over Technology and Prosperity (New York: PublicAffairs, 2023). [Sources discuss bias, equity impacts, and economic drivers].</text:span></text:p></text:note-body></text:note></text:span></text:p>
        </text:list-item>
      </text:list>
      <text:p text:style-name="Heading_20_2"><text:bookmark text:name="_ctg2slmnapx9"/>🤖 11.1 Strategic Considerations for Prioritizing Leverage Points</text:p>
      <text:p text:style-name="Standard">Prioritizing among these leverage points requires careful consideration of context, feasibility, and potential synergies. The interconnectedness described in Section 3 suggests that certain interventions may be more foundational or have greater enabling effects than others. While a perfectly linear sequence is unlikely, a potential strategic prioritization emerges:</text:p>
      <text:p text:style-name="Heading_20_3"><text:bookmark text:name="_oez2dtbg1np5"/><text:span text:style-name="T12">🤖 </text:span>Foundational Enablers (Literacy, Trust, Transparency):</text:p>
      <text:p text:style-name="P104">As highlighted in Section 3 (Trust-Information-Governance Nexus; Strategic Literacy-Governance-Adaptation), a fundamental lack of strategic literacy (FF2 🔎) and eroding social trust (FF3 🤝), fueled by poor informational quality (FF5 📀), severely hinders effective governance (FF4 🏛️) and collective action. Without a baseline level of understanding and trust, implementing regulations, funding research, or achieving international cooperation becomes significantly harder. <text:s/>Leverage Points:</text:p>
      <text:list xml:id="list4262850358" text:style-name="WWNum41">
        <text:list-item>
          <text:p text:style-name="P59">Fostering Public Literacy, Trust &amp; Deliberation (🔎, 🤝, 📀): This is arguably the most critical starting point. Building societal understanding of the risks and potential benefits, alongside genuine efforts towards transparency, is likely a prerequisite for gaining the public acceptance and political will needed for other measures.</text:p>
        </text:list-item>
        <text:list-item>
          <text:p text:style-name="P59">Mandating Transparency, Accountability &amp; Explainability (📀): Directly supports trust-building and enables more informed literacy and deliberation efforts. It tackles the opacity that currently breeds suspicion.</text:p>
        </text:list-item>
      </text:list>
      <text:p text:style-name="Heading_20_3"><text:bookmark text:name="_dujsma186xm4"/><text:span text:style-name="T12">🤖 </text:span>Building Core Governance Capacity &amp; Technical Safety:</text:p>
      <text:p text:style-name="P104">Once a degree of literacy and trust is established (or concurrently pursued), building the actual mechanisms for safety and control is vital. This involves both technical solutions and the governance structures to implement them. <text:s/>Leverage Points:</text:p>
      <text:list xml:id="list244009406" text:style-name="WWNum4">
        <text:list-item>
          <text:p text:style-name="P60"><text:soft-page-break/>Prioritizing and Funding AI Safety &amp; Alignment Research (🔎): Essential for developing the technical capacity to control advanced AI systems. Progress here can build confidence and inform governance.</text:p>
        </text:list-item>
        <text:list-item>
          <text:p text:style-name="P60">Strengthening Global Cooperation &amp; Governance for AI/Cyber (🏛️, 🤝): Necessary to manage transnational risks, but highly dependent on the trust and shared understanding fostered in the first stage. Early steps can focus on less contentious areas.</text:p>
        </text:list-item>
        <text:list-item>
          <text:p text:style-name="P60">Standardizing Cyber Risk Assessment &amp; Auditing / Developing Robust AI Certification Standards (🏛️, 📀, 🔎): These create the practical tools and common language needed for effective governance, verification, and trust-building in technical systems.</text:p>
        </text:list-item>
      </text:list>
      <text:p text:style-name="Heading_20_3"><text:bookmark text:name="_dlzvb0n0b8pl"/><text:span text:style-name="T12">🤖 </text:span>Addressing Systemic Drivers &amp; Strengthening Resilience:</text:p>
      <text:p text:style-name="P104">Tackling the deep-seated economic incentives and ensuring broad resilience address the root causes and failure pathways. <text:s/>Leverage Points:</text:p>
      <text:list xml:id="list3037794245" text:style-name="WWNum31">
        <text:list-item>
          <text:p text:style-name="P61">Integrating Ethics &amp; Equity into AI/Tech Development (=, 🏛️): Addresses the social fragility and misaligned incentives (FF6 =) that exacerbate risks, contributing to long-term stability and trust.</text:p>
        </text:list-item>
        <text:list-item>
          <text:p text:style-name="P61">Building Verifiable Cyber Resilience &amp; Secure Infrastructure (🔌): Crucial for mitigating direct catastrophic failure pathways (FF7 🔌), but large-scale investment often requires prior political prioritization and governance frameworks.</text:p>
        </text:list-item>
      </text:list>
      <text:p text:style-name="Heading_20_3"><text:bookmark text:name="_bx4aq42owefp"/><text:span text:style-name="T14">🤖 </text:span>Tackling Root Drivers: </text:p>
      <text:p text:style-name="P104">Directly addressing the powerful economic incentives (FF6 =) and geopolitical competition (related to FF3 🤝, FF4 🏛️) driving the AI race is essential, though politically challenging. Measures that realign incentives towards safety and cooperation could have profound long-term effects.</text:p>
      <text:p text:style-name="Heading_20_3"><text:bookmark text:name="_9x8s7hjqog32"/><text:span text:style-name="T14">🤖 </text:span>Urgency and Timelines: </text:p>
      <text:p text:style-name="P104">Given the rapid pace of AI development, interventions related to AI Safety Research (FF2 🔎) and establishing agile Governance Frameworks (FF4 🏛️) possess particular urgency to prevent catastrophic outcomes or lock-in of unsafe systems.</text:p>
      <text:p text:style-name="Heading_20_3"><text:bookmark text:name="_7brwcagxrz4s"/><text:span text:style-name="T15">🤖 </text:span>Feasibility (Technical and Political): </text:p>
      <text:p text:style-name="Standard">Some interventions (e.g., enhancing cyber defenses - FF7 🔌) may face fewer political hurdles than others (e.g., achieving binding international treaties - FF4 🏛️). Technical feasibility (e.g., the difficulty of the AI alignment problem - FF2 🔎) also shapes priorities. Furthermore, political feasibility, including overcoming institutional inertia or regulatory capture that compromises formal governance (FF4 🏛️), may necessitate strategically supporting or engaging with parallel 'shadow governance' initiatives (see Section 4.2) led by independent consortia, research labs, or civil society groups as a way to make progress on norms, standards, and research when formal channels are obstructed.</text:p>
      <text:p text:style-name="Heading_20_3"><text:bookmark text:name="_lqqkm2imhoyp"/><text:span text:style-name="T14">🤖 </text:span>Synergistic Effects: </text:p>
      <text:p text:style-name="P104">These potential leverage points are not strictly sequential stages; efforts in multiple areas should occur in parallel. However, recognizing that progress in strategic literacy and trust can significantly enable progress in governance and standardization, while technical safety research provides the tools that governance can then implement, helps in strategically allocating attention and resources. Furthermore, interventions often have synergistic effects – for instance, the leverage point of credible AI certification boosts trust (FF3 🤝), enabling stronger governance (FF4 🏛️).</text:p>
      <text:p text:style-name="P4">Addressing the most foundational elements – strategic literacy in the form of the ability to understand the risks (FF2 🔎) and the willingness to work together (FF3 🤝), underpinned by transparency (FF4 🏛️)– appears essential for unlocking progress across the board and reversing the "Getting Worse Rapidly" trajectory.</text:p>
      <text:p text:style-name="P104"/>
      <text:p text:style-name="Heading_20_2"><text:bookmark text:name="_rmge2wrtn4n0"/>🤖 Section 11 Conclusion</text:p>
      <text:p text:style-name="Standard">The interconnected nature of AI and cybersecurity risks, rooted in the complex interplay of the Foundational Factors, means that addressing any single leverage point in isolation is unlikely to suffice. A reactive, piecemeal approach risks being perpetually outpaced. </text:p>
      <text:p text:style-name="P4">Reversing the overall negative risk trends in this category requires a systemic, integrated strategy that targets multiple leverage points simultaneously. Such an approach, fostering positive feedback loops across technical, social, economic, and political domains, offers the best hope for navigating the profound challenges of AI and cybersecurity and steering towards a future characterized by reduced catastrophic risk and potentially widespread benefit.</text:p>
      <text:p text:style-name="Standard"/>
      <text:p text:style-name="P104"><text:soft-page-break/></text:p>
      <text:p text:style-name="Standard"/>
      <text:p text:style-name="Subtitle"><text:bookmark text:name="_mb35vbcrtqd9"/></text:p>
      <text:p text:style-name="P404"><text:bookmark text:name="_gg1hzlfq5rt9"/><text:span text:style-name="T12">🤖 </text:span>12. Bibliography</text:p>
      <text:p text:style-name="Subtitle"><text:bookmark text:name="_90j4rwhtu2l1"/>Acemoglu, Daron, and Simon Johnson. Power and Progress: Our Thousand-Year Struggle Over Technology and Prosperity. New York: PublicAffairs, 2023.</text:p>
      <text:p text:style-name="Subtitle"><text:bookmark text:name="_o38r1liha5s6"/>AICPA. "SOC 2® - SOC for Service Organizations: Trust Services Criteria." Accessed April 9, 2025. <text:a xlink:type="simple" xlink:href="https://www.aicpa.org/topic/audit-assurance/audit-and-assurance-offerings/soc-for-service-organizations/soc-2" text:style-name="ListLabel_20_469" text:visited-style-name="ListLabel_20_469"><text:span text:style-name="T7">https://www.aicpa.org/topic/audit-assurance/audit-and-assurance-offerings/soc-for-service-organizations/soc-2</text:span></text:a>.</text:p>
      <text:p text:style-name="Subtitle"><text:bookmark text:name="_k3z2j5eamluw"/>American Society of Civil Engineers (ASCE). 2021 Report Card for America’s Infrastructure. Reston, VA: ASCE, 2021. <text:a xlink:type="simple" xlink:href="https://infrastructurereportcard.org/" text:style-name="ListLabel_20_469" text:visited-style-name="ListLabel_20_469"><text:span text:style-name="T7">https://infrastructurereportcard.org/</text:span></text:a>.</text:p>
      <text:p text:style-name="Subtitle"><text:bookmark text:name="_mx6x2s4cn4n6"/>Aoun, Joseph E. Robot-Proof: Higher Education in the Age of Artificial Intelligence. Cambridge, MA: MIT Press, 2017.</text:p>
      <text:p text:style-name="Subtitle"><text:bookmark text:name="_no2q1iy24rx8"/>Arnsten, Amy F. T. "Stress Signalling Pathways That Impair Prefrontal Cortex Structure and Function." Nature Reviews Neuroscience 10, no. 6 (2009): 410–22.</text:p>
      <text:p text:style-name="Subtitle"><text:bookmark text:name="_54omoicsmj9a"/>Associated Press. "Trump rescinds Biden’s executive order on AI safety in attempt to diverge from his predecessor." Associated Press, March 15, 2025. <text:a xlink:type="simple" xlink:href="https://apnews.com/article/trump-biden-ai-executive-order-rescinded-policy-divergence" text:style-name="ListLabel_20_469" text:visited-style-name="ListLabel_20_469"><text:span text:style-name="T7">https://apnews.com/article/trump-biden-ai-executive-order-rescinded-policy-divergence</text:span></text:a>.</text:p>
      <text:p text:style-name="Subtitle"><text:bookmark text:name="_6e8atqayu2b9"/>Bandura, Albert. "Exercise of Human Agency Through Collective Efficacy." Current Directions in Psychological Science 9, no. 3 (2000): 75–78.</text:p>
      <text:p text:style-name="Subtitle"><text:bookmark text:name="_wqrk21bdkjfk"/>Bennett, Cynthia L., Erin Brady, and Stacy M. Branham. "Interdependence as a Frame for Assistive Technology Research and Design." In Proceedings of the 2019 CHI Conference on Human Factors in Computing Systems (CHI '19), Paper 603, 1–16. New York: Association for Computing Machinery, 2019. <text:a xlink:type="simple" xlink:href="https://doi.org/10.1145/3290605.3300833" text:style-name="ListLabel_20_469" text:visited-style-name="ListLabel_20_469"><text:span text:style-name="T7">https://doi.org/10.1145/3290605.3300833</text:span></text:a>.</text:p>
      <text:p text:style-name="Subtitle"><text:bookmark text:name="_b6ve2xvrtpkx"/>Bommasani, Rishi, Drew A. Hudson, Ehsan Adeli, Russ Altman, Simran Arora, Sydney von Arx, Michael S. Bernstein, et al. "On the Opportunities and Risks of Foundation Models." arXiv preprint arXiv:2108.07258 (2021).</text:p>
      <text:p text:style-name="Subtitle"><text:bookmark text:name="_h5qgpzxe73dl"/>Bostrom, Nick. "Existential Risks: Analyzing Human Extinction Scenarios and Related Hazards." Journal of Evolution and Technology 9 (2002).</text:p>
      <text:p text:style-name="Subtitle"><text:bookmark text:name="_utok7j9kdw1i"/>Bostrom, Nick. Superintelligence: Paths, Dangers, Strategies. Oxford: Oxford University Press, 2014.</text:p>
      <text:p text:style-name="Subtitle"><text:bookmark text:name="_rqxq3h672mak"/>Boulanin, Vincent, and Maaike Verbruggen. Mapping the Development of Autonomy in Weapon Systems. Stockholm: SIPRI, 2017.</text:p>
      <text:p text:style-name="Subtitle"><text:bookmark text:name="_5r0quaixcwlh"/>Bradford, Anu. The Brussels Effect: How the European Union Rules the World. New York: Oxford University Press, 2020.</text:p>
      <text:p text:style-name="Subtitle"><text:bookmark text:name="_gzv87v56ib82"/>Bremmer, Ian. The Power of Crisis: How Three Threats – and Our Response – Will Change the World. New York: Simon &amp; Schuster, 2022.</text:p>
      <text:p text:style-name="Subtitle"><text:bookmark text:name="_chiy2wlywhh0"/>Brynjolfsson, Erik, and Andrew McAfee. The Second Machine Age: Work, Progress, and Prosperity in a Time of Brilliant Technologies. New York: W. W. Norton &amp; Company, 2014.</text:p>
      <text:p text:style-name="Subtitle"><text:bookmark text:name="_f2du4vmrc98y"/>Buolamwini, Joy, and Timnit Gebru. "Gender Shades: Intersectional Accuracy Disparities in Commercial Gender Classification." Proceedings of Machine Learning Research 81 (2018): 1–15.</text:p>
      <text:p text:style-name="Subtitle"><text:bookmark text:name="_wnaziw170vtj"/>Carlsmith, Joseph. "Is Power-Seeking AI an Existential Risk?" arXiv preprint arXiv:2206.13353 (2022).</text:p>
      <text:p text:style-name="Subtitle"><text:bookmark text:name="_qpeghehwxm70"/>Center for AI Safety. "Challenges in AI Alignment." Accessed April 6, 2025. <text:a xlink:type="simple" xlink:href="https://www.safe.ai/alignment#challenges" text:style-name="ListLabel_20_469" text:visited-style-name="ListLabel_20_469"><text:span text:style-name="T7">https://www.safe.ai/alignment#challenges</text:span></text:a>.</text:p>
      <text:p text:style-name="Subtitle"><text:bookmark text:name="_rsxvc192z8du"/>Center for AI Safety. "Misinformation &amp; Disinformation." Accessed April 6, 2025. <text:a xlink:type="simple" xlink:href="https://www.safe.ai/problem#misinformation" text:style-name="ListLabel_20_469" text:visited-style-name="ListLabel_20_469"><text:span text:style-name="T7">https://www.safe.ai/problem#misinformation</text:span></text:a>.</text:p>
      <text:p text:style-name="Subtitle"><text:bookmark text:name="_h2ucre7wz7z1"/>Center for AI Safety. "Research Areas." Accessed April 6, 2025. <text:a xlink:type="simple" xlink:href="https://www.safe.ai/research" text:style-name="ListLabel_20_469" text:visited-style-name="ListLabel_20_469"><text:span text:style-name="T7">https://www.safe.ai/research</text:span></text:a>.</text:p>
      <text:p text:style-name="Subtitle"><text:bookmark text:name="_eybk92l69pe4"/><text:soft-page-break/>Center for AI Safety. "Understanding AI Risks." Accessed April 6, 2025. <text:a xlink:type="simple" xlink:href="https://www.safe.ai/problem" text:style-name="ListLabel_20_469" text:visited-style-name="ListLabel_20_469"><text:span text:style-name="T7">https://www.safe.ai/problem</text:span></text:a>.</text:p>
      <text:p text:style-name="Subtitle"><text:bookmark text:name="_i2hhy5csdgzn"/>Center for Humane Technology. "Ledger of Harms." Accessed April 6, 2025. <text:a xlink:type="simple" xlink:href="https://www.humanetech.com/ledger" text:style-name="ListLabel_20_469" text:visited-style-name="ListLabel_20_469"><text:span text:style-name="T7">https://www.humanetech.com/ledger</text:span></text:a>.</text:p>
      <text:p text:style-name="Subtitle"><text:bookmark text:name="_og1808wpg529"/>Center for Security and Emerging Technology (CSET). "AI and Cyber." Accessed April 6, 2025. <text:a xlink:type="simple" xlink:href="https://cset.georgetown.edu/research/ai-and-cyber/" text:style-name="ListLabel_20_469" text:visited-style-name="ListLabel_20_469"><text:span text:style-name="T7">https://cset.georgetown.edu/research/ai-and-cyber/</text:span></text:a>.</text:p>
      <text:p text:style-name="Subtitle"><text:bookmark text:name="_sawjkzble3mi"/>Center for Strategic and International Studies (CSIS). "Significant Cyber Incidents." Accessed April 6, 2025. <text:a xlink:type="simple" xlink:href="https://www.csis.org/programs/strategic-technologies-program/significant-cyber-incidents" text:style-name="ListLabel_20_469" text:visited-style-name="ListLabel_20_469"><text:span text:style-name="T7">https://www.csis.org/programs/strategic-technologies-program/significant-cyber-incidents</text:span></text:a>.</text:p>
      <text:p text:style-name="Subtitle"><text:bookmark text:name="_s0edpm4xzd3r"/>Christian, Brian. The Alignment Problem: Machine Learning and Human Values. New York: W. W. Norton &amp; Company, 2020.</text:p>
      <text:p text:style-name="Subtitle"><text:bookmark text:name="_akmf7qbp4ay5"/>Citron, Danielle Keats. The Fight for Privacy: Protecting Dignity, Identity, and Love in the Digital Age. New York: W. W. Norton &amp; Company, 2022.</text:p>
      <text:p text:style-name="Subtitle"><text:bookmark text:name="_qu5nyxmyucn4"/>Clark, Jack, et al. "Toward Trustworthy AI Development: Mechanisms for Supporting Verifiable Claims." arXiv preprint arXiv:2004.07213 (2020).</text:p>
      <text:p text:style-name="Subtitle"><text:bookmark text:name="_5dzd7ls8zwc0"/>Cook, John, et al. "Understanding and Countering Misinformation About Climate Change." Reports on Progress in Physics 83, no. 1 (2020): 012002.</text:p>
      <text:p text:style-name="Subtitle"><text:bookmark text:name="_vfoe8dawkmum"/>Corporate Europe Observatory. "The Lobbying Ghost in the Machine: Big Tech's Deep Pockets and Influential Network in the EU AI Act." November 2023. <text:a xlink:type="simple" xlink:href="https://corporateeurope.org/en/2023/11/lobbying-ghost-machine" text:style-name="ListLabel_20_469" text:visited-style-name="ListLabel_20_469"><text:span text:style-name="T7">https://corporateeurope.org/en/2023/11/lobbying-ghost-machine</text:span></text:a>.</text:p>
      <text:p text:style-name="Subtitle"><text:bookmark text:name="_hweozihqstbe"/>Cotra, Ajeya. "Without specific countermeasures, the easiest path to transformative AI likely leads to AI takeover." Cold Takes, December 12, 2022. <text:a xlink:type="simple" xlink:href="https://www.cold-takes.com/without-specific-countermeasures-the-easiest-path-to-transformative-ai-likely-leads-to-ai-takeover/" text:style-name="ListLabel_20_469" text:visited-style-name="ListLabel_20_469"><text:span text:style-name="T7">https://www.cold-takes.com/without-specific-countermeasures-the-easiest-path-to-transformative-ai-likely-leads-to-ai-takeover/</text:span></text:a>.</text:p>
      <text:p text:style-name="Subtitle"><text:bookmark text:name="_vun77u142qzj"/>Council on Foreign Relations. "Cyber Operations in Ukraine." Accessed April 8, 2025. <text:a xlink:type="simple" xlink:href="https://www.cfr.org/tracker/cyber-operations-ukraine" text:style-name="ListLabel_20_469" text:visited-style-name="ListLabel_20_469"><text:span text:style-name="T7">https://www.cfr.org/tracker/cyber-operations-ukraine</text:span></text:a>.</text:p>
      <text:p text:style-name="Subtitle"><text:bookmark text:name="_dgd1o7fcywqt"/>Creemers, Rogier. "China's Approach to Artificial Intelligence: Strategy, Capabilities, and Governance." OECD Artificial Intelligence Papers, No. 9. Paris: OECD Publishing, 2023. <text:a xlink:type="simple" xlink:href="https://doi.org/10.1787/8215098c-en" text:style-name="ListLabel_20_469" text:visited-style-name="ListLabel_20_469"><text:span text:style-name="T7">https://doi.org/10.1787/8215098c-en</text:span></text:a>.</text:p>
      <text:p text:style-name="Subtitle"><text:bookmark text:name="_4qefxudxh4na"/>Criado Perez, Caroline. Invisible Women: Data Bias in a World Designed for Men. New York: Abrams Press, 2019.</text:p>
      <text:p text:style-name="Subtitle"><text:bookmark text:name="_fv4ped3h719i"/>CrowdStrike. 2025 Global Threat Report. Austin, TX: CrowdStrike, January 2025.</text:p>
      <text:p text:style-name="Subtitle"><text:bookmark text:name="_y6si488lb7pc"/>Cukier, Kenneth, Viktor Mayer-Schönberger, and Francis de Véricourt. Framers: Human Advantage in an Age of Technology and Turmoil. New York: Dutton, 2021.</text:p>
      <text:p text:style-name="Subtitle"><text:bookmark text:name="_17yaxll92xfd"/>Cybersecurity and Infrastructure Security Agency (CISA). "About CISA." Accessed April 8, 2025. <text:a xlink:type="simple" xlink:href="https://www.cisa.gov/about" text:style-name="ListLabel_20_469" text:visited-style-name="ListLabel_20_469"><text:span text:style-name="T7">https://www.cisa.gov/about</text:span></text:a>.</text:p>
      <text:p text:style-name="Subtitle"><text:bookmark text:name="_i8aydkh2otsq"/>Cybersecurity and Infrastructure Security Agency (CISA). "Computer Emergency Readiness Team." Accessed April 8, 2025. <text:a xlink:type="simple" xlink:href="https://www.cisa.gov/about/computer-emergency-readiness-team" text:style-name="ListLabel_20_469" text:visited-style-name="ListLabel_20_469"><text:span text:style-name="T7">https://www.cisa.gov/about/computer-emergency-readiness-team</text:span></text:a>.</text:p>
      <text:p text:style-name="Subtitle"><text:bookmark text:name="_aq5cbh80o7d4"/>Cybersecurity and Infrastructure Security Agency (CISA). "Cybersecurity Advisories &amp; Alerts." Accessed April 7, 2025. <text:a xlink:type="simple" xlink:href="https://www.cisa.gov/news-events/cybersecurity-advisories" text:style-name="ListLabel_20_469" text:visited-style-name="ListLabel_20_469"><text:span text:style-name="T7">https://www.cisa.gov/news-events/cybersecurity-advisories</text:span></text:a>.</text:p>
      <text:p text:style-name="Subtitle"><text:bookmark text:name="_wsc2caapc61x"/>Cybersecurity and Infrastructure Security Agency (CISA). "Cybersecurity Research &amp; Development." Accessed April 6, 2025. <text:a xlink:type="simple" xlink:href="https://www.cisa.gov/cybersecurity-research-development" text:style-name="ListLabel_20_469" text:visited-style-name="ListLabel_20_469"><text:span text:style-name="T7">https://www.cisa.gov/cybersecurity-research-development</text:span></text:a>.</text:p>
      <text:p text:style-name="Subtitle"><text:bookmark text:name="_5lxv2la9ry0a"/>Cybersecurity and Infrastructure Security Agency (CISA). "Known Exploited Vulnerabilities Catalog." Accessed April 6, 2025. <text:a xlink:type="simple" xlink:href="https://www.cisa.gov/known-exploited-vulnerabilities-catalog" text:style-name="ListLabel_20_469" text:visited-style-name="ListLabel_20_469"><text:span text:style-name="T7">https://www.cisa.gov/known-exploited-vulnerabilities-catalog</text:span></text:a>.</text:p>
      <text:p text:style-name="Subtitle"><text:bookmark text:name="_oy7qyizi30wc"/>Dafoe, Allan. "AI Governance: A Research Agenda." Centre for the Governance of AI, Future of Humanity Institute, August 2018. <text:a xlink:type="simple" xlink:href="https://www.governance.ai/paper/ai-governance-a-research-agenda" text:style-name="ListLabel_20_469" text:visited-style-name="ListLabel_20_469"><text:span text:style-name="T7">https://www.governance.ai/paper/ai-governance-a-research-agenda</text:span></text:a>.</text:p>
      <text:p text:style-name="Subtitle"><text:bookmark text:name="_fbfup95yga0h"/><text:soft-page-break/>Defense Advanced Research Projects Agency (DARPA). "Explainable Artificial Intelligence (XAI)." Accessed April 7, 2025. <text:a xlink:type="simple" xlink:href="https://www.darpa.mil/program/explainable-artificial-intelligence" text:style-name="ListLabel_20_469" text:visited-style-name="ListLabel_20_469"><text:span text:style-name="T7">https://www.darpa.mil/program/explainable-artificial-intelligence</text:span></text:a>.</text:p>
      <text:p text:style-name="Subtitle"><text:bookmark text:name="_j3b5hmsnmxz8"/>DiResta, Renée. "The Digital Maginot Line." Ribbonfarm, October 26, 2020. <text:a xlink:type="simple" xlink:href="https://www.ribbonfarm.com/2020/10/26/the-digital-maginot-line/" text:style-name="ListLabel_20_469" text:visited-style-name="ListLabel_20_469"><text:span text:style-name="T7">https://www.ribbonfarm.com/2020/10/26/the-digital-maginot-line/</text:span></text:a>.</text:p>
      <text:p text:style-name="Subtitle"><text:bookmark text:name="_5igow222v4c7"/>Dragos, Inc. 2024 Year in Review: ICS/OT Cybersecurity. Hanover, MD: Dragos, Inc., January 2025.</text:p>
      <text:p text:style-name="Subtitle"><text:bookmark text:name="_yek8bnqj0l2v"/>Dutton, Tim. "An Overview of National AI Strategies." Politics + AI, Centre for the Governance of AI, December 2018. <text:a xlink:type="simple" xlink:href="https://www.governance.ai/paper/an-overview-of-national-ai-strategies" text:style-name="ListLabel_20_469" text:visited-style-name="ListLabel_20_469"><text:span text:style-name="T7">https://www.governance.ai/paper/an-overview-of-national-ai-strategies</text:span></text:a>.</text:p>
      <text:p text:style-name="Subtitle"><text:bookmark text:name="_run3lbi19643"/>Edelman. "2024 Edelman Trust Barometer." January 15, 2024. <text:a xlink:type="simple" xlink:href="https://www.edelman.com/trust/2024/trust-barometer" text:style-name="ListLabel_20_469" text:visited-style-name="ListLabel_20_469"><text:span text:style-name="T7">https://www.edelman.com/trust/2024/trust-barometer</text:span></text:a>.</text:p>
      <text:p text:style-name="Subtitle"><text:bookmark text:name="_5lok9mzhns1g"/>Electronic Frontier Foundation. "About EFF." Accessed April 8, 2025. <text:a xlink:type="simple" xlink:href="https://www.eff.org/about" text:style-name="ListLabel_20_469" text:visited-style-name="ListLabel_20_469"><text:span text:style-name="T7">https://www.eff.org/about</text:span></text:a>.</text:p>
      <text:p text:style-name="Subtitle"><text:bookmark text:name="_8ubw1c4buzzb"/>Epoch AI. "AI Progress Metrics." Accessed April 6, 2025. <text:a xlink:type="simple" xlink:href="https://epochai.org/progress" text:style-name="ListLabel_20_469" text:visited-style-name="ListLabel_20_469"><text:span text:style-name="T7">https://epochai.org/progress</text:span></text:a>.</text:p>
      <text:p text:style-name="Subtitle"><text:bookmark text:name="_e3wvijvvu9ox"/>Esvelt, Kevin M. "Inoculating science against potential pandemics and information hazards." PLoS Pathogens 14, no. 10 (2018): e1007286.</text:p>
      <text:p text:style-name="Subtitle"><text:bookmark text:name="_y1cp413ekcz2"/>Eubanks, Virginia. Automating Inequality: How High-Tech Tools Profile, Police, and Punish the Poor. New York: St. Martin's Press, 2018.</text:p>
      <text:p text:style-name="Subtitle"><text:bookmark text:name="_4yuuw8eoncxc"/>European Parliament. "EU AI Act: First Regulation on Artificial Intelligence." News release, March 13, 2024. <text:a xlink:type="simple" xlink:href="https://www.europarl.europa.eu/news/en/press-room/20240308IPR19015/eu-ai-act-first-regulation-on-artificial-intelligence" text:style-name="ListLabel_20_469" text:visited-style-name="ListLabel_20_469"><text:span text:style-name="T7">https://www.europarl.europa.eu/news/en/press-room/20240308IPR19015/eu-ai-act-first-regulation-on-artificial-intelligence</text:span></text:a>.</text:p>
      <text:p text:style-name="Subtitle"><text:bookmark text:name="_7bf6yrmt6luc"/>European Parliament and Council. Directive (EU) 2022/2555 on measures for a high common level of cybersecurity across the Union (NIS 2 Directive). December 14, 2022.</text:p>
      <text:p text:style-name="Subtitle"><text:bookmark text:name="_av0maqy4uhif"/>European Parliament and Council. Proposal for a Regulation laying down harmonised rules on artificial intelligence (Artificial Intelligence Act). COM(2021) 206 final. April 21, 2021.</text:p>
      <text:p text:style-name="Subtitle"><text:bookmark text:name="_53s9wv3ydb7d"/>European Parliament and Council. Regulation (EU) 2016/679 on the protection of natural persons with regard to the processing of personal data and on the free movement of such data (General Data Protection Regulation - GDPR). April 27, 2016.</text:p>
      <text:p text:style-name="Subtitle"><text:bookmark text:name="_ezpi9khbpa1a"/>European Parliament and Council. Regulation (EU) 2022/2554 on digital operational resilience for the financial sector (DORA). December 14, 2022.</text:p>
      <text:p text:style-name="Subtitle"><text:bookmark text:name="_187hnxqstcus"/>European Union Agency for Cybersecurity (ENISA). "About ENISA." Accessed April 8, 2025. <text:a xlink:type="simple" xlink:href="https://www.enisa.europa.eu/about-enisa" text:style-name="ListLabel_20_469" text:visited-style-name="ListLabel_20_469"><text:span text:style-name="T7">https://www.enisa.europa.eu/about-enisa</text:span></text:a>.</text:p>
      <text:p text:style-name="Subtitle"><text:bookmark text:name="_x1ayylxnr4lk"/>European Union Agency for Cybersecurity (ENISA). Threat Landscape 2024. Heraklion: ENISA, 2024.</text:p>
      <text:p text:style-name="Subtitle"><text:bookmark text:name="_tyvusvjhyi82"/>European Union Agency for Cybersecurity (ENISA). Threat Landscape for Supply Chain Attacks. Heraklion: ENISA, 2021. <text:a xlink:type="simple" xlink:href="https://www.enisa.europa.eu/publications/threat-landscape-for-supply-chain-attacks" text:style-name="ListLabel_20_469" text:visited-style-name="ListLabel_20_469"><text:span text:style-name="T7">https://www.enisa.europa.eu/publications/threat-landscape-for-supply-chain-attacks</text:span></text:a>.</text:p>
      <text:p text:style-name="Subtitle"><text:bookmark text:name="_n1xvxk9lykf3"/>Executive Order 14110. "Safe, Secure, and Trustworthy Development and Use of Artificial Intelligence." Federal Register 88, no. 210 (November 1, 2023): 75191-75226. <text:a xlink:type="simple" xlink:href="https://www.federalregister.gov/documents/2023/11/01/2023-24283/safe-secure-and-trustworthy-development-and-use-of-artificial-intelligence" text:style-name="ListLabel_20_469" text:visited-style-name="ListLabel_20_469"><text:span text:style-name="T7">https://www.federalregister.gov/documents/2023/11/01/2023-24283/safe-secure-and-trustworthy-development-and-use-of-artificial-intelligence</text:span></text:a>.</text:p>
      <text:p text:style-name="Subtitle"><text:bookmark text:name="_kqtion1qt0q2"/>Federal Trade Commission (FTC). "Protecting Older Consumers 2022-2023: A Report of the Federal Trade Commission." October 18, 2023. <text:a xlink:type="simple" xlink:href="https://www.ftc.gov/reports/protecting-older-consumers-2022-2023-report-federal-trade-commission" text:style-name="ListLabel_20_469" text:visited-style-name="ListLabel_20_469"><text:span text:style-name="T7">https://www.ftc.gov/reports/protecting-older-consumers-2022-2023-report-federal-trade-commission</text:span></text:a>.</text:p>
      <text:p text:style-name="Subtitle"><text:bookmark text:name="_dgjnucdyokxj"/>Fischhoff, Baruch, and Dietram A. Scheufele, eds. The Oxford Handbook of the Science of Science Communication. Oxford: Oxford University Press, 2017.</text:p>
      <text:p text:style-name="Subtitle"><text:bookmark text:name="_ev8ea3mn2rau"/>Florida, Richard. The Rise of the Creative Class. New York: Basic Books, 2002.</text:p>
      <text:p text:style-name="Subtitle"><text:bookmark text:name="_rk77i6v550fk"/><text:soft-page-break/>Frey, Carl Benedikt. The Technology Trap: Capital, Labor, and Power in the Age of Automation. Princeton, NJ: Princeton University Press, 2019.</text:p>
      <text:p text:style-name="Subtitle"><text:bookmark text:name="_q3093x16udpc"/>Fritsche, Immo, Thomas F. Schubert, and Pascal D. König. "Worrying About the Future: Environmental Concern, System Justification, and Support for Authoritarian Leaders." Social Psychological and Personality Science 13, no. 1 (2022): 266–75.</text:p>
      <text:p text:style-name="Subtitle"><text:bookmark text:name="_510yluwezww2"/>Fukuyama, Francis. Trust: The Social Virtues and the Creation of Prosperity. New York: Free Press, 1995.</text:p>
      <text:p text:style-name="Subtitle"><text:bookmark text:name="_sik1u9phbfij"/>Future of Humanity Institute, University of Oxford. Accessed April 8, 2025. <text:a xlink:type="simple" xlink:href="https://www.fhi.ox.ac.uk/" text:style-name="ListLabel_20_469" text:visited-style-name="ListLabel_20_469"><text:span text:style-name="T7">https://www.fhi.ox.ac.uk/</text:span></text:a>.</text:p>
      <text:p text:style-name="Subtitle"><text:bookmark text:name="_ydz5g2lcttn3"/>Gartner. "Hype Cycle for Artificial Intelligence." Accessed April 6, 2025. <text:a xlink:type="simple" xlink:href="https://www.gartner.com/en/research/methodologies/gartner-hype-cycle" text:style-name="ListLabel_20_469" text:visited-style-name="ListLabel_20_469"><text:span text:style-name="T7">https://www.gartner.com/en/research/methodologies/gartner-hype-cycle</text:span></text:a>.</text:p>
      <text:p text:style-name="Subtitle"><text:bookmark text:name="_uxcj38e3nmr6"/>Gartner. "Market Guide for Cybersecurity." [Search for latest relevant Gartner report].</text:p>
      <text:p text:style-name="Subtitle"><text:bookmark text:name="_8hzttu31d9hk"/>Gartner. "Top Strategic Technology Trends 2025: AI Trust, Risk and Security Management." October 21, 2024. <text:a xlink:type="simple" xlink:href="https://www.gartner.com/en/articles/what-s-new-in-the-2025-gartner-hype-cycle-for-emerging-technologies" text:style-name="ListLabel_20_469" text:visited-style-name="ListLabel_20_469"><text:span text:style-name="T7">https://www.gartner.com/en/articles/what-s-new-in-the-2025-gartner-hype-cycle-for-emerging-technologies</text:span></text:a>.</text:p>
      <text:p text:style-name="Subtitle"><text:bookmark text:name="_tpg0u88b6f7"/>Gifford, Robert. "The Dragons of Inaction: Psychological Barriers That Limit Climate Change Mitigation and Adaptation." American Psychologist 66, no. 4 (2011): 290–302.</text:p>
      <text:p text:style-name="Subtitle"><text:bookmark text:name="_4ig2ecjb2mco"/>Global Business Network (GBN). Scenario Planning: A Tool for Strategic Thinking. Emeryville, CA: GBN, various publications.</text:p>
      <text:p text:style-name="Subtitle"><text:bookmark text:name="_ufxjfx8hy8iv"/>GOV.UK. "The Bletchley Declaration by Countries Attending the AI Safety Summit, 1-2 November 2023." November 1, 2023. <text:a xlink:type="simple" xlink:href="https://www.gov.uk/government/publications/ai-safety-summit-2023-the-bletchley-declaration" text:style-name="ListLabel_20_469" text:visited-style-name="ListLabel_20_469"><text:span text:style-name="T7">https://www.gov.uk/government/publications/ai-safety-summit-2023-the-bletchley-declaration</text:span></text:a>.</text:p>
      <text:p text:style-name="Subtitle"><text:bookmark text:name="_25vw5zbnmusa"/>Grace, Katja, John Schulman, Geoff Anders, Roman Yampolskiy, Joshua B. Tenenbaum, Bill Hibbard, Murray Shanahan, Luke Muehlhauser, Hubert Dreyfus, and Ben Goertzel. "AI timelines: What do experts think?" AI Impacts, May 3, 2024. <text:a xlink:type="simple" xlink:href="https://aiimpacts.org/ai-timelines-what-do-experts-think/" text:style-name="ListLabel_20_469" text:visited-style-name="ListLabel_20_469"><text:span text:style-name="T7">https://aiimpacts.org/ai-timelines-what-do-experts-think/</text:span></text:a>.</text:p>
      <text:p text:style-name="Subtitle"><text:bookmark text:name="_sycmsmxpmgg7"/>Haidt, Jonathan. The Anxious Generation: How the Great Rewiring of Childhood Is Causing an Epidemic of Mental Illness. New York: Penguin Press, 2024.</text:p>
      <text:p text:style-name="Subtitle"><text:bookmark text:name="_f4tvafjqzdzj"/>Harari, Yuval Noah. Homo Deus: A Brief History of Tomorrow. London: Harvill Secker, 2016.</text:p>
      <text:p text:style-name="Subtitle"><text:bookmark text:name="_ee70j0x7ll3m"/>Harry, Charles, and Edward Parker. "Complexity and Cascading Effects in Cyberspace." Survival 61, no. 6 (2019): 137-150.</text:p>
      <text:p text:style-name="Subtitle"><text:bookmark text:name="_erjjgl3p8l26"/>Hendrycks, Dan, et al. "Measuring Massive Multitask Language Understanding." Proceedings of the International Conference on Learning Representations (ICLR), 2021.</text:p>
      <text:p text:style-name="Subtitle"><text:bookmark text:name="_vgsqtzxrn62v"/>Horowitz, Michael C. The Diffusion of Military Power: Causes and Consequences for International Politics. Princeton, NJ: Princeton University Press, 2010.</text:p>
      <text:p text:style-name="Subtitle"><text:bookmark text:name="_humgf4udfqmy"/>Insel, Thomas. "Can Technology Help Solve the Mental Health Crisis?" World Economic Forum, January 10, 2023. <text:a xlink:type="simple" xlink:href="https://www.weforum.org/agenda/2023/01/technology-mental-health-crisis-davos2023/" text:style-name="ListLabel_20_469" text:visited-style-name="ListLabel_20_469"><text:span text:style-name="T7">https://www.weforum.org/agenda/2023/01/technology-mental-health-crisis-davos2023/</text:span></text:a>.</text:p>
      <text:p text:style-name="Subtitle"><text:bookmark text:name="_3j2s44cz0c4y"/>Institute of Internal Auditors (IIA). "Auditing Cybersecurity Risk." Accessed April 9, 2025. <text:a xlink:type="simple" xlink:href="https://www.theiia.org/en/content/guidance/recommended/supplemental/auditing-cybersecurity-risk/" text:style-name="ListLabel_20_469" text:visited-style-name="ListLabel_20_469"><text:span text:style-name="T7">https://www.theiia.org/en/content/guidance/recommended/supplemental/auditing-cybersecurity-risk/</text:span></text:a>.</text:p>
      <text:p text:style-name="Subtitle"><text:bookmark text:name="_ixfw0235js78"/>International Institute for Strategic Studies (IISS). "Cyber Capabilities and National Power: A Net Assessment." 2021.</text:p>
      <text:p text:style-name="Subtitle"><text:bookmark text:name="_hhra1oulx82f"/>International Monetary Fund (IMF). Gen-AI: Artificial Intelligence and the Future of Work. Staff Discussion Note SDN/2024/001. Washington, DC: IMF, January 2024. <text:a xlink:type="simple" xlink:href="https://www.imf.org/en/Publications/Staff-Discussion-Notes/Issues/2024/01/14/Gen-AI-Artificial-Intelligence-and-the-Future-of-Work-542379" text:style-name="ListLabel_20_469" text:visited-style-name="ListLabel_20_469"><text:span text:style-name="T7">https://www.imf.org/en/Publications/Staff-Discussion-Notes/Issues/2024/01/14/Gen-AI-Artificial-Intelligence-and-the-Future-of-Work-542379</text:span></text:a>.</text:p>
      <text:p text:style-name="Subtitle"><text:bookmark text:name="_vrxx99nvf6tb"/>International Organization for Standardization (ISO). ISO/IEC 27001: Information security management.</text:p>
      <text:p text:style-name="Subtitle"><text:bookmark text:name="_87xfdmtp1d8t"/><text:soft-page-break/>International Organization for Standardization (ISO). ISO/IEC JTC 1/SC 42: Artificial Intelligence. Accessed April 9, 2025. <text:a xlink:type="simple" xlink:href="https://www.iso.org/committee/6794475.html" text:style-name="ListLabel_20_469" text:visited-style-name="ListLabel_20_469"><text:span text:style-name="T7">https://www.iso.org/committee/6794475.html</text:span></text:a>.</text:p>
      <text:p text:style-name="Subtitle"><text:bookmark text:name="_384aosyaw5v0"/>Jankowicz, Nina. How to Lose the Information War: Russia, Fake News, and the Future of Conflict. London: Bloomsbury Publishing, 2020.</text:p>
      <text:p text:style-name="Subtitle"><text:bookmark text:name="_bwivm8xl02ic"/>Jones, Peter. "Track Two Diplomacy: A Framework for Analysis." Security Dialogue 43, no. 6 (December 2012): 589–606.</text:p>
      <text:p text:style-name="Subtitle"><text:bookmark text:name="_ys9xl3hx3ynx"/>Kahneman, Daniel. Thinking, Fast and Slow. New York: Farrar, Straus and Giroux, 2011.</text:p>
      <text:p text:style-name="Subtitle"><text:bookmark text:name="_1ufu4wd6g2yt"/>Kaspersky. "Cyber-Stress Index: How Digital Threats Impact Mental Well-being." [Provide publication date/details if found].</text:p>
      <text:p text:style-name="Subtitle"><text:bookmark text:name="_lmhdrznsnlep"/>Keyes, Os. "Counting the Countless: Towards a Rigorous Assessment of AI's Social Impacts." AI Ethics Journal, Forthcoming.</text:p>
      <text:p text:style-name="Subtitle"><text:bookmark text:name="_rxcid64d7wd8"/>Khan, Lina M. "Amazon's Antitrust Paradox." Yale Law Journal 126, no. 3 (2017): 710–805.</text:p>
      <text:p text:style-name="Subtitle"><text:bookmark text:name="_hh56skjqss9k"/>Klein, Gerwin, et al. "Formal verification of complex systems: state of the art and challenges." Philosophical Transactions of the Royal Society A 379, no. 2194 (2021): 20190601.</text:p>
      <text:p text:style-name="Subtitle"><text:bookmark text:name="_wugxggay3438"/>Lee, Kai-Fu. AI Superpowers: China, Silicon Valley, and the New World Order. Boston: Houghton Mifflin Harcourt, 2018.</text:p>
      <text:p text:style-name="Subtitle"><text:bookmark text:name="_uhc8yv1drd7j"/>Lentzos, Filippa. Biological Threats in the 21st Century: The Politics, People, Science and Historical Roots. London: Imperial College Press, 2016.</text:p>
      <text:p text:style-name="Subtitle"><text:bookmark text:name="_p6plkzrjczas"/>Macy, Joanna, and Chris Johnstone. Active Hope: How to Face the Mess We're in without Going Crazy. Novato, CA: New World Library, 2012.</text:p>
      <text:p text:style-name="Subtitle"><text:bookmark text:name="_q5guzd2bweus"/>Mandiant. M-Trends 2024. Reston, VA: Mandiant/Google Cloud, 2024.</text:p>
      <text:p text:style-name="Subtitle"><text:bookmark text:name="_7nxqsjcsviwy"/>Maslach, Christina, Wilmar B. Schaufeli, and Michael P. Leiter. "Job Burnout." Annual Review of Psychology 52, no. 1 (2001): 397-422.</text:p>
      <text:p text:style-name="Subtitle"><text:bookmark text:name="_aekauquba3ne"/>Mazzucato, Mariana. The Entrepreneurial State: Debunking Public vs. Private Sector Myths. London: Anthem Press, 2013.</text:p>
      <text:p text:style-name="Subtitle"><text:bookmark text:name="_ygqolf564ujv"/>Mazzucato, Mariana. The Value of Everything: Making and Taking in the Global Economy. London: Allen Lane, 2018.</text:p>
      <text:p text:style-name="Subtitle"><text:bookmark text:name="_vo3yr9mmcl8o"/>McKinsey Global Institute. "Jobs lost, jobs gained: Workforce transitions in a time of automation." December 2017. <text:a xlink:type="simple" xlink:href="https://www.mckinsey.com/featured-insights/future-of-work/jobs-lost-jobs-gained-what-the-future-of-work-will-mean-for-jobs-skills-and-wages" text:style-name="ListLabel_20_469" text:visited-style-name="ListLabel_20_469"><text:span text:style-name="T7">https://www.mckinsey.com/featured-insights/future-of-work/jobs-lost-jobs-gained-what-the-future-of-work-will-mean-for-jobs-skills-and-wages</text:span></text:a>.</text:p>
      <text:p text:style-name="Subtitle"><text:bookmark text:name="_v6nieumi8m43"/>Microsoft. Digital Defense Report 2024. Redmond, WA: Microsoft, 2024.</text:p>
      <text:p text:style-name="Subtitle"><text:bookmark text:name="_liunofhk8zgw"/>Microsoft. "Special Report: Ukraine." Accessed April 8, 2025. <text:a xlink:type="simple" xlink:href="https://query.prod.cms.rt.microsoft.com/cms/api/am/binary/RE4Vwwd" text:style-name="ListLabel_20_469" text:visited-style-name="ListLabel_20_469"><text:span text:style-name="T7">https://query.prod.cms.rt.microsoft.com/cms/api/am/binary/RE4Vwwd</text:span></text:a>.</text:p>
      <text:p text:style-name="Subtitle"><text:bookmark text:name="_degyaahy6gpu"/>Miller, Chris. Chip War: The Fight for the World's Most Critical Technology. New York: Scribner, 2022.</text:p>
      <text:p text:style-name="Subtitle"><text:bookmark text:name="_t0ukbwmi3312"/>Mittelstadt, Brent, et al. "The ethics of algorithms: Mapping the debate." Big Data &amp; Society 3, no. 2 (2016): 2053951716679679.</text:p>
      <text:p text:style-name="Subtitle"><text:bookmark text:name="_pjdiuh4x5xgy"/>National Institute of Standards and Technology (NIST). AI Risk Management Framework (AI RMF 1.0). Gaithersburg, MD: NIST, January 2023. <text:a xlink:type="simple" xlink:href="https://doi.org/10.6028/NIST.AI.100-1" text:style-name="ListLabel_20_469" text:visited-style-name="ListLabel_20_469"><text:span text:style-name="T7">https://doi.org/10.6028/NIST.AI.100-1</text:span></text:a>.</text:p>
      <text:p text:style-name="Subtitle"><text:bookmark text:name="_rtwq2a17h7qj"/><text:soft-page-break/>National Institute of Standards and Technology (NIST). "Cybersecurity Framework." Accessed April 8, 2025. <text:a xlink:type="simple" xlink:href="https://www.nist.gov/cyberframework" text:style-name="ListLabel_20_469" text:visited-style-name="ListLabel_20_469"><text:span text:style-name="T7">https://www.nist.gov/cyberframework</text:span></text:a>.</text:p>
      <text:p text:style-name="Subtitle"><text:bookmark text:name="_qagi7k4vvnmr"/>National Institute of Standards and Technology (NIST). Systems Security Engineering: Considerations for a Multidisciplinary Approach in the Engineering of Trustworthy Secure Systems. Special Publication 800-160 Vol. 1. Gaithersburg, MD: NIST, 2018. <text:a xlink:type="simple" xlink:href="https://doi.org/10.6028/NIST.SP.800-160v1" text:style-name="ListLabel_20_469" text:visited-style-name="ListLabel_20_469"><text:span text:style-name="T7">https://doi.org/10.6028/NIST.SP.800-160v1</text:span></text:a>.</text:p>
      <text:p text:style-name="Subtitle"><text:bookmark text:name="_fyph3644k2b0"/>National Institute of Standards and Technology (NIST). "U.S. Artificial Intelligence Safety Institute (USAISI)." Accessed April 9, 2025. <text:a xlink:type="simple" xlink:href="https://www.nist.gov/artificial-intelligence/us-ai-safety-institute" text:style-name="ListLabel_20_469" text:visited-style-name="ListLabel_20_469"><text:span text:style-name="T7">https://www.nist.gov/artificial-intelligence/us-ai-safety-institute</text:span></text:a>.</text:p>
      <text:p text:style-name="Subtitle"><text:bookmark text:name="_7ymos5kgzf4t"/>National Security Commission on Artificial Intelligence (NSCAI). Final Report. Washington, DC: NSCAI, 2021. <text:a xlink:type="simple" xlink:href="https://www.nscai.gov/wp-content/uploads/2021/03/Full-Report-Digital-1.pdf" text:style-name="ListLabel_20_469" text:visited-style-name="ListLabel_20_469"><text:span text:style-name="T7">https://www.nscai.gov/wp-content/uploads/2021/03/Full-Report-Digital-1.pdf</text:span></text:a>.</text:p>
      <text:p text:style-name="Subtitle"><text:bookmark text:name="_s653q2y4k552"/>NATO StratCom COE. "Influence Operations Surrounding the War in Ukraine." [Search for specific reports].</text:p>
      <text:p text:style-name="Subtitle"><text:bookmark text:name="_amdrdcu7b5np"/>Ngo, Richard, Lawrence Chan, and Sören Mindermann. "The alignment problem from a deep learning perspective." arXiv preprint arXiv:2209.00626 (2022).</text:p>
      <text:p text:style-name="Subtitle"><text:bookmark text:name="_5ydkx5wimrc6"/>Noble, Safiya Umoja. Algorithms of Oppression: How Search Engines Reinforce Racism. New York: NYU Press, 2018.</text:p>
      <text:p text:style-name="Subtitle"><text:bookmark text:name="_ok27upouox6y"/>Nye Jr., Joseph S. "Cyber Power." Belfer Center for Science and International Affairs, May 2010.</text:p>
      <text:p text:style-name="Subtitle"><text:bookmark text:name="_18xgj25938e2"/>OECD. Bridging the Digital Divide: Policy Options for a Resilient and Inclusive Future. Paris: OECD Publishing, 2021. <text:a xlink:type="simple" xlink:href="https://doi.org/10.1787/e5067642-en" text:style-name="ListLabel_20_469" text:visited-style-name="ListLabel_20_469"><text:span text:style-name="T7">https://doi.org/10.1787/e5067642-en</text:span></text:a>.</text:p>
      <text:p text:style-name="Subtitle"><text:bookmark text:name="_fxzcvornldwm"/>OECD. "The Future of Work: OECD Employment Outlook 2019." Paris: OECD Publishing, 2019. <text:a xlink:type="simple" xlink:href="https://doi.org/10.1787/9ee00155-en" text:style-name="ListLabel_20_469" text:visited-style-name="ListLabel_20_469"><text:span text:style-name="T7">https://doi.org/10.1787/9ee00155-en</text:span></text:a>.</text:p>
      <text:p text:style-name="Subtitle"><text:bookmark text:name="_dvm7v5tjlepw"/>Olson, Mancur. The Logic of Collective Action: Public Goods and the Theory of Groups. Cambridge, MA: Harvard University Press, 1965.</text:p>
      <text:p text:style-name="Subtitle"><text:bookmark text:name="_en5k3zx8h787"/>O'Neil, Cathy. Weapons of Math Destruction: How Big Data Increases Inequality and Threatens Democracy. New York: Crown, 2016.</text:p>
      <text:p text:style-name="Subtitle"><text:bookmark text:name="_9w3b5hjcft9"/>Ord, Toby. The Precipice: Existential Risk and the Future of Humanity. New York: Hachette Books, 2020.</text:p>
      <text:p text:style-name="Subtitle"><text:bookmark text:name="_m11j6n8ta36n"/>OWASP Foundation. "OWASP Top 10 IoT Vulnerabilities." Accessed April 6, 2025. <text:a xlink:type="simple" xlink:href="https://owasp.org/www-project-internet-of-things/" text:style-name="ListLabel_20_469" text:visited-style-name="ListLabel_20_469"><text:span text:style-name="T7">https://owasp.org/www-project-internet-of-things/</text:span></text:a>.</text:p>
      <text:p text:style-name="Subtitle"><text:bookmark text:name="_9hdsomz5p3yq"/>Pariser, Eli. The Filter Bubble: How the New Personalized Web Is Changing What We Read and How We Think. New York: Penguin Books, 2011.</text:p>
      <text:p text:style-name="Subtitle"><text:bookmark text:name="_9dpeekqzwm4h"/>Partnership on AI. "About Us." Accessed April 9, 2025. <text:a xlink:type="simple" xlink:href="https://partnershiponai.org/about/" text:style-name="ListLabel_20_469" text:visited-style-name="ListLabel_20_469"><text:span text:style-name="T7">https://partnershiponai.org/about/</text:span></text:a>.</text:p>
      <text:p text:style-name="Subtitle"><text:bookmark text:name="_qvxw6uovyr4u"/>Pew Research Center. "How People Around the World View Artificial Intelligence." June 21, 2023. <text:a xlink:type="simple" xlink:href="https://www.pewresearch.org/internet/2023/06/21/how-people-around-the-world-view-artificial-intelligence/" text:style-name="ListLabel_20_469" text:visited-style-name="ListLabel_20_469"><text:span text:style-name="T7">https://www.pewresearch.org/internet/2023/06/21/how-people-around-the-world-view-artificial-intelligence/</text:span></text:a>.</text:p>
      <text:p text:style-name="Subtitle"><text:bookmark text:name="_nkxow15v7x5j"/>Pew Research Center. "Public Awareness of Artificial Intelligence." [Use latest relevant survey]. Accessed April 6, 2025. <text:a xlink:type="simple" xlink:href="https://www.pewresearch.org/internet/" text:style-name="ListLabel_20_469" text:visited-style-name="ListLabel_20_469"><text:span text:style-name="T7">https://www.pewresearch.org/internet/</text:span></text:a>.</text:p>
      <text:p text:style-name="Subtitle"><text:bookmark text:name="_swn0qhmlojmw"/>Pew Research Center. "Public Trust in Government: 1958-2023." September 19, 2023. <text:a xlink:type="simple" xlink:href="https://www.pewresearch.org/politics/2023/09/19/public-trust-in-government-1958-2023/" text:style-name="ListLabel_20_469" text:visited-style-name="ListLabel_20_469"><text:span text:style-name="T7">https://www.pewresearch.org/politics/2023/09/19/public-trust-in-government-1958-2023/</text:span></text:a>.</text:p>
      <text:p text:style-name="Subtitle"><text:bookmark text:name="_61oi7gpda5oi"/>Pew Research Center. "Tech Adoption Climbs Among Older Adults." May 7, 2017. <text:a xlink:type="simple" xlink:href="https://www.pewresearch.org/internet/2017/05/17/tech-adoption-climbs-among-older-adults/" text:style-name="ListLabel_20_469" text:visited-style-name="ListLabel_20_469"><text:span text:style-name="T7">https://www.pewresearch.org/internet/2017/05/17/tech-adoption-climbs-among-older-adults/</text:span></text:a>.</text:p>
      <text:p text:style-name="Subtitle"><text:bookmark text:name="_y8ugn15xte9"/>Piketty, Thomas. Capital in the Twenty-First Century. Cambridge, MA: Belknap Press, 2014.</text:p>
      <text:p text:style-name="Subtitle"><text:bookmark text:name="_f82zc1mjjxgs"/><text:soft-page-break/>Russell, Stuart. Human Compatible: Artificial Intelligence and the Problem of Control. New York: Viking, 2019.</text:p>
      <text:p text:style-name="Subtitle"><text:bookmark text:name="_4ppeid63dhdu"/>Scharre, Paul. Army of None: Autonomous Weapons and the Future of War. New York: W. W. Norton &amp; Company, 2018.</text:p>
      <text:p text:style-name="Subtitle"><text:bookmark text:name="_nsjsj6tph6y0"/>Scharre, Paul. Four Battlegrounds: Power in the Age of Artificial Intelligence. New York: W. W. Norton &amp; Company, 2023.</text:p>
      <text:p text:style-name="Subtitle"><text:bookmark text:name="_h4dzm44cs3nd"/>Schmitt, Michael N., ed. Tallinn Manual 2.0 on the International Law Applicable to Cyber Operations. Cambridge: Cambridge University Press, 2017.</text:p>
      <text:p text:style-name="Subtitle"><text:bookmark text:name="_bjpl837rkrxh"/>Schumi, P. R., and Nicole G. Seaton. "Cyber-physical systems resilience: Framework and case studies." Journal of Cybersecurity 7, no. 1 (2021): tyab019. <text:a xlink:type="simple" xlink:href="https://doi.org/10.1093/cybsec/tyab019" text:style-name="ListLabel_20_469" text:visited-style-name="ListLabel_20_469"><text:span text:style-name="T7">https://doi.org/10.1093/cybsec/tyab019</text:span></text:a>.</text:p>
      <text:p text:style-name="Subtitle"><text:bookmark text:name="_ri0m57ys0qic"/>Shneiderman, Ben. Human-Centered AI. Oxford: Oxford University Press, 2022.</text:p>
      <text:p text:style-name="Subtitle"><text:bookmark text:name="_gon96l3qoaxp"/>Simon, Herbert A. "Designing Organizations for an Information-Rich World." In Computers, Communications, and the Public Interest, edited by Martin Greenberger, 37–72. Baltimore, MD: Johns Hopkins Press, 1971.</text:p>
      <text:p text:style-name="Subtitle"><text:bookmark text:name="_xsy5kq145cej"/>Stanford Institute for Human-Centered Artificial Intelligence. Artificial Intelligence Index Report 2024. Stanford, CA: Stanford University, 2024.</text:p>
      <text:p text:style-name="Subtitle"><text:bookmark text:name="_xxq1boz19779"/>Stigler, George J. "The Theory of Economic Regulation." Bell Journal of Economics and Management Science 2, no. 1 (1971): 3–21.</text:p>
      <text:p text:style-name="Subtitle"><text:bookmark text:name="_xjidzhli1u3b"/>Stiglitz, Joseph E. The Price of Inequality: How Today's Divided Society Endangers Our Future. New York: W.W. Norton &amp; Company, 2012.</text:p>
      <text:p text:style-name="Subtitle"><text:bookmark text:name="_gp5ufxcmye93"/>Stoller, Matt. Goliath: The 100-Year War Between Monopoly Power and Democracy. New York: Simon &amp; Schuster, 2019.</text:p>
      <text:p text:style-name="Subtitle"><text:bookmark text:name="_to0icp88uvp0"/>Taleb, Nassim Nicholas. The Black Swan: The Impact of the Highly Improbable. 2nd ed. New York: Random House, 2010.</text:p>
      <text:p text:style-name="Subtitle"><text:bookmark text:name="_evhfrlha81au"/>Tetlock, Philip E., and Dan Gardner. Superforecasting: The Art and Science of Prediction. New York: Crown, 2015.</text:p>
      <text:p text:style-name="Subtitle"><text:bookmark text:name="_2n7f0wusytnz"/>Trend Micro. 2024 Midyear Cybersecurity Report: AI Under Attack. Tokyo: Trend Micro, 2024.</text:p>
      <text:p text:style-name="Subtitle"><text:bookmark text:name="_mjjjs0l3sc3"/>Turkle, Sherry. The Empathy Diaries: A Memoir. New York: Penguin Press, 2021.</text:p>
      <text:p text:style-name="Subtitle"><text:bookmark text:name="_mh1rep7bngrt"/>UK Department for Science, Innovation and Technology. "AI Safety Institute." Accessed April 7, 2025. <text:a xlink:type="simple" xlink:href="https://www.gov.uk/government/groups/ai-safety-institute" text:style-name="ListLabel_20_469" text:visited-style-name="ListLabel_20_469"><text:span text:style-name="T7">https://www.gov.uk/government/groups/ai-safety-institute</text:span></text:a>.</text:p>
      <text:p text:style-name="Subtitle"><text:bookmark text:name="_81id1djlah33"/>UN Principles for Responsible Investment (PRI). "What is Responsible Investment?" Accessed April 8, 2025. <text:a xlink:type="simple" xlink:href="https://www.unpri.org/about-us/what-is-responsible-investment" text:style-name="ListLabel_20_469" text:visited-style-name="ListLabel_20_469"><text:span text:style-name="T7">https://www.unpri.org/about-us/what-is-responsible-investment</text:span></text:a>.</text:p>
      <text:p text:style-name="Subtitle"><text:bookmark text:name="_x1myxk6pb7mf"/>UNESCO. "Digital Citizenship Education." Accessed April 7, 2025. <text:a xlink:type="simple" xlink:href="https://www.unesco.org/en/digital-citizenship-education" text:style-name="ListLabel_20_469" text:visited-style-name="ListLabel_20_469"><text:span text:style-name="T7">https://www.unesco.org/en/digital-citizenship-education</text:span></text:a>.</text:p>
      <text:p text:style-name="Subtitle"><text:bookmark text:name="_ut1sfnp19ze2"/>UNESCO. The Chilling: Global trends in online violence against women journalists. Paris: UNESCO, 2021. <text:a xlink:type="simple" xlink:href="https://unesdoc.unesco.org/ark:/48223/pf0000377223" text:style-name="ListLabel_20_469" text:visited-style-name="ListLabel_20_469"><text:span text:style-name="T7">https://unesdoc.unesco.org/ark:/48223/pf0000377223</text:span></text:a>.</text:p>
      <text:p text:style-name="Subtitle"><text:bookmark text:name="_anqg0iv7fcn9"/>United Nations Conference on Trade and Development (UNCTAD). Digital Economy Report 2021: Cross-border data flows and development – For whom the data flow? Geneva: UN, 2021. <text:a xlink:type="simple" xlink:href="https://unctad.org/publication/digital-economy-report-2021" text:style-name="ListLabel_20_469" text:visited-style-name="ListLabel_20_469"><text:span text:style-name="T7">https://unctad.org/publication/digital-economy-report-2021</text:span></text:a>.</text:p>
      <text:p text:style-name="Subtitle"><text:bookmark text:name="_uy2u58myo4a8"/>United Nations Institute for Disarmament Research (UNIDIR). "The Weaponization of Increasingly Autonomous Technologies." Accessed April 6, 2025. <text:a xlink:type="simple" xlink:href="https://unidir.org/publication/weaponization-increasingly-autonomous-technologies-concerns-characteristics-and-categories" text:style-name="ListLabel_20_469" text:visited-style-name="ListLabel_20_469"><text:span text:style-name="T7">https://unidir.org/publication/weaponization-increasingly-autonomous-technologies-concerns-characteristics-and-categories</text:span></text:a>.</text:p>
      <text:p text:style-name="Subtitle"><text:bookmark text:name="_3lxxid2s4itx"/><text:soft-page-break/>United Nations Office for Disarmament Affairs. "Open-Ended Working Group on security of and in the use of information and communications technologies 2021-2025." Accessed April 8, 2025. <text:a xlink:type="simple" xlink:href="https://meetings.unoda.org/meeting/oewg-on-ict-security-2021/" text:style-name="ListLabel_20_469" text:visited-style-name="ListLabel_20_469"><text:span text:style-name="T7">https://meetings.unoda.org/meeting/oewg-on-ict-security-2021/</text:span></text:a>.</text:p>
      <text:p text:style-name="Subtitle"><text:bookmark text:name="_rw5dq0ip2tfg"/>U.S. Office of the Director of National Intelligence. "Intelligence Community Assessment: Foreign Threats to the 2020 US Federal Elections." March 10, 2021. <text:a xlink:type="simple" xlink:href="https://www.dni.gov/files/ODNI/documents/assessments/ICA-declass-16MAR21.pdf" text:style-name="ListLabel_20_469" text:visited-style-name="ListLabel_20_469"><text:span text:style-name="T7">https://www.dni.gov/files/ODNI/documents/assessments/ICA-declass-16MAR21.pdf</text:span></text:a>.</text:p>
      <text:p text:style-name="Subtitle"><text:bookmark text:name="_4tt97ukrraut"/>U.S. Securities and Exchange Commission. "Cybersecurity Risk Management, Strategy, Governance, and Incident Disclosure." Final Rule. Release No. 33-11216. July 26, 2023. <text:a xlink:type="simple" xlink:href="https://www.sec.gov/files/rules/final/2023/33-11216.pdf" text:style-name="ListLabel_20_469" text:visited-style-name="ListLabel_20_469"><text:span text:style-name="T7">https://www.sec.gov/files/rules/final/2023/33-11216.pdf</text:span></text:a>.</text:p>
      <text:p text:style-name="Subtitle"><text:bookmark text:name="_39a1ld516gjv"/>Uslaner, Eric M. The Moral Foundations of Trust. Cambridge: Cambridge University Press, 2002.</text:p>
      <text:p text:style-name="Subtitle"><text:bookmark text:name="_do7m0o4gs0tk"/>Van Parijs, Philippe, and Yannick Vanderborght. Basic Income: A Radical Proposal for a Free Society and a Sane Economy. Cambridge, MA: Harvard University Press, 2017.</text:p>
      <text:p text:style-name="Subtitle"><text:bookmark text:name="_go4xq9jo3q79"/>Verizon. 2024 Data Breach Investigations Report. Basking Ridge, NJ: Verizon, 2024.</text:p>
      <text:p text:style-name="Subtitle"><text:bookmark text:name="_yih6nxn9g4mw"/>Weber, Elke U. "What Shapes Perceptions and Effective Communication of Climate Change." Nature Climate Change 6, no. 1 (2016): 17–19.</text:p>
      <text:p text:style-name="Subtitle"><text:bookmark text:name="_jju2c7nyw2vx"/>Whittaker, Meredith, et al. Disability, Bias, and AI. New York: AI Now Institute, 2019. <text:a xlink:type="simple" xlink:href="https://ainowinstitute.org/publication/disability-bias-and-ai" text:style-name="ListLabel_20_469" text:visited-style-name="ListLabel_20_469"><text:span text:style-name="T7">https://ainowinstitute.org/publication/disability-bias-and-ai</text:span></text:a>.</text:p>
      <text:p text:style-name="Subtitle"><text:bookmark text:name="_4how5yikq81i"/>Wilkinson, Richard, and Kate Pickett. The Spirit Level: Why Greater Equality Makes Societies Stronger. London: Allen Lane, 2009.</text:p>
      <text:p text:style-name="Subtitle"><text:bookmark text:name="_peunaj7wj1mq"/>Woolley, Samuel C., and Philip N. Howard, eds. Computational Propaganda: Political Parties, Politicians, and Political Manipulation on Social Media. Oxford: Oxford University Press, 2018.</text:p>
      <text:p text:style-name="Subtitle"><text:bookmark text:name="_8osefjt8jd5p"/>World Bank. World Development Report 2019: The Changing Nature of Work. Washington, DC: World Bank, 2019. <text:a xlink:type="simple" xlink:href="https://www.worldbank.org/en/publication/wdr2019" text:style-name="ListLabel_20_469" text:visited-style-name="ListLabel_20_469"><text:span text:style-name="T7">https://www.worldbank.org/en/publication/wdr2019</text:span></text:a>.</text:p>
      <text:p text:style-name="Subtitle"><text:bookmark text:name="_od6boj3e4nuh"/>World Economic Forum. "Advancing Cyber Resilience: Principles and Tools for Boards." Geneva: WEF, 2024. <text:a xlink:type="simple" xlink:href="https://www.weforum.org/publications/advancing-cyber-resilience-principles-and-tools-for-boards/" text:style-name="ListLabel_20_469" text:visited-style-name="ListLabel_20_469"><text:span text:style-name="T7">https://www.weforum.org/publications/advancing-cyber-resilience-principles-and-tools-for-boards/</text:span></text:a>.</text:p>
      <text:p text:style-name="Subtitle"><text:bookmark text:name="_lzpvxu8zi86"/>World Economic Forum. Global Cybersecurity Outlook 2024. Geneva: WEF, 2024. <text:a xlink:type="simple" xlink:href="https://www.weforum.org/publications/global-cybersecurity-outlook-2024/" text:style-name="ListLabel_20_469" text:visited-style-name="ListLabel_20_469"><text:span text:style-name="T7">https://www.weforum.org/publications/global-cybersecurity-outlook-2024/</text:span></text:a>.</text:p>
      <text:p text:style-name="Subtitle"><text:bookmark text:name="_ooltexr4noed"/>World Economic Forum. Global Risks Report 2024. Geneva: WEF, 2024.</text:p>
      <text:p text:style-name="Subtitle"><text:bookmark text:name="_9k3bbol3s14t"/>World Economic Forum. Pathways Towards a Cyber Resilient Financial System. June 2022.</text:p>
      <text:p text:style-name="Subtitle"><text:bookmark text:name="_cvx6anu17p22"/>World Economic Forum. The Global Competitiveness Report 2019. Geneva: WEF, 2019.</text:p>
      <text:p text:style-name="Subtitle"><text:bookmark text:name="_m91fzrtdbjt1"/>World Health Organization. "Mental health and substance use." Accessed April 9, 2025. <text:a xlink:type="simple" xlink:href="https://www.who.int/teams/mental-health-and-substance-use/promotion-prevention/mental-well-being" text:style-name="ListLabel_20_469" text:visited-style-name="ListLabel_20_469"><text:span text:style-name="T7">https://www.who.int/teams/mental-health-and-substance-use/promotion-prevention/mental-well-being</text:span></text:a>.</text:p>
      <text:p text:style-name="Subtitle"><text:bookmark text:name="_mupt58us01d3"/>World Wide Web Consortium (W3C). Web Accessibility Initiative (WAI). "Artificial Intelligence (AI) and Accessibility." Accessed April 9, 2025. <text:a xlink:type="simple" xlink:href="https://www.w3.org/WAI/research/ai/" text:style-name="ListLabel_20_469" text:visited-style-name="ListLabel_20_469"><text:span text:style-name="T7">https://www.w3.org/WAI/research/ai/</text:span></text:a>.</text:p>
      <text:p text:style-name="Subtitle"><text:bookmark text:name="_669gb6a90nm6"/>Wu, Tim. The Curse of Bigness: Antitrust in the New Gilded Age. New York: Columbia Global Reports, 2018.</text:p>
      <text:p text:style-name="Subtitle"><text:bookmark text:name="_jaco01lqv2uf"/>Yang, Andrew. The War on Normal People: The Truth About America's Disappearing Jobs and Why Universal Basic Income Is Our Future. New York: Hachette Books, 2018.</text:p>
      <text:p text:style-name="Subtitle"><text:bookmark text:name="_oukkqkiima7g"/>Yudkowsky, Eliezer. "Artificial Intelligence as a Positive and Negative Factor in Global Risk." In Global Catastrophic Risks, edited by Nick Bostrom and Milan M. Ćirković, 308–345. Oxford: Oxford University Press, 2008.</text:p>
      <text:p text:style-name="Subtitle"><text:bookmark text:name="_9tocgpih2rer"/><text:soft-page-break/>Zetter, Kim. Countdown to Zero Day: Stuxnet and the Launch of the World's First Digital Weapon. New York: Crown, 2014.</text:p>
      <text:p text:style-name="Subtitle"><text:bookmark text:name="_ow1zd6krkr8a"/>Zuboff, Shoshana. The Age of Surveillance Capitalism: The Fight for a Human Future at the New Frontier of Power. New York: PublicAffairs, 2019.</text:p>
      <text:p text:style-name="Heading_20_1"><text:bookmark text:name="_ceo17l14pm4w"/></text:p>
      <text:p text:style-name="Heading_20_1"><text:bookmark text:name="_rdv6t0u571rq"/><text:span text:style-name="T13">🤖 </text:span>Appendix A: State Indicator Definitions </text:p>
      <text:list xml:id="list1000500139" text:style-name="WWNum51">
        <text:list-item>
          <text:p text:style-name="P62">Getting Worse Rapidly (Severe Decline):</text:p>
          <text:list>
            <text:list-item>
              <text:p text:style-name="P252">Description: This rating indicates a rapidly worsening trajectory, based on a holistic synthesis of the analysis. It reflects accelerating risk drivers and potentially approaching negative tipping points. Critically, this decline is significantly compounded by the rapid deterioration of relevant Foundational Factors (like governance, trust, strategic literacy specifically concerning this risk), severely undermining response capacity. Mitigation efforts are clearly overwhelmed, failing, or being dismantled, falling far behind the threat's escalating pace. The overall assessment points to severely negative near-term outcomes, dominated by negative feedback loops.</text:p>
            </text:list-item>
          </text:list>
        </text:list-item>
        <text:list-item>
          <text:p text:style-name="P62">Getting Worse Medium (Medium Decline):</text:p>
          <text:list>
            <text:list-item>
              <text:p text:style-name="P252">Description: Indicates a clear negative trajectory, though not necessarily accelerating uncontrollably. The analysis synthesis shows key risk factors demonstrably strengthening. This is combined with negative trends in several relevant Foundational Factors (or significant degradation in one critical factor relative to this risk), actively hindering effective responses. Mitigation efforts exist but are clearly insufficient, demonstrably losing ground to the evolving threat's pace. The overall assessment shows negative trends substantially outweighing positive efforts.</text:p>
            </text:list-item>
          </text:list>
        </text:list-item>
        <text:list-item>
          <text:p text:style-name="P62">Getting Worse Slowly (Slow Decline):</text:p>
          <text:list>
            <text:list-item>
              <text:p text:style-name="P252">Description: Reflects a slowly deteriorating situation or stalling progress. The overall analysis points to gradually increasing risk drivers or persistent negative outcomes due to inertia or lack of sufficient action. Relevant Foundational Factors show stagnation or slow erosion (in relation to this risk), or mixed trends that net negative for response capacity. Mitigation efforts are making only incremental progress, barely keeping pace with the threat, or primarily addressing symptoms. The synthesized picture suggests a gradual slide towards worse outcomes.</text:p>
            </text:list-item>
          </text:list>
        </text:list-item>
        <text:list-item>
          <text:p text:style-name="P62">Neutral (Stable / Mixed Signals):</text:p>
          <text:list>
            <text:list-item>
              <text:p text:style-name="P252">Description: Indicates a situation where the holistic synthesis reveals no clear net directional change in the risk trajectory. This could mean risk drivers, relevant Foundational Factors, and mitigation efforts show a mixed picture with counteracting forces, or are relatively stable (specifically concerning this risk). Mitigation may be holding the line against the current threat level but not gaining significant ground; positive and negative forces are roughly balanced in pace and impact. The assessment reflects stability, deadlock, or high complexity obscuring the near-term trajectory; this does not necessarily mean the risk level is low, only that its recent trend is not clearly improving or worsening.</text:p>
            </text:list-item>
          </text:list>
        </text:list-item>
        <text:list-item>
          <text:p text:style-name="P62">Getting Better Slowly (Slow Improvement):</text:p>
          <text:list>
            <text:list-item>
              <text:p text:style-name="P252">Description: Signifies a gradual positive trajectory, based on a synthesis of the overall analysis. Some risk drivers may be weakening, or overall risk levels decreasing slowly due to initial effective actions. This is supported by slow improvement in some relevant Foundational Factors (relative to this risk) enhancing response capacity. Mitigation efforts are making incremental progress and starting to slowly outpace the threat or address core drivers, though challenges remain. The overall assessment indicates slow but discernible improvement, though potentially fragile.</text:p>
            </text:list-item>
          </text:list>
        </text:list-item>
        <text:list-item>
          <text:p text:style-name="P62">Getting Better Medium (Medium Improvement):</text:p>
          <text:list>
            <text:list-item>
              <text:p text:style-name="P252">Description: Indicates a clear positive trajectory, derived from a holistic assessment. Key risk factors are clearly weakened by effective interventions. This is combined with positive trends in several relevant Foundational Factors (or significant improvement in one critical factor relative to this risk), actively enhancing response capacity. Mitigation efforts are proving demonstrably effective, scaling, and clearly outpacing the threat in key areas. The synthesis shows positive trends clearly outweighing remaining challenges.</text:p>
            </text:list-item>
          </text:list>
        </text:list-item>
        <text:list-item>
          <text:p text:style-name="P62">Getting Better Rapidly (Strong Improvement):</text:p>
          <text:list>
            <text:list-item>
              <text:p text:style-name="P252">Description: This rating indicates a rapidly improving trajectory, based on a holistic synthesis showing strong positive momentum. It reflects major risk drivers clearly weakening, potentially approaching positive tipping points. Critically, this improvement is significantly boosted by the rapid enhancement of relevant Foundational Factors (specifically concerning this risk), greatly increasing response capacity. Mitigation efforts are proving highly effective, scaling rapidly, and clearly overcoming the threat's pace. The overall assessment points to significantly positive near-term outcomes, dominated by positive feedback loops.</text:p>
            </text:list-item>
          </text:list>
        </text:list-item>
      </text:list>
      <text:p text:style-name="P404"><text:bookmark text:name="_yk8obdmwh926"/><text:span text:style-name="T13">🤖 <text:s/></text:span><text:s/>Appendix B Project Origins / Limitations</text:p>
      <text:p text:style-name="Standard">I originally started this project as an overview of existential risks, when I was experimenting with Gemini 2.5 in early April of 2025. <text:s/>I was impressed with how much work I got done and how quickly. <text:s/>As for the real world problems that work exposed, they were far worse than I had expected. <text:s/>My original plan was to release the work publicly to raise awareness. <text:s/>However, once I had completed the seven existential risk categories, it was obvious that doing so would achieve little.</text:p>
      <text:p text:style-name="Standard"><text:tab/>Without concrete solutions, all it would do was depress people. <text:s/>So I started envisioning what the solution was, and throwing increasing numbers of ideas into Gemini 2.5. <text:s/>Once I had a solid document conceptually, then I started using ChatGPT 4o to edit the Steward Network vision (located in another document). <text:s/>I found it was a much better writer overall; I had to edit its output significantly less than Gemini 2.5. <text:s/>It did have some significant problems with its smaller context window, however. <text:s/>For both models, hallucinations were a problem from time to time.</text:p>
      <text:p text:style-name="Standard"><text:tab/>The published version of this document remains a work in progress. <text:s/>I am extremely confident that there have been some oversights. <text:s/>Where they might be, I’m sure I’ll discover when some interested party or a new AI model brings them to my attention. <text:s/>While I’ve done my best to align footnotes with Chicago style, I’m sure some source issues remain. <text:s/>Both Gemini 2.5 and ChatGPT 4o have their issues in this area. <text:s/>So I will fix the issues as they are brought to my attention (or as newer LLM models get better in this area, or both).</text:p>
      <text:p text:style-name="Standard"><text:tab/>In the spirit of moving fast and breaking things, I am now releasing the Steward Network and its supporting existential risk documents into the wild world of the web. <text:s/>I hope to see you in a Steward Scouts group sometime soon. <text:s/>Enjoy, live long, and prosper.</text:p>
      <text:p text:style-name="Standard"/>
      <text:p text:style-name="Standard">All my love, <text:s text:c="2"/></text:p>
      <text:p text:style-name="Standard">Karl Ern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10%" fo:text-align="center"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keep-together="always" fo:text-indent="0in" style:auto-text-indent="false"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keep-together="always" fo:text-indent="0in" style:auto-text-indent="false" fo:break-before="auto" fo:break-after="auto" fo:keep-with-next="always"/>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25in" fo:margin-right="0in" fo:keep-together="always" fo:text-indent="0in" style:auto-text-indent="false" fo:keep-with-next="always"/>
    </style:style>
    <style:style style:name="Footnote" style:family="paragraph" style:parent-style-name="Standard" style:class="extra"/>
    <style:style style:name="ListLabel_20_1" style:display-name="ListLabel 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6" style:display-name="ListLabel 56"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57" style:display-name="ListLabel 57"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65" style:display-name="ListLabel 65"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66" style:display-name="ListLabel 66"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92" style:display-name="ListLabel 92"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01" style:display-name="ListLabel 10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0" style:display-name="ListLabel 110"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55" style:display-name="ListLabel 155"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81" style:display-name="ListLabel 28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90" style:display-name="ListLabel 290"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91" style:display-name="ListLabel 29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44" style:display-name="ListLabel 344"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71" style:display-name="ListLabel 37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07" style:display-name="ListLabel 407"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16" style:display-name="ListLabel 416"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34" style:display-name="ListLabel 434"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Arial" fo:font-family="Arial" style:font-family-generic="roman" style:font-pitch="variable" fo:font-size="13.5pt" style:text-underline-style="none"/>
    </style:style>
    <style:style style:name="ListLabel_20_452" style:display-name="ListLabel 452" style:family="text">
      <style:text-properties style:font-name="Arial" fo:font-family="Arial" style:font-family-generic="roman" style:font-pitch="variable" fo:font-size="10.5pt"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61" style:display-name="ListLabel 46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69" style:display-name="ListLabel 469"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style:master-page style:name="Converted177" style:page-layout-name="Mpm3"/>
    <style:master-page style:name="Converted178" style:page-layout-name="Mpm3"/>
    <style:master-page style:name="Converted179" style:page-layout-name="Mpm3"/>
    <style:master-page style:name="Converted180" style:page-layout-name="Mpm3"/>
    <style:master-page style:name="Converted181" style:page-layout-name="Mpm3"/>
    <style:master-page style:name="Converted182" style:page-layout-name="Mpm3"/>
    <style:master-page style:name="Converted183" style:page-layout-name="Mpm3"/>
    <style:master-page style:name="Converted184" style:page-layout-name="Mpm3"/>
    <style:master-page style:name="Converted185" style:page-layout-name="Mpm3"/>
    <style:master-page style:name="Converted186" style:page-layout-name="Mpm3"/>
    <style:master-page style:name="Converted187" style:page-layout-name="Mpm3"/>
    <style:master-page style:name="Converted188" style:page-layout-name="Mpm3"/>
    <style:master-page style:name="Converted189" style:page-layout-name="Mpm3"/>
    <style:master-page style:name="Converted190" style:page-layout-name="Mpm3"/>
    <style:master-page style:name="Converted191" style:page-layout-name="Mpm3"/>
    <style:master-page style:name="Converted192" style:page-layout-name="Mpm3"/>
    <style:master-page style:name="Converted193" style:page-layout-name="Mpm3"/>
    <style:master-page style:name="Converted194" style:page-layout-name="Mpm3"/>
    <style:master-page style:name="Converted195" style:page-layout-name="Mpm3"/>
    <style:master-page style:name="Converted196" style:page-layout-name="Mpm3"/>
    <style:master-page style:name="Converted197" style:page-layout-name="Mpm3"/>
    <style:master-page style:name="Converted198" style:page-layout-name="Mpm3"/>
    <style:master-page style:name="Converted199" style:page-layout-name="Mpm3"/>
    <style:master-page style:name="Converted200" style:page-layout-name="Mpm3"/>
    <style:master-page style:name="Converted201" style:page-layout-name="Mpm3"/>
    <style:master-page style:name="Converted202" style:page-layout-name="Mpm3"/>
    <style:master-page style:name="Converted203" style:page-layout-name="Mpm3"/>
    <style:master-page style:name="Converted204" style:page-layout-name="Mpm3"/>
    <style:master-page style:name="Converted205" style:page-layout-name="Mpm3"/>
    <style:master-page style:name="Converted206" style:page-layout-name="Mpm3"/>
    <style:master-page style:name="Converted207" style:page-layout-name="Mpm3"/>
    <style:master-page style:name="Converted208" style:page-layout-name="Mpm3"/>
    <style:master-page style:name="Converted209" style:page-layout-name="Mpm3"/>
    <style:master-page style:name="Converted210" style:page-layout-name="Mpm3"/>
    <style:master-page style:name="Converted211" style:page-layout-name="Mpm3"/>
    <style:master-page style:name="Converted212" style:page-layout-name="Mpm3"/>
    <style:master-page style:name="Converted213" style:page-layout-name="Mpm3"/>
    <style:master-page style:name="Converted214" style:page-layout-name="Mpm3"/>
    <style:master-page style:name="Converted215" style:page-layout-name="Mpm3"/>
    <style:master-page style:name="Converted216" style:page-layout-name="Mpm3"/>
    <style:master-page style:name="Converted217" style:page-layout-name="Mpm3"/>
    <style:master-page style:name="Converted218" style:page-layout-name="Mpm3"/>
    <style:master-page style:name="Converted219" style:page-layout-name="Mpm3"/>
    <style:master-page style:name="Converted220" style:page-layout-name="Mpm3"/>
    <style:master-page style:name="Converted221" style:page-layout-name="Mpm3"/>
    <style:master-page style:name="Converted222" style:page-layout-name="Mpm3"/>
    <style:master-page style:name="Converted223" style:page-layout-name="Mpm3"/>
    <style:master-page style:name="Converted224" style:page-layout-name="Mpm3"/>
    <style:master-page style:name="Converted225" style:page-layout-name="Mpm3"/>
    <style:master-page style:name="Converted226" style:page-layout-name="Mpm3"/>
    <style:master-page style:name="Converted227" style:page-layout-name="Mpm3"/>
    <style:master-page style:name="Converted228" style:page-layout-name="Mpm3"/>
    <style:master-page style:name="Converted229" style:page-layout-name="Mpm3"/>
    <style:master-page style:name="Converted230" style:page-layout-name="Mpm3"/>
    <style:master-page style:name="Converted231" style:page-layout-name="Mpm3"/>
    <style:master-page style:name="Converted232" style:page-layout-name="Mpm3"/>
    <style:master-page style:name="Converted233" style:page-layout-name="Mpm3"/>
    <style:master-page style:name="Converted234" style:page-layout-name="Mpm3"/>
    <style:master-page style:name="Converted235" style:page-layout-name="Mpm3"/>
    <style:master-page style:name="Converted236" style:page-layout-name="Mpm3"/>
    <style:master-page style:name="Converted237" style:page-layout-name="Mpm3"/>
    <style:master-page style:name="Converted238" style:page-layout-name="Mpm3"/>
    <style:master-page style:name="Converted239" style:page-layout-name="Mpm3"/>
    <style:master-page style:name="Converted240" style:page-layout-name="Mpm3"/>
    <style:master-page style:name="Converted241" style:page-layout-name="Mpm3"/>
    <style:master-page style:name="Converted242" style:page-layout-name="Mpm3"/>
    <style:master-page style:name="Converted243" style:page-layout-name="Mpm3"/>
    <style:master-page style:name="Converted244" style:page-layout-name="Mpm3"/>
    <style:master-page style:name="Converted245" style:page-layout-name="Mpm3"/>
    <style:master-page style:name="Converted246" style:page-layout-name="Mpm3"/>
    <style:master-page style:name="Converted247" style:page-layout-name="Mpm3"/>
    <style:master-page style:name="Converted248" style:page-layout-name="Mpm3"/>
    <style:master-page style:name="Converted249" style:page-layout-name="Mpm3"/>
    <style:master-page style:name="Converted250" style:page-layout-name="Mpm3"/>
    <style:master-page style:name="Converted251" style:page-layout-name="Mpm3"/>
    <style:master-page style:name="Converted252" style:page-layout-name="Mpm3"/>
    <style:master-page style:name="Converted253" style:page-layout-name="Mpm3"/>
    <style:master-page style:name="Converted254" style:page-layout-name="Mpm3"/>
    <style:master-page style:name="Converted255" style:page-layout-name="Mpm3"/>
    <style:master-page style:name="Converted256" style:page-layout-name="Mpm3"/>
    <style:master-page style:name="Converted257" style:page-layout-name="Mpm3"/>
    <style:master-page style:name="Converted258" style:page-layout-name="Mpm3"/>
    <style:master-page style:name="Converted259" style:page-layout-name="Mpm3"/>
    <style:master-page style:name="Converted260" style:page-layout-name="Mpm3"/>
    <style:master-page style:name="Converted261" style:page-layout-name="Mpm3"/>
    <style:master-page style:name="Converted262" style:page-layout-name="Mpm3"/>
    <style:master-page style:name="Converted263" style:page-layout-name="Mpm3"/>
    <style:master-page style:name="Converted264" style:page-layout-name="Mpm3"/>
    <style:master-page style:name="Converted265" style:page-layout-name="Mpm3"/>
    <style:master-page style:name="Converted266" style:page-layout-name="Mpm3"/>
    <style:master-page style:name="Converted267" style:page-layout-name="Mpm3"/>
    <style:master-page style:name="Converted268" style:page-layout-name="Mpm3"/>
    <style:master-page style:name="Converted269" style:page-layout-name="Mpm3"/>
    <style:master-page style:name="Converted270" style:page-layout-name="Mpm3"/>
    <style:master-page style:name="Converted271" style:page-layout-name="Mpm3"/>
    <style:master-page style:name="Converted272" style:page-layout-name="Mpm3"/>
    <style:master-page style:name="Converted273" style:page-layout-name="Mpm3"/>
    <style:master-page style:name="Converted274" style:page-layout-name="Mpm3"/>
    <style:master-page style:name="Converted275" style:page-layout-name="Mpm3"/>
    <style:master-page style:name="Converted276" style:page-layout-name="Mpm3"/>
    <style:master-page style:name="Converted277" style:page-layout-name="Mpm3"/>
    <style:master-page style:name="Converted278" style:page-layout-name="Mpm3"/>
    <style:master-page style:name="Converted279" style:page-layout-name="Mpm3"/>
    <style:master-page style:name="Converted280" style:page-layout-name="Mpm3"/>
    <style:master-page style:name="Converted281" style:page-layout-name="Mpm3"/>
    <style:master-page style:name="Converted282" style:page-layout-name="Mpm3"/>
    <style:master-page style:name="Converted283" style:page-layout-name="Mpm3"/>
    <style:master-page style:name="Converted284" style:page-layout-name="Mpm3"/>
    <style:master-page style:name="Converted285" style:page-layout-name="Mpm3"/>
    <style:master-page style:name="Converted286" style:page-layout-name="Mpm3"/>
    <style:master-page style:name="Converted287" style:page-layout-name="Mpm3"/>
    <style:master-page style:name="Converted288" style:page-layout-name="Mpm3"/>
    <style:master-page style:name="Converted289" style:page-layout-name="Mpm3"/>
    <style:master-page style:name="Converted290" style:page-layout-name="Mpm3"/>
    <style:master-page style:name="Converted291" style:page-layout-name="Mpm3"/>
    <style:master-page style:name="Converted292" style:page-layout-name="Mpm3"/>
    <style:master-page style:name="Converted293" style:page-layout-name="Mpm3"/>
    <style:master-page style:name="Converted294" style:page-layout-name="Mpm3"/>
    <style:master-page style:name="Converted295" style:page-layout-name="Mpm3"/>
    <style:master-page style:name="Converted296" style:page-layout-name="Mpm3"/>
    <style:master-page style:name="Converted297" style:page-layout-name="Mpm3"/>
    <style:master-page style:name="Converted298" style:page-layout-name="Mpm3"/>
    <style:master-page style:name="Converted299" style:page-layout-name="Mpm3"/>
    <style:master-page style:name="Converted300" style:page-layout-name="Mpm3"/>
    <style:master-page style:name="Converted301" style:page-layout-name="Mpm3"/>
    <style:master-page style:name="Converted302" style:page-layout-name="Mpm3"/>
    <style:master-page style:name="Converted303" style:page-layout-name="Mpm3"/>
    <style:master-page style:name="Converted304" style:page-layout-name="Mpm3"/>
    <style:master-page style:name="Converted305" style:page-layout-name="Mpm3"/>
    <style:master-page style:name="Converted306" style:page-layout-name="Mpm3"/>
    <style:master-page style:name="Converted307" style:page-layout-name="Mpm3"/>
    <style:master-page style:name="Converted308" style:page-layout-name="Mpm3"/>
    <style:master-page style:name="Converted309" style:page-layout-name="Mpm3"/>
    <style:master-page style:name="Converted310" style:page-layout-name="Mpm3"/>
    <style:master-page style:name="Converted311" style:page-layout-name="Mpm3"/>
    <style:master-page style:name="Converted312" style:page-layout-name="Mpm3"/>
    <style:master-page style:name="Converted313" style:page-layout-name="Mpm3"/>
    <style:master-page style:name="Converted314" style:page-layout-name="Mpm3"/>
    <style:master-page style:name="Converted315" style:page-layout-name="Mpm3"/>
    <style:master-page style:name="Converted316" style:page-layout-name="Mpm3"/>
    <style:master-page style:name="Converted317" style:page-layout-name="Mpm3"/>
    <style:master-page style:name="Converted318" style:page-layout-name="Mpm3"/>
    <style:master-page style:name="Converted319" style:page-layout-name="Mpm3"/>
    <style:master-page style:name="Converted320" style:page-layout-name="Mpm3"/>
    <style:master-page style:name="Converted321" style:page-layout-name="Mpm3"/>
    <style:master-page style:name="Converted322" style:page-layout-name="Mpm3"/>
    <style:master-page style:name="Converted323" style:page-layout-name="Mpm3"/>
    <style:master-page style:name="Converted324" style:page-layout-name="Mpm3"/>
    <style:master-page style:name="Converted325" style:page-layout-name="Mpm3"/>
    <style:master-page style:name="Converted326" style:page-layout-name="Mpm3"/>
    <style:master-page style:name="Converted327" style:page-layout-name="Mpm3"/>
    <style:master-page style:name="Converted328" style:page-layout-name="Mpm3"/>
    <style:master-page style:name="Converted329" style:page-layout-name="Mpm3"/>
    <style:master-page style:name="Converted330" style:page-layout-name="Mpm3"/>
    <style:master-page style:name="Converted331" style:page-layout-name="Mpm3"/>
    <style:master-page style:name="Converted332" style:page-layout-name="Mpm3"/>
    <style:master-page style:name="Converted333" style:page-layout-name="Mpm3"/>
    <style:master-page style:name="Converted334" style:page-layout-name="Mpm3"/>
    <style:master-page style:name="Converted335" style:page-layout-name="Mpm3"/>
    <style:master-page style:name="Converted33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8" meta:paragraph-count="1215" meta:word-count="37964" meta:character-count="294303" meta:non-whitespace-character-count="257685"/>
    <meta:generator>LibreOfficeDev/6.0.5.2$Linux_X86_64 LibreOffice_project/</meta:generator>
  </office:meta>
</office:document-meta>
</file>