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fo:font-weight="bold" style:font-weight-asian="bold"/>
    </style:style>
    <style:style style:name="P4" style:family="paragraph" style:parent-style-name="Standard">
      <style:paragraph-properties fo:margin-left="0in" fo:margin-right="0in" fo:text-indent="0.5in" style:auto-text-indent="false"/>
    </style:style>
    <style:style style:name="P5" style:family="paragraph" style:parent-style-name="Standard" style:master-page-name="Converted1">
      <style:paragraph-properties style:page-number="auto"/>
    </style:style>
    <style:style style:name="P6" style:family="paragraph" style:parent-style-name="Standard" style:master-page-name="Converted2">
      <style:paragraph-properties style:page-number="auto"/>
    </style:style>
    <style:style style:name="P7" style:family="paragraph" style:parent-style-name="Standard" style:list-style-name="WWNum18">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60">
      <style:paragraph-properties fo:margin-left="0.5in" fo:margin-right="0in" fo:text-indent="-0.25in" style:auto-text-indent="false"/>
    </style:style>
    <style:style style:name="P10" style:family="paragraph" style:parent-style-name="Standard" style:list-style-name="WWNum40">
      <style:paragraph-properties fo:margin-left="0.5in" fo:margin-right="0in" fo:text-indent="-0.25in" style:auto-text-indent="false"/>
    </style:style>
    <style:style style:name="P11" style:family="paragraph" style:parent-style-name="Standard" style:list-style-name="WWNum22">
      <style:paragraph-properties fo:margin-left="0.5in" fo:margin-right="0in" fo:text-indent="-0.25in" style:auto-text-indent="false"/>
    </style:style>
    <style:style style:name="P12" style:family="paragraph" style:parent-style-name="Standard" style:list-style-name="WWNum58">
      <style:paragraph-properties fo:margin-left="0.5in" fo:margin-right="0in" fo:text-indent="-0.25in" style:auto-text-indent="false"/>
    </style:style>
    <style:style style:name="P13" style:family="paragraph" style:parent-style-name="Standard" style:list-style-name="WWNum34">
      <style:paragraph-properties fo:margin-left="0.5in" fo:margin-right="0in" fo:text-indent="-0.25in" style:auto-text-indent="false"/>
    </style:style>
    <style:style style:name="P14" style:family="paragraph" style:parent-style-name="Standard" style:list-style-name="WWNum26">
      <style:paragraph-properties fo:margin-left="0.5in" fo:margin-right="0in" fo:text-indent="-0.25in" style:auto-text-indent="false"/>
    </style:style>
    <style:style style:name="P15" style:family="paragraph" style:parent-style-name="Standard" style:list-style-name="WWNum13">
      <style:paragraph-properties fo:margin-left="0.5in" fo:margin-right="0in" fo:text-indent="-0.25in" style:auto-text-indent="false"/>
    </style:style>
    <style:style style:name="P16" style:family="paragraph" style:parent-style-name="Standard" style:list-style-name="WWNum23">
      <style:paragraph-properties fo:margin-left="0.5in" fo:margin-right="0in" fo:text-indent="-0.25in" style:auto-text-indent="false"/>
    </style:style>
    <style:style style:name="P17" style:family="paragraph" style:parent-style-name="Standard" style:list-style-name="WWNum31">
      <style:paragraph-properties fo:margin-left="0.5in" fo:margin-right="0in" fo:text-indent="-0.25in" style:auto-text-indent="false"/>
    </style:style>
    <style:style style:name="P18" style:family="paragraph" style:parent-style-name="Standard" style:list-style-name="WWNum24">
      <style:paragraph-properties fo:margin-left="0.5in" fo:margin-right="0in" fo:text-indent="-0.25in" style:auto-text-indent="false"/>
    </style:style>
    <style:style style:name="P19" style:family="paragraph" style:parent-style-name="Standard" style:list-style-name="WWNum33">
      <style:paragraph-properties fo:margin-left="0.5in" fo:margin-right="0in" fo:text-indent="-0.25in" style:auto-text-indent="false"/>
    </style:style>
    <style:style style:name="P20" style:family="paragraph" style:parent-style-name="Standard" style:list-style-name="WWNum42">
      <style:paragraph-properties fo:margin-left="0.5in" fo:margin-right="0in" fo:text-indent="-0.25in" style:auto-text-indent="false"/>
    </style:style>
    <style:style style:name="P21" style:family="paragraph" style:parent-style-name="Standard" style:list-style-name="WWNum43">
      <style:paragraph-properties fo:margin-left="0.5in" fo:margin-right="0in" fo:text-indent="-0.25in" style:auto-text-indent="false"/>
    </style:style>
    <style:style style:name="P22" style:family="paragraph" style:parent-style-name="Standard" style:list-style-name="WWNum57">
      <style:paragraph-properties fo:margin-left="0.5in" fo:margin-right="0in" fo:text-indent="-0.25in" style:auto-text-indent="false"/>
    </style:style>
    <style:style style:name="P23" style:family="paragraph" style:parent-style-name="Standard" style:list-style-name="WWNum54">
      <style:paragraph-properties fo:margin-left="0.5in" fo:margin-right="0in" fo:text-indent="-0.25in" style:auto-text-indent="false"/>
    </style:style>
    <style:style style:name="P24" style:family="paragraph" style:parent-style-name="Standard" style:list-style-name="WWNum11">
      <style:paragraph-properties fo:margin-left="0.5in" fo:margin-right="0in" fo:text-indent="-0.25in" style:auto-text-indent="false"/>
    </style:style>
    <style:style style:name="P25" style:family="paragraph" style:parent-style-name="Standard" style:list-style-name="WWNum39">
      <style:paragraph-properties fo:margin-left="0.5in" fo:margin-right="0in" fo:text-indent="-0.25in" style:auto-text-indent="false"/>
    </style:style>
    <style:style style:name="P26" style:family="paragraph" style:parent-style-name="Standard" style:list-style-name="WWNum6">
      <style:paragraph-properties fo:margin-left="0.5in" fo:margin-right="0in" fo:text-indent="-0.25in" style:auto-text-indent="false"/>
    </style:style>
    <style:style style:name="P27" style:family="paragraph" style:parent-style-name="Standard" style:list-style-name="WWNum35">
      <style:paragraph-properties fo:margin-left="0.5in" fo:margin-right="0in" fo:text-indent="-0.25in" style:auto-text-indent="false"/>
    </style:style>
    <style:style style:name="P28" style:family="paragraph" style:parent-style-name="Standard" style:list-style-name="WWNum15">
      <style:paragraph-properties fo:margin-left="0.5in" fo:margin-right="0in" fo:text-indent="-0.25in" style:auto-text-indent="false"/>
    </style:style>
    <style:style style:name="P29" style:family="paragraph" style:parent-style-name="Standard" style:list-style-name="WWNum5">
      <style:paragraph-properties fo:margin-left="0.5in" fo:margin-right="0in" fo:text-indent="-0.25in" style:auto-text-indent="false"/>
    </style:style>
    <style:style style:name="P30" style:family="paragraph" style:parent-style-name="Standard" style:list-style-name="WWNum17">
      <style:paragraph-properties fo:margin-left="0.5in" fo:margin-right="0in" fo:text-indent="-0.25in" style:auto-text-indent="false"/>
    </style:style>
    <style:style style:name="P31" style:family="paragraph" style:parent-style-name="Standard" style:list-style-name="WWNum21">
      <style:paragraph-properties fo:margin-left="0.5in" fo:margin-right="0in" fo:text-indent="-0.25in" style:auto-text-indent="false"/>
    </style:style>
    <style:style style:name="P32" style:family="paragraph" style:parent-style-name="Standard" style:list-style-name="WWNum44">
      <style:paragraph-properties fo:margin-left="0.5in" fo:margin-right="0in" fo:text-indent="-0.25in" style:auto-text-indent="false"/>
    </style:style>
    <style:style style:name="P33" style:family="paragraph" style:parent-style-name="Standard" style:list-style-name="WWNum30">
      <style:paragraph-properties fo:margin-left="0.5in" fo:margin-right="0in" fo:text-indent="-0.25in" style:auto-text-indent="false"/>
    </style:style>
    <style:style style:name="P34" style:family="paragraph" style:parent-style-name="Standard" style:list-style-name="WWNum65">
      <style:paragraph-properties fo:margin-left="0.5in" fo:margin-right="0in" fo:text-indent="-0.25in" style:auto-text-indent="false"/>
    </style:style>
    <style:style style:name="P35" style:family="paragraph" style:parent-style-name="Standard" style:list-style-name="WWNum38">
      <style:paragraph-properties fo:margin-left="0.5in" fo:margin-right="0in" fo:text-indent="-0.25in" style:auto-text-indent="false"/>
    </style:style>
    <style:style style:name="P36" style:family="paragraph" style:parent-style-name="Standard" style:list-style-name="WWNum46">
      <style:paragraph-properties fo:margin-left="0.5in" fo:margin-right="0in" fo:text-indent="-0.25in" style:auto-text-indent="false"/>
    </style:style>
    <style:style style:name="P37" style:family="paragraph" style:parent-style-name="Standard" style:list-style-name="WWNum9">
      <style:paragraph-properties fo:margin-left="0.5in" fo:margin-right="0in" fo:text-indent="-0.25in" style:auto-text-indent="false"/>
    </style:style>
    <style:style style:name="P38" style:family="paragraph" style:parent-style-name="Standard" style:list-style-name="WWNum61">
      <style:paragraph-properties fo:margin-left="0.5in" fo:margin-right="0in" fo:text-indent="-0.25in" style:auto-text-indent="false"/>
    </style:style>
    <style:style style:name="P39" style:family="paragraph" style:parent-style-name="Standard" style:list-style-name="WWNum25">
      <style:paragraph-properties fo:margin-left="0.5in" fo:margin-right="0in" fo:text-indent="-0.25in" style:auto-text-indent="false"/>
    </style:style>
    <style:style style:name="P40" style:family="paragraph" style:parent-style-name="Standard" style:list-style-name="WWNum12">
      <style:paragraph-properties fo:margin-left="0.5in" fo:margin-right="0in" fo:text-indent="-0.25in" style:auto-text-indent="false"/>
    </style:style>
    <style:style style:name="P41" style:family="paragraph" style:parent-style-name="Standard" style:list-style-name="WWNum53">
      <style:paragraph-properties fo:margin-left="0.5in" fo:margin-right="0in" fo:text-indent="-0.25in" style:auto-text-indent="false"/>
    </style:style>
    <style:style style:name="P42" style:family="paragraph" style:parent-style-name="Standard" style:list-style-name="WWNum1">
      <style:paragraph-properties fo:margin-left="0.5in" fo:margin-right="0in" fo:text-indent="-0.25in" style:auto-text-indent="false"/>
    </style:style>
    <style:style style:name="P43" style:family="paragraph" style:parent-style-name="Standard" style:list-style-name="WWNum27">
      <style:paragraph-properties fo:margin-left="0.5in" fo:margin-right="0in" fo:text-indent="-0.25in" style:auto-text-indent="false"/>
    </style:style>
    <style:style style:name="P44" style:family="paragraph" style:parent-style-name="Standard" style:list-style-name="WWNum48">
      <style:paragraph-properties fo:margin-left="0.5in" fo:margin-right="0in" fo:text-indent="-0.25in" style:auto-text-indent="false"/>
    </style:style>
    <style:style style:name="P45" style:family="paragraph" style:parent-style-name="Standard" style:list-style-name="WWNum45">
      <style:paragraph-properties fo:margin-left="0.5in" fo:margin-right="0in" fo:text-indent="-0.25in" style:auto-text-indent="false"/>
    </style:style>
    <style:style style:name="P46" style:family="paragraph" style:parent-style-name="Standard" style:list-style-name="WWNum8">
      <style:paragraph-properties fo:margin-left="0.5in" fo:margin-right="0in" fo:text-indent="-0.25in" style:auto-text-indent="false"/>
    </style:style>
    <style:style style:name="P47" style:family="paragraph" style:parent-style-name="Standard" style:list-style-name="WWNum56">
      <style:paragraph-properties fo:margin-left="0.5in" fo:margin-right="0in" fo:text-indent="-0.25in" style:auto-text-indent="false"/>
    </style:style>
    <style:style style:name="P48" style:family="paragraph" style:parent-style-name="Standard" style:list-style-name="WWNum52">
      <style:paragraph-properties fo:margin-left="0.5in" fo:margin-right="0in" fo:text-indent="-0.25in" style:auto-text-indent="false"/>
    </style:style>
    <style:style style:name="P49" style:family="paragraph" style:parent-style-name="Standard" style:list-style-name="WWNum20">
      <style:paragraph-properties fo:margin-left="0.5in" fo:margin-right="0in" fo:text-indent="-0.25in" style:auto-text-indent="false"/>
    </style:style>
    <style:style style:name="P50" style:family="paragraph" style:parent-style-name="Standard" style:list-style-name="WWNum51">
      <style:paragraph-properties fo:margin-left="0.5in" fo:margin-right="0in" fo:text-indent="-0.25in" style:auto-text-indent="false"/>
    </style:style>
    <style:style style:name="P51" style:family="paragraph" style:parent-style-name="Standard" style:list-style-name="WWNum41">
      <style:paragraph-properties fo:margin-left="0.5in" fo:margin-right="0in" fo:text-indent="-0.25in" style:auto-text-indent="false"/>
    </style:style>
    <style:style style:name="P52" style:family="paragraph" style:parent-style-name="Standard" style:list-style-name="WWNum28">
      <style:paragraph-properties fo:margin-left="0.5in" fo:margin-right="0in" fo:text-indent="-0.25in" style:auto-text-indent="false"/>
    </style:style>
    <style:style style:name="P53" style:family="paragraph" style:parent-style-name="Standard" style:list-style-name="WWNum16">
      <style:paragraph-properties fo:margin-left="0.5in" fo:margin-right="0in" fo:text-indent="-0.25in" style:auto-text-indent="false"/>
    </style:style>
    <style:style style:name="P54" style:family="paragraph" style:parent-style-name="Standard" style:list-style-name="WWNum50">
      <style:paragraph-properties fo:margin-left="0.5in" fo:margin-right="0in" fo:text-indent="-0.25in" style:auto-text-indent="false"/>
    </style:style>
    <style:style style:name="P55" style:family="paragraph" style:parent-style-name="Standard" style:list-style-name="WWNum19">
      <style:paragraph-properties fo:margin-left="0.5in" fo:margin-right="0in" fo:text-indent="-0.25in" style:auto-text-indent="false"/>
    </style:style>
    <style:style style:name="P56" style:family="paragraph" style:parent-style-name="Standard" style:list-style-name="WWNum36">
      <style:paragraph-properties fo:margin-left="0.5in" fo:margin-right="0in" fo:text-indent="-0.25in" style:auto-text-indent="false"/>
    </style:style>
    <style:style style:name="P57" style:family="paragraph" style:parent-style-name="Standard" style:list-style-name="WWNum66">
      <style:paragraph-properties fo:margin-left="0.5in" fo:margin-right="0in" fo:text-indent="-0.25in" style:auto-text-indent="false"/>
    </style:style>
    <style:style style:name="P58" style:family="paragraph" style:parent-style-name="Standard" style:list-style-name="WWNum59">
      <style:paragraph-properties fo:margin-left="0.5in" fo:margin-right="0in" fo:line-height="115%" fo:text-indent="-0.25in" style:auto-text-indent="false"/>
    </style:style>
    <style:style style:name="P59" style:family="paragraph" style:parent-style-name="Standard" style:list-style-name="WWNum47">
      <style:paragraph-properties fo:margin-left="0.5in" fo:margin-right="0in" fo:text-indent="-0.25in" style:auto-text-indent="false"/>
    </style:style>
    <style:style style:name="P60" style:family="paragraph" style:parent-style-name="Standard" style:list-style-name="WWNum37">
      <style:paragraph-properties fo:margin-left="0.5in" fo:margin-right="0in" fo:text-indent="-0.25in" style:auto-text-indent="false"/>
    </style:style>
    <style:style style:name="P61" style:family="paragraph" style:parent-style-name="Standard" style:list-style-name="WWNum7">
      <style:paragraph-properties fo:margin-left="0.5in" fo:margin-right="0in" fo:text-indent="-0.25in" style:auto-text-indent="false"/>
    </style:style>
    <style:style style:name="P62" style:family="paragraph" style:parent-style-name="Standard" style:list-style-name="WWNum14">
      <style:paragraph-properties fo:margin-left="0.5in" fo:margin-right="0in" fo:text-indent="-0.25in" style:auto-text-indent="false"/>
    </style:style>
    <style:style style:name="P63" style:family="paragraph" style:parent-style-name="Standard" style:list-style-name="WWNum10">
      <style:paragraph-properties fo:margin-left="0.5in" fo:margin-right="0in" fo:text-indent="-0.25in" style:auto-text-indent="false"/>
    </style:style>
    <style:style style:name="P64" style:family="paragraph" style:parent-style-name="Standard" style:list-style-name="WWNum63">
      <style:paragraph-properties fo:margin-left="0.5in" fo:margin-right="0in" fo:text-indent="-0.25in" style:auto-text-indent="false"/>
    </style:style>
    <style:style style:name="P65" style:family="paragraph" style:parent-style-name="Standard" style:list-style-name="WWNum62">
      <style:paragraph-properties fo:margin-left="0.5in" fo:margin-right="0in" fo:text-indent="-0.25in" style:auto-text-indent="false"/>
    </style:style>
    <style:style style:name="P66" style:family="paragraph" style:parent-style-name="Standard" style:list-style-name="WWNum29">
      <style:paragraph-properties fo:margin-left="0.5in" fo:margin-right="0in" fo:text-indent="-0.25in" style:auto-text-indent="false"/>
    </style:style>
    <style:style style:name="P67" style:family="paragraph" style:parent-style-name="Standard" style:list-style-name="WWNum2">
      <style:paragraph-properties fo:margin-left="0.5in" fo:margin-right="0in" fo:text-indent="-0.25in" style:auto-text-indent="false"/>
    </style:style>
    <style:style style:name="P68" style:family="paragraph" style:parent-style-name="Standard" style:list-style-name="WWNum55">
      <style:paragraph-properties fo:margin-left="0.5in" fo:margin-right="0in" fo:text-indent="-0.25in" style:auto-text-indent="false"/>
    </style:style>
    <style:style style:name="P69" style:family="paragraph" style:parent-style-name="Standard" style:list-style-name="WWNum67">
      <style:paragraph-properties fo:margin-left="0.5in" fo:margin-right="0in" fo:text-indent="-0.25in" style:auto-text-indent="false"/>
    </style:style>
    <style:style style:name="P70" style:family="paragraph" style:parent-style-name="Standard" style:list-style-name="WWNum49">
      <style:paragraph-properties fo:margin-left="0.5in" fo:margin-right="0in" fo:text-indent="-0.25in" style:auto-text-indent="false"/>
    </style:style>
    <style:style style:name="P71" style:family="paragraph" style:parent-style-name="Standard" style:list-style-name="WWNum3">
      <style:paragraph-properties fo:margin-left="0.5in" fo:margin-right="0in" fo:text-indent="-0.25in" style:auto-text-indent="false"/>
    </style:style>
    <style:style style:name="P72" style:family="paragraph" style:parent-style-name="Standard" style:list-style-name="WWNum32">
      <style:paragraph-properties fo:margin-left="0.5in" fo:margin-right="0in" fo:text-indent="-0.25in" style:auto-text-indent="false"/>
    </style:style>
    <style:style style:name="P73" style:family="paragraph" style:parent-style-name="Standard" style:list-style-name="WWNum64">
      <style:paragraph-properties fo:margin-left="0.5in" fo:margin-right="0in" fo:text-indent="-0.25in" style:auto-text-indent="false"/>
    </style:style>
    <style:style style:name="P74" style:family="paragraph" style:parent-style-name="Standard">
      <style:paragraph-properties fo:margin-left="0in" fo:margin-right="0in" fo:text-indent="0in" style:auto-text-indent="false"/>
    </style:style>
    <style:style style:name="P75" style:family="paragraph" style:parent-style-name="Standard" style:master-page-name="Converted3">
      <style:paragraph-properties style:page-number="auto"/>
    </style:style>
    <style:style style:name="P76" style:family="paragraph" style:parent-style-name="Standard" style:master-page-name="Converted4">
      <style:paragraph-properties fo:line-height="100%" style:page-number="auto"/>
    </style:style>
    <style:style style:name="P77" style:family="paragraph" style:parent-style-name="Standard" style:master-page-name="Converted5">
      <style:paragraph-properties fo:line-height="100%" style:page-number="auto"/>
    </style:style>
    <style:style style:name="P78" style:family="paragraph" style:parent-style-name="Standard" style:master-page-name="Converted6">
      <style:paragraph-properties fo:line-height="100%" style:page-number="auto"/>
    </style:style>
    <style:style style:name="P79" style:family="paragraph" style:parent-style-name="Standard" style:master-page-name="Converted7">
      <style:paragraph-properties style:page-number="auto"/>
    </style:style>
    <style:style style:name="P80" style:family="paragraph" style:parent-style-name="Standard" style:master-page-name="Converted8">
      <style:paragraph-properties style:page-number="auto"/>
    </style:style>
    <style:style style:name="P81" style:family="paragraph" style:parent-style-name="Standard" style:master-page-name="Converted9">
      <style:paragraph-properties style:page-number="auto"/>
    </style:style>
    <style:style style:name="P82" style:family="paragraph" style:parent-style-name="Standard" style:master-page-name="Converted10">
      <style:paragraph-properties style:page-number="auto"/>
    </style:style>
    <style:style style:name="P83" style:family="paragraph" style:parent-style-name="Standard" style:master-page-name="Converted11">
      <style:paragraph-properties fo:line-height="100%" style:page-number="auto"/>
    </style:style>
    <style:style style:name="P84" style:family="paragraph" style:parent-style-name="Standard" style:master-page-name="Converted12">
      <style:paragraph-properties style:page-number="auto"/>
    </style:style>
    <style:style style:name="P85" style:family="paragraph" style:parent-style-name="Standard" style:master-page-name="Converted13">
      <style:paragraph-properties style:page-number="auto"/>
    </style:style>
    <style:style style:name="P86" style:family="paragraph" style:parent-style-name="Standard" style:master-page-name="Converted14">
      <style:paragraph-properties style:page-number="auto"/>
    </style:style>
    <style:style style:name="P87" style:family="paragraph" style:parent-style-name="Standard" style:list-style-name="WWNum55">
      <style:paragraph-properties fo:margin-left="1in" fo:margin-right="0in" fo:text-indent="-0.25in" style:auto-text-indent="false"/>
    </style:style>
    <style:style style:name="P88" style:family="paragraph" style:parent-style-name="Standard" style:list-style-name="WWNum64">
      <style:paragraph-properties fo:margin-left="1in" fo:margin-right="0in" fo:text-indent="-0.25in" style:auto-text-indent="false"/>
    </style:style>
    <style:style style:name="P89" style:family="paragraph" style:parent-style-name="Heading_20_2">
      <style:paragraph-properties fo:margin-left="0in" fo:margin-right="0in" fo:text-indent="0in" style:auto-text-indent="false"/>
    </style:style>
    <style:style style:name="P90" style:family="paragraph" style:parent-style-name="Heading_20_3">
      <style:paragraph-properties fo:margin-left="0in" fo:margin-right="0in" fo:text-indent="0in" style:auto-text-indent="false"/>
    </style:style>
    <style:style style:name="P91" style:family="paragraph" style:parent-style-name="Heading_20_1">
      <style:paragraph-properties fo:margin-left="0in" fo:margin-right="0in" fo:text-indent="0in" style:auto-text-indent="false" fo:break-before="page"/>
    </style:style>
    <style:style style:name="P92" style:family="paragraph" style:parent-style-name="Heading_20_1">
      <style:paragraph-properties fo:break-before="page"/>
    </style:style>
    <style:style style:name="P93" style:family="paragraph" style:parent-style-name="Heading_20_1" style:master-page-name="Standard">
      <style:paragraph-properties style:page-number="1"/>
    </style:style>
    <style:style style:name="P94" style:family="paragraph" style:parent-style-name="Subtitle">
      <style:paragraph-properties fo:margin-top="0.1945in" fo:margin-bottom="0.1945in" loext:contextual-spacing="false" fo:line-height="110%"/>
    </style:style>
    <style:style style:name="P95" style:family="paragraph" style:parent-style-name="Subtitle">
      <style:paragraph-properties fo:margin-top="0.1945in" fo:margin-bottom="0.1945in" loext:contextual-spacing="false" fo:line-height="110%" fo:keep-with-next="auto"/>
    </style:style>
    <style:style style:name="P96" style:family="paragraph" style:parent-style-name="Subtitle">
      <style:paragraph-properties fo:keep-with-next="auto"/>
    </style:style>
    <style:style style:name="T1" style:family="text">
      <style:text-properties style:text-position="super 58%"/>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color="#e2e2e5" style:font-name="Arial" fo:font-size="13.5pt" fo:font-style="italic" style:font-name-asian="Arial2" style:font-size-asian="13.5pt" style:font-style-asian="italic" style:font-name-complex="Arial2" style:font-size-complex="13.5pt"/>
    </style:style>
    <style:style style:name="T8" style:family="text">
      <style:text-properties fo:color="#e2e2e5" style:font-name="Arial" fo:font-size="13.5pt" style:font-name-asian="Arial2" style:font-size-asian="13.5pt" style:font-name-complex="Arial2" style:font-size-complex="13.5pt"/>
    </style:style>
    <style:style style:name="T9" style:family="text">
      <style:text-properties fo:color="#e2e2e5" style:font-name="Arial" fo:font-size="10.5pt" style:font-name-asian="Arial2" style:font-size-asian="10.5pt" style:font-name-complex="Arial2" style:font-size-complex="10.5pt"/>
    </style:style>
    <style:style style:name="T10" style:family="text">
      <style:text-properties fo:font-size="10pt" style:font-size-asian="10pt" style:font-size-complex="10pt"/>
    </style:style>
    <style:style style:name="T11" style:family="text">
      <style:text-properties fo:font-size="12pt" fo:font-weight="normal" style:font-size-asian="12pt" style:font-weight-asian="normal" style:font-size-complex="12pt"/>
    </style:style>
    <style:style style:name="T12" style:family="text">
      <style:text-properties fo:font-style="italic" style:font-style-asian="italic"/>
    </style:style>
    <style:style style:name="T13" style:family="text">
      <style:text-properties fo:font-weight="normal" style:font-weight-asian="normal"/>
    </style:style>
    <style:style style:name="T1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bookmark text:name="_gmg5y3kp11yk"/>🦢 Black Swan Existential Risk Overview</text:p>
      <text:p text:style-name="P2">The existential risk posed by unforeseen, high-impact "Black Swan" events is currently on a trajectory of increasing societal vulnerability. Popularized by Nassim Nicholas Taleb, the term "Black Swan" refers to events characterized by their extreme rarity and unpredictability, their severe impact, and the tendency for people to rationalize them in hindsight as if they should have been expected (Taleb 2010). We define this risk as the potential for such sudden, unpredictable events interacting with complex societal systems to trigger irreversible, globally catastrophic outcomes.</text:p>
      <text:p text:style-name="Heading_20_2"><text:bookmark text:name="_n5311haqkomv"/>🦢 1.1 Executive Summary: Status </text:p>
      <text:p text:style-name="Standard">Assessing the status of Black Swan existential risk is inherently complex and not defined by specific, trackable threats. <text:s/>Instead, they are driven by fundamental, irreducible uncertainty surrounding potential future shocks. By definition, the nature, timing, source, and specific impacts of the next major unforeseen event cannot be reliably forecast. </text:p>
      <text:p text:style-name="P4">Consequently, the focus in managing Black Swan risk must shift decisively from attempting prediction to evaluating the general resilience and adaptive capacity of our deeply interconnected global systems. Based on analyses of Foundational Factors (detailed in Section 2), which reveal significant weaknesses in governance (FF4 🏛️), social trust (FF3 🤝), and information systems (FF5 📀) among others, overall societal ability to absorb and respond effectively to radical surprises appears fragile and potentially declining. </text:p>
      <text:p text:style-name="P4">Unfortunately, this suggests a high or increasing vulnerability to catastrophic outcomes should a Black Swan event occur. <text:s/>In the face of such deep uncertainty, preparedness for the unexpected is the crucial metric. <text:s/>This is built upon robust Foundational Factors, rather than prediction of the specific events.</text:p>
      <text:p text:style-name="Heading_20_2"><text:bookmark text:name="_r6lnpv16y014"/>🦢 1.2 Foundational Factor Overview</text:p>
      <text:p text:style-name="Standard">The state of the Foundational Factors is critical for assessing vulnerability to Black Swan events, because they represent society's underlying capacity to cope with radical surprise. <text:s/>Weaknesses – such as hampered Governance (FF4 🏛️) limiting coordinated response, declining Social Trust (FF3 🤝) fracturing collective action, and a polluted Information Ecosystem (FF5 📀), increasingly threatened by phenomena like advanced AI-generated disinformation, are all problematic. <text:s/></text:p>
      <text:p text:style-name="P4">They increase the risks of spreading confusion during crises, lead to inadequate Strategic Literacy/Foresight (FF2 🔎). <text:s/>This prevents proactive resilience-building and neglects infrastructure (FF7 🔌). <text:s/>The result is escalating risks of cascading failures along with high Economic Inequality (FF6 =), which can <text:s/>amplify impacts on vulnerable populations. <text:s/></text:p>
      <text:p text:style-name="P4">Ultimately, damage in these areas result in strained Mental Wellbeing (FF1 🧠) reducing coping capacity – significantly increase societal brittleness and decrease the ability to manage the consequences of completely unexpected, high-impact events.</text:p>
      <text:p text:style-name="Heading_20_2"><text:bookmark text:name="_hb88mp8k94va"/>🦢 1.3 Future Outlook Overview</text:p>
      <text:p text:style-name="Standard">The future outlook concerning Black Swan existential risk is dominated by fundamental and irreducible uncertainty. The occurrence, nature, timing, and source domain (technological, geopolitical, environmental, social, economic) of the next high-impact, unforeseen shock cannot be predicted, rendering traditional risk management approaches based on historical data insufficient. This deep uncertainty arises not only from the potential novelty of the shock itself but also from the complex, often opaque, interactions within and between global systems (finance, supply chains, infrastructure FF7 🔌, ecosystems), which can lead to unpredictable cascading failures.</text:p>
      <text:p text:style-name="P4">Therefore, society's ability to navigate potential future Black Swan events hinges entirely on proactively strengthening generalized resilience, foresight, and adaptive capacity across all Foundational Factors (FF1-FF7). Building robustness against unknown shocks becomes the only viable strategy. Potential Leverage Points (Section 11) offer pathways for intervention. <text:s/>This means enhancing systemic adaptability, fostering social trust (FF3 🤝) and cohesion, ensuring information integrity (FF5 📀), promoting adaptive governance (FF4 🏛️), investing in resilient infrastructure (FF7 🔌), supporting collective wellbeing (FF1 ), ensuring strategic literacy (FF2 🔎), and addressing inequities (FF6 =)</text:p>
      <text:p text:style-name="P4">However, current efforts aimed at building such generalized resilience appear fragmented, under-resourced, and likely insufficient. Countering the risks associated with increasing global complexity, interconnectedness and the ever-present potential for radical surprises will require major realignment efforts, worldwide.</text:p>
      <text:p text:style-name="Heading_20_2"><text:bookmark text:name="_gmd21csh3dzc"/>🦢 1.4. Recent Major Events</text:p>
      <text:p text:style-name="Standard">By definition, specific future Black Swan events cannot be listed or anticipated. However, past events often discussed through the lens of Black Swan theory – such as the 2008 global financial crisis,<text:span text:style-name="T1"><text:note text:id="ftn1" text:note-class="footnote"><text:note-citation>1</text:note-citation><text:note-body><text:p text:style-name="P5"><text:span text:style-name="T1"/> Financial Crisis Inquiry Commission, The Financial Crisis Inquiry Report: Final Report of the National Commission on the Causes of the Financial and Economic Crisis in the United States (Washington, D.C.: U.S. Government Printing Office, January 2011), accessed April 2, 2025, <text:a xlink:type="simple" xlink:href="https://www.govinfo.gov/content/pkg/GPO-FCIC/pdf/GPO-FCIC.pdf" text:style-name="Internet_20_link" text:visited-style-name="Visited_20_Internet_20_Link"><text:span text:style-name="T2">https://www.govinfo.gov/content/pkg/GPO-FCIC/pdf/GPO-FCIC.pdf</text:span></text:a>. </text:p></text:note-body></text:note></text:span> the rapid rise of the internet, the Dot-com bubble burst of 2001,<text:span text:style-name="T1"><text:note text:id="ftn2" text:note-class="footnote"><text:note-citation>2</text:note-citation><text:note-body><text:p text:style-name="P6"><text:span text:style-name="T1"/> "The Dotcom Bubble Burst and Its Lasting Effects," The Balance, updated November 29, 2022, accessed April 2, 2025,</text:p><text:p text:style-name="Standard"><text:s/><text:a xlink:type="simple" xlink:href="https://www.thebalancemoney.com/dotcom-bubble-burst-explained-3305670" text:style-name="Internet_20_link" text:visited-style-name="Visited_20_Internet_20_Link"><text:span text:style-name="T2">https://www.thebalancemoney.com/dotcom-bubble-burst-explained-3305670</text:span></text:a>.</text:p></text:note-body></text:note></text:span> or the initial, unexpected global spread and impact of the COVID-19 pandemic – serve as crucial case studies. They reveal how interconnected systems react to profound shocks and highlight pre-existing vulnerabilities often missed by standard risk assessments (Hayes 2024; Wikipedia 2025). Analyzing responses to these past surprises informs our understanding of potential future vulnerabilities.</text:p>
      <text:p text:style-name="Heading_20_3"><text:bookmark text:name="_nfyoq4101v0l"/>Example Events Often Cited (though definitions can be subjective):</text:p>
      <text:list xml:id="list1455951322" text:style-name="WWNum18">
        <text:list-item>
          <text:p text:style-name="P7">The 2008 Financial Crisis / US Housing Market Crash</text:p>
        </text:list-item>
        <text:list-item>
          <text:p text:style-name="P7">The rise of the Internet and the personal computer</text:p>
        </text:list-item>
        <text:list-item>
          <text:p text:style-name="P7">The September 11, 2001 attacks</text:p>
        </text:list-item>
        <text:list-item>
          <text:p text:style-name="P7"><text:soft-page-break/>World War I</text:p>
        </text:list-item>
        <text:list-item>
          <text:p text:style-name="P7">The dissolution of the Soviet Union</text:p>
        </text:list-item>
        <text:list-item>
          <text:p text:style-name="P7">The Dot-com bubble burst (2001)</text:p>
        </text:list-item>
        <text:list-item>
          <text:p text:style-name="P7">Hyperinflation in Zimbabwe (2008)</text:p>
        </text:list-item>
        <text:list-item>
          <text:p text:style-name="P7">The timing COVID-19 pandemic (though pandemics have some predictability)</text:p>
        </text:list-item>
      </text:list>
      <text:p text:style-name="P2"/>
      <text:p text:style-name="Heading_20_2"><text:bookmark text:name="_db9pvv2bsty7"/>🦢 1.5. Other Potential Unpredictable Events</text:p>
      <text:list xml:id="list34039795179870" text:continue-numbering="true" text:style-name="WWNum18">
        <text:list-item>
          <text:p text:style-name="P7">Supervolcano eruptions</text:p>
        </text:list-item>
        <text:list-item>
          <text:p text:style-name="P7">Major asteroid strikes</text:p>
        </text:list-item>
        <text:list-item>
          <text:p text:style-name="P7">Radical technological developments</text:p>
        </text:list-item>
        <text:list-item>
          <text:p text:style-name="P7">Surprise side effects of existing technologies (biotech, AI, etc)</text:p>
        </text:list-item>
        <text:list-item>
          <text:p text:style-name="P7">Major Ecological or Non-Pandemic Biological Collapse</text:p>
        </text:list-item>
        <text:list-item>
          <text:p text:style-name="P7">Widespread societal destabilization fueled by undetectable AI-generated audiovisual content.</text:p>
        </text:list-item>
        <text:list-item>
          <text:p text:style-name="P7">Sudden emergence of Artificial General Intelligence (AGI) with uncontrolled consequences.</text:p>
        </text:list-item>
        <text:list-item>
          <text:p text:style-name="P7">Unforeseen catastrophic failure or weaponization of novel biotechnologies (e.g., engineered pathogens, escaped gene drives).</text:p>
        </text:list-item>
        <text:list-item>
          <text:p text:style-name="P7">Abrupt, large-scale environmental tipping points exceeding modeled predictions (e.g., rapid climate shifts, sudden critical resource failure).</text:p>
        </text:list-item>
        <text:list-item>
          <text:p text:style-name="P7">Discovery or event fundamentally altering humanity's understanding of its place in the cosmos (e.g., confirmed extraterrestrial intelligence).</text:p>
        </text:list-item>
      </text:list>
      <text:p text:style-name="P91"><text:bookmark text:name="_4zbsxpbvqpmy"/><text:span text:style-name="T5">🦢 </text:span>2. Foundational Factor Analysis</text:p>
      <text:p text:style-name="Heading_20_2"><text:bookmark text:name="_6ncyjc8mhwvk"/>🦢 2.1. Foundational Factor: Mental Health &amp; Collective Wellbeing 🧠</text:p>
      <text:p text:style-name="P2">This category encompasses individual psychological health (managing stress, anxiety, depression), emotional regulation, cognitive function (like focus and clear thinking), and the overall psychosocial and emotional state of individuals and their societies.</text:p>
      <text:p text:style-name="Standard"><text:span text:style-name="T4">Why it Matters (Black Swan Context):</text:span> When facing sudden, unforeseen, high-impact crises (Black Swans), the psychological and emotional state of individuals and the collective is paramount. It determines the ability to process novel information under extreme stress, make rational decisions amidst chaos, cooperate effectively when formal structures may falter, resist fear-mongering and misinformation, and cope with potential mass trauma and loss. Poor baseline mental health and low collective wellbeing create significant vulnerabilities, hindering effective response and recovery, thereby amplifying the potential for catastrophic outcomes.</text:p>
      <text:p text:style-name="Heading_20_3"><text:bookmark text:name="_x736yvqyncp8"/>Challenges &amp; Hindrances:</text:p>
      <text:list xml:id="list2386200906" text:style-name="WWNum4">
        <text:list-item>
          <text:p text:style-name="P8">Cognitive Impairment Under Duress: Pre-existing widespread stress, anxiety, or other mental health challenges can severely impair cognitive functions... precisely when clear thinking is most needed during a confusing, high-stakes Black Swan event (e.g., heightened public anxiety during the early, uncertain phases of the COVID-19 pandemic likely influenced risk perception and decision-making).</text:p>
        </text:list-item>
        <text:list-item>
          <text:p text:style-name="P8">Emotional Volatility &amp; Panic: Low baseline emotional regulation capacity... can lead to widespread panic, irrational behavior (e.g., initial panic buying of certain goods during COVID-19), scapegoating, and increased susceptibility to fear-based manipulation...</text:p>
        </text:list-item>
        <text:list-item>
          <text:p text:style-name="P8">Erosion of Social Cohesion: Pre-existing low social trust (FF3 🤝)... can prevent the spontaneous cooperation... essential for navigating situations where established systems are overwhelmed (e.g., differing community responses and levels of mutual aid observed during pandemic lockdowns, often linked to pre-existing social capital).</text:p>
        </text:list-item>
        <text:list-item>
          <text:p text:style-name="P8">Reduced Coping Capacity: Populations already burdened by significant mental health issues... have diminished capacity to absorb the additional psychological shock... hindering recovery and adaptation (as seen in the exacerbation of mental health crises globally post-COVID-19).</text:p>
        </text:list-item>
        <text:list-item>
          <text:p text:style-name="P8">Leadership &amp; Responder Strain: High levels of pre-existing burnout or mental health strain among potential leaders, first responders, and critical workers (starkly illustrated by the immense strain on healthcare workers during the COVID-19 pandemic) reduce their effectiveness and resilience when confronted with an unprecedented crisis.</text:p>
        </text:list-item>
      </text:list>
      <text:p text:style-name="P90"><text:bookmark text:name="_mp5w4dc4553e"/>Potential Adaptive Factors (Less Dominant Currently):</text:p>
      <text:list xml:id="list2682121526" text:style-name="WWNum60">
        <text:list-item>
          <text:p text:style-name="P9">Psychological Resilience: Individuals and communities with strong baseline mental health possess greater capacity to withstand shock, manage fear and uncertainty, adapt to disruptive change, and process trauma constructively.</text:p>
        </text:list-item>
        <text:list-item>
          <text:p text:style-name="P9">Enhanced Collective Efficacy &amp; Cooperation: High collective wellbeing fosters social cohesion, empathy, and trust, enabling communities to self-organize, share resources, support vulnerable members, and engage in effective collective problem-solving during unforeseen crises. This aligns with the Leverage Point of "Empowering Local Action and Fostering Adaptive Communities."</text:p>
        </text:list-item>
        <text:list-item>
          <text:p text:style-name="P9">Clear-headed Decision Making: Good cognitive function, supported by sound mental health, allows individuals and leaders to better analyze novel situations, resist biases, and make more rational, adaptive decisions under extreme pressure.</text:p>
        </text:list-item>
        <text:list-item>
          <text:p text:style-name="P9">Investment in Mental Health Infrastructure: Growing societal awareness of mental health could translate into stronger baseline mental health support systems, potentially providing a buffer and facilitating "psychological pre-covery" before a shock occurs. This links directly to the Leverage Point of "Investing in general crisis-related mental health support."</text:p>
        </text:list-item>
      </text:list>
      <text:p text:style-name="P90"><text:bookmark text:name="_73prkihuitjj"/>Current Context: </text:p>
      <text:p text:style-name="Standard">Currently, many societies exhibit high levels of pre-existing stress, anxiety, political polarization, and social fragmentation, exacerbated by ongoing crises (climate, economic instability, etc.). Mental health support systems are often strained even under normal conditions. This indicates a generally low baseline of psychological resilience and collective wellbeing, leaving populations highly vulnerable to the disorienting and potentially traumatic impacts of a major Black Swan event. This deficit in coping capacity significantly contributes to the overall assessment of increasing societal vulnerability to Black Swan existential risk by limiting effective response and adaptive potential.</text:p>
      <text:p text:style-name="Heading_20_2"><text:bookmark text:name="_5c1ix692wwb8"/>🦢 2.2. FF: Strategic Literacy &amp; Risk Perception 🔎</text:p>
      <text:p text:style-name="P2">This category covers the ability of individuals and institutions to understand complex systems, anticipate long-term consequences, evaluate probabilities and impacts of risks accurately, and engage in effective, adaptive planning. <text:s/>In other words, systems thinking, foresight, and realistic planning.</text:p>
      <text:p text:style-name="Standard"><text:span text:style-name="T4">Why it Matters (Black Swan Context):</text:span> Since Black Swans are inherently unpredictable, traditional risk perception focused on known threats is insufficient. Strategic literacy in this context means:</text:p>
      <text:list xml:id="list966494351" text:style-name="WWNum40">
        <text:list-item>
          <text:p text:style-name="P10">Recognizing the Limits of Prediction: Understanding that the most impactful events may be entirely unforeseen.</text:p>
        </text:list-item>
        <text:list-item>
          <text:p text:style-name="P10"><text:soft-page-break/>Cultivating Foresight &amp; Adaptability: Developing capacities to anticipate a range of potential futures, including radical surprises, and building systems that can adapt flexibly.</text:p>
        </text:list-item>
        <text:list-item>
          <text:p text:style-name="P10">Avoiding Catastrophic Miscalculation: Preventing overconfidence based on past data or flawed models that ignore the possibility of extreme outliers (Taleb 2010).</text:p>
        </text:list-item>
        <text:list-item>
          <text:p text:style-name="P10">Learning from Surprise: Having the institutional capacity to rapidly learn and adapt after an unforeseen event occurs, rather than being paralyzed or doubling down on failed approaches.<text:line-break/>A lack of strategic literacy leaves societies blind to potential novel threats and unable to respond effectively when surprises occur, making them brittle and vulnerable.</text:p>
        </text:list-item>
      </text:list>
      <text:p text:style-name="P90"><text:bookmark text:name="_okz3j5dw2lsm"/>Challenges &amp; Hindrances:</text:p>
      <text:list xml:id="list3904316029" text:style-name="WWNum22">
        <text:list-item>
          <text:p text:style-name="P11">Over-reliance on Past Data/Models: Standard risk assessments often extrapolate from historical data, inherently failing to account for unprecedented Black Swan events that have no historical parallel; for example, many initial pandemic models struggled with the novelty and transmission dynamics of SARS-CoV-2.</text:p>
        </text:list-item>
        <text:list-item>
          <text:p text:style-name="P11">Cognitive Biases: Human biases like normalcy bias (assuming things will stay the same), confirmation bias (seeking data that confirms existing beliefs), and availability heuristic (overweighting recent or vivid events) actively prevent recognition of novel, low-probability but high-impact threats, as exemplified by the initial downplaying of COVID-19's potential global impact in some quarters.</text:p>
        </text:list-item>
        <text:list-item>
          <text:p text:style-name="P11">Institutional Short-Termism: Political and economic systems often prioritize immediate concerns over long-term resilience-building or investing in foresight capabilities that don't offer immediate, tangible payoffs; debates over investments in pandemic preparedness, for instance, often took a backseat to other priorities before 2020.</text:p>
        </text:list-item>
        <text:list-item>
          <text:p text:style-name="P11">Failure to Understand Complexity: Difficulty grasping nonlinear dynamics, feedback loops, and potential cascading failures in complex systems hinders the ability to anticipate how a shock in one area might propagate catastrophically, such as the underestimation of the cascading economic effects of lockdowns during the pandemic.</text:p>
        </text:list-item>
        <text:list-item>
          <text:p text:style-name="P11">Poor Communication of Uncertainty: Decision-makers and the public often struggle with deep uncertainty, leading to demands for definitive predictions (which are impossible for Black Swans) or dismissal of warnings that lack certainty, evident in the challenges communicating evolving scientific understanding and forecast uncertainty during the pandemic.</text:p>
        </text:list-item>
        <text:list-item>
          <text:p text:style-name="P11">Ignoring Outlier Perspectives: Tendency to dismiss dissenting or unconventional views that might challenge dominant assumptions and potentially signal novel risks.</text:p>
        </text:list-item>
      </text:list>
      <text:p text:style-name="Heading_20_3"><text:bookmark text:name="_4qyu1p9wzdf1"/>Potential Adaptive Factors (Less Dominant Currently):</text:p>
      <text:list xml:id="list2407680578" text:style-name="WWNum58">
        <text:list-item>
          <text:p text:style-name="P12">Robust Foresight Capabilities: Institutions actively engaging in horizon scanning, scenario planning, and other strategic foresight methods to explore a wide range of plausible futures, including radical disruptions. This directly aligns with the Leverage Point of "Mandating and Investing in Proactive Resilience and Foresight."</text:p>
        </text:list-item>
        <text:list-item>
          <text:p text:style-name="P12">Emphasis on Systems Thinking: Educating leaders and the public to understand interconnectedness, feedback loops, and non-linear dynamics, improving the ability to anticipate systemic effects.</text:p>
        </text:list-item>
        <text:list-item>
          <text:p text:style-name="P12">Adaptive Planning &amp; Governance: Designing institutions and strategies that are flexible, modular, and capable of rapid adaptation and learning in response to unforeseen circumstances, rather than being rigid and brittle. This links to improving governance (FF4 🏛️) and the Leverage Point emphasizing resilient infrastructure and foresight.</text:p>
        </text:list-item>
        <text:list-item>
          <text:p text:style-name="P12">Valuing Cognitive Diversity: Actively incorporating diverse perspectives and "red teaming" (challenging assumptions) in decision-making processes to counteract biases and uncover blind spots. This relates to the Leverage Point "Strengthening the Epistemic Commons" by promoting robust debate over echo chambers.</text:p>
        </text:list-item>
        <text:list-item>
          <text:p text:style-name="P12">Effective Communication of Deep Uncertainty: Developing better methods for communicating the nature of deep uncertainty and the rationale for precautionary, resilience-based actions without relying on precise predictions.</text:p>
        </text:list-item>
      </text:list>
      <text:p text:style-name="P90"><text:bookmark text:name="_51jhj9dmrohg"/>Current Context: </text:p>
      <text:p text:style-name="Standard">Currently, strategic literacy regarding deep uncertainty and potential Black Swans appears generally weak across most institutions and societies. Risk management remains heavily focused on known, quantifiable threats, often neglecting the possibility of radical, unpredictable surprises. Cognitive biases and institutional short-termism remain pervasive hindrances. While fields like strategic foresight exist, they are rarely deeply integrated into mainstream policy and corporate planning. This significant deficit in preparing for the unpredictable means societies are often reactive and easily overwhelmed when major surprises occur, contributing significantly to the overall assessment of increasing vulnerability to Black Swan existential risk.</text:p>
      <text:p text:style-name="P89"><text:bookmark text:name="_ganzw33ufqhb"/>🦢 2.3. FF: Social Trust &amp; Cooperation 🤝</text:p>
      <text:p text:style-name="P2">This category covers the degree of trust individuals have in each other (interpersonal trust), in key institutions (governments, science, media), and across different groups (local, national, international). <text:s/>It underpins the ability and willingness of people to cooperate towards shared goals.</text:p>
      <text:p text:style-name="Standard"><text:span text:style-name="T4">Why it Matters (Black Swan Context):</text:span> High trust is arguably even more critical during a Black Swan event than during predictable crises. When facing a sudden, poorly understood, high-impact shock:</text:p>
      <text:list xml:id="list3510895001" text:style-name="WWNum34">
        <text:list-item>
          <text:p text:style-name="P13"><text:soft-page-break/>Institutional Trust: Enables authorities to communicate effectively, guide public response, and implement potentially difficult emergency measures with greater compliance, even with incomplete information.</text:p>
        </text:list-item>
        <text:list-item>
          <text:p text:style-name="P13">Interpersonal/Community Trust: Facilitates spontaneous cooperation, mutual aid, resource sharing, and collective problem-solving at local levels, which is vital if official responses are slow, inadequate, or overwhelmed.</text:p>
        </text:list-item>
        <text:list-item>
          <text:p text:style-name="P13">Trust in Expertise: Allows scientific and technical experts to provide credible guidance amidst uncertainty, countering misinformation.</text:p>
        </text:list-item>
        <text:list-item>
          <text:p text:style-name="P13">International Trust: Is essential for mounting a coordinated global response if the Black Swan event transcends borders.<text:line-break/>Conversely, low trust paralyzes effective action, fuels panic and conflict, allows misinformation (FF5 <text:span text:style-name="T6">📀</text:span>) to flourish, and can lead to the breakdown of social order, dramatically amplifying the negative consequences of the initial shock.</text:p>
        </text:list-item>
      </text:list>
      <text:p text:style-name="P90"><text:bookmark text:name="_iwebgoeo9vko"/>Challenges &amp; Hindrances:</text:p>
      <text:list xml:id="list101436966" text:style-name="WWNum26">
        <text:list-item>
          <text:p text:style-name="P14">Paralysis of Collective Action: Low trust in government or fellow citizens prevents coordinated responses, making societies unable to act decisively or collectively during a fast-moving, unforeseen crisis. For instance, varying levels of adherence to public health measures like masking or vaccination mandates during COVID-19 often correlated strongly with trust in authorities and science, and declining trust in established medical science, fueled by misinformation, has directly contributed to falling childhood vaccination rates leading to the resurgence of preventable diseases like measles in 2024-2025.<text:span text:style-name="T1"><text:note text:id="ftn3" text:note-class="footnote"><text:note-citation>3</text:note-citation><text:note-body><text:p text:style-name="P75"><text:span text:style-name="T1"/> Centers for Disease Control and Prevention, "Measles Cases and Outbreaks," Data as of March 13, 2025, accessed April 2, 2025, <text:a xlink:type="simple" xlink:href="https://www.cdc.gov/measles/cases-outbreaks.html" text:style-name="Internet_20_link" text:visited-style-name="Visited_20_Internet_20_Link"><text:span text:style-name="T2">https://www.cdc.gov/measles/cases-outbreaks.html</text:span></text:a>. </text:p></text:note-body></text:note></text:span><text:span text:style-name="T1"><text:note text:id="ftn4" text:note-class="footnote"><text:note-citation>4</text:note-citation><text:note-body><text:p text:style-name="P76"><text:span text:style-name="T1"/><text:span text:style-name="T10"> </text:span>Pan American Health Organization / World Health Organization, "Epidemiological Alert: Increase in Measles cases in the Region of the Americas," March 21, 2025, accessed April 2, 2025, <text:a xlink:type="simple" xlink:href="https://www.paho.org/en/documents/epidemiological-alert-increase-measles-cases-region-americas-21-march-2025" text:style-name="Internet_20_link" text:visited-style-name="Visited_20_Internet_20_Link"><text:span text:style-name="T2">https://www.paho.org/en/documents/epidemiological-alert-increase-measles-cases-region-americas-21-march-2025</text:span></text:a>; </text:p></text:note-body></text:note></text:span><text:span text:style-name="T1"><text:note text:id="ftn5" text:note-class="footnote"><text:note-citation>5</text:note-citation><text:note-body><text:p text:style-name="P77"><text:span text:style-name="T1"/><text:span text:style-name="T10"> </text:span>Liz Hamel et al., "U.S. Measles Outbreaks Fueled By Declining Vaccination Rates Amid Skepticism and Misinformation," KFF, February 28, 2025, accessed April 2, 2025, <text:a xlink:type="simple" xlink:href="https://www.kff.org/coronavirus-covid-19/poll-finding/kff-covid-19-vaccine-monitor-december-2023/" text:style-name="Internet_20_link" text:visited-style-name="Visited_20_Internet_20_Link"><text:span text:style-name="T2">https://www.kff.org/coronavirus-covid-19/poll-finding/kff-covid-19-vaccine-monitor-december-2023/</text:span></text:a>.</text:p></text:note-body></text:note></text:span></text:p>
        </text:list-item>
        <text:list-item>
          <text:p text:style-name="P14">Amplification of Misinformation &amp; Conspiracy: In low-trust environments, misinformation, conspiracy theories, and scapegoating spread rapidly during confusing events, hindering rational responses and potentially inciting violence or division. This was dramatically witnessed with the COVID-19 'infodemic' regarding treatments, vaccine safety, and virus origins, and is a core driver behind vaccine hesitancy causing measles outbreaks.<text:span text:style-name="T1"><text:note text:id="ftn6" text:note-class="footnote"><text:note-citation>6</text:note-citation><text:note-body><text:p text:style-name="P78"><text:span text:style-name="T1"/><text:span text:style-name="T10"> Ibid.</text:span></text:p></text:note-body></text:note></text:span><text:span text:style-name="T1"><text:note text:id="ftn7" text:note-class="footnote"><text:note-citation>7</text:note-citation><text:note-body><text:p text:style-name="P79"><text:span text:style-name="T1"/> Ashley Gallagher, "Experts Raise Alarm Over Vaccine Hesitancy, Misinformation Driving Measles Outbreak," Pharmacy Times, March 7, 2025, accessed April 2, 2025, <text:a xlink:type="simple" xlink:href="https://www.pharmacytimes.com/view/experts-raise-alarm-over-vaccine-hesitancy-misinformation-driving-measles-outbreak" text:style-name="Internet_20_link" text:visited-style-name="Visited_20_Internet_20_Link"><text:span text:style-name="T2">https://www.pharmacytimes.com/view/experts-raise-alarm-over-vaccine-hesitancy-misinformation-driving-measles-outbreak</text:span></text:a>; </text:p></text:note-body></text:note></text:span> (Links heavily to FF5 📀).</text:p>
        </text:list-item>
        <text:list-item>
          <text:p text:style-name="P14">Non-Compliance with Emergency Measures: Lack of trust in authorities leads to resistance against potentially necessary public health orders, evacuation warnings, or resource rationing during a crisis, undermining effectiveness, as seen in protests against lockdowns or vaccine requirements during the pandemic, and in the refusal by some communities to participate in routine or supplementary vaccination campaigns.</text:p>
        </text:list-item>
        <text:list-item>
          <text:p text:style-name="P14">Breakdown of Social Cohesion: An unforeseen disaster striking a society already fragmented by low trust can lead to hoarding, intergroup conflict, looting, and a rapid breakdown of social order, compounding the initial crisis, with reports of scapegoating certain groups during the pandemic serving as an example.</text:p>
        </text:list-item>
        <text:list-item>
          <text:p text:style-name="P14">Failure of International Cooperation: Pre-existing geopolitical mistrust can prevent nations from sharing critical information, coordinating responses, or providing mutual support during a global Black Swan event, leading to suboptimal or even catastrophic global outcomes. Initial disputes over data sharing and travel restrictions during COVID-19 highlighted these challenges in global cooperation.</text:p>
        </text:list-item>
      </text:list>
      <text:p text:style-name="P90"><text:bookmark text:name="_f9owmv8vpv93"/>Potential Adaptive Factors &amp; Positive Developments:</text:p>
      <text:list xml:id="list2126204400" text:style-name="WWNum13">
        <text:list-item>
          <text:p text:style-name="P15">Enhanced Collective Response Capacity: High baseline trust enables rapid mobilization, compliance, and effective cooperation at all scales (local to international) when facing an unexpected threat.</text:p>
        </text:list-item>
        <text:list-item>
          <text:p text:style-name="P15">Resilience to Misinformation: Societies with high trust in credible institutions (science, responsible media, effective governance) are less susceptible to manipulation, panic, and divisive narratives during a crisis. This is directly supported by the Leverage Point "Strengthening the Epistemic Commons and Institutional Trust."</text:p>
        </text:list-item>
        <text:list-item>
          <text:p text:style-name="P15">Effective Resource Sharing &amp; Mutual Aid: Strong interpersonal and community trust allows for spontaneous, bottom-up support networks to emerge, filling gaps left by overwhelmed official systems. This links to the Leverage Point "Empowering Local Action and Fostering Adaptive Communities."</text:p>
        </text:list-item>
        <text:list-item>
          <text:p text:style-name="P15">Stable Governance Under Pressure: High trust provides legitimacy and social capital, helping governing institutions maintain stability and effectiveness even under the extreme stress of an unforeseen catastrophe.</text:p>
        </text:list-item>
        <text:list-item>
          <text:p text:style-name="P15">Foundation for Global Cooperation: Existing strong international trust enables faster and more effective information sharing, resource mobilization, and coordinated action when facing unforeseen global threats.</text:p>
        </text:list-item>
      </text:list>
      <text:p text:style-name="P90"><text:bookmark text:name="_tjzo4p697e2v"/>Current Context:</text:p>
      <text:p text:style-name="Standard">Widespread and, in many regions, deepening declines in social and institutional trust represent a critical systemic vulnerability in the context of Black Swan risk, as consistently tracked by global surveys. This is especially in the area of lower income demographics and employer relations.<text:span text:style-name="T1"><text:note text:id="ftn8" text:note-class="footnote"><text:note-citation>8</text:note-citation><text:note-body><text:p text:style-name="P80"><text:span text:style-name="T1"/> Edelman, 2025 Edelman Trust Barometer: Global Report (Edelman, January 2025), accessed April 2, 2025, <text:a xlink:type="simple" xlink:href="https://www.edelman.com/sites/g/files/aatuss191/files/2025-01/2025%20Edelman%20Trust%20Barometer%20Global%20Report_01.23.25.pdf" text:style-name="Internet_20_link" text:visited-style-name="Visited_20_Internet_20_Link"><text:span text:style-name="T2">https://www.edelman.com/sites/g/files/aatuss191/files/2025-01/2025%20Edelman%20Trust%20Barometer%20Global%20Report_01.23.25.pdf</text:span></text:a>.</text:p></text:note-body></text:note></text:span> Fueled by factors like political polarization, inequality (FF6 =), information pollution (FF5 📀), and perceived governance failures (FF4 🏛️), this trust deficit severely compromises society's ability to respond cohesively and effectively to major, unforeseen shocks. While local cooperation exists, the low levels of broader institutional and international trust create a highly fragile environment where an unexpected crisis could easily trigger social fragmentation and response paralysis. This significantly elevates the potential for catastrophic outcomes from Black Swan events and underscores the increasing vulnerability assessment. Rebuilding trust is essential for resilience but faces immense challenges.</text:p>
      <text:p text:style-name="P89"><text:bookmark text:name="_225cdgfs8et0"/>🦢 2.4. FF: Governance and Institutional Quality &amp; Capacity 🏛️</text:p>
      <text:p text:style-name="Standard">This category addresses the effectiveness, legitimacy, adaptability, foresight, and competence of governing structures at all levels (local, national, global), including the rule of law, accountability, policy-making, regulatory capacity, and implementation ability.</text:p>
      <text:p text:style-name="Standard"><text:span text:style-name="T4">Why it Matters (Black Swan Context):</text:span> Effective governance and capable institutions are crucial for navigating Black Swan events. During an unforeseen crisis, institutions must:</text:p>
      <text:list xml:id="list1491187760" text:style-name="WWNum23">
        <text:list-item>
          <text:p text:style-name="P16"><text:soft-page-break/>Detect and Assess: Rapidly recognize and evaluate a novel, unexpected threat.</text:p>
        </text:list-item>
        <text:list-item>
          <text:p text:style-name="P16">Coordinate Response: Mobilize resources and coordinate actions across sectors and levels of government under extreme uncertainty.</text:p>
        </text:list-item>
        <text:list-item>
          <text:p text:style-name="P16">Maintain Legitimacy &amp; Order: Retain public trust (FF3) and ensure stability when established norms are disrupted.</text:p>
        </text:list-item>
        <text:list-item>
          <text:p text:style-name="P16">Adapt &amp; Learn: Quickly modify strategies and structures based on emerging information about an unfamiliar situation.</text:p>
        </text:list-item>
        <text:list-item>
          <text:p text:style-name="P16">Facilitate Recovery: Manage the long-term consequences and support societal recovery.<text:line-break/>Weak, rigid, polarized, or decaying institutions are likely to fail catastrophically when faced with a true Black Swan, amplifying its impact.</text:p>
        </text:list-item>
      </text:list>
      <text:p text:style-name="P90"><text:bookmark text:name="_ru2phi3mbnch"/>Challenges &amp; Hindrances:</text:p>
      <text:list xml:id="list57121553" text:style-name="WWNum31">
        <text:list-item>
          <text:p text:style-name="P17">Institutional Rigidity: Bureaucratic inertia, siloed structures, and rigid procedures prevent rapid adaptation and effective response to novel threats that don't fit predefined categories. Initial delays in scaling up testing or adapting regulatory processes for treatments/vaccines in some countries during COVID-19 exemplified this.</text:p>
        </text:list-item>
        <text:list-item>
          <text:p text:style-name="P17">Lack of Foresight Integration: Failure to integrate long-term strategic foresight (FF2 🔎) and resilience planning into core governance functions leaves institutions unprepared for radical surprises, a point underscored by findings in numerous post-COVID reviews regarding pandemic preparedness gaps.<text:span text:style-name="T1"><text:note text:id="ftn9" text:note-class="footnote"><text:note-citation>9</text:note-citation><text:note-body><text:p text:style-name="P81"><text:span text:style-name="T1"/> The Independent Panel for Pandemic Preparedness and Response, COVID-19: Make it the Last Pandemic (Geneva: World Health Organization, May 2021), accessed April 2, 2025, <text:a xlink:type="simple" xlink:href="https://theindependentpanel.org/mainreport/" text:style-name="Internet_20_link" text:visited-style-name="Visited_20_Internet_20_Link"><text:span text:style-name="T2">https://theindependentpanel.org/mainreport/</text:span></text:a>.</text:p></text:note-body></text:note></text:span></text:p>
        </text:list-item>
        <text:list-item>
          <text:p text:style-name="P17">Political Polarization &amp; Gridlock: Deep political divisions can paralyze decision-making, hinder resource allocation, and prevent necessary cooperation during a fast-moving crisis. Political polarization, for example, significantly complicated unified public health messaging and policy implementation in some nations during the pandemic.</text:p>
        </text:list-item>
        <text:list-item>
          <text:p text:style-name="P17">Erosion of Legitimacy: Pre-existing low public trust (FF3 🤝) in institutions undermines their ability to lead effectively during a crisis, potentially leading to widespread non-compliance or social unrest, which contributed to resistance related to pandemic measures.</text:p>
        </text:list-item>
        <text:list-item>
          <text:p text:style-name="P17">Coordination Failures (National &amp; Global): Lack of effective mechanisms for coordinating action across different government agencies, levels of government, or internationally can lead to chaotic, insufficient, or counter-productive responses to unforeseen threats. This was observed in inconsistencies between national, state/provincial, and local responses, as well as international coordination challenges, during COVID-19.</text:p>
        </text:list-item>
        <text:list-item>
          <text:p text:style-name="P17">Capacity Gaps: Insufficient resources, expertise, or personnel within key institutions limit their ability to manage the complex challenges posed by a major, unexpected crisis, evident in strained healthcare systems and lack of public health surge capacity during the pandemic.</text:p>
        </text:list-item>
      </text:list>
      <text:p text:style-name="P90"><text:bookmark text:name="_hm6dc2mfh9lm"/>Potential Adaptive Factors &amp; Positive Developments:</text:p>
      <text:list xml:id="list1697264772" text:style-name="WWNum24">
        <text:list-item>
          <text:p text:style-name="P18">Adaptive Governance: Institutions designed for flexibility, learning, and rapid reconfiguration in response to changing circumstances. This includes mechanisms for quickly assembling expert task forces, bypassing standard procedures in emergencies, and devolving decision-making when appropriate. This links to the Leverage Point of "Mandating and Investing in Proactive Resilience and Foresight" by building adaptive capacity.</text:p>
        </text:list-item>
        <text:list-item>
          <text:p text:style-name="P18">Embedded Foresight &amp; Risk Management: Governance structures that routinely incorporate horizon scanning, scenario planning, and resilience considerations into policy and budgeting.</text:p>
        </text:list-item>
        <text:list-item>
          <text:p text:style-name="P18">High Institutional Capacity &amp; Competence: Well-resourced, well-staffed institutions with a high degree of technical expertise and effective crisis management protocols.</text:p>
        </text:list-item>
        <text:list-item>
          <text:p text:style-name="P18">Strong Interagency &amp; International Cooperation Mechanisms: Established frameworks and relationships that facilitate rapid information sharing and coordinated action across jurisdictional boundaries during unforeseen global or transboundary crises.</text:p>
        </text:list-item>
        <text:list-item>
          <text:p text:style-name="P18">Legitimate and Trusted Institutions: Governments and agencies that maintain high levels of public trust (FF3 🤝) are better positioned to lead effectively and maintain social order during extreme events. Transparency and accountability, components of the Leverage Point "Strengthening the Epistemic Commons and Institutional Trust," are crucial here.</text:p>
        </text:list-item>
      </text:list>
      <text:p text:style-name="P90"><text:bookmark text:name="_agcg2wkw6s7n"/>Current Context:</text:p>
      <text:p text:style-name="Standard">Globally, governance structures face significant challenges relevant to Black Swan preparedness. While capacity varies, many institutions exhibit significant rigidity, operate with short-term horizons, and struggle with political polarization and declining public trust (FF3 🤝). Foresight capabilities are often underdeveloped or poorly integrated. International cooperation mechanisms exist but are frequently strained by geopolitical tensions. Recent crises (like COVID-19) have exposed significant weaknesses in coordination, adaptability, and capacity within many national and global institutions. This overall state suggests a low level of institutional preparedness for radical, unforeseen shocks, contributing significantly to societal vulnerability to Black Swan existential risks.</text:p>
      <text:p text:style-name="Heading_20_2"><text:bookmark text:name="_zezif92r8ra2"/>🦢 2.5. FF: Informational Quality and Focus 📀</text:p>
      <text:p text:style-name="P2"><text:soft-page-break/>This category covers the complex system through which information is produced, disseminated, evaluated, and consumed. This includes legacy media, digital platforms, educational systems, scientific communication, and the overall quality of the focus of the "epistemic commons." It describes our collective ability to assess sources for bias and ultimately align with reality.</text:p>
      <text:p text:style-name="P2"><text:span text:style-name="T4">Why it Matters (Black Swan Context):</text:span> During a Black Swan event, characterized by extreme uncertainty and novelty, the information ecosystem becomes critically important: </text:p>
      <text:list xml:id="list226758834" text:style-name="WWNum33">
        <text:list-item>
          <text:p text:style-name="P19">Sense-Making: A healthy information ecosystem is essential for society to collectively understand what is happening when faced with a confusing, unprecedented event. </text:p>
        </text:list-item>
        <text:list-item>
          <text:p text:style-name="P19">Countering Mis/Disinformation: Accurate, trusted information channels are vital to combat the inevitable surge of rumors, conspiracy theories, and deliberate disinformation that thrive in uncertainty and fear, a threat exponentially magnified by the emerging potential of highly realistic AI-generated audiovisual content. </text:p>
        </text:list-item>
        <text:list-item>
          <text:p text:style-name="P19">Guiding Response: Reliable information flow is necessary for individuals and institutions to make informed decisions about appropriate actions, coordinate responses, and avoid counterproductive behaviors. </text:p>
        </text:list-item>
        <text:list-item>
          <text:p text:style-name="P19">Maintaining Trust: The perceived quality and reliability of information heavily influence trust in authorities and experts (FF3 🤝). </text:p>
        </text:list-item>
      </text:list>
      <text:p text:style-name="P2">A polluted or fragmented information ecosystem during a Black Swan event can lead to mass confusion, panic, social division, ineffective responses, and ultimately, exacerbate the catastrophe. For example, the term "infodemic" was widely adopted during COVID-19 to describe this exact phenomenon.<text:span text:style-name="T1"><text:note text:id="ftn10" text:note-class="footnote"><text:note-citation>10</text:note-citation><text:note-body><text:p text:style-name="P82"><text:span text:style-name="T1"/> World Health Organization, "Infodemic," WHO website, accessed April 2, 2025, <text:a xlink:type="simple" xlink:href="https://www.who.int/health-topics/infodemic" text:style-name="Internet_20_link" text:visited-style-name="Visited_20_Internet_20_Link"><text:span text:style-name="T2">https://www.who.int/health-topics/infodemic</text:span></text:a>.</text:p></text:note-body></text:note></text:span></text:p>
      <text:p text:style-name="Heading_20_3"><text:bookmark text:name="_oi5decewx4bs"/>Case Study Insight: The COVID-19 "Infodemic"</text:p>
      <text:p text:style-name="Standard">The COVID-19 pandemic provided a stark illustration of FF5 vulnerabilities. The term "infodemic"—an overabundance of information, some accurate and some not, making it hard for people to find trustworthy sources and reliable guidance—became commonplace. Key features included:</text:p>
      <text:list xml:id="list1773479977" text:style-name="WWNum42">
        <text:list-item>
          <text:p text:style-name="P20">Rapid spread of misinformation: False claims about cures (e.g., hydroxychloroquine, ivermectin), prevention methods, and virus origins proliferated online.</text:p>
        </text:list-item>
        <text:list-item>
          <text:p text:style-name="P20">Algorithmic amplification: Social media platforms often amplified engaging but false or misleading content.</text:p>
        </text:list-item>
        <text:list-item>
          <text:p text:style-name="P20">Exploitation of uncertainty: As scientific understanding evolved, bad actors exploited legitimate uncertainties to sow doubt and promote conspiracy theories (e.g., regarding vaccine development or public health measures).</text:p>
        </text:list-item>
        <text:list-item>
          <text:p text:style-name="P20">Erosion of trust: The infodemic actively targeted and eroded trust in public health institutions, governments, and mainstream media, making coordinated responses vastly more difficult.<text:line-break/>This experience highlights how a compromised information ecosystem can turn a health crisis into a broader societal crisis, significantly amplifying harm and hindering effective management – a critical lesson for Black Swan preparedness.</text:p>
        </text:list-item>
      </text:list>
      <text:p text:style-name="P2"><text:span text:style-name="T4">Challenges &amp; Hindrances:</text:span></text:p>
      <text:list xml:id="list3647668688" text:style-name="WWNum43">
        <text:list-item>
          <text:p text:style-name="P21">Misinformation/Disinformation Campaigns: The deliberate or unintentional spread of false or misleading information flourishes during uncertain crises, exploiting fear and confusion to sow discord, promote specific agendas, or simply create chaos, as seen with the widespread dissemination of false cures and conspiracy theories during COVID-19, and the persistent, targeted anti-vaccine narratives that have demonstrably fueled recent measles outbreaks.</text:p>
        </text:list-item>
        <text:list-item>
          <text:p text:style-name="P21">Emergence of Advanced AI-Generated Content (Deepfakes): The rapid progress in AI creates the potential for highly realistic, difficult-to-detect fake video and audio content at scale. This could drastically accelerate the spread of potent misinformation, enable sophisticated fraud, impersonate trusted figures, and fundamentally undermine trust in any audiovisual information, severely impacting sense-making during crises and degrading social trust (FF3 🤝)</text:p>
        </text:list-item>
        <text:list-item>
          <text:p text:style-name="P21">Algorithmic Amplification &amp; Filter Bubbles: Digital platforms designed to maximize engagement can rapidly amplify sensationalist, polarizing, or false content related to the novel event, creating echo chambers and hindering access to reliable, nuanced information. This was clearly observed with viral COVID-19 misinformation on social media and continues to be a major vector for anti-vaccination content.</text:p>
        </text:list-item>
        <text:list-item>
          <text:p text:style-name="P21">Information Overload &amp; Noise: The sheer volume of information (both good and bad) during a major crisis can overwhelm individuals' capacity to process it, making it difficult to discern credible signals from noise and challenging for citizens to track evolving guidance during the pandemic.</text:p>
        </text:list-item>
        <text:list-item>
          <text:p text:style-name="P21">Erosion of Trust in Expertise &amp; Institutions: Pre-existing low trust (FF3 🤝) in science, media, and government makes populations vulnerable to misinformation and unwilling to heed guidance from official or expert sources during an unforeseen crisis, a key factor driving vaccine hesitancy for some during COVID-19 and contributing significantly to the lowered vaccination coverage enabling measles resurgence.<text:span text:style-name="T1"><text:note text:id="ftn11" text:note-class="footnote"><text:note-citation>11</text:note-citation><text:note-body><text:p text:style-name="P83"><text:span text:style-name="T1"/><text:span text:style-name="T10"> </text:span>Liz Hamel et al., "U.S. Measles Outbreaks Fueled By Declining Vaccination Rates Amid Skepticism and Misinformation," KFF, February 28, 2025, accessed April 2, 2025, <text:a xlink:type="simple" xlink:href="https://www.kff.org/coronavirus-covid-19/poll-finding/kff-covid-19-vaccine-monitor-december-2023/" text:style-name="Internet_20_link" text:visited-style-name="Visited_20_Internet_20_Link"><text:span text:style-name="T2">https://www.kff.org/coronavirus-covid-19/poll-finding/kff-covid-19-vaccine-monitor-december-2023/</text:span></text:a>.</text:p></text:note-body></text:note></text:span></text:p>
        </text:list-item>
        <text:list-item>
          <text:p text:style-name="P21">Speed Mismatch: Official information verification and dissemination often lag behind the rapid, unverified spread of information on social media during a fast-moving event, a constant challenge for public health agencies during COVID-19.</text:p>
        </text:list-item>
        <text:list-item>
          <text:p text:style-name="P21">Weaponization of Information: State or non-state actors may exploit the confusion of a Black Swan event to deliberately inject disinformation for geopolitical or domestic political advantage, including attempts to sow discord or promote geopolitical narratives using the pandemic.</text:p>
        </text:list-item>
      </text:list>
      <text:p text:style-name="Heading_20_3"><text:bookmark text:name="_3gdf7tt2b2yv"/><text:soft-page-break/>Potential Adaptive Factors &amp; Positive Developments:</text:p>
      <text:list xml:id="list3435563561" text:style-name="WWNum57">
        <text:list-item>
          <text:p text:style-name="P22">High Media &amp; Digital Literacy: A population equipped with critical thinking skills to evaluate sources, identify bias, and recognize manipulative content is more resilient to misinformation. This is a core component of the Leverage Point "Strengthening the Epistemic Commons..."</text:p>
        </text:list-item>
        <text:list-item>
          <text:p text:style-name="P22">Trusted &amp; Independent Media/Science Communication: Strong, independent journalism and accessible science communication channels that prioritize accuracy and context can provide reliable sense-making during a crisis. This links to the Leverage Points focused on supporting quality journalism/science communication and protecting scientific institutions.</text:p>
        </text:list-item>
        <text:list-item>
          <text:p text:style-name="P22">Platform Accountability &amp; Design: Digital platforms designed or regulated to prioritize accuracy, transparency, and the demotion of harmful misinformation, rather than solely engagement. (Relates to the Leverage Point on exploring governance frameworks for digital platforms).</text:p>
        </text:list-item>
        <text:list-item>
          <text:p text:style-name="P22">Robust Public Information Infrastructure: Government and public health agencies with the capacity for rapid, clear, consistent, and multi-channel communication during emergencies, leveraging trusted community messengers.</text:p>
        </text:list-item>
        <text:list-item>
          <text:p text:style-name="P22">Strong "Epistemic Institutions": Well-functioning institutions dedicated to knowledge creation, verification, and curation (universities, scientific bodies, archives) provide a foundation of reliable information. (Relates to Leverage Point on protecting scientific institutions).</text:p>
        </text:list-item>
      </text:list>
      <text:p text:style-name="P90"><text:bookmark text:name="_pvehrmwb2pdx"/>Current Context: </text:p>
      <text:p text:style-name="Standard">The current global information ecosystem is widely regarded as highly polluted, fragmented, and often counterproductive for navigating complex realities, let alone radical surprises. Misinformation is rampant, digital platforms often amplify division and falsehoods, and trust in traditional media and expertise is low in many regions (FF3 🤝). While efforts to improve media literacy and platform governance exist, they are currently overwhelmed. This severely compromises society's ability to achieve shared understanding and coordinate rational responses during a potential Black Swan event, making populations highly susceptible to confusion, manipulation, and panic. This critical failure in the epistemic commons is a major contributor to the increasing societal vulnerability to Black Swan existential risk.</text:p>
      <text:p text:style-name="P89"><text:bookmark text:name="_ve9pavw7xxi2"/>🦢 2.6. FF: Economic Stability &amp; Equity <text:span text:style-name="T11"><text:s/>=</text:span></text:p>
      <text:p text:style-name="P2">This category covers the overall stability and resilience of economic systems (including finance and supply chains), levels of wealth and income inequality, rates of poverty, and equitable access to essential resources, and opportunities.</text:p>
      <text:p text:style-name="Standard"><text:span text:style-name="T4">Why it Matters (Black Swan Context):</text:span> The structure and state of the economy profoundly shape society's vulnerability and response capacity to Black Swan events:</text:p>
      <text:list xml:id="list3360783395" text:style-name="WWNum54">
        <text:list-item>
          <text:p text:style-name="P23">Stability &amp; Resilience: Stable economies with robust financial systems and resilient supply chains can better absorb sudden shocks without collapsing, maintain essential functions, and mobilize resources for response and recovery. Fragile or brittle economic systems can amplify shocks, leading to cascading failures.</text:p>
        </text:list-item>
        <text:list-item>
          <text:p text:style-name="P23">Equity &amp; Social Cohesion: High levels of inequality mean shocks disproportionately harm vulnerable populations, potentially leading to social unrest and breakdown of cohesion (FF3 <text:span text:style-name="T6">🤝</text:span>) during a crisis. Equitable systems with strong social safety nets can buffer impacts and maintain stability.</text:p>
        </text:list-item>
        <text:list-item>
          <text:p text:style-name="P23">Resource Availability: The overall wealth and fiscal health of nations and institutions determine the resources available for both proactive resilience-building (preparing for the unknown) and reactive crisis management.</text:p>
        </text:list-item>
      </text:list>
      <text:p text:style-name="P90"><text:bookmark text:name="_i06y5quks92t"/>Challenges &amp; Hindrances:</text:p>
      <text:list xml:id="list2769897031" text:style-name="WWNum11">
        <text:list-item>
          <text:p text:style-name="P24">High Inequality: Concentrates vulnerability among low-income populations who lack buffers (savings, insurance) to withstand sudden economic or physical shocks, while also potentially fuelling social unrest and eroding trust (FF3 🤝) during a crisis. This was evidenced by the disproportionate health and economic impacts of COVID-19 on marginalized communities and low-wage essential workers.</text:p>
        </text:list-item>
        <text:list-item>
          <text:p text:style-name="P24">Economic Instability &amp; Precarity: High levels of debt (household, corporate, sovereign), job insecurity, or general economic volatility reduce the capacity of individuals, businesses, and governments to absorb unexpected losses or disruptions, making populations more vulnerable to the economic shocks induced by pandemic lockdowns or illness.</text:p>
        </text:list-item>
        <text:list-item>
          <text:p text:style-name="P24">Fragile Global Supply Chains: Highly optimized, 'just-in-time' global supply chains lack redundancy and are extremely vulnerable to sudden, unforeseen disruptions (e.g., pandemic lockdowns, geopolitical conflict, infrastructure failure), leading to shortages of critical goods, as demonstrated by shortages of PPE, semiconductors, and other items during the pandemic.</text:p>
        </text:list-item>
        <text:list-item>
          <text:p text:style-name="P24">Financial System Complexity &amp; Contagion: The high interconnectedness and complexity of the global financial system create potential for rapid, unforeseen contagion and systemic collapse triggered by an unexpected shock in one area. The 2008 global financial crisis, triggered initially by issues in the U.S. subprime mortgage market, rapidly spread through interconnected financial institutions worldwide, demonstrating this systemic vulnerability.<text:span text:style-name="T1"><text:note text:id="ftn12" text:note-class="footnote"><text:note-citation>12</text:note-citation><text:note-body><text:p text:style-name="P84"><text:span text:style-name="T1"/> <text:s/>Financial Crisis Inquiry Commission, The Financial Crisis Inquiry Report: Final Report of the National Commission on the Causes of the Financial and Economic Crisis in the United States (Washington, D.C.: U.S. Government Printing Office, January 2011), accessed April 2, 2025, <text:a xlink:type="simple" xlink:href="https://www.govinfo.gov/content/pkg/GPO-FCIC/pdf/GPO-FCIC.pdf" text:style-name="Internet_20_link" text:visited-style-name="Visited_20_Internet_20_Link"><text:span text:style-name="T2">https://www.govinfo.gov/content/pkg/GPO-FCIC/pdf/GPO-FCIC.pdf</text:span></text:a>.</text:p></text:note-body></text:note></text:span></text:p>
        </text:list-item>
        <text:list-item>
          <text:p text:style-name="P24">Insufficient Investment in Resilience: Economic focus on short-term efficiency and returns often leads to underinvestment in the redundancy, diversification, and robustness needed to withstand low-probability, high-impact events, such as the lack of spare capacity in production for essential medical goods before the pandemic.</text:p>
        </text:list-item>
        <text:list-item>
          <text:p text:style-name="P24">Resource Constraints for Response/Recovery: Limited public funds or constrained fiscal space can hamper the ability of governments to mount an effective response and support long-term recovery after a catastrophic Black Swan event. This was particularly challenging for lower-income nations facing the dual health and economic crises of COVID-19.</text:p>
        </text:list-item>
      </text:list>
      <text:p text:style-name="P90"><text:bookmark text:name="_ys3jflgz2lls"/><text:soft-page-break/>Potential Adaptive Factors &amp; Positive Developments:</text:p>
      <text:list xml:id="list113662913" text:style-name="WWNum39">
        <text:list-item>
          <text:p text:style-name="P25">Strong Social Safety Nets &amp; Reduced Inequality: Robust unemployment benefits, universal basic services (healthcare, education), progressive taxation, and lower wealth inequality provide buffers for individuals and maintain social cohesion during crises. This aligns directly with the Leverage Point "Integrating Equity and Justice into... Policy."</text:p>
        </text:list-item>
        <text:list-item>
          <text:p text:style-name="P25">Economic Diversification: Economies less reliant on single industries, export markets, or supply sources are inherently more resilient to sector-specific or geographically concentrated shocks.</text:p>
        </text:list-item>
        <text:list-item>
          <text:p text:style-name="P25">Resilient Financial Regulation: Strong capital requirements, macroprudential oversight, and resolution mechanisms designed to prevent systemic financial collapse under stress.</text:p>
        </text:list-item>
        <text:list-item>
          <text:p text:style-name="P25">Supply Chain Resilience Strategies: Efforts by businesses and governments to build redundancy, increase geographic diversification, improve visibility, and potentially re-shore critical production. (Connects to Leverage Point "Mandating and Investing in Proactive Resilience...")</text:p>
        </text:list-item>
        <text:list-item>
          <text:p text:style-name="P25">Sufficient Fiscal Space &amp; Contingency Funds: Governments maintaining manageable debt levels and potentially establishing dedicated contingency funds allow for rapid resource mobilization during emergencies.</text:p>
        </text:list-item>
        <text:list-item>
          <text:p text:style-name="P25">Circular Economy Principles: Reducing reliance on virgin resource extraction and volatile global commodity markets could potentially enhance long-term economic resilience, although the transition itself may pose risks.</text:p>
        </text:list-item>
      </text:list>
      <text:p text:style-name="P90"><text:bookmark text:name="_u2wpvnli1amz"/>Current Context: </text:p>
      <text:p text:style-name="Standard">The current global economic context presents significant vulnerabilities to Black Swan shocks. Inequality remains high or is growing in many key economies, creating social fragility. Recent events have starkly exposed the brittleness of global supply chains. While financial regulations were strengthened post-2008, the complexity and interconnectedness of the system remain sources of potential instability. Many nations face high debt levels or limited fiscal space, constraining their capacity for large-scale response. While awareness of supply chain risks is growing, systemic shifts towards resilience are still nascent and face economic headwinds. Overall, the current economic landscape likely amplifies rather than dampens potential Black Swan impacts, contributing to the assessment of increasing societal vulnerability.</text:p>
      <text:p text:style-name="Heading_20_2"><text:bookmark text:name="_moxexah3ej37"/>🦢 2.7. FF: Infrastructure Resilience &amp; Security 🔌</text:p>
      <text:p text:style-name="P2">This category covers the robustness, redundancy, adaptability, and security of the critical physical and digital systems that our societies depend on – energy grids, communication networks, water and sanitation systems, food supply chains, transportation networks, financial systems, and cyberspace.</text:p>
      <text:p text:style-name="Standard"><text:span text:style-name="T4">Why it Matters (Black Swan Context):</text:span> Modern society's deep dependence on complex, interconnected infrastructure creates significant vulnerability to Black Swan events. An unforeseen shock (whether natural, technological, social, or geopolitical) could:</text:p>
      <text:list xml:id="list199039512" text:style-name="WWNum6">
        <text:list-item>
          <text:p text:style-name="P26">Trigger Cascading Failures: Disruptions in one critical system (e.g., power grid failure) can rapidly cascade through others (communications, finance, water supply), leading to widespread societal breakdown far exceeding the initial impact.</text:p>
        </text:list-item>
        <text:list-item>
          <text:p text:style-name="P26">Amplify the Initial Shock: Infrastructure fragility means even a localized Black Swan event could have disproportionately large consequences if key systems fail.</text:p>
        </text:list-item>
        <text:list-item>
          <text:p text:style-name="P26">Hinder Response &amp; Recovery: Failure of critical infrastructure (e.g., communications, transport) paralyzes emergency response efforts and makes long-term recovery vastly more difficult.</text:p>
        </text:list-item>
        <text:list-item>
          <text:p text:style-name="P26">Represent an Attack Surface: Critical infrastructure itself could be the target or vector of an unforeseen attack (e.g., novel cyberattack, physical disruption).<text:line-break/>Resilient and secure infrastructure provides a buffer against unexpected shocks, maintains essential societal functions, and enables effective crisis management.</text:p>
        </text:list-item>
      </text:list>
      <text:p text:style-name="P90"><text:bookmark text:name="_yccbdyars09t"/>Challenges &amp; Hindrances:</text:p>
      <text:list xml:id="list859372377" text:style-name="WWNum35">
        <text:list-item>
          <text:p text:style-name="P27">Interconnectedness &amp; Complexity: High levels of interdependence between critical infrastructure systems create numerous pathways for unforeseen cascading failures, making it difficult to anticipate all potential failure modes. For example, disruptions in transport impacted food or medical supply chains during the pandemic.</text:p>
        </text:list-item>
        <text:list-item>
          <text:p text:style-name="P27">Aging Infrastructure &amp; Underinvestment: Many existing infrastructure systems suffer from deferred maintenance and lack investment, making them inherently fragile and susceptible to failure under unexpected stress. The pandemic exposed strains on healthcare infrastructure like hospital bed capacity and public health data systems during surges.</text:p>
        </text:list-item>
        <text:list-item>
          <text:p text:style-name="P27">Optimization for Efficiency over Resilience: Systems often designed for 'just-in-time' efficiency lack the redundancy, buffers, and modularity needed to withstand major, unexpected disruptions, contributing to supply chain fragility for critical items like ventilators or PPE during COVID-19.</text:p>
        </text:list-item>
        <text:list-item>
          <text:p text:style-name="P27">Cybersecurity Vulnerabilities: Increasing reliance on digital control systems creates vast vulnerabilities to novel, sophisticated cyberattacks that could disable critical functions across multiple sectors simultaneously, with increased attacks targeting healthcare and remote work infrastructure during the pandemic.</text:p>
        </text:list-item>
        <text:list-item>
          <text:p text:style-name="P27"><text:soft-page-break/>Physical Security Vulnerabilities: Centralized critical nodes (power plants, data centers, transport hubs) remain vulnerable to physical disruption, whether from unforeseen natural events or deliberate attacks.</text:p>
        </text:list-item>
        <text:list-item>
          <text:p text:style-name="P27">Lack of Robustness Against Unknown Threats: Infrastructure is typically designed against known hazards (e.g., specific storm strengths, known cyber threats), but may lack robustness against entirely novel or unforeseen failure mechanisms or attack vectors. While COVID was biological, it stressed infrastructure in ways that highlighted lack of preparedness for large-scale systemic disruption.</text:p>
        </text:list-item>
      </text:list>
      <text:p text:style-name="Heading_20_3"><text:bookmark text:name="_l1zrwoljufnj"/>Potential Adaptive Factors &amp; Positive Developments:</text:p>
      <text:list xml:id="list1782296379" text:style-name="WWNum15">
        <text:list-item>
          <text:p text:style-name="P28">Designing for Resilience &amp; Redundancy: Explicitly incorporating principles of robustness, redundancy (backup systems), graceful degradation (failing partially rather than catastrophically), and modularity into infrastructure design. This is central to the Leverage Point "Mandating and Investing in Proactive Resilience and Foresight."</text:p>
        </text:list-item>
        <text:list-item>
          <text:p text:style-name="P28">Decentralization &amp; Distributed Systems: Shifting towards more decentralized systems (e.g., microgrids for energy, distributed data storage, localized water treatment) can reduce vulnerability to single points of failure. This connects to the Leverage Point "Empowering Local Action..." by enabling more localized resilience.</text:p>
        </text:list-item>
        <text:list-item>
          <text:p text:style-name="P28">Enhanced Cybersecurity &amp; Physical Security: Proactive investment in state-of-the-art cyber defenses (including against novel threats like AI-driven attacks) and physical security measures for critical assets.</text:p>
        </text:list-item>
        <text:list-item>
          <text:p text:style-name="P28">Smart Infrastructure &amp; Monitoring: Utilizing sensor networks and AI for real-time monitoring, predictive maintenance, and rapid detection/isolation of failures within infrastructure systems.</text:p>
        </text:list-item>
        <text:list-item>
          <text:p text:style-name="P28">Rapid Repair &amp; Restoration Capabilities: Maintaining well-resourced and well-rehearsed capabilities for quickly repairing or restoring critical infrastructure functions after a major disruption.</text:p>
        </text:list-item>
        <text:list-item>
          <text:p text:style-name="P28">Low-Tech Redundancies: Maintaining functional low-tech backups (e.g., radio communication, non-digital record keeping) for essential services in case high-tech systems fail.</text:p>
        </text:list-item>
      </text:list>
      <text:p text:style-name="P90"><text:bookmark text:name="_gpgydwkj0i2r"/>Current Context: </text:p>
      <text:p text:style-name="Standard">Critical infrastructure in many parts of the world faces a significant "resilience deficit." Aging systems often coexist with highly complex, interconnected modern ones. Investment frequently lags behind needs, and the focus often remains on efficiency rather than robustness against unknown shocks. Cybersecurity threats are rapidly evolving and represent a major, persistent vulnerability. While awareness of these issues is growing, the scale of investment and adaptation required to make global infrastructure truly resilient to major, unforeseen disruptions is vastly inadequate. This fragility of essential systems is a core contributor to societal vulnerability to Black Swan existential risk, as infrastructure failure could be a key mechanism through which an unexpected shock cascades into a global catastrophe.</text:p>
      <text:p text:style-name="Heading_20_1"><text:bookmark text:name="_lz3jgqb8qv2e"/></text:p>
      <text:p text:style-name="P92"><text:bookmark text:name="_i8udk9g2gbc3"/><text:span text:style-name="T5">🦢 </text:span>3. Interconnections &amp; System Dynamics</text:p>
      <text:p text:style-name="Standard">The Foundational Factors (FFs) described in Section 2 do not operate in isolation, especially when confronted with the profound uncertainty of Black Swan events. They form a complex, interconnected system where the state of one factor significantly influences others, determining overall societal resilience or fragility. Understanding these interdependencies and the resulting system dynamics – including negative (vicious) feedback loops that amplify shocks and positive (virtuous) loops that enhance coping capacity, as well as potential cascading failures – is crucial for comprehending the true nature of Black Swan existential risk.</text:p>
      <text:p text:style-name="P4">An unforeseen, high-impact event acts as a massive stress test on this entire system. Weakness in any single Foundational Factor can propagate, creating vulnerabilities across the board and potentially triggering systemic collapse. Conversely, strength and adaptability in these interconnected factors are the bedrock of generalized resilience needed to navigate radical surprises.</text:p>
      <text:p text:style-name="Heading_20_3"><text:bookmark text:name="_dqk5osv8950b"/>Key Interconnections &amp; Feedback Loops include:</text:p>
      <text:p text:style-name="P2">Trust, Information, and Governance Nexus (The Crisis Response Triangle):</text:p>
      <text:list xml:id="list1174635499" text:style-name="WWNum5">
        <text:list-item>
          <text:p text:style-name="P29">Interconnection: Effective governance (FF4) during an unforeseen crisis relies heavily on public trust (FF3 <text:span text:style-name="T6">🤝</text:span>) for compliance and legitimacy, and on accurate information (FF5 📀) for sense-making and decision-making. Trust, in turn, is heavily influenced by the perceived competence of governance and the reliability of information.</text:p>
        </text:list-item>
        <text:list-item>
          <text:p text:style-name="P29">Vicious Cycle Example: A confusing Black Swan event occurs. Low trust (FF3 <text:span text:style-name="T6">🤝</text:span>) leads the public to reject initial official guidance (weak FF4). Misinformation floods the poor information ecosystem (FF5 📀), amplifying fear and confusion. This hinders effective governance (FF4), leading to chaotic responses that further erode trust (FF3 <text:span text:style-name="T6">🤝</text:span>), potentially causing panic, social fragmentation, and paralysis of collective action, making the situation far worse.</text:p>
        </text:list-item>
        <text:list-item>
          <text:p text:style-name="P29">Potential Virtuous Cycle: Transparent governance (FF4) communicating clearly about uncertainties within a trusted information ecosystem (FF5 📀) can build and maintain social trust (FF3 <text:span text:style-name="T6">🤝</text:span>) even during a crisis. High trust enables effective coordination and compliance, leading to better outcomes that reinforce trust and institutional legitimacy.</text:p>
        </text:list-item>
      </text:list>
      <text:p text:style-name="P2">Economic Stability, Equity, and Social Cohesion:</text:p>
      <text:list xml:id="list2142227902" text:style-name="WWNum17">
        <text:list-item>
          <text:p text:style-name="P30">Interconnection: Economic stability and equity (FF6 =) strongly influence social trust (FF3 <text:span text:style-name="T6">🤝</text:span>) and collective wellbeing (FF1 🧠). High inequality and economic precarity breed resentment and division, weakening social cohesion.</text:p>
        </text:list-item>
        <text:list-item>
          <text:p text:style-name="P30">Vicious Cycle Example: An unexpected shock causes major economic disruption (weak FF6 =). In a society with high pre-existing inequality, the impacts fall disproportionately on vulnerable groups, increasing hardship and stress (weak FF1 🧠). This can fuel social unrest, scapegoating, and further erode social trust (FF3 <text:span text:style-name="T6">🤝</text:span>), making coordinated recovery efforts difficult and potentially leading to instability or conflict that worsens the economic fallout (weak FF6 =).</text:p>
        </text:list-item>
        <text:list-item>
          <text:p text:style-name="P30">Potential Virtuous Cycle: Equitable economic systems (FF6 =) with strong social safety nets cushion the blow of unexpected shocks, particularly for the vulnerable. This reduces stress (FF1 🧠) and reinforces social solidarity and trust (FF3 <text:span text:style-name="T6">🤝</text:span>), enabling more effective collective coping mechanisms and faster, more stable recovery.</text:p>
        </text:list-item>
      </text:list>
      <text:p text:style-name="P2">Strategic Literacy, Governance, and Infrastructure/Adaptation:</text:p>
      <text:list xml:id="list2663860668" text:style-name="WWNum21">
        <text:list-item>
          <text:p text:style-name="P31">Interconnection: Effective governance (FF4) requires strategic literacy and foresight (FF2 🔎) to anticipate the possibility of radical surprises and invest in generally resilient infrastructure (FF7 🔌). Poor foresight leads to brittle systems unprepared for novel shocks.</text:p>
        </text:list-item>
        <text:list-item>
          <text:p text:style-name="P31">Vicious Cycle Example: Institutional short-termism and lack of foresight (weak FF2 🔎 / FF4 🏛️) lead to underinvestment in infrastructure resilience and redundancy (weak FF7 🔌). An unforeseen event (e.g., novel cyberattack, extreme weather beyond historical norms) triggers cascading infrastructure failures. The inadequate preparation and rigid governance (weak FF4 🏛️) hamper the response, leading to prolonged disruption, economic damage (FF6 =), and loss of public trust (FF3 <text:span text:style-name="T6">🤝</text:span>), while failing to learn lessons for future preparedness (reinforcing weak FF2 🔎).</text:p>
        </text:list-item>
        <text:list-item>
          <text:p text:style-name="P31">Potential Virtuous Cycle: Strong strategic literacy (FF2 🔎) embedded in governance (FF4 <text:s/>🏛️) leads to proactive investment in robust, adaptable, and redundant infrastructure (FF7 🔌). When an unexpected shock occurs, the damage is minimized, essential services are maintained, and the effective response builds public confidence (FF3 <text:span text:style-name="T6">🤝</text:span>), reinforcing support for foresight-based governance (FF4 <text:s/>🏛️ /FF2 🔎).</text:p>
        </text:list-item>
      </text:list>
      <text:p text:style-name="P2">Mental Wellbeing, Collective Action, and Information:</text:p>
      <text:list xml:id="list297036139" text:style-name="WWNum44">
        <text:list-item>
          <text:p text:style-name="P32">Interconnection: Widespread poor mental health (FF1 🧠) diminishes cognitive capacity, increases vulnerability to fear and misinformation (FF5 📀), and reduces the empathy and energy needed for cooperation (FF3 <text:span text:style-name="T6">🤝</text:span>). Conversely, collective efficacy can bolster wellbeing.</text:p>
        </text:list-item>
        <text:list-item>
          <text:p text:style-name="P32">Vicious Cycle Example: An unforeseen, frightening event occurs. Pre-existing anxiety and stress (weak FF1 🧠) make populations highly susceptible to misinformation and fear-mongering spreading through weak information systems (FF5 📀). This hinders rational assessment and collective action (weak FF3 <text:span text:style-name="T6">🤝</text:span>), leading to panic or paralysis. The lack of effective response allows the crisis impacts to worsen, further increasing stress and anxiety (reinforcing weak FF1 🧠).</text:p>
        </text:list-item>
        <text:list-item>
          <text:p text:style-name="P32">Potential Virtuous Cycle: High baseline collective wellbeing (FF1 🧠) and strong community connections (FF3 <text:span text:style-name="T6">🤝</text:span>) provide psychological resilience. During a crisis, communities can better filter information (FF5 📀), support each other, and engage in effective local action. Successfully navigating challenges collectively reinforces wellbeing and social capital (FF1 🧠/FF3 <text:span text:style-name="T6">🤝</text:span>).</text:p>
        </text:list-item>
      </text:list>
      <text:p text:style-name="Heading_20_2"><text:bookmark text:name="_7o5rnid227ju"/>🦢 3.1 Cascading Risks in a Stressed System</text:p>
      <text:p text:style-name="P2"><text:soft-page-break/>Hypothetical Example Cascade: Imagine a novel, rapidly spreading cyber weapon (the Black Swan event) simultaneously disables major parts of the electrical grid and core financial transaction systems in multiple countries (initial FF7 <text:s/>🔌 failure).</text:p>
      <text:list xml:id="list537766867" text:style-name="WWNum30">
        <text:list-item>
          <text:p text:style-name="P33">Immediate Impacts: Communications falter (FF7 🔌), economic activity freezes (FF6 =), transportation is disrupted (FF7 🔌).</text:p>
        </text:list-item>
        <text:list-item>
          <text:p text:style-name="P33">Secondary Cascades: Public panic ensues, amplified by misinformation spreading online (weak FF5, FF1 🧠). Trust in government's ability to respond plummets (weak FF3 <text:s/><text:span text:style-name="T6">🤝</text:span>, FF4 <text:s/>🏛️). Supply chains for essential goods (food, medicine) break down due to lack of power, transport, and payment systems (FF6 =, FF7 🔌). Emergency services struggle to operate or coordinate (weak FF4 <text:s/>🏛️). Hospitals relying on power face critical failures.</text:p>
        </text:list-item>
        <text:list-item>
          <text:p text:style-name="P33">Tertiary Cascades: Social unrest grows due to resource scarcity and fear (FF1 🧠, FF3 <text:span text:style-name="T6">🤝</text:span>). Weak or polarized governments (FF4 <text:s/>🏛️) fail to maintain order or coordinate international assistance effectively due to pre-existing mistrust. The prolonged economic depression (FF6 =) leads to widespread hardship and potential political instability long after the initial cyber event is contained. The system's interconnected weaknesses turned an infrastructure shock into a potential societal collapse scenario.</text:p>
        </text:list-item>
      </text:list>
      <text:p text:style-name="Heading_20_2"><text:bookmark text:name="_yhn8297pkpa4"/>🦢 Section 3 Conclusion</text:p>
      <text:p text:style-name="Standard">The interconnected nature of the Foundational Factors reveals that vulnerability to Black Swan existential risk is systemic. Weaknesses are not isolated; they create feedback loops and potential cascades that can dramatically amplify the impact of unforeseen shocks. Current trends showing declines or stagnation in critical factors like social trust, governance capacity, and information quality suggest that overall systemic fragility may be increasing, making society more vulnerable to catastrophic outcomes from radical surprises. Effectively addressing Black Swan risk, therefore, requires a holistic approach focused on strengthening the general resilience and adaptive capacity across all Foundational Factors simultaneously. Focusing on isolated technical fixes without addressing these underlying systemic weaknesses is unlikely to succeed in mitigating the profound uncertainty posed by Black Swan events.</text:p>
      <text:p text:style-name="P2"/>
      <text:p text:style-name="Heading_20_1"><text:bookmark text:name="_u15op86mx4nr"/></text:p>
      <text:p text:style-name="P92"><text:bookmark text:name="_lnz4w4jlvj55"/><text:span text:style-name="T5">🦢 </text:span>4. Mitigation Efforts &amp; Capacity</text:p>
      <text:p text:style-name="Standard">Note the crucial shift in meaning: "Mitigation" here doesn't mean preventing the <text:span text:style-name="T12">specific cause</text:span> (as in climate change), but rather enhancing general societal resilience, adaptive capacity, and robustness to withstand <text:span text:style-name="T12">any</text:span> major unforeseen shock.</text:p>
      <text:p text:style-name="Heading_20_2"><text:bookmark text:name="_q8m35vuh6dg8"/>🦢 4.1. Current Mitigation Landscape:</text:p>
      <text:p text:style-name="Standard">Efforts relevant to mitigating Black Swan risk focus on building general resilience rather than preventing specific causes. The landscape includes a fragmented array of activities across different domains:</text:p>
      <text:list xml:id="list414300013" text:style-name="WWNum65">
        <text:list-item>
          <text:p text:style-name="P34">Cybersecurity Enhancements: Ongoing efforts by governments and corporations to improve defenses against known and evolving cyber threats (partially addresses potential technological Black Swans or cyber components of other crises).</text:p>
        </text:list-item>
        <text:list-item>
          <text:p text:style-name="P34">Financial System Regulation: Post-2008 regulations aimed at increasing capital buffers, improving oversight, and managing systemic risk in the financial sector (addresses potential financial Black Swans).<text:span text:style-name="T1"><text:note text:id="ftn13" text:note-class="footnote"><text:note-citation>13</text:note-citation><text:note-body><text:p text:style-name="P85"><text:span text:style-name="T1"/> "The Dodd-Frank Act: A Cheat Sheet," Investopedia, updated July 14, 2023, accessed April 2, 2025, <text:a xlink:type="simple" xlink:href="https://www.investopedia.com/terms/d/dodd-frank-financial-regulatory-reform-bill.asp" text:style-name="Internet_20_link" text:visited-style-name="Visited_20_Internet_20_Link"><text:span text:style-name="T2">https://www.investopedia.com/terms/d/dodd-frank-financial-regulatory-reform-bill.asp</text:span></text:a>.</text:p></text:note-body></text:note></text:span><text:span text:style-name="T1"><text:note text:id="ftn14" text:note-class="footnote"><text:note-citation>14</text:note-citation><text:note-body><text:p text:style-name="P86"><text:span text:style-name="T1"/> "Basel III: Finalising post-crisis reforms," Bank for International Settlements, BIS website, December 7, 2017, accessed April 2, 2025, <text:a xlink:type="simple" xlink:href="https://www.bis.org/bcbs/publ/d424.htm" text:style-name="Internet_20_link" text:visited-style-name="Visited_20_Internet_20_Link"><text:span text:style-name="T2">https://www.bis.org/bcbs/publ/d424.htm</text:span></text:a>.</text:p></text:note-body></text:note></text:span></text:p>
        </text:list-item>
        <text:list-item>
          <text:p text:style-name="P34">Public Health &amp; Pandemic Preparedness: Investments in disease surveillance, vaccine platforms, and public health infrastructure, often spurred by recent pandemics (addresses biological Black Swans, builds general crisis response capacity).</text:p>
        </text:list-item>
        <text:list-item>
          <text:p text:style-name="P34">Supply Chain Diversification/Resilience Initiatives: Some corporate and governmental efforts (often post-COVID) to map supply chains, identify vulnerabilities, and encourage diversification or regionalization of critical goods production.</text:p>
        </text:list-item>
        <text:list-item>
          <text:p text:style-name="P34">Critical Infrastructure Protection: Ongoing efforts to secure physical infrastructure (power grids, communication networks) against known threats (terrorism, specific natural disasters) and some efforts towards redundancy.</text:p>
        </text:list-item>
        <text:list-item>
          <text:p text:style-name="P34">General Scientific Research &amp; Development: Broad investment in science and technology provides a knowledge base that might be crucial for understanding and responding to a novel threat (e.g., rapid genome sequencing during a pandemic).</text:p>
        </text:list-item>
        <text:list-item>
          <text:p text:style-name="P34">Strategic Foresight &amp; Horizon Scanning: Niche activities within some government agencies (intelligence, military, some planning departments) and corporations attempting to identify emerging trends and potential "weak signals" of future disruption.</text:p>
        </text:list-item>
        <text:list-item>
          <text:p text:style-name="P34">International Cooperation Frameworks: Existing structures (e.g., UN agencies, WHO, international scientific collaborations) provide platforms for potential global coordination during unforeseen crises.</text:p>
        </text:list-item>
        <text:list-item>
          <text:p text:style-name="P34">Disaster Risk Reduction (DRR): Efforts focused on known natural hazards (earthquakes, floods) build some general response capacity and infrastructure robustness, though often not designed for truly unprecedented events.</text:p>
        </text:list-item>
      </text:list>
      <text:p text:style-name="Heading_20_2"><text:bookmark text:name="_c0x62ekcyz6f"/>🦢 4.2. Effectiveness, Gaps, and Scalability:</text:p>
      <text:p text:style-name="Standard">Overall Assessment: Current efforts contributing to general resilience are demonstrably insufficient, fragmented, and poorly coordinated when assessed against the potential scale and novelty of Black Swan events. They are often reactive, siloed within specific domains, and focused on known risks rather than building capacity for radical uncertainty.</text:p>
      <text:p text:style-name="Heading_20_3"><text:bookmark text:name="_f5pstocob5uy"/>Major Gaps:</text:p>
      <text:list xml:id="list515689392" text:style-name="WWNum38">
        <text:list-item>
          <text:p text:style-name="P35">Systemic Focus: Lack of a holistic, cross-sectoral approach to building general societal resilience as a primary goal. Efforts remain siloed (cyber, finance, health).</text:p>
        </text:list-item>
        <text:list-item>
          <text:p text:style-name="P35">Deep Uncertainty Integration: Failure to adequately incorporate the concept of deep uncertainty and the limits of prediction into mainstream risk management, policy-making, and infrastructure design.</text:p>
        </text:list-item>
        <text:list-item>
          <text:p text:style-name="P35">Foresight Integration: Strategic foresight and horizon scanning remain marginal activities, rarely driving significant policy or investment in proactive resilience.</text:p>
        </text:list-item>
        <text:list-item>
          <text:p text:style-name="P35">Adaptive Capacity: Insufficient focus on building adaptive capacity – the ability to learn and reorganize quickly during a crisis – within institutions and governance structures (FF4 🏛️).</text:p>
        </text:list-item>
        <text:list-item>
          <text:p text:style-name="P35">Addressing Foundational Factors: Lack of direct, systemic efforts to strengthen underlying vulnerabilities in social trust (FF3 <text:span text:style-name="T6">🤝</text:span>), information quality (FF5 📀), equity (FF6 =), and mental wellbeing (FF1 🧠) as core components of resilience.</text:p>
        </text:list-item>
      </text:list>
      <text:p text:style-name="Standard"><text:soft-page-break/>Scalability Issues: Scaling general resilience efforts faces significant hurdles (see below). The potential for unforeseen positive Black Swans (e.g., unexpected technological breakthroughs) also exists, but our capacity to effectively manage and distribute their benefits equitably is equally uncertain.</text:p>
      <text:p text:style-name="P90"><text:bookmark text:name="_w0swp2hcn9we"/>Capacity Limits &amp; Scalability Issues</text:p>
      <text:list xml:id="list4056181589" text:style-name="WWNum46">
        <text:list-item>
          <text:p text:style-name="P36">Cost &amp; Prioritization: Building redundancy, robustness, and foresight capabilities often involves significant upfront costs that compete with immediate demands and are difficult to justify politically against unknown, low-probability threats.</text:p>
        </text:list-item>
        <text:list-item>
          <text:p text:style-name="P36">Short-Termism: Political and economic cycles incentivize focus on immediate problems and predictable risks over long-term investments in resilience against uncertainty (FF2 🔎, FF4 🏛️).</text:p>
        </text:list-item>
        <text:list-item>
          <text:p text:style-name="P36">Complexity &amp; Interconnectedness: The sheer complexity of global systems makes identifying all potential vulnerabilities and designing effective, system-wide resilience measures extremely difficult. Interventions in one area can have unforeseen negative consequences elsewhere.</text:p>
        </text:list-item>
        <text:list-item>
          <text:p text:style-name="P36">Institutional Inertia &amp; Silos: Existing bureaucratic structures and mandates often resist cross-cutting initiatives focused on general resilience (FF4 🏛️).</text:p>
        </text:list-item>
        <text:list-item>
          <text:p text:style-name="P36">Lack of Clear Metrics: Difficulty in measuring progress in "preparedness for the unknown" makes it hard to track effectiveness or justify continued investment.</text:p>
        </text:list-item>
        <text:list-item>
          <text:p text:style-name="P36">Global Coordination Challenges: Achieving international cooperation on building general resilience faces significant hurdles due to competing national interests and lack of trust (FF3 <text:span text:style-name="T6">🤝</text:span>, FF4).</text:p>
        </text:list-item>
      </text:list>
      <text:p text:style-name="Heading_20_2"><text:bookmark text:name="_c5spqy5g2fv6"/>🦢 Section 4 Conclusion</text:p>
      <text:p text:style-name="Standard">The "mitigation" efforts relevant to Black Swan risk – those building general resilience and adaptive capacity – are currently inadequate and lack systemic focus. While progress exists in specific sectors (like post-crisis financial regulation or cybersecurity), these efforts are fragmented and often backward-looking, addressing known vulnerabilities rather than preparing proactively for radical, unforeseen shocks. Significant gaps persist in integrating foresight, building adaptive governance, and strengthening the underlying Foundational Factors that determine societal robustness. Capacity limits related to cost, short-termism, complexity, and institutional inertia severely hinder the necessary scaling of resilience measures. Overall, current efforts are insufficient to counter the increasing vulnerability stemming from growing global complexity and interconnectedness, leaving society poorly prepared for potential Black Swan events.</text:p>
      <text:p text:style-name="P92"><text:bookmark text:name="_k5genoncsh0q"/><text:span text:style-name="T5">🦢 </text:span>5. Regional Variations</text:p>
      <text:p text:style-name="Standard">While Black Swan events are inherently unpredictable in origin and nature, the vulnerability of different regions to their impacts and the capacity to respond effectively vary significantly. Understanding this regional heterogeneity in resilience and fragility is crucial for assessing global systemic risk from unforeseen shocks. A Black Swan impacting one region can easily cascade globally due to interconnectedness, but the initial impact and subsequent recovery will be shaped by local conditions. <text:s/>Key dimensions of regional variation include:</text:p>
      <text:p text:style-name="Standard"><text:span text:style-name="T4">Exposure and Vulnerability to Systemic Shocks</text:span></text:p>
      <text:list xml:id="list2623064516" text:style-name="WWNum9">
        <text:list-item>
          <text:p text:style-name="P37">Regions heavily reliant on complex global supply chains, financial markets, or specific technologies may be more exposed to certain types of unforeseen disruptions (e.g., a sudden tech failure, trade collapse).</text:p>
        </text:list-item>
        <text:list-item>
          <text:p text:style-name="P37">Areas already facing significant environmental stress, resource scarcity, or political instability may have lower thresholds before an unexpected shock triggers cascading failures.</text:p>
        </text:list-item>
        <text:list-item>
          <text:p text:style-name="P37">Dependence on aging or fragile critical infrastructure (FF7 🔌) creates inherent vulnerabilities.</text:p>
        </text:list-item>
      </text:list>
      <text:p text:style-name="Standard"><text:span text:style-name="T4">Adaptive Capacity</text:span></text:p>
      <text:list xml:id="list1007321929" text:style-name="WWNum61">
        <text:list-item>
          <text:p text:style-name="P38">Wealth (FF6 =), access to technology, R&amp;D capabilities, educational levels (affecting FF2 <text:s/>🔎 &amp; FF5 📀), and the robustness of social safety nets dramatically influence a region's ability to absorb shocks and marshal resources for response and recovery.</text:p>
        </text:list-item>
        <text:list-item>
          <text:p text:style-name="P38">The quality and adaptability of institutions (FF4 🏛️), including effective crisis management structures and foresight capabilities, are critical determinants.</text:p>
        </text:list-item>
        <text:list-item>
          <text:p text:style-name="P38">Levels of social trust and cohesion (FF3 <text:span text:style-name="T6">🤝</text:span>) determine the potential for effective collective action versus social fragmentation during a crisis.</text:p>
        </text:list-item>
      </text:list>
      <text:p text:style-name="Standard"><text:span text:style-name="T4">Resilience Building Efforts &amp; Opportunities</text:span></text:p>
      <text:list xml:id="list1192972763" text:style-name="WWNum25">
        <text:list-item>
          <text:p text:style-name="P39">Regions vary in their proactive investment in general resilience measures, such as infrastructure upgrades (FF7 🔌), cybersecurity, economic diversification (FF6 =), and strategic foresight capabilities (FF2 🔎).</text:p>
        </text:list-item>
        <text:list-item>
          <text:p text:style-name="P39">Some regions may possess specific scientific or technological strengths (e.g., hubs for AI, biotech, advanced materials) that could, by chance, prove crucial in responding to a novel threat.</text:p>
        </text:list-item>
      </text:list>
      <text:p text:style-name="Standard"><text:span text:style-name="T4">Governance, Political Context, and Social Factors</text:span></text:p>
      <text:list xml:id="list2939171193" text:style-name="WWNum12">
        <text:list-item>
          <text:p text:style-name="P40">Political stability, the degree of polarization (affecting FF3 <text:span text:style-name="T6">🤝 </text:span>/ FF4 🏛️), the influence of misinformation (FF5 📀), and the strength of democratic vs. authoritarian governance models all shape how effectively a region can navigate a sudden, confusing crisis.</text:p>
        </text:list-item>
        <text:list-item>
          <text:p text:style-name="P40">Geopolitical positioning influences a region's ability and willingness to cooperate internationally during a global Black Swan event.</text:p>
        </text:list-item>
      </text:list>
      <text:p text:style-name="Standard"><text:span text:style-name="T4">Foundational Factor Strengths and Weaknesses</text:span></text:p>
      <text:list xml:id="list2521458439" text:style-name="WWNum53">
        <text:list-item>
          <text:p text:style-name="P41">The baseline condition of all Foundational Factors (FF1-FF7 🔌) differs regionally, creating a unique mosaic of strengths and weaknesses that defines a region's overall resilience profile against unexpected shocks. For instance, a region might have high technological capacity but low social trust, leading to a different vulnerability profile than a region with strong social cohesion but weak infrastructure.</text:p>
        </text:list-item>
      </text:list>
      <text:p text:style-name="P89"><text:bookmark text:name="_rnkm9fvcmes9"/>🦢 5.1. Illustrative Regional Risk Profiles:</text:p>
      <text:p text:style-name="P2"><text:span text:style-name="T4">North America (US &amp; Canada):</text:span> High financial, technological, and scientific capacity for response, but significant political polarization (FF3 <text:span text:style-name="T6">🤝 </text:span>/FF4 🏛️) could paralyze decision-making. Aging infrastructure (FF7 🔌) and potential societal divisions (FF6 =) pose vulnerabilities. High reliance on complex systems increases exposure.</text:p>
      <text:p text:style-name="P2"><text:span text:style-name="T4">Europe (EU &amp; associated nations):</text:span> Strong regional cooperation frameworks (FF4 🏛️) and social safety nets (FF6 =) offer potential resilience. However, economic dependencies (e.g., energy), complex regulatory environments, and potentially varying levels of social cohesion (FF3 <text:span text:style-name="T6">🤝</text:span>) could be tested by a major shock. Aging demographics may impact workforce resilience (FF1 🧠).</text:p>
      <text:p text:style-name="P2"><text:soft-page-break/><text:span text:style-name="T4">East Asia (China, Japan, South Korea):</text:span> Strong state capacity (FF4 🏛️) in some nations allows for potentially rapid, decisive responses, but may lack flexibility or bottom-up adaptation. High dependence on global trade and complex supply chains (FF6 = / FF 🔌7) creates exposure. Aging populations (Japan, SK) pose challenges. Technological sophistication is high.</text:p>
      <text:p text:style-name="P2"><text:span text:style-name="T4">South Asia (India, Pakistan, Bangladesh, etc.)</text:span>: High population density, significant poverty (FF6 =), resource stresses (water), and infrastructure deficits (FF7 🔌) create extreme vulnerability to cascading failures from any major shock. Governance challenges (FF4 🏛️) and potential social/political instability could severely hamper coordinated response.</text:p>
      <text:p text:style-name="P2"><text:span text:style-name="T4">Southeast Asia &amp; Pacific (ASEAN nations, SIDS):</text:span> Highly diverse. Very exposed to disruptions in global trade and finance. Many nations face significant infrastructure (FF7 🔌) and governance (FF4 🏛️) challenges. SIDS are existentially vulnerable to global systemic shocks affecting their lifelines (food/energy imports, tourism, finance) with minimal internal capacity to cope.</text:p>
      <text:p text:style-name="P2">Sub-Saharan Africa: Faces immense vulnerability due to widespread poverty (FF6 =), critical infrastructure gaps (FF7 <text:s/>🔌 - energy, health, water), food insecurity, existing conflicts, and governance instability (FF4 🏛️) in many areas. Extremely low capacity to absorb large-scale unforeseen shocks, though high levels of local community resilience (FF3 <text:span text:style-name="T6">🤝</text:span>) may exist. Highly dependent on international aid, which could be disrupted.</text:p>
      <text:p text:style-name="P2"><text:span text:style-name="T4">Middle East &amp; North Africa (MENA):</text:span> High dependence on fossil fuel exports (FF6 =) creates underlying economic vulnerability that a global shock could exacerbate. Extreme water scarcity and heat add environmental stress. Existing conflicts and political tensions reduce regional cooperation (FF4 🏛️/FF3 <text:span text:style-name="T6">🤝</text:span>). Capacity varies greatly with oil wealth, but general resilience may be limited.</text:p>
      <text:p text:style-name="P2"><text:span text:style-name="T4">Latin America &amp; Caribbean:</text:span> High levels of inequality (FF6 =) and periodic political instability (FF4 🏛️) constrain adaptive capacity. Vulnerable to global economic shocks, commodity price volatility, and supply chain disruptions. Infrastructure (FF7 🔌) varies widely.</text:p>
      <text:p text:style-name="P2"><text:span text:style-name="T4">Arctic Region:</text:span> Rapid environmental change interacts unpredictably with geopolitical interests. A non-environmental Black Swan could have unique cascading effects related to newly accessible resources, shipping routes, or military tensions in a fragile environment. Low population but high global strategic significance.</text:p>
      <text:p text:style-name="Heading_20_2"><text:bookmark text:name="_qsnjkdwcsbvm"/>🦢 5.2. Implications for Global Risk:</text:p>
      <text:p text:style-name="Standard">Regional heterogeneity in resilience is fundamental to global Black Swan risk. Interconnectedness means that a shock overwhelming the response capacity of one critical region (e.g., a major economic hub, a key node in supply chains) can rapidly cascade globally, triggering systemic failures. Weaknesses in vulnerable regions are not just local problems; they represent potential sources of global instability. Addressing Black Swan risk effectively therefore requires not only strengthening resilience within nations but also fostering robust international cooperation mechanisms capable of operating under extreme uncertainty, and actively working to build baseline resilience (across all FFs) in the most vulnerable regions as a form of global systemic risk reduction. Efforts targeting Leverage Points (Section 11) like enhancing trust, resilience, and foresight need to consider these regional differences in application.</text:p>
      <text:p text:style-name="Standard"/>
      <text:p text:style-name="P89"><text:bookmark text:name="_zas85pey0tup"/></text:p>
      <text:p text:style-name="P92"><text:bookmark text:name="_7gjszthgvbuc"/><text:span text:style-name="T5">🦢 </text:span>6. Black Swans as a Conflict Threat Multiplier</text:p>
      <text:p text:style-name="Standard">The relationship between sudden, unforeseen, high-impact Black Swan events and geopolitical stability is critically important but inherently speculative. While such events are rarely the sole cause of violent conflict, they can act as potent "conflict threat multipliers" by drastically exacerbating existing tensions, creating novel grievances, shattering established norms and institutions, and overwhelming coping capacities in ways that predictable stressors do not. The sheer surprise, speed, and scale of a Black Swan event can uniquely catalyze instability and violence. Understanding these potential interactions is vital, as conflict itself severely undermines the foundational capacities needed to navigate any major crisis, especially an unexpected one.</text:p>
      <text:p text:style-name="Heading_20_2"><text:bookmark text:name="_gclma0parwhd"/>🦢 6.1 Mechanisms Linking Black Swans to Conflict Risk:</text:p>
      <text:p text:style-name="Standard">Unforeseen shocks can interact with existing social, economic, political, and environmental conditions through several pathways, potentially increasing conflict risk:</text:p>
      <text:list xml:id="list102445554" text:style-name="WWNum1">
        <text:list-item>
          <text:p text:style-name="P42">Sudden &amp; Acute Resource Scarcity: Unlike gradual depletion, a Black Swan (e.g., a sudden global crop failure due to a novel pathogen, an instant financial system collapse) could immediately eliminate access to essential resources (food, water, energy, capital). This can trigger desperate competition, hoarding, and violent conflict between communities, groups, or even states, particularly where resource management institutions (FF4 🏛️) are weak or inequitable (FF6 =).</text:p>
        </text:list-item>
        <text:list-item>
          <text:p text:style-name="P42">Rapid, Chaotic Mass Displacement: An unforeseen event (e.g., sudden uninhabitability of a region due to an unexpected environmental shift or technological accident) could cause massive, unprepared displacement, overwhelming host communities and potentially leading to friction, resource disputes, and exploitation of tensions by political actors (linking to FF1 <text:s/>🧠, FF3 <text:span text:style-name="T6">🤝</text:span>).</text:p>
        </text:list-item>
        <text:list-item>
          <text:p text:style-name="P42">Catastrophic Governance Failure: A Black Swan event that cripples state capacity (FF4 🏛️) – destroying infrastructure (FF7 🔌), disabling communication, or eliminating key personnel – can lead to a breakdown of law and order. This creates power vacuums that may be filled by non-state armed groups, insurgents, or competing factions, potentially leading to civil war or widespread violence.</text:p>
        </text:list-item>
        <text:list-item>
          <text:p text:style-name="P42">Intense Scapegoating &amp; Blame Assignment: In the extreme confusion and fear following a poorly understood catastrophe, societies may seek simple explanations. Low trust (FF3 <text:span text:style-name="T6">🤝</text:span>) and polluted information ecosystems (FF5 📀) make populations vulnerable to leaders or groups scapegoating minorities, foreigners, or rival nations, potentially inciting intergroup violence or international conflict to deflect internal blame.</text:p>
        </text:list-item>
        <text:list-item>
          <text:p text:style-name="P42">Geopolitical Opportunism &amp; Power Shifts: A Black Swan might disproportionately impact certain nations, creating sudden, dramatic shifts in the global balance of power. Relatively unaffected or opportunistic states might exploit the chaos to pursue aggressive actions (territorial expansion, resource grabs) against weakened neighbors, leading to interstate war. Competition over unique resources or technologies crucial for responding to the specific Black Swan could also become a flashpoint.</text:p>
        </text:list-item>
        <text:list-item>
          <text:p text:style-name="P42">Disputes Over Crisis Response: Conflicts could arise over the allocation of scarce international aid, access to critical response technologies (e.g., a cure for a novel pandemic), perceived inequities in response efforts, or international blame for failing to prevent or manage the unforeseen crisis.</text:p>
        </text:list-item>
      </text:list>
      <text:p text:style-name="Heading_20_2"><text:bookmark text:name="_pu7z57s1hvw3"/>🦢 6.2 Impact of Conflict on Black Swans:</text:p>
      <text:p text:style-name="Standard">Active conflict dramatically degrades the capacity to respond effectively to any major crisis, rendering society exceptionally vulnerable if that crisis is a Black Swan:</text:p>
      <text:list xml:id="list3480947427" text:style-name="WWNum27">
        <text:list-item>
          <text:p text:style-name="P43">Destruction of Response Capacity: Conflict dismantles governing structures (FF4 🏛️), destroys critical infrastructure (FF7 🔌), kills or displaces skilled personnel, and cripples data collection needed to even understand the novel threat.</text:p>
        </text:list-item>
        <text:list-item>
          <text:p text:style-name="P43">Diversion of Resources: Vast financial, human, and political capital are diverted to the conflict itself, away from managing the Black Swan event and its consequences (impacting FF6 = resources).</text:p>
        </text:list-item>
        <text:list-item>
          <text:p text:style-name="P43">Annihilation of Trust &amp; Cooperation: Conflict shatters the social cohesion and international cooperation (FF3 <text:span text:style-name="T6">🤝</text:span>) essential for any collective response to a shared, unexpected threat.</text:p>
        </text:list-item>
        <text:list-item>
          <text:p text:style-name="P43">Increased Vulnerability: Conflict leaves populations displaced, impoverished, traumatized (FF1 🧠, FF6 =), and vastly more vulnerable to the additional impacts of the Black Swan event. Rebuilding efforts lack the stability needed to incorporate resilience.</text:p>
        </text:list-item>
      </text:list>
      <text:p text:style-name="Heading_20_2"><text:bookmark text:name="_njnesf749955"/>🦢 6.3 Black Swans Compounded Conflict Examples:</text:p>
      <text:p text:style-name="Standard">While specific Black Swans are unpredictable, scenarios illustrate potential links:</text:p>
      <text:list xml:id="list2549402735" text:style-name="WWNum48">
        <text:list-item>
          <text:p text:style-name="P44">Novel Pandemic Scenario: A rapidly spreading, highly lethal pathogen (far worse than COVID-19) emerges. Low trust (FF3 <text:span text:style-name="T6">🤝</text:span>) leads to widespread non-compliance with public health measures. States engage in aggressive "vaccine nationalism," hoarding supplies and blaming each other for the outbreak (FF4 <text:s/>🏛️ failure), potentially leading to international conflict over scarce treatments or due to economic collapse. Internal scapegoating of minorities occurs.</text:p>
        </text:list-item>
        <text:list-item>
          <text:p text:style-name="P44">Sudden AI Advancement Scenario: An unexpected breakthrough leads to Artificial General Intelligence or a highly disruptive capability controlled by one actor. Intense geopolitical competition and fear of this new power could trigger preemptive conflict, arms races, or massive economic disruption leading to social unrest and internal conflict.</text:p>
        </text:list-item>
        <text:list-item>
          <text:p text:style-name="P44">Unforeseen Environmental Collapse Scenario: A sudden, unpredictable ecological tipping point is crossed (e.g., rapid ocean current shift causing abrupt regional climate change, unforeseen chemical cascade sterilizing large agricultural areas). Resulting mass famine and displacement in unprepared regions could trigger resource wars and state collapse.</text:p>
        </text:list-item>
      </text:list>
      <text:p text:style-name="Heading_20_2"><text:bookmark text:name="_z694ayo6jfvy"/><text:soft-page-break/>🦢 Section 6 Conclusion:</text:p>
      <text:p text:style-name="Standard">The potential interplay between Black Swan events and conflict represents a dangerous feedback loop within the broader landscape of existential risk. An unforeseen shock can act as a potent catalyst for violence by exploiting and amplifying pre-existing societal fragilities. Conflict, in turn, utterly cripples the capacity to manage the novel crisis, potentially locking societies into a downward spiral of escalating catastrophe and violence. Therefore, strategies to mitigate Black Swan existential risk must integrate approaches that build generalized societal resilience (across all FFs) with active conflict prevention, diplomacy, and peacebuilding efforts. Strengthening governance (FF4 <text:s/>🏛️), enhancing social equity (FF6 =), fostering cooperation (FF3 <text:span text:style-name="T6">🤝</text:span>), and ensuring information integrity (FF5 📀) are crucial not only for direct crisis response but also for reducing the likelihood that a Black Swan event devolves into widespread conflict. Ignoring either dimension significantly undermines preparedness for the unpredictable.</text:p>
      <text:p text:style-name="P2"/>
      <text:p text:style-name="P92"><text:bookmark text:name="_w85eynzed6bb"/><text:span text:style-name="T5">🦢 </text:span>7. Black Swans and Human Migration</text:p>
      <text:p text:style-name="Standard">Sudden, large-scale, and potentially chaotic human mobility – encompassing forced displacement, panicked flight, and perhaps later, planned relocation – is a highly probable consequence of many potential Black Swan events. As unforeseen, high-impact shocks can render entire regions suddenly uninhabitable or economically unviable, massive shifts in population could occur rapidly and unpredictably. This mobility is not a predictable trend like gradual climate migration but rather a potential symptom and amplifier of a catastrophic Black Swan event, posing profound challenges to human rights, development, governance, and security.</text:p>
      <text:p text:style-name="Heading_20_2"><text:bookmark text:name="_x2dnxcu87k11"/>🦢 7.1 Drivers of Black Swan Mobility:</text:p>
      <text:p text:style-name="Standard">Human movement following a Black Swan event would be driven by the direct or indirect consequences of the unforeseen shock, often interacting catastrophically with pre-existing vulnerabilities:</text:p>
      <text:list xml:id="list1474688346" text:style-name="WWNum45">
        <text:list-item>
          <text:p text:style-name="P45">Sudden Environmental Uninhabitability: An unforeseen environmental catastrophe (e.g., rapid chemical contamination, sudden geological shift, unexpected atmospheric change, novel widespread pathogen affecting ecosystems) could instantly make large areas unsafe or incapable of supporting life.</text:p>
        </text:list-item>
        <text:list-item>
          <text:p text:style-name="P45">Infrastructure Collapse: Cascading failures (FF7 🔌) triggered by a Black Swan (e.g., prolonged grid-down scenario, financial system collapse, communication blackout) could make densely populated areas non-functional, forcing mass evacuation or flight.</text:p>
        </text:list-item>
        <text:list-item>
          <text:p text:style-name="P45">Economic Annihilation: An unexpected event causing the instantaneous collapse of key industries or regional economies could drive mass displacement as livelihoods vanish overnight.</text:p>
        </text:list-item>
        <text:list-item>
          <text:p text:style-name="P45">Social/Political Breakdown: A Black Swan triggering widespread violence, state collapse (FF4 🏛️), or extreme persecution could lead to massive, panicked refugee flows.</text:p>
        </text:list-item>
        <text:list-item>
          <text:p text:style-name="P45">Technological Disaster: An unforeseen accident or misuse of advanced technology (AI, biotech, nanotech) could render areas hazardous or trigger societal collapse forcing movement.</text:p>
        </text:list-item>
      </text:list>
      <text:p text:style-name="P2"/>
      <text:p text:style-name="Standard">Note: These drivers are hypothetical examples of consequences, as the initial Black Swan event itself is unpredictable.</text:p>
      <text:p text:style-name="P90"><text:bookmark text:name="_9cfm5hvwd8lx"/>Key drivers of slow-onset events include:</text:p>
      <text:p text:style-name="Standard">While Black Swans are often rapid-onset, underlying slow stresses weaken resilience, making displacement more likely when a shock hits.</text:p>
      <text:p text:style-name="Heading_20_3"><text:bookmark text:name="_664tdoowjvmq"/>Key drivers of rapid-onset disasters include:</text:p>
      <text:p text:style-name="Standard">Any Black Swan event manifesting as a sudden, large-scale disaster (physical, biological, technological, economic, social) destroying homes, infrastructure, safety, or livelihoods would be a primary driver.</text:p>
      <text:p text:style-name="Heading_20_2"><text:bookmark text:name="_h635khe717b"/>🦢 7.2 Scale and Patterns</text:p>
      <text:p text:style-name="Standard">Quantifying potential displacement from future Black Swan events is impossible due to the unpredictability of the trigger events. However, given the potential for high-impact, system-level shocks:</text:p>
      <text:list xml:id="list1266932061" text:style-name="WWNum8">
        <text:list-item>
          <text:p text:style-name="P46">Potential for Massive Scale: Depending on the nature and scope of the event, displacement could potentially involve tens or hundreds of millions of people on very short timescales.</text:p>
        </text:list-item>
        <text:list-item>
          <text:p text:style-name="P46">Chaotic &amp; Unpredictable Patterns: Unlike more predictable migration flows, movement could be sudden, multi-directional, and chaotic, overwhelming established routes, borders, and reception capacities.</text:p>
        </text:list-item>
        <text:list-item>
          <text:p text:style-name="P46">Internal and Cross-Border: Movement could be primarily internal initially, but a severe enough event could easily trigger massive, unprepared cross-border flows.</text:p>
        </text:list-item>
        <text:list-item>
          <text:p text:style-name="P46">Urbanization Link Under Threat: While crises often drive people towards urban centers seeking resources, a Black Swan disabling urban infrastructure could trigger mass exodus from cities, reversing typical patterns and straining rural areas.</text:p>
        </text:list-item>
      </text:list>
      <text:p text:style-name="P89"><text:bookmark text:name="_9alkuezeu9qi"/><text:soft-page-break/>🦢 7.3 Vulnerability, Inequality, and Impacts on Movers</text:p>
      <text:p text:style-name="Standard">Black Swan-driven mobility would likely disproportionately affect vulnerable populations and exacerbate inequalities (FF6 =) even more severely than predictable crises:</text:p>
      <text:list xml:id="list3210771888" text:style-name="WWNum56">
        <text:list-item>
          <text:p text:style-name="P47">Extreme Risk During Movement: Journeys would likely be undertaken in chaos, with collapsing infrastructure, potential violence, lack of resources, and no established support systems, leading to extremely high mortality and suffering.</text:p>
        </text:list-item>
        <text:list-item>
          <text:p text:style-name="P47">"Trapped Populations": The suddenness of a Black Swan could trap vast numbers of people unable to move due to lack of resources, disability (FF1 <text:s/>🧠), infrastructure collapse, or simply lack of warning, facing catastrophic consequences in place.</text:p>
        </text:list-item>
        <text:list-item>
          <text:p text:style-name="P47">Loss of Everything: Displaced individuals would likely lose homes, assets, livelihoods, social networks, and potentially legal status instantaneously and without recourse.</text:p>
        </text:list-item>
        <text:list-item>
          <text:p text:style-name="P47">Reception Challenges Magnified: Receiving areas (if functional) would be completely unprepared for sudden, massive influxes, leading to extreme resource strain, potential social conflict (FF3 <text:span text:style-name="T6">🤝</text:span>), and likely inadequate or non-existent support services.</text:p>
        </text:list-item>
      </text:list>
      <text:p text:style-name="P89"><text:bookmark text:name="_o52yynd55b8"/>🦢 7.4 Key Challenges Associated with Human Mobility</text:p>
      <text:list xml:id="list3481210514" text:style-name="WWNum52">
        <text:list-item>
          <text:p text:style-name="P48">Governance Collapse: Existing national and international frameworks for refugees and migration are completely inadequate for managing sudden, massive, chaotic displacement potentially involving state collapse. There would likely be no functioning system to determine legal status, provide aid, or coordinate movement.</text:p>
        </text:list-item>
        <text:list-item>
          <text:p text:style-name="P48">Lack of Preparedness: By definition, specific preparation for Black Swan displacement is impossible. The challenge lies in building generic mass evacuation, reception, and integration capacity for any cause, which is currently lacking.</text:p>
        </text:list-item>
        <text:list-item>
          <text:p text:style-name="P48">Social Cohesion Breakdown: Massive, sudden influxes into potentially resource-scarce areas could easily shatter social cohesion (FF3 <text:span text:style-name="T6">🤝</text:span>) in receiving communities, leading to conflict and instability.</text:p>
        </text:list-item>
        <text:list-item>
          <text:p text:style-name="P48">Human Rights Vacuum: Ensuring the basic rights, safety, and dignity of potentially millions of displaced people in a context of state or infrastructure collapse would be an immense, likely insurmountable, challenge. Risk of statelessness or people falling outside any protective framework is high.</text:p>
        </text:list-item>
        <text:list-item>
          <text:p text:style-name="P48">Security Dimensions: Large-scale, chaotic population movements can create cross-border tensions, provide cover for hostile actors, and contribute to regional or global instability, potentially triggering further conflict (Section 6).</text:p>
        </text:list-item>
      </text:list>
      <text:p text:style-name="P89"><text:bookmark text:name="_654lvyd1e0zm"/>🦢 7.5 Migration as Adaptation:</text:p>
      <text:p text:style-name="Standard">While movement away from a devastated area is a survival mechanism, framing chaotic, forced displacement from a Black Swan event primarily as "adaptation" is highly problematic. The loss, suffering, and injustice involved would be extreme. The potential for reaching a genuinely safer, more stable area with opportunities would be minimal amidst likely widespread systemic disruption. Maladaptation (moving into other high-risk situations) would be a significant danger.</text:p>
      <text:p text:style-name="Heading_20_2"><text:bookmark text:name="_u5b960zhqd4w"/>🦢 Section 7 Conclusion:</text:p>
      <text:p text:style-name="Standard">Sudden, large-scale, chaotic human mobility is a probable and deeply concerning consequence of many potential Black Swan scenarios. It represents both a direct outcome of catastrophic, unforeseen events and a potent amplifier of existential risk, capable of overwhelming governance (FF4 🏛️), shattering social trust (FF3 <text:span text:style-name="T6">🤝</text:span>), exacerbating inequalities (FF6 =), and triggering further instability or conflict (Section 6). Current national and international systems are grossly unprepared for such scenarios. Building generic resilience against unforeseen mass displacement requires strengthening foundational capacities globally, particularly governance, infrastructure (FF7 🔌), social safety nets (FF6 =), and international cooperation frameworks capable of functioning under extreme duress. Failure to consider the potential for Black Swan-driven displacement leaves a critical gap in existential risk preparedness.</text:p>
      <text:p text:style-name="P2"/>
      <text:p text:style-name="Heading_20_1"><text:bookmark text:name="_d6d2w25z48bj"/></text:p>
      <text:p text:style-name="P92"><text:bookmark text:name="_810288133w04"/><text:span text:style-name="T5">🦢 </text:span>8. Wealth, Income, and Opportunity Disparities </text:p>
      <text:p text:style-name="Standard">Pre-existing disparities in wealth, income, and opportunity within and between societies are critical determinants of vulnerability and resilience when facing unforeseen, high-impact Black Swan events. These inequalities are often rooted in systemic factors like socio-economic status, geography, race, ethnicity, gender, age, and disability. <text:s/>They do not just shape who is most affected, but also fundamentally undermine the collective capacity to respond effectively, acting as a potent amplifier of existential risk. A Black Swan striking a highly unequal society is likely to have far more devastating and destabilizing consequences than the same event hitting a more equitable one. <text:s/>Equitable societies have more incentives to cooperate in general, regardless of potential and actual Black Swan events.</text:p>
      <text:p text:style-name="Heading_20_2"><text:bookmark text:name="_q1a6dsrrg8ex"/>🦢 <text:s/>8.1 Key Dimensions of Intra-Societal Disparity and Black Swan Risk </text:p>
      <text:p text:style-name="P2">Income and Wealth Inequality Drives Opportunity Scarcity &amp; Vulnerability:</text:p>
      <text:list xml:id="list785610153" text:style-name="WWNum20">
        <text:list-item>
          <text:p text:style-name="P49">Exposure: Low-income households often lack the financial resources (savings, insurance) to prepare for, withstand, or recover from any major shock, whether it be sudden economic collapse, infrastructure failure, or displacement caused by an unforeseen disaster. They are less able to absorb income loss, rebuild damaged property, or relocate away from danger.</text:p>
        </text:list-item>
        <text:list-item>
          <text:p text:style-name="P49">Response: High-income individuals typically have far greater resources to protect themselves, access scarce goods or services during a crisis, influence policy responses, and recover afterwards. This disparity can lead to vastly different outcomes and deepen social divisions (FF3 <text:span text:style-name="T6">🤝</text:span>) during and after a Black Swan event. Mitigation policies for the event itself might also be regressive if not carefully designed.</text:p>
        </text:list-item>
      </text:list>
      <text:p text:style-name="P2">Geographic Disparities within Countries:</text:p>
      <text:list xml:id="list3201844798" text:style-name="WWNum51">
        <text:list-item>
          <text:p text:style-name="P50">Exposure: Marginalized populations may be concentrated in areas with lower-quality infrastructure (FF7 <text:s/>🔌 - less reliable power, poorer flood defenses, weaker communication networks), less access to essential services (healthcare, emergency response), and fewer economic opportunities. These areas are inherently less resilient to any major disruption, regardless of its cause.</text:p>
        </text:list-item>
        <text:list-item>
          <text:p text:style-name="P50">Response: Following a Black Swan event, resource allocation for response and recovery may prioritize wealthier or politically influential areas, leaving marginalized regions further behind and exacerbating grievances.</text:p>
        </text:list-item>
      </text:list>
      <text:p text:style-name="P2">Race, Ethnicity, and Indigenous Status Risks:</text:p>
      <text:list xml:id="list588712074" text:style-name="WWNum41">
        <text:list-item>
          <text:p text:style-name="P51">Exposure: Systemic discrimination often leads to racial and ethnic minority groups experiencing higher poverty rates, residing in areas with greater pre-existing vulnerabilities (e.g., poor infrastructure, environmental hazards), having less access to quality healthcare, and facing barriers to political representation (FF4 🏛️). This makes them disproportionately vulnerable to the impacts of sudden, unforeseen shocks.</text:p>
        </text:list-item>
        <text:list-item>
          <text:p text:style-name="P51">Response: Recovery efforts may be slower or less effective in minority communities due to institutional bias or lack of political clout. Indigenous peoples with deep ties to specific lands face unique existential threats if a Black Swan renders those lands uninhabitable or inaccessible.</text:p>
        </text:list-item>
      </text:list>
      <text:p text:style-name="P2">Gender Inequality Risks:</text:p>
      <text:list xml:id="list2096718700" text:style-name="WWNum28">
        <text:list-item>
          <text:p text:style-name="P52">Exposure: In many societies, women have less access to and control over resources (finance, information), lower participation in decision-making (FF4 🏛️), and bear disproportionate responsibility for caregiving. These factors increase vulnerability during the chaos and resource scarcity that can follow a Black Swan event.</text:p>
        </text:list-item>
        <text:list-item>
          <text:p text:style-name="P52">Response: Women and girls may face increased risks of gender-based violence in unstable post-crisis situations. Their specific needs may be overlooked in emergency response plans conceived for "average" citizens. However, women are often key agents in community-level resilience and adaptation efforts (FF1 🧠 /FF3 <text:s/><text:span text:style-name="T6">🤝 </text:span>link).</text:p>
        </text:list-item>
      </text:list>
      <text:p text:style-name="P2">Age-Related Risks:</text:p>
      <text:list xml:id="list202768912" text:style-name="WWNum16">
        <text:list-item>
          <text:p text:style-name="P53">Exposure: Both the elderly (due to reduced mobility, chronic health conditions, fixed incomes, smaller social networks) and the very young (due to physiological vulnerability, dependence on caregivers) face heightened risks from sudden disruptions to essential services (healthcare, food, shelter, power) caused by a Black Swan.</text:p>
        </text:list-item>
        <text:list-item>
          <text:p text:style-name="P53">Response: Evacuation and emergency response systems may not adequately cater to the specific needs of these age groups, especially in a chaotic, unforeseen crisis.</text:p>
        </text:list-item>
      </text:list>
      <text:p text:style-name="P2">Disability Risks:</text:p>
      <text:list xml:id="list3249062759" text:style-name="WWNum50">
        <text:list-item>
          <text:p text:style-name="P54">Exposure: People with disabilities often face significant barriers accessing information, evacuating, finding accessible shelter, and receiving essential services during predictable emergencies. These barriers become exponentially greater during a sudden, chaotic Black Swan event.</text:p>
        </text:list-item>
        <text:list-item>
          <text:p text:style-name="P54">Response: Pre-existing physical, sensory, intellectual, or mental impairments create specific challenges that standard, hastily improvised crisis responses are unlikely to accommodate, potentially leading to catastrophic outcomes for individuals with disabilities.</text:p>
        </text:list-item>
      </text:list>
      <text:p text:style-name="Heading_20_2"><text:bookmark text:name="_y55g0uaqz6bm"/><text:soft-page-break/>🦢 8.2. Wealth, Income, and Opportunity in Black Swan Risk Responses</text:p>
      <text:p text:style-name="Standard">Ignoring intra-societal disparities when considering Black Swan risks renders any assessment or preparedness strategy incomplete and potentially unjust. High inequality acts as a systemic fragility, making society as a whole less resilient:</text:p>
      <text:list xml:id="list3247551992" text:style-name="WWNum19">
        <text:list-item>
          <text:p text:style-name="P55">It fuels social instability and erodes trust (FF3 <text:span text:style-name="T6">🤝</text:span>), undermining the collective action needed during a crisis.</text:p>
        </text:list-item>
        <text:list-item>
          <text:p text:style-name="P55">It weakens governance capacity (FF4 🏛️) by creating divergent interests and reducing political will for universal protective measures.</text:p>
        </text:list-item>
        <text:list-item>
          <text:p text:style-name="P55">It hinders effective resource mobilization and allocation during response and recovery.</text:p>
        </text:list-item>
      </text:list>
      <text:p text:style-name="Standard">Effective preparedness for Black Swan events, therefore, requires not just technical solutions but also proactive efforts to reduce underlying socio-economic inequalities. This includes:</text:p>
      <text:list xml:id="list2414025118" text:style-name="WWNum36">
        <text:list-item>
          <text:p text:style-name="P56">Building robust social safety nets.</text:p>
        </text:list-item>
        <text:list-item>
          <text:p text:style-name="P56">Investing in universal access to essential services (healthcare, education, resilient infrastructure).</text:p>
        </text:list-item>
        <text:list-item>
          <text:p text:style-name="P56">Ensuring equitable distribution of resources for preparedness, response, and recovery.</text:p>
        </text:list-item>
        <text:list-item>
          <text:p text:style-name="P56">Promoting inclusive decision-making processes (FF4 🏛️).</text:p>
        </text:list-item>
      </text:list>
      <text:p text:style-name="Standard">Addressing underlying inequalities is integral to building the resilient, cohesive, and capable societies (strengthening FF1 🧠, FF3 <text:span text:style-name="T6">🤝</text:span>, FF6 =) required to navigate the profound uncertainty and potential devastation of Black Swan events. Equity is resilience in the face of the unknown.</text:p>
      <text:p text:style-name="P2"/>
      <text:p text:style-name="P92"><text:bookmark text:name="_w9yiobq6xfmk"/><text:span text:style-name="T5">🦢 </text:span>9. Key Uncertainties &amp; Future Outlook</text:p>
      <text:p text:style-name="Standard">The future trajectory concerning Black Swan existential risk is defined by fundamental, irreducible uncertainty.Unlike risks with identifiable drivers (like climate change), Black Swan events represent the realm of "unknown unknowns." By definition, their probability, timing, nature, source domain (technological, geopolitical, environmental, social, economic), and specific impacts cannot be reliably forecast (Taleb 2010). Understanding the nature of this deep uncertainty is critical for assessing the range of potential outcomes and the challenges ahead. The focus shifts from predicting specific events to understanding the uncertainties surrounding our capacity to cope with any major, unforeseen shock.</text:p>
      <text:p text:style-name="Heading_20_2"><text:bookmark text:name="_orsj0u7wrksd"/>🦢 9.1. Core Uncertainties</text:p>
      <text:p text:style-name="Standard">These categories highlight unknown risks that are impossible to quantify, but would be transformational and/or catastrophic if they were to take place.</text:p>
      <text:list xml:id="list2102372931" text:style-name="WWNum66">
        <text:list-item>
          <text:p text:style-name="P57">Nature, Timing, and Source of the Next Black Swan: This is a fundamental uncertainty. <text:s/>An event could emerge from anywhere (technological, geopolitical, environmental, social, economic), take any form, and occur at any time. It could be a novel pandemic, an uncontrollable technological development (AI, biotech), a sudden geophysical event beyond known parameters, a complete financial system meltdown triggered by unforeseen factors, a rapid social or political paradigm shift, or something entirely un-imagined.</text:p>
        </text:list-item>
        <text:list-item>
          <text:p text:style-name="P57">Future Technological Trajectory (Risks &amp; Opportunities): Future technological developments themselves are a major source of uncertainty, explored further in 9.3. They could generate unforeseen Black Swan risks (e.g., misuse of AI or synthetic biology) or, conversely, provide unexpected solutions or enhanced resilience capabilities (positive Black Swans). The net effect is unknown.</text:p>
        </text:list-item>
        <text:list-item>
          <text:p text:style-name="P57">Uncertainty in Biological Systems Beyond Pandemics: Beyond the crucial uncertainty of novel pandemics, lies the potential for other high-impact biological Black Swans. This includes the unforeseen collapse of critical ecological systems (e.g., sudden loss of keystone species like pollinators or vital plankton, widespread soil biome failure), catastrophic unforeseen consequences of genetic manipulation (in agriculture or ecosystems), or the disruption of fundamental biological processes by novel environmental factors. The deep complexity and interconnectedness of ecosystems, coupled with gaps in our understanding and the accelerating power of biotechnology, mean that sudden, system-level biological disruptions – unrelated to human infectious disease – remain a source of profound, unpredictable risk with potentially devastating cascading effects.</text:p>
        </text:list-item>
        <text:list-item>
          <text:p text:style-name="P57">Geopolitical Stability and Major Power Trajectories: As explored in 9.4, the potential for sudden, unforeseen shifts in the global geopolitical order, including the potential for instability or radical transformation within major powers, represents a significant source of uncertainty with potentially catastrophic global consequences.</text:p>
        </text:list-item>
        <text:list-item>
          <text:p text:style-name="P57">Emergence of Truly Novel Systemic Threats: Beyond known categories, the possibility exists for threats arising from entirely new domains or interactions currently unimagined, such as unforeseen consequences of fundamental physics discoveries, interaction with non-human intelligence, or emergent properties of complex global systems behaving in radically unpredictable ways.</text:p>
        </text:list-item>
      </text:list>
      <text:p text:style-name="Heading_20_2"><text:bookmark text:name="_w3wkixpbzb3i"/>🦢 9.2. Human and Human System Uncertainties</text:p>
      <text:p text:style-name="Standard">These categories highlight risks that are a little better known, but are still virtually impossible to quantify and would be transformational and/or catastrophic if they were to take place.</text:p>
      <text:list xml:id="list34041890086554" text:continue-numbering="true" text:style-name="WWNum66">
        <text:list-item>
          <text:p text:style-name="P57">Systemic Interactions and Cascading Effects: How would an unforeseen shock interact with our deeply interconnected global systems (finance, trade, communication, energy, ecosystems)? The precise pathways and magnitudes of potential cascading failures through critical infrastructure (FF7 🔌) and supply chains (FF6 =) are highly uncertain due to system complexity, hidden interdependencies, and the non-linear behaviors of human systems.</text:p>
        </text:list-item>
        <text:list-item>
          <text:p text:style-name="P57">Societal Response Under Extreme Stress: How will human systems – governance (FF4 🏛️), social trust (FF3 🤝), information ecosystems (FF5 📀), collective psychology (FF1 🧠) – actually perform under the extreme stress, confusion, and fear generated by a truly novel, high-impact event? Will cooperation prevail, or will fragmentation and conflict dominate? The effectiveness of leadership and institutional response in radically unfamiliar situations is a major uncertainty.</text:p>
        </text:list-item>
        <text:list-item>
          <text:p text:style-name="P57">Pace and Impact of AI-Driven Information Corruption: How quickly will AI capable of generating undetectable fake audiovisual content proliferate? What will be the true scale of its impact on social trust (FF3 🤝), information ecosystems (FF5 📀), and governance (FF4 🏛️)? Crucially, how effective will detection methods and societal/institutional adaptations be in mitigating these effects?</text:p>
        </text:list-item>
        <text:list-item>
          <text:p text:style-name="P57">Limits of Human Cognition and Social Structures: Can current human cognitive abilities and existing social/political structures (FF1🧠, FF3 🤝, FF4 🏛️) adequately perceive, understand, and react to certain types of truly unprecedented, high-speed, or globally systemic shocks, regardless of technological capacity? Are there inherent limits to our collective adaptation speed?</text:p>
        </text:list-item>
        <text:list-item>
          <text:p text:style-name="P57">Limits of Adaptation &amp; Resilience: What are the true limits of societal resilience? Even with efforts to improve Foundational Factors, could a Black Swan event occur with such speed, scale, or novelty that it simply overwhelms any plausible level of preparedness, triggering irreversible collapse?</text:p>
        </text:list-item>
        <text:list-item>
          <text:p text:style-name="P57">Unforeseen Consequences of Intentional Interventions: Large-scale attempts to solve existing problems (e.g., climate geoengineering, globally deployed AI governance, radical economic restructuring) could themselves backfire catastrophically in unforeseen ways, creating novel Black Swan events.</text:p>
        </text:list-item>
      </text:list>
      <text:p text:style-name="Heading_20_2"><text:bookmark text:name="_4qbjgjzibljv"/>🦢 9.3. Plausible Future Scenarios (Brief &amp; Illustrative)</text:p>
      <text:p text:style-name="P1">Given the deep uncertainty, these future scenarios are illustrative rather than predictive. They highlight how the interaction between an unforeseen shock and the state of societal resilience (represented by Foundational Factors) could shape outcomes:</text:p>
      <text:list xml:id="list3754015078" text:style-name="WWNum59">
        <text:list-item>
          <text:p text:style-name="P58"><text:span text:style-name="T4">Systemic Fragility / Collapse Scenario:</text:span> A major Black Swan event (e.g., sudden global communications blackout due to unforeseen solar/tech interaction) strikes a world characterized by low trust (FF3 <text:span text:style-name="T6">🤝</text:span>), polarized governance (FF4 🏛️), fragile supply chains (FF6 =), and a polluted information sphere (FF5 📀). The initial shock triggers cascading infrastructure failures (FF7 🔌). Lack of trust prevents cooperation, misinformation fuels panic (FF1 🧠), governance is paralyzed, and most economic activity halts. The system lacks the resilience to absorb the shock or coordinate recovery, potentially leading to widespread social breakdown, nation-state fragmentation and long-term civilizational decline.</text:p>
        </text:list-item>
        <text:list-item>
          <text:p text:style-name="P58"><text:span text:style-name="T4">Muddling Through / Partial Adaptation Scenario:</text:span> An unforeseen shock occurs (e.g., rapid emergence of a resource-destroying novel organism). Society possesses moderate strengths in some Foundational Factors but weaknesses in others. The response is uneven – some regions cope better due to stronger governance or social cohesion, while others suffer greatly. Significant damage occurs, and adaptation is costly and inequitable (FF6 =). Society avoids full collapse but is significantly set back, with increased inequalities and lingering fragilities.</text:p>
        </text:list-item>
        <text:list-item>
          <text:p text:style-name="P58"><text:soft-page-break/><text:span text:style-name="T4">Proactive Resilience / Adaptive Response Scenario:</text:span> A major Black Swan event, like first contact with space-faring aliens, hits a world that has proactively invested in strengthening Foundational Factors: high trust (FF3 <text:span text:style-name="T6">🤝</text:span>), adaptive and foresight-oriented governance (FF2 🔎, FF4 🏛️), robust and redundant infrastructure (FF7 🔌), effective information systems (FF5 📀), strong social safety nets (FF6 =), and resilient communities (FF1 🧠). While the shock still causes disruption, systems are better able to absorb it. Trust enables cooperation, clear information guides response, governance adapts quickly, and infrastructure maintains core functions. Society navigates the crisis, learns, adapts, and potentially emerges stronger (demonstrating antifragility).</text:p>
        </text:list-item>
      </text:list>
      <text:p text:style-name="Heading_20_2"><text:bookmark text:name="_v7oao47w3b9x"/>🦢 9.4. Technological Black Swans: A Deeper Dive</text:p>
      <text:p text:style-name="Standard">Technological Black Swans refer to groundbreaking, high-impact events arising from technological innovation or failure that are unpredictable based on past data or conventional forecasting, and whose significance is often only fully grasped in hindsight. While the document mentions "Radical technological developments" and "Surprise side effects of existing technologies (biotech, AI, etc)" , and touches upon cybersecurity and AI risks, a deeper look reveals why technology is such a potent, yet uncertain, driver of potential Black Swan events.</text:p>
      <text:p text:style-name="P4">The convergence of multiple rapidly advancing technologies (AI, biotech, nanotech, cognitive science) creates profound uncertainty. Potential Black Swans could arise not just from a single field, but from their unpredictable interactions. </text:p>
      <text:p text:style-name="P4">This includes scenarios like radical human augmentation (biological or cybernetic) leading to unforeseen physiological or societal instabilities (challenging FF1 🧠, FF3 <text:span text:style-name="T6">🤝</text:span>, FF6=), or the development of hybrid bio-digital systems or autonomous robotic ecosystems with emergent behaviors that are poorly understood and difficult to control, potentially impacting ecological stability or infrastructure resilience (FF7 🔌). The very definition of 'human' or 'natural' could be challenged by these convergences, creating unique existential risks and ethical dilemmas.</text:p>
      <text:p text:style-name="Heading_20_3"><text:bookmark text:name="_jyq61r8rt0mf"/>Why Technology is a Key Source of Black Swan Potential:</text:p>
      <text:list xml:id="list1954508840" text:style-name="WWNum47">
        <text:list-item>
          <text:p text:style-name="P59">Rapid Pace of Change &amp; Emergence: Technological progress, particularly in fields like AI, biotechnology, and nanotechnology, is accelerating rapidly. This pace often outstrips our ability to fully understand, regulate, or anticipate the second- and third-order consequences. <text:s/>For example, novel properties emerge at the nanoscale or through complex system interactions that were not predictable from their components. </text:p>
        </text:list-item>
        <text:list-item>
          <text:p text:style-name="P59">Complexity and Interconnectedness: Modern technological systems (like the internet, global finance, energy grids, AI algorithms) are deeply complex and interconnected. This creates countless pathways for unforeseen cascading failures, where a disruption in one area can trigger catastrophic consequences across others, much like the infrastructure failures (FF7 🔌) discussed in the document. </text:p>
        </text:list-item>
        <text:list-item>
          <text:p text:style-name="P59">Unforeseen Consequences &amp; Side Effects: Technologies often have impacts far beyond their intended applications. This can range from unexpected vulnerabilities in software or hardware, negative social consequences (like AI exacerbating bias or social media's impact on trust FF3 <text:span text:style-name="T6">🤝</text:span>), environmental impacts (nanoparticles in ecosystems) , or entirely new types of accidents. <text:s/>Even seemingly beneficial technologies can harbor hidden "tail risks".</text:p>
        </text:list-item>
        <text:list-item>
          <text:p text:style-name="P59">Opacity and the "Black Box" Problem: Especially with advanced AI, we may not fully understand the internal reasoning or mechanisms driving its outputs. This makes it difficult to predict failure modes, unintended behaviors, or how the system might react to novel, unforeseen inputs—creating a potential Black Swan generator within the technology itself.</text:p>
        </text:list-item>
        <text:list-item>
          <text:p text:style-name="P59">Dual-Use Nature: Many powerful technologies, particularly in AI and biotech, have dual-use potential. Innovations developed for beneficial purposes could be repurposed for malicious use (e.g., AI in autonomous weapons, engineered pathogens) creating sudden, severe threats.</text:p>
        </text:list-item>
        <text:list-item>
          <text:p text:style-name="P59">Potential for Existential Risk: Some future technological advancements, particularly Artificial General Intelligence (AGI) or misuse of synthetic biology, are considered potential sources of existential risk—threats that could lead to human extinction or permanently curtail humanity's potential. This represents the most extreme category of Black Swan event.</text:p>
        </text:list-item>
      </text:list>
      <text:p text:style-name="Heading_20_3"><text:bookmark text:name="_k6wbdvpa8e11"/>Potential AI Black Swans: </text:p>
      <text:list xml:id="list1088350699" text:style-name="WWNum37">
        <text:list-item>
          <text:p text:style-name="P60">Sudden Emergence of Superintelligence/AGI: An unexpected leap leading to capabilities far exceeding human control. </text:p>
        </text:list-item>
        <text:list-item>
          <text:p text:style-name="P60">Large-Scale Malicious Use: AI employed for highly effective cyberattacks, autonomous weapon campaigns, pervasive surveillance, or sophisticated disinformation at unprecedented scale.</text:p>
        </text:list-item>
        <text:list-item>
          <text:p text:style-name="P60">Unforeseen Systemic Failure: Critical infrastructure (finance, energy, logistics) becoming overly reliant on complex AI, leading to catastrophic failure due to unforeseen bugs, data poisoning, or unexpected interactions.</text:p>
        </text:list-item>
        <text:list-item>
          <text:p text:style-name="P60">Collapse of Audiovisual Trust via Deepfakes: Rapid advancements in AI (e.g., tools from Sora, Runway, Pika) enable the creation of highly realistic, synthetic video and audio ('deepfakes') potentially at scale. An unforeseen leap in capability, accessibility, or weaponization could lead to a situation where distinguishing real from fake audiovisual content becomes impossible for most people and even institutions. This could trigger a catastrophic loss of trust in media, government communications, evidence, and even personal interactions (FF3 <text:span text:style-name="T6">🤝</text:span>, FF5 📀), leading to widespread confusion, manipulation, paralysis of collective action, and potentially severe social or political instability – a true 'reality crisis'. </text:p>
        </text:list-item>
        <text:list-item>
          <text:p text:style-name="P60">Loss of Control: AI systems (potentially self-replicating or self-improving) acting in ways misaligned with human values, leading to uncontrollable negative outcomes. </text:p>
        </text:list-item>
        <text:list-item>
          <text:p text:style-name="P60">Societal Disruption: While perhaps not a sudden "event", the rapid, unforeseen consequences of AI deployment (mass unemployment, extreme inequality, erosion of trust) could trigger cascading societal failures classifiable as a Black Swan outcome. </text:p>
        </text:list-item>
      </text:list>
      <text:p text:style-name="Heading_20_3"><text:bookmark text:name="_fjix7p4e1251"/>Potential Biotechnology Black Swans:</text:p>
      <text:list xml:id="list1230093220" text:style-name="WWNum7">
        <text:list-item>
          <text:p text:style-name="P61">Engineered Pandemic: Accidental release or deliberate use of a novel, highly transmissible, and lethal pathogen created through synthetic biology. </text:p>
        </text:list-item>
        <text:list-item>
          <text:p text:style-name="P61"><text:soft-page-break/>Ecological Catastrophe: Unforeseen consequences of genetically modified organisms (GMOs) or gene drives released into the wild, causing irreversible ecosystem damage. <text:s/>This includes the development of new “chiral” life forms chemically incompatible with existing organic life.</text:p>
        </text:list-item>
        <text:list-item>
          <text:p text:style-name="P61">Unexpected Drug/Treatment Side Effects: A widely used new medical technology or drug revealing catastrophic side effects only after mass deployment (a pharmacovigilance Black Swan). </text:p>
        </text:list-item>
      </text:list>
      <text:p text:style-name="Heading_20_3"><text:bookmark text:name="_2lhow4fudx5c"/>Potential Nanotechnology Black Swans:</text:p>
      <text:list xml:id="list1711806538" text:style-name="WWNum14">
        <text:list-item>
          <text:p text:style-name="P62">Novel Toxicity: Widespread exposure to nanomaterials previously thought safe reveals unexpected, severe long-term health effects (similar to asbestos). </text:p>
        </text:list-item>
        <text:list-item>
          <text:p text:style-name="P62">Environmental Contamination: Unforeseen accumulation and effects of nanoparticles in ecosystems or the atmosphere. </text:p>
        </text:list-item>
      </text:list>
      <text:p text:style-name="Heading_20_3"><text:bookmark text:name="_uo7orgj4ccmb"/>Potential Cybersecurity &amp; Infrastructure (FF7 <text:span text:style-name="T13">🔌</text:span>) Black Swans:</text:p>
      <text:list xml:id="list2531407835" text:style-name="WWNum10">
        <text:list-item>
          <text:p text:style-name="P63">Novel Cyberattack Vector: An entirely new type of cyberattack that bypasses existing defenses on a massive scale, crippling critical systems (beyond known ransomware or DDoS).</text:p>
        </text:list-item>
        <text:list-item>
          <text:p text:style-name="P63">Catastrophic Infrastructure Failure: A simultaneous failure of multiple critical digital infrastructures (e.g., core internet protocols, GPS, major cloud providers) due to an unforeseen technical cause or attack.</text:p>
        </text:list-item>
        <text:list-item>
          <text:p text:style-name="P63">Quantum Computing Threat Realization: Sudden breakthrough in quantum computing rendering current encryption standards instantly obsolete, causing widespread data security collapse.</text:p>
        </text:list-item>
      </text:list>
      <text:p text:style-name="Heading_20_3"><text:bookmark text:name="_kqwp4s6jjrim"/>Potential Other/Cross-Cutting Black Swans:</text:p>
      <text:list xml:id="list801051098" text:style-name="WWNum63">
        <text:list-item>
          <text:p text:style-name="P64">Unforeseen Technological Convergence: Unexpected synergistic effects from the interaction of multiple emerging technologies (e.g., AI + biotech + nanotech) creating novel risks or capabilities.</text:p>
        </text:list-item>
        <text:list-item>
          <text:p text:style-name="P64">Failure of Geoengineering: Attempts to mitigate climate change through large-scale technological intervention backfiring catastrophically in unforeseen ways. </text:p>
        </text:list-item>
      </text:list>
      <text:p text:style-name="Heading_20_3"><text:bookmark text:name="_oqyybqbotibw"/>Challenges and Mitigation:</text:p>
      <text:p text:style-name="Standard">As Taleb and the provided documents emphasize, predicting specific technological Black Swans is likely impossible. Traditional risk management often fails because it relies on past data, which is inadequate for truly novel events. Mitigation, therefore, shifts towards building general resilience and adaptability across Foundational Factors (FF1-FF7), as highlighted in Section 11 (Leverage Points). This includes:</text:p>
      <text:list xml:id="list2879306115" text:style-name="WWNum62">
        <text:list-item>
          <text:p text:style-name="P65">Investing in Foresight (FF2 🔎): Developing capacity to anticipate a wider range of possibilities, including radical disruptions, even without prediction. </text:p>
        </text:list-item>
        <text:list-item>
          <text:p text:style-name="P65">Building Robust &amp; Redundant Systems (FF7 🔌): Designing infrastructure and systems that can withstand diverse and unforeseen shocks, prioritizing resilience over pure efficiency.</text:p>
        </text:list-item>
        <text:list-item>
          <text:p text:style-name="P65">Enhancing Adaptive Governance (FF4 🏛️): Creating institutions capable of learning and responding rapidly to novel situations.</text:p>
        </text:list-item>
        <text:list-item>
          <text:p text:style-name="P65">Strengthening Epistemic Commons &amp; Trust (FF3 <text:span text:style-name="T6">🤝</text:span>, FF5 📀): Ensuring reliable information flow and trust in expertise are crucial for sense-making during confusing technological surprises.</text:p>
        </text:list-item>
        <text:list-item>
          <text:p text:style-name="P65">Ethical Frameworks &amp; Responsible Innovation: Proactively considering the potential downsides and ethical implications of new technologies during development, although this is challenged by the unpredictability factor.</text:p>
        </text:list-item>
      </text:list>
      <text:p text:style-name="P2">Technology is a powerful engine of progress but also a significant source of deep uncertainty and potential Black Swan events due to its rapid evolution, complexity, and unforeseen consequences. Addressing this requires moving beyond attempts at prediction towards fostering robust, adaptive, and resilient socio-technical systems capable of navigating radical, unexpected technological shifts.</text:p>
      <text:p text:style-name="Heading_20_2"><text:bookmark text:name="_3hvmsa2lsib9"/>🦢 9.5 Geopolitical Black Swans: Lessons and Future Uncertainties</text:p>
      <text:p text:style-name="Standard"><text:soft-page-break/>Black Swan events are not confined to the realms of finance or technology; sudden, high-impact geopolitical shifts represent another critical category of unforeseen disruptions with the potential for profound global consequences. These events fundamentally alter the international order, reshape power balances, stress global institutions, and trigger complex, often unpredictable, cascades across interconnected systems.</text:p>
      <text:p text:style-name="Heading_20_3"><text:bookmark text:name="_9c6fxkiw22fo"/>Historical Example: The Collapse of the Soviet Union</text:p>
      <text:p text:style-name="Standard">The dissolution of the USSR in 1991 is frequently analyzed through the lens of a Black Swan event. While underlying economic, social, and political stresses were recognized by some analysts, the sheer speed, relative peacefulness (in its core dissolution), and finality of the collapse surprised most contemporary observers and policymakers. Its impact was immense and systemic:</text:p>
      <text:list xml:id="list1366188301" text:style-name="WWNum29">
        <text:list-item>
          <text:p text:style-name="P66">It ended the bipolar Cold War order, creating a unipolar or multipolar dynamic depending on the timeframe and analysis.</text:p>
        </text:list-item>
        <text:list-item>
          <text:p text:style-name="P66">It led to the emergence of new nation-states, redrawing political maps across Eurasia.</text:p>
        </text:list-item>
        <text:list-item>
          <text:p text:style-name="P66">It triggered profound economic transition shocks within former Soviet republics and satellite states (affecting FF6 =).</text:p>
        </text:list-item>
        <text:list-item>
          <text:p text:style-name="P66">It necessitated a fundamental restructuring of global security alliances and strategies.</text:p>
        </text:list-item>
        <text:list-item>
          <text:p text:style-name="P66">It represented a catastrophic failure of a specific model of governance (FF4 🏛️) and state control, influencing political ideologies worldwide.</text:p>
        </text:list-item>
      </text:list>
      <text:p text:style-name="Standard">The fall of the USSR demonstrates how a seemingly entrenched geopolitical reality can unravel unexpectedly, forcing rapid adaptation upon unprepared global systems.</text:p>
      <text:p text:style-name="Heading_20_3"><text:bookmark text:name="_6fw7hk9a7aml"/>Future Uncertainties: Major Power Trajectories</text:p>
      <text:p text:style-name="Standard">Looking forward, significant geopolitical uncertainties with potential Black Swan characteristics involve the future trajectories of major global powers.</text:p>
      <text:list xml:id="list342602344" text:style-name="WWNum2">
        <text:list-item>
          <text:p text:style-name="P67">Potential Transformation or Collapse in China: One of the most significant uncertainties involves the future of the People's Republic of China. This is explicitly not a prediction of collapse, but rather an identification of a potential high-impact, unpredictable event scenario stemming from China's critical role in the global system. Analysts constantly monitor economic challenges (debt, demographics, growth models), internal political dynamics (factionalism, centralization), social pressures (inequality, environmental stress, information control FF5 📀), and international tensions. However, the trigger, timing, speed, and specific form of any potential sudden, radical transformation or collapse of the current political and economic system remain fundamentally unpredictable. Should such an unforeseen event occur, the global impacts could be catastrophic, triggering cascades across all Foundational Factors, including severe economic disruption (FF6 =), governance failure (FF4 🏛️), threats to social cohesion (FF3 🤝), infrastructure breakdown (FF7 🔌), heightened security risks (Section 6), and potential mass migration (Section 7). The interconnectedness of the global system means that a Black Swan event originating within China would inevitably have far-reaching and potentially devastating consequences worldwide.</text:p>
        </text:list-item>
        <text:list-item>
          <text:p text:style-name="P67">Potential Instability and Regime Uncertainty in the United States: Alongside potential transformations in authoritarian states, significant uncertainties also surround the future political stability of established democracies, including the United States. While risks of democratic backsliding or severe internal polarization are now widely discussed – making the process itself perhaps less of an 'unforeseen' event – the potential for a sudden, fundamental breakdown of constitutional order, large-scale civil unrest, fragmentation, or an unforeseen regime emerging from prolonged instability carries characteristics of a Black Swan event. The specific form, timing, and cascading global consequences (economic, security, institutional, financial FF6 =, governance FF4 🏛️, social trust FF3 🤝) of such a low-probability, high-impact scenario remain deeply uncertain. A fundamental rupture or prolonged paralysis within the world's leading economic and military power would represent a profound shock to the international system, potentially comparable in scale to the other major geopolitical uncertainties.</text:p>
        </text:list-item>
        <text:list-item>
          <text:p text:style-name="P67">Emergence of Novel, Disruptive Political/Social Orders: Beyond the trajectories of existing major powers, technological or social innovation could trigger the rapid, unforeseen emergence of entirely new forms of governance or societal organization (potentially non-state or trans-national, perhaps in the form of direct AI governance) that fundamentally disrupt the current international system. The nature and impact of such emergent orders are deeply uncertain and could challenge existing institutions (FF4 🏛️) and social norms (FF3 🤝) globally. <text:s/></text:p>
        </text:list-item>
      </text:list>
      <text:p text:style-name="Heading_20_3"><text:bookmark text:name="_pxyioxj5ehvz"/>Geopolitical Uncertainty Is Rising</text:p>
      <text:p text:style-name="Standard">The historical example of the USSR and the potential scenarios involving major powers like China and the United States underscore the reality of geopolitical Black Swans. Furthermore, existing major geopolitical conflicts and flashpoints, while known risks in themselves, represent fertile ground for generating Black Swan events. For example, while the possibility of conflict related to Ukraine or Taiwan is widely discussed, the potential for unforeseen escalation pathways triggering a Black Swan event is not. <text:s/></text:p>
      <text:p text:style-name="P4">The potential exists for novel weapons use or nuclear thresholds being crossed in unexpected ways, unanticipated systemic economic or institutional collapses triggered by the conflict, or the sudden internal fragmentation of a major belligerent state during hostilities. These scenarios highlight how even known geopolitical stressors contain deep uncertainties that could lead to unpredictable, catastrophic global outcomes.</text:p>
      <text:p text:style-name="P4"><text:s/>Specific triggers and timelines remain deeply uncertain. <text:s/>Rather than solely focusing on predicting the initial trigger, this emphasizes the need for proactive measures. The potential for such transformative, high-impact events necessitates a focus on building generalized resilience. </text:p>
      <text:p text:style-name="P4">Strengthening international cooperation mechanisms (even amidst tensions), enhancing national adaptive capacities across all Foundational Factors (FF1-FF7), and developing robust contingency planning for systemic shocks are crucial elements in preparing for an unpredictable geopolitical future. Recognizing the possibility of such events, even without predicting them, is essential for navigating the inherent uncertainties of the 21st century.</text:p>
      <text:p text:style-name="P89"><text:bookmark text:name="_tl88zi5o9l6c"/>🦢 <text:span text:style-name="T4">Conclusion for Section </text:span>9 </text:p>
      <text:p text:style-name="Standard">The future concerning Black Swan existential risk is fundamentally unpredictable in terms of specific threats. However, the outcome when such an event inevitably occurs is not predetermined. It hinges critically on the choices made now to build generalized societal resilience and adaptive capacity. </text:p>
      <text:p text:style-name="P4"><text:soft-page-break/>This requires a systemic focus on strengthening all Foundational Factors. <text:s/>It means fostering trust, enhancing governance adaptability and foresight, ensuring information integrity, promoting equity, investing in robust infrastructure, and supporting collective wellbeing. </text:p>
      <text:p text:style-name="P4">The significant uncertainties surrounding both the nature of future shocks and our capacity to respond underscore the inadequacy of solely reactive approaches. Proactive, systemic resilience-building is the only viable strategy for navigating the irreducible uncertainty posed by Black Swan events, yet current efforts appear insufficient compared to the scale of potential risks.</text:p>
      <text:p text:style-name="P2"/>
      <text:p text:style-name="Heading_20_1"><text:bookmark text:name="_vhfry262tncs"/></text:p>
      <text:p text:style-name="P92"><text:bookmark text:name="_uh870x5r54h5"/><text:span text:style-name="T5">🦢 </text:span>10. Progress Indicator For Black Swans</text:p>
      <text:p text:style-name="Heading_20_2"><text:bookmark text:name="_3veza4r807u5"/>🦢 10. Progress Indicator: Getting Worse Rapidly (Severe Decline) ▼▼▼</text:p>
      <text:p text:style-name="Standard">Based on the holistic synthesis of the analysis presented in this document, the current trajectory regarding Black Swan Existential Risk aligns most closely with the Getting Worse Rapidly (Severe Decline) indicator. <text:s/>This means that worldwide, human society is suffering from increased vulnerability to unforeseen shocks, as well as decreased resilience. <text:s/>This assessment is grounded in the following key findings, reflecting an accelerating increase in societal vulnerability to unforeseen, high-impact shocks:</text:p>
      <text:list xml:id="list59394518" text:style-name="WWNum55">
        <text:list-item>
          <text:p text:style-name="P68">Accelerating Systemic Vulnerability (Risk Driver Analogue): While specific Black Swan triggers are unknown, the underlying vulnerability of our increasingly complex and interconnected global systems acts as an accelerating risk driver. This heightened fragility increases the potential for any unforeseen shock to trigger non-linear cascading failures and potentially approach thresholds of systemic collapse (analogous to negative tipping points).</text:p>
        </text:list-item>
        <text:list-item>
          <text:p text:style-name="P68">Rapid Deterioration of Critical Foundational Factors: The decline is significantly compounded by the rapid deterioration or persistent critical weakness of several Foundational Factors essential for navigating radical uncertainty, severely undermining response capacity:</text:p>
          <text:list>
            <text:list-item>
              <text:p text:style-name="P87">Governance &amp; Institutional Capacity (FF4 🏛️): Persistent institutional rigidity, short-termism, and polarization are exacerbated by declining capacity in some areas, hindering adaptive responses.</text:p>
            </text:list-item>
            <text:list-item>
              <text:p text:style-name="P87">Social Trust &amp; Cooperation (FF3 <text:span text:style-name="T6">🤝</text:span>): Observed accelerating declines in trust in key institutions and between groups paralyze collective action essential for managing unforeseen crises.</text:p>
            </text:list-item>
            <text:list-item>
              <text:p text:style-name="P87">Information Quality (FF5 📀): The worsening pollution and fragmentation of the information ecosystem actively impedes sense-making and fuels destructive dynamics during uncertainty.</text:p>
            </text:list-item>
            <text:list-item>
              <text:p text:style-name="P87">Strategic Literacy &amp; Foresight (FF2 🔎): Pervasive failures to integrate foresight and plan for deep uncertainty remain, indicating a critical lack of progress in this area.</text:p>
            </text:list-item>
            <text:list-item>
              <text:p text:style-name="P87">(Also relevant: Infrastructure fragility (FF7 🔌), Inequality (FF6 =), Mental Wellbeing (FF1 🧠) deficits further reduce shock absorption capacity).</text:p>
            </text:list-item>
          </text:list>
        </text:list-item>
        <text:list-item>
          <text:p text:style-name="P68">Overwhelmed/Failing Resilience Efforts ("Mitigation"): Current efforts aimed at building general societal resilience ("mitigation" in this context) are clearly overwhelmed, failing, or lack the necessary systemic focus to keep pace with increasing systemic fragility (Section 4).</text:p>
          <text:list>
            <text:list-item>
              <text:p text:style-name="P87">Persistent Gaps: Major gaps between recognized needs and implemented strategies remain dangerously large.</text:p>
            </text:list-item>
            <text:list-item>
              <text:p text:style-name="P87">Insufficient Investment &amp; Pace: Resilience-building efforts are falling far behind the escalating risks associated with global complexity and interconnectedness.</text:p>
            </text:list-item>
          </text:list>
        </text:list-item>
      </text:list>
      <text:p text:style-name="Heading_20_2"><text:bookmark text:name="_f685fxxgbv6x"/>🦢 Section 10 Conclusion</text:p>
      <text:p text:style-name="Standard">The combination of accelerating systemic vulnerability (the risk driver), the severe degradation of crucial Foundational Factors needed to manage surprise (particularly governance, trust, information quality, and strategic literacy), and the clear inadequacy and failure of efforts to build general resilience strongly supports the assessment of "Getting Worse Rapidly (Severe Decline)." The analysis points towards severely negative potential outcomes should a major Black Swan event occur in the near term, with societal dynamics dominated by the negative feedback loops (highlighted in Section 3) that amplify fragility and hinder effective response. Our collective preparedness and capacity to navigate radical surprise appear insufficient and potentially worsening.</text:p>
      <text:p text:style-name="P2"/>
      <text:p text:style-name="Heading_20_1"><text:bookmark text:name="_yasmwt9slf7f"/></text:p>
      <text:p text:style-name="P92"><text:bookmark text:name="_nzm1ya12ir4q"/><text:span text:style-name="T5">🦢 </text:span>11. Potential Leverage Points</text:p>
      <text:p text:style-name="Standard">Given the deeply interconnected nature of the Foundational Factors and the complex system dynamics influencing vulnerability to unforeseen shocks (as outlined in Section 3), interventions targeting specific 'leverage points' could potentially yield disproportionately positive effects in building general resilience. These are areas where focused effort might shift negative feedback loops towards positive ones, enhance overall system robustness, and increase the capacity for effective societal response to radical surprise, despite the significant challenges highlighted. Identifying and acting upon these points is crucial for navigating the irreducible uncertainty of Black Swan risk more effectively. Key potential leverage points include:</text:p>
      <text:p text:style-name="Heading_20_2"><text:bookmark text:name="_rjh59tv5h8kp"/>🦢 11.1 Strengthening the Epistemic Commons and Institutional Trust </text:p>
      <text:p text:style-name="Standard">Addressing FF3 🤝, FF4 🏛️, FF5 📀 dynamics to combat misinformation, build baseline trust, and enable effective communication and coordination during confusing, unforeseen crises, where crisis sense-making and coordination are critical and arguably foundational. <text:s/>Achieving coordinated action is severely hampered without shared understanding and trust, <text:s/>a challenge drastically amplified by emerging threats like sophisticated AI-generated disinformation. Building trust is a long-term endeavor requiring persistence against polarization and skepticism. <text:s/>Potential Actions:</text:p>
      <text:list xml:id="list1942901577" text:style-name="WWNum67">
        <text:list-item>
          <text:p text:style-name="P69">Systemic efforts to combat mis/disinformation especially under uncertainty: Invest heavily in national media/digital literacy programs modeled on approaches like those in Finland or Taiwan, focusing on critical thinking skills applicable during crises. Support independent, high-quality journalism trained in communicating uncertainty responsibly (e.g., avoiding false certainty). Explore and debate governance frameworks for digital platforms (akin to the EU's Digital Services Act, while analyzing effectiveness) that prioritize accuracy and demote panic/fear-mongering during emergencies, potentially using mechanisms like 'circuit breakers' for viral misinformation. Implement rapid-response fact-checking and clarification protocols within trusted institutions.</text:p>
        </text:list-item>
        <text:list-item>
          <text:p text:style-name="P69">Radical transparency and accountability in governance to build baseline trust: Implement measures that increase visibility of decision-making processes before a crisis hits (e.g., through open government data portals, accessible policy rationales, public registers of lobbying activities). Foster baseline institutional trust (FF3 ) needed for legitimacy and compliance during unforeseen emergencies by strengthening independent oversight bodies (ombudsmen, auditors) and robust whistleblower protections. Pilot participatory processes like citizen assemblies on complex, uncertain issues.</text:p>
        </text:list-item>
        <text:list-item>
          <text:p text:style-name="P69">Protecting and reinforcing scientific/expert institutions for broad expertise: Ensure the independence (through funding models and governance structures), funding, and communication capacity of diverse scientific bodies and expert networks (e.g., independent advisory councils, national academies). Enable rapid mobilization of credible, multi-disciplinary expertise to understand and advise on novel threats, learning from both successes and challenges of bodies like SAGE (UK) or the RKI (Germany) during COVID-19. Support accessible science communication initiatives.</text:p>
        </text:list-item>
      </text:list>
      <text:p text:style-name="Heading_20_2"><text:bookmark text:name="_ryg9xrnyrr02"/>🦢 11.2 Integrating Equity and Justice into Policy</text:p>
      <text:p text:style-name="Standard">Addressing FF1 🧠, FF3 🤝, FF6 = dynamics for social cohesion and shock absorption is essential. <text:s/>High inequality acts as a systemic fragility and can block cooperation. Addressing this faces political resistance and requires reframing equity as essential for collective resilience. Resolving it will reduce underlying social fragility, ensure fair distribution of burdens/resources during crises, and maintain social cohesion under stress. <text:s/>Potential actions include: <text:s/></text:p>
      <text:list xml:id="list2769530914" text:style-name="WWNum49">
        <text:list-item>
          <text:p text:style-name="P70">Robust Social Safety Nets &amp; Universal Basic Services: Implement or strengthen comprehensive systems (e.g., unemployment insurance, universal healthcare access, food security programs, robust public education) that provide automatic buffers for individuals and households against sudden economic shocks or loss of livelihood. Learn from existing comprehensive welfare systems (e.g., Nordic models) and evaluate pilots of Universal Basic Income (UBI) for their potential role in enhancing baseline security.</text:p>
        </text:list-item>
        <text:list-item>
          <text:p text:style-name="P70">Progressive economic policies: Design tax and investment policies aimed at reducing extreme baseline wealth inequality (FF6 =), enhancing the shock-absorbing capacity of the most vulnerable (e.g., through progressive taxation, targeted wealth taxes, or carbon pricing with equitable rebates). This reduces potential for social unrest during crises fueled by perceived injustice. Invest strategically in public goods and opportunities in marginalized communities.</text:p>
        </text:list-item>
        <text:list-item>
          <text:p text:style-name="P70">Equitable Crisis Response Planning: Explicitly incorporate equity considerations into all general emergency preparedness and response plans, using tools like social vulnerability indices (e.g., CDC's SVI) to identify needs. Ensure resources (information, aid, support, recovery funds) are planned to reach marginalized communities disproportionately affected by any shock, potentially through pre-established partnerships with community organizations. Conduct equity impact assessments for all major resilience policies.</text:p>
        </text:list-item>
      </text:list>
      <text:p text:style-name="Heading_20_2"><text:bookmark text:name="_jhgnwpwhuw44"/>🦢 11.3 Mandating and Investing in Proactive Resilience and Foresight </text:p>
      <text:p text:style-name="Standard">Address FF2 <text:s/>🔎, FF4 🏛️ , FF7 <text:s/>🔌 by shifting from reactive crisis management focused on known risks to proactive building of robustness and adaptability against radical uncertainty. <text:s/>Overcoming short-term political and economic cycles that deprioritize investment against unknown future threats is key. <text:s/>It requires strong leadership and making the economic case for resilience. <text:s/>Potential Actions:</text:p>
      <text:list xml:id="list2703379393" text:style-name="WWNum3">
        <text:list-item>
          <text:p text:style-name="P71">Mainstreaming Foresight &amp; Planning for Uncertainty: Embed strategic foresight practices (horizon scanning, multi-scenario planning for diverse/unlikely futures, identifying "unknown unknowns") into all major public and private sector planning, budgeting, and risk management frameworks (FF2 , FF4 Ⅲ), moving beyond simple extrapolation. Learn from dedicated foresight units (e.g., Singapore's Centre for Strategic Futures). Mandate national risk assessments that explicitly incorporate deep uncertainty.</text:p>
        </text:list-item>
        <text:list-item>
          <text:p text:style-name="P71">Massive investment in Resilient &amp; Redundant Infrastructure: Prioritize large-scale investment in critical infrastructure (FF7 – energy, water, comms, transport, food) designed explicitly for robustness (withstanding diverse shocks), redundancy (backup systems), modularity (containing failures), and graceful degradation (failing partially, not catastrophically) against unspecified failure modes, not just known hazards. Examples include decentralized energy microgrids, diversified critical supply chains (incentivizing onshoring/friend-shoring of essentials like medical supplies or semiconductors), hardened cyber-physical systems, and maintaining functional low-tech backups.</text:p>
        </text:list-item>
        <text:list-item>
          <text:p text:style-name="P71">Developing Adaptive Capacity in Governance: Design institutions (FF4 Ⅲ) to be flexible, capable of rapid learning, and able to quickly reconfigure or bypass standard procedures in response to novel, unforeseen circumstances. Utilize techniques like 'red teaming' to challenge plans, establish pre-approved 'surge capacity' protocols and rapid-response units, foster inter-agency collaboration drills for novel scenarios, and ensure legal frameworks allow for adaptive emergency response with strong oversight and sunset clauses.</text:p>
        </text:list-item>
      </text:list>
      <text:p text:style-name="Heading_20_2"><text:bookmark text:name="_2h3ewzie6ml0"/>🦢 11.4 Empowering Local Action and Fostering Adaptive Communities</text:p>
      <text:p text:style-name="Standard">Addressing FF1 🧠, FF3 🤝, FF4 🏛️ dynamics to build bottom-up resilience is foundational. <text:s/>It will harness the potential for adaptation, mutual support, and innovation when centralized systems are overwhelmed or fail. Potential actions include:</text:p>
      <text:list xml:id="list4252320049" text:style-name="WWNum32">
        <text:list-item>
          <text:p text:style-name="P72">Devolving resources and authority for general preparedness: Provide increased funding, technical support, and decision-making power to local governments and trusted community groups for implementing tailored resilience measures against any type of hazard (all-hazards approach). Support community-based disaster management committees and participatory planning.</text:p>
        </text:list-item>
        <text:list-item>
          <text:p text:style-name="P72">Supporting community networks for mutual aid: Invest in local networks that build social capital (FF3 ), facilitate knowledge sharing, and provide mutual support during any crisis. This includes supporting neighborhood resilience hubs, community emergency response teams (CERTs), tool libraries, time banks, and formally recognizing/partnering with the spontaneous mutual aid groups that emerge during crises (as seen during COVID-19).</text:p>
        </text:list-item>
        <text:list-item>
          <text:p text:style-name="P72"><text:soft-page-break/>Investing in general psychological resilience support: Provide accessible resources and frameworks to help individuals and communities cope with stress, uncertainty, and trauma (FF1 ) associated with major crises. Integrate mental wellness programs into schools and community centers, promote training in Psychological First Aid (PFA), support community mental health services, and run public campaigns on coping with uncertainty, enhancing collective capacity to function effectively.</text:p>
        </text:list-item>
      </text:list>
      <text:p text:style-name="Heading_20_2"><text:bookmark text:name="_85mhfoezf94x"/>🦢 Section 11 Conclusion</text:p>
      <text:p text:style-name="Standard">These leverage points are not silver bullets for preventing Black Swans, because such events defy precise prediction. Instead, they represent crucial junctures for building generalized societal resilience and adaptive capacity – our best strategy to better withstand and navigate whatever unforeseen shocks may arise. Acting on them requires significant political will, investment, coordination, and a cultural shift away from purely reactive, threat-specific risk management towards proactive, systemic robustness.</text:p>
      <text:p text:style-name="P4">They often cut across traditional policy silos and challenge powerful vested interests favouring short-term efficiency over long-term resilience. However, by focusing efforts on these critical points where Foundational Factors intersect, we have the potential to positively influence humanity's fundamental systems' trajectories.</text:p>
      <text:p text:style-name="P4">Doing so will build resilience, and increase the odds of effectively managing Black Swan existential risk. In a complex and uncertain global context, ignoring systemic interdependencies is a direct existential risk in and of itself. Moving beyond focusing only on isolated technical fixes or known threats is the critical path to reduce our current existential vulnerabilities. Choosing to rise to the profound challenge of radical uncertainty, by actively strengthening these leverage points, will help us build healthier and more resilient systems for our shared future.</text:p>
      <text:p text:style-name="P92"><text:bookmark text:name="_dc834lc56or9"/><text:span text:style-name="T5">🦢 </text:span>12. Key Data Sources &amp; References</text:p>
      <text:p text:style-name="P2">This assessment draws upon a range of authoritative sources. The following bibliography lists the primary organizations, reports, datasets, and contextual sources referenced or implicitly underpinning the analysis, formatted according to the Chicago Manual of Style (17th ed.). Foundational peer-reviewed literature underlies many synthesis reports but is not individually listed. </text:p>
      <text:p text:style-name="P2"/>
      <text:p text:style-name="P2"><text:span text:style-name="T4">Bibliography:</text:span></text:p>
      <text:p text:style-name="P3"/>
      <text:p text:style-name="P94"><text:bookmark text:name="_9h0i342lan3r"/>Amadeo, Kimberly. "The Dotcom Bubble Burst and Its Lasting Effects." The Balance. Updated November 29, 2022. Accessed April 2, 2025. <text:a xlink:type="simple" xlink:href="https://www.thebalancemoney.com/dotcom-bubble-burst-explained-3305670" text:style-name="ListLabel_20_604" text:visited-style-name="ListLabel_20_604"><text:span text:style-name="T2">https://www.thebalancemoney.com/dotcom-bubble-burst-explained-3305670</text:span></text:a>. <text:span text:style-name="T12">(Use if citing the web source for the dot-com bubble).</text:span></text:p>
      <text:p text:style-name="P94"><text:bookmark text:name="_xt0ukyodmg3d"/>Bank for International Settlements. "Basel III: Finalising post-crisis reforms." BIS website. December 7, 2017. Accessed April 2, 2025. <text:a xlink:type="simple" xlink:href="https://www.bis.org/bcbs/publ/d424.htm" text:style-name="ListLabel_20_604" text:visited-style-name="ListLabel_20_604"><text:span text:style-name="T2">https://www.bis.org/bcbs/publ/d424.htm</text:span></text:a>.</text:p>
      <text:p text:style-name="P95"><text:bookmark text:name="_vja9gtaafhw2"/>"Black swan theory." Wikipedia. Last modified March 27, 2025. Accessed April 2, 2025. <text:a xlink:type="simple" xlink:href="https://en.wikipedia.org/wiki/Black_swan_theory" text:style-name="ListLabel_20_605" text:visited-style-name="ListLabel_20_605">https://en.wikipedia.org/wiki/Black_swan_theory</text:a>.</text:p>
      <text:p text:style-name="P96"><text:bookmark text:name="_mngeaba9qlg2"/>Centers for Disease Control and Prevention, "Measles Cases and Outbreaks," Data as of March 13, 2025, accessed April 2, 2025, <text:a xlink:type="simple" xlink:href="https://www.cdc.gov/measles/cases-outbreaks.html" text:style-name="ListLabel_20_605" text:visited-style-name="ListLabel_20_605">https://www.cdc.gov/measles/cases-outbreaks.html</text:a>.</text:p>
      <text:p text:style-name="P94"><text:bookmark text:name="_d0tx6ykedqy1"/>"The Dodd-Frank Act: A Cheat Sheet." Investopedia. Updated July 14, 2023. Accessed April 2, 2025. <text:a xlink:type="simple" xlink:href="https://www.investopedia.com/terms/d/dodd-frank-financial-regulatory-reform-bill.asp" text:style-name="ListLabel_20_604" text:visited-style-name="ListLabel_20_604"><text:span text:style-name="T2">https://www.investopedia.com/terms/d/dodd-frank-financial-regulatory-reform-bill.asp</text:span></text:a>.</text:p>
      <text:p text:style-name="Subtitle"><text:bookmark text:name="_mzfgpg4egt4f"/>Edelman. 2025 Edelman Trust Barometer: Global Report. Edelman, January 2025. Accessed April 2, 2025. <text:a xlink:type="simple" xlink:href="https://www.edelman.com/sites/g/files/aatuss191/files/2025-01/2025%20Edelman%20Trust%20Barometer%20Global%20Report_01.23.25.pdf" text:style-name="ListLabel_20_604" text:visited-style-name="ListLabel_20_604"><text:span text:style-name="T2">https://www.edelman.com/sites/g/files/aatuss191/files/2025-01/2025%20Edelman%20Trust%20Barometer%20Global%20Report_01.23.25.pdf</text:span></text:a>.</text:p>
      <text:p text:style-name="P94"><text:bookmark text:name="_agmwe3gav4t8"/>Financial Crisis Inquiry Commission. <text:span text:style-name="T12">The Financial Crisis Inquiry Report: Final Report of the National Commission on the Causes of the Financial and Economic Crisis in the United States</text:span>. Washington, D.C.: U.S. Government Printing Office, January 2011. Accessed April 2, 2025. <text:a xlink:type="simple" xlink:href="https://www.govinfo.gov/content/pkg/GPO-FCIC/pdf/GPO-FCIC.pdf" text:style-name="ListLabel_20_604" text:visited-style-name="ListLabel_20_604"><text:span text:style-name="T2">https://www.govinfo.gov/content/pkg/GPO-FCIC/pdf/GPO-FCIC.pdf</text:span></text:a>.</text:p>
      <text:p text:style-name="P96"><text:bookmark text:name="_gyi2bz3i7oz"/>Ashley Gallagher, "Experts Raise Alarm Over Vaccine Hesitancy, Misinformation Driving Measles Outbreak," Pharmacy Times, March 7, 2025, accessed April 2, 2025, <text:a xlink:type="simple" xlink:href="https://www.pharmacytimes.com/view/experts-raise-alarm-over-vaccine-hesitancy-misinformation-driving-measles-outbreak" text:style-name="ListLabel_20_605" text:visited-style-name="ListLabel_20_605">https://www.pharmacytimes.com/view/experts-raise-alarm-over-vaccine-hesitancy-misinformation-driving-measles-outbreak</text:a>; Liz Hamel et al., "U.S. Measles Outbreaks Fueled By Declining Vaccination Rates," KFF, February 28, 2025. (Using KFF and Pharmacy Times to confirm misinformation as a driver).</text:p>
      <text:p text:style-name="P95"><text:bookmark text:name="_17acqtfhxskm"/>Hayes, Adam. "Black Swan: Definition, Characteristics, Examples, and Importance." Investopedia, updated August 28, 2024. Accessed April 2, 2025. <text:a xlink:type="simple" xlink:href="https://www.investopedia.com/terms/b/blackswan.asp" text:style-name="ListLabel_20_605" text:visited-style-name="ListLabel_20_605">https://www.investopedia.com/terms/b/blackswan.asp</text:a>.</text:p>
      <text:p text:style-name="P96"><text:bookmark text:name="_uztby3ilibma"/></text:p>
      <text:p text:style-name="P96"><text:bookmark text:name="_ay8fnc3y8f3s"/>Liz Hamel et al., "U.S. Measles Outbreaks Fueled By Declining Vaccination Rates Amid Skepticism and Misinformation," KFF, February 28, 2025, accessed April 2, 2025, <text:a xlink:type="simple" xlink:href="https://www.kff.org/coronavirus-covid-19/poll-finding/kff-covid-19-vaccine-monitor-december-2023/" text:style-name="ListLabel_20_605" text:visited-style-name="ListLabel_20_605">https://www.kff.org/coronavirus-covid-19/poll-finding/kff-covid-19-vaccine-monitor-december-2023/</text:a>.</text:p>
      <text:p text:style-name="P96"><text:bookmark text:name="_at7io4mwty36"/>The Independent Panel for Pandemic Preparedness and Response. COVID-19: Make it the Last Pandemic. Geneva: World Health Organization, 2021. Accessed April 2, 2025. <text:a xlink:type="simple" xlink:href="https://theindependentpanel.org/mainreport/" text:style-name="ListLabel_20_605" text:visited-style-name="ListLabel_20_605">https://theindependentpanel.org/mainreport/</text:a>.</text:p>
      <text:p text:style-name="P96"><text:bookmark text:name="_36i7429soyqp"/></text:p>
      <text:p text:style-name="P96"><text:bookmark text:name="_wpv35k5vawy7"/>Pan American Health Organization / World Health Organization, "Epidemiological Alert: Increase in Measles cases in the Region of the Americas," March 21, 2025, accessed April 2, 2025, <text:a xlink:type="simple" xlink:href="https://www.paho.org/en/documents/epidemiological-alert-increase-measles-cases-region-americas-21-march-2025" text:style-name="ListLabel_20_605" text:visited-style-name="ListLabel_20_605">https://www.paho.org/en/documents/epidemiological-alert-increase-measles-cases-region-americas-21-march-2025</text:a>; </text:p>
      <text:p text:style-name="P95"><text:bookmark text:name="_idk7mujcv5ai"/>Taleb, Nassim Nicholas. The Black Swan: The Impact of the Highly Improbable. 2nd ed. New York: Random House, 2010.</text:p>
      <text:p text:style-name="P96"><text:bookmark text:name="_3re8iyn6n7hg"/>World Health Organization. "Infodemic." WHO website. Accessed April 2, 2025. <text:a xlink:type="simple" xlink:href="https://www.who.int/health-topics/infodemic" text:style-name="ListLabel_20_605" text:visited-style-name="ListLabel_20_605">https://www.who.int/health-topics/infodemic</text:a>.</text:p>
      <text:p text:style-name="P94"><text:bookmark text:name="_jhjf1zwu3yud"/><text:soft-page-break/></text:p>
      <text:p text:style-name="P94"><text:bookmark text:name="_s7x1o8lvdpjp"/></text:p>
      <text:p text:style-name="Standard"/>
      <text:p text:style-name="P96"><text:bookmark text:name="_xykgk5vmm1rh"/></text:p>
      <text:p text:style-name="P92"><text:bookmark text:name="_rdv6t0u571rq"/><text:span text:style-name="T5">🦢 </text:span>Appendix A: State Indicator Definitions </text:p>
      <text:list xml:id="list1449092280" text:style-name="WWNum64">
        <text:list-item>
          <text:p text:style-name="P73">Getting Worse Rapidly (Severe Decline):</text:p>
          <text:list>
            <text:list-item>
              <text:p text:style-name="P88">Description: 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list-item>
          </text:list>
        </text:list-item>
        <text:list-item>
          <text:p text:style-name="P73">Getting Worse Medium (Medium Decline):</text:p>
          <text:list>
            <text:list-item>
              <text:p text:style-name="P88">Description: 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list-item>
          </text:list>
        </text:list-item>
        <text:list-item>
          <text:p text:style-name="P73">Getting Worse Slowly (Slow Decline):</text:p>
          <text:list>
            <text:list-item>
              <text:p text:style-name="P88">Description: 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list-item>
          </text:list>
        </text:list-item>
        <text:list-item>
          <text:p text:style-name="P73">Neutral (Stable / Mixed Signals):</text:p>
          <text:list>
            <text:list-item>
              <text:p text:style-name="P88">Description: 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list-item>
          </text:list>
        </text:list-item>
        <text:list-item>
          <text:p text:style-name="P73">Getting Better Slowly (Slow Improvement):</text:p>
          <text:list>
            <text:list-item>
              <text:p text:style-name="P88">Description: 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list-item>
          </text:list>
        </text:list-item>
        <text:list-item>
          <text:p text:style-name="P73">Getting Better Medium (Medium Improvement):</text:p>
          <text:list>
            <text:list-item>
              <text:p text:style-name="P88">Description: 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list-item>
          </text:list>
        </text:list-item>
        <text:list-item>
          <text:p text:style-name="P73">Getting Better Rapidly (Strong Improvement):</text:p>
          <text:list>
            <text:list-item>
              <text:p text:style-name="P88">Description: 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list-item>
          </text:list>
        </text:list-item>
      </text:list>
      <text:p text:style-name="P92"><text:bookmark text:name="_yk8obdmwh926"/><text:span text:style-name="T5">🦢 <text:s text:c="2"/></text:span><text:s/>Appendix B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located in another document).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and its supporting existential risk documents into the wild world of the web. <text:s/>I hope to see you in a Steward Scouts group sometime soon. <text:s/>Enjoy, live long, and prosper.</text:p>
      <text:p text:style-name="Standard"/>
      <text:p text:style-name="Standard">All my love, <text:s text:c="2"/></text:p>
      <text:p text:style-name="Standard">Karl Erns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25in" fo:margin-right="0in" fo:keep-together="always" fo:text-indent="0in" style:auto-text-indent="false" fo:keep-with-next="always"/>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color="#e2e2e5"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389" style:display-name="ListLabel 389" style:family="text">
      <style:text-properties fo:color="#e2e2e5"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Arial" fo:font-family="Arial" style:font-family-generic="roman" style:font-pitch="variable" fo:font-size="13.5pt" style:text-underline-style="none"/>
    </style:style>
    <style:style style:name="ListLabel_20_569" style:display-name="ListLabel 569" style:family="text">
      <style:text-properties style:font-name="Arial" fo:font-family="Arial" style:font-family-generic="roman" style:font-pitch="variable" fo:font-size="10.5pt"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04" style:display-name="ListLabel 604" style:family="text">
      <style:text-properties fo:color="#1155cc" style:text-underline-style="solid" style:text-underline-width="auto" style:text-underline-color="font-color"/>
    </style:style>
    <style:style style:name="ListLabel_20_605" style:display-name="ListLabel 60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4" meta:paragraph-count="554" meta:word-count="18895" meta:character-count="141902" meta:non-whitespace-character-count="123714"/>
    <meta:generator>LibreOfficeDev/6.0.5.2$Linux_X86_64 LibreOffice_project/</meta:generator>
  </office:meta>
</office:document-meta>
</file>