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line-height="100%" fo:text-indent="0in" style:auto-text-indent="false"/>
    </style:style>
    <style:style style:name="P5" style:family="paragraph" style:parent-style-name="Standard" style:master-page-name="Converted1">
      <style:paragraph-properties fo:margin-left="0in" fo:margin-right="0in" fo:line-height="100%" fo:text-indent="0in" style:auto-text-indent="false" style:page-number="auto"/>
    </style:style>
    <style:style style:name="P6" style:family="paragraph" style:parent-style-name="Standard" style:master-page-name="Converted2">
      <style:paragraph-properties fo:margin-left="0in" fo:margin-right="0in" fo:line-height="100%" fo:text-indent="0in" style:auto-text-indent="false" style:page-number="auto"/>
    </style:style>
    <style:style style:name="P7" style:family="paragraph" style:parent-style-name="Standard" style:master-page-name="Converted3">
      <style:paragraph-properties fo:margin-left="0in" fo:margin-right="0in" fo:line-height="100%" fo:text-indent="0in" style:auto-text-indent="false" style:page-number="auto"/>
    </style:style>
    <style:style style:name="P8" style:family="paragraph" style:parent-style-name="Standard" style:master-page-name="Converted4">
      <style:paragraph-properties fo:margin-left="0in" fo:margin-right="0in" fo:line-height="100%" fo:text-indent="0in" style:auto-text-indent="false" style:page-number="auto"/>
    </style:style>
    <style:style style:name="P9" style:family="paragraph" style:parent-style-name="Standard" style:master-page-name="Converted5">
      <style:paragraph-properties fo:margin-left="0in" fo:margin-right="0in" fo:line-height="100%" fo:text-indent="0in" style:auto-text-indent="false" style:page-number="auto"/>
    </style:style>
    <style:style style:name="P10" style:family="paragraph" style:parent-style-name="Standard" style:master-page-name="Converted6">
      <style:paragraph-properties fo:margin-left="0in" fo:margin-right="0in" fo:line-height="100%" fo:text-indent="0in" style:auto-text-indent="false" style:page-number="auto"/>
    </style:style>
    <style:style style:name="P11" style:family="paragraph" style:parent-style-name="Standard" style:master-page-name="Converted7">
      <style:paragraph-properties fo:margin-left="0in" fo:margin-right="0in" fo:line-height="100%" fo:text-indent="0in" style:auto-text-indent="false" style:page-number="auto"/>
    </style:style>
    <style:style style:name="P12" style:family="paragraph" style:parent-style-name="Standard" style:master-page-name="Converted8">
      <style:paragraph-properties fo:margin-left="0in" fo:margin-right="0in" fo:line-height="100%" fo:text-indent="0in" style:auto-text-indent="false" style:page-number="auto"/>
    </style:style>
    <style:style style:name="P13" style:family="paragraph" style:parent-style-name="Standard" style:master-page-name="Converted9">
      <style:paragraph-properties fo:margin-left="0in" fo:margin-right="0in" fo:line-height="100%" fo:text-indent="0in" style:auto-text-indent="false" style:page-number="auto"/>
    </style:style>
    <style:style style:name="P14" style:family="paragraph" style:parent-style-name="Standard" style:master-page-name="Converted10">
      <style:paragraph-properties fo:margin-left="0in" fo:margin-right="0in" fo:line-height="100%" fo:text-indent="0in" style:auto-text-indent="false" style:page-number="auto"/>
    </style:style>
    <style:style style:name="P15" style:family="paragraph" style:parent-style-name="Standard" style:master-page-name="Converted11">
      <style:paragraph-properties fo:margin-left="0in" fo:margin-right="0in" fo:line-height="100%" fo:text-indent="0in" style:auto-text-indent="false" style:page-number="auto"/>
    </style:style>
    <style:style style:name="P16" style:family="paragraph" style:parent-style-name="Standard" style:master-page-name="Converted12">
      <style:paragraph-properties fo:margin-left="0in" fo:margin-right="0in" fo:text-indent="0in" style:auto-text-indent="false" style:page-number="auto"/>
    </style:style>
    <style:style style:name="P17" style:family="paragraph" style:parent-style-name="Standard" style:master-page-name="Converted13">
      <style:paragraph-properties fo:margin-left="0in" fo:margin-right="0in" fo:line-height="100%" fo:text-indent="0in" style:auto-text-indent="false" style:page-number="auto"/>
    </style:style>
    <style:style style:name="P18" style:family="paragraph" style:parent-style-name="Standard" style:master-page-name="Converted14">
      <style:paragraph-properties fo:margin-left="0in" fo:margin-right="0in" fo:line-height="100%" fo:text-indent="0in" style:auto-text-indent="false" style:page-number="auto"/>
    </style:style>
    <style:style style:name="P19" style:family="paragraph" style:parent-style-name="Standard" style:master-page-name="Converted15">
      <style:paragraph-properties fo:margin-left="0in" fo:margin-right="0in" fo:line-height="100%" fo:text-indent="0in" style:auto-text-indent="false" style:page-number="auto"/>
    </style:style>
    <style:style style:name="P20" style:family="paragraph" style:parent-style-name="Standard" style:master-page-name="Converted16">
      <style:paragraph-properties fo:margin-left="0in" fo:margin-right="0in" fo:line-height="100%" fo:text-indent="0in" style:auto-text-indent="false" style:page-number="auto"/>
    </style:style>
    <style:style style:name="P21" style:family="paragraph" style:parent-style-name="Standard" style:master-page-name="Converted17">
      <style:paragraph-properties fo:margin-left="0in" fo:margin-right="0in" fo:line-height="100%" fo:text-indent="0in" style:auto-text-indent="false" style:page-number="auto"/>
    </style:style>
    <style:style style:name="P22" style:family="paragraph" style:parent-style-name="Standard" style:master-page-name="Converted18">
      <style:paragraph-properties fo:margin-left="0in" fo:margin-right="0in" fo:line-height="100%" fo:text-indent="0in" style:auto-text-indent="false" style:page-number="auto"/>
    </style:style>
    <style:style style:name="P23" style:family="paragraph" style:parent-style-name="Standard" style:master-page-name="Converted19">
      <style:paragraph-properties fo:margin-left="0in" fo:margin-right="0in" fo:line-height="100%" fo:text-indent="0in" style:auto-text-indent="false" style:page-number="auto"/>
    </style:style>
    <style:style style:name="P24" style:family="paragraph" style:parent-style-name="Standard" style:master-page-name="Converted20">
      <style:paragraph-properties fo:margin-left="0in" fo:margin-right="0in" fo:line-height="100%" fo:text-indent="0in" style:auto-text-indent="false" style:page-number="auto"/>
    </style:style>
    <style:style style:name="P25" style:family="paragraph" style:parent-style-name="Standard" style:master-page-name="Converted21">
      <style:paragraph-properties fo:margin-left="0in" fo:margin-right="0in" fo:line-height="100%" fo:text-indent="0in" style:auto-text-indent="false" style:page-number="auto"/>
    </style:style>
    <style:style style:name="P26" style:family="paragraph" style:parent-style-name="Standard" style:master-page-name="Converted22">
      <style:paragraph-properties fo:margin-left="0in" fo:margin-right="0in" fo:text-indent="0in" style:auto-text-indent="false" style:page-number="auto"/>
    </style:style>
    <style:style style:name="P27" style:family="paragraph" style:parent-style-name="Standard" style:master-page-name="Converted23">
      <style:paragraph-properties fo:margin-left="0in" fo:margin-right="0in" fo:text-indent="0in" style:auto-text-indent="false" style:page-number="auto"/>
    </style:style>
    <style:style style:name="P28" style:family="paragraph" style:parent-style-name="Standard" style:master-page-name="Converted24">
      <style:paragraph-properties fo:margin-left="0in" fo:margin-right="0in" fo:text-indent="0in" style:auto-text-indent="false" style:page-number="auto"/>
    </style:style>
    <style:style style:name="P29" style:family="paragraph" style:parent-style-name="Standard" style:master-page-name="Converted25">
      <style:paragraph-properties fo:margin-left="0in" fo:margin-right="0in" fo:text-indent="0in" style:auto-text-indent="false" style:page-number="auto"/>
    </style:style>
    <style:style style:name="P30" style:family="paragraph" style:parent-style-name="Standard" style:master-page-name="Converted26">
      <style:paragraph-properties fo:margin-left="0in" fo:margin-right="0in" fo:text-indent="0in" style:auto-text-indent="false" style:page-number="auto"/>
    </style:style>
    <style:style style:name="P31" style:family="paragraph" style:parent-style-name="Standard" style:master-page-name="Converted27">
      <style:paragraph-properties fo:margin-left="0in" fo:margin-right="0in" fo:text-indent="0in" style:auto-text-indent="false" style:page-number="auto"/>
    </style:style>
    <style:style style:name="P32" style:family="paragraph" style:parent-style-name="Standard" style:master-page-name="Converted28">
      <style:paragraph-properties fo:margin-left="0in" fo:margin-right="0in" fo:text-indent="0in" style:auto-text-indent="false" style:page-number="auto"/>
    </style:style>
    <style:style style:name="P33" style:family="paragraph" style:parent-style-name="Standard" style:master-page-name="Converted29">
      <style:paragraph-properties fo:margin-left="0in" fo:margin-right="0in" fo:text-indent="0in" style:auto-text-indent="false" style:page-number="auto"/>
    </style:style>
    <style:style style:name="P34" style:family="paragraph" style:parent-style-name="Standard" style:master-page-name="Converted30">
      <style:paragraph-properties fo:margin-left="0in" fo:margin-right="0in" fo:text-indent="0in" style:auto-text-indent="false" style:page-number="auto"/>
    </style:style>
    <style:style style:name="P35" style:family="paragraph" style:parent-style-name="Standard" style:master-page-name="Converted31">
      <style:paragraph-properties fo:margin-left="0in" fo:margin-right="0in" fo:text-indent="0in" style:auto-text-indent="false" style:page-number="auto"/>
    </style:style>
    <style:style style:name="P36" style:family="paragraph" style:parent-style-name="Standard" style:master-page-name="Converted32">
      <style:paragraph-properties fo:margin-left="0in" fo:margin-right="0in" fo:line-height="100%" fo:text-indent="0in" style:auto-text-indent="false" style:page-number="auto"/>
    </style:style>
    <style:style style:name="P37" style:family="paragraph" style:parent-style-name="Standard" style:master-page-name="Converted33">
      <style:paragraph-properties fo:margin-left="0in" fo:margin-right="0in" fo:line-height="100%" fo:text-indent="0in" style:auto-text-indent="false" style:page-number="auto"/>
    </style:style>
    <style:style style:name="P38" style:family="paragraph" style:parent-style-name="Standard" style:master-page-name="Converted34">
      <style:paragraph-properties fo:margin-left="0in" fo:margin-right="0in" fo:text-indent="0in" style:auto-text-indent="false" style:page-number="auto"/>
    </style:style>
    <style:style style:name="P39" style:family="paragraph" style:parent-style-name="Standard" style:master-page-name="Converted35">
      <style:paragraph-properties fo:margin-left="0in" fo:margin-right="0in" fo:line-height="100%" fo:text-indent="0in" style:auto-text-indent="false" style:page-number="auto"/>
    </style:style>
    <style:style style:name="P40" style:family="paragraph" style:parent-style-name="Standard" style:master-page-name="Converted36">
      <style:paragraph-properties fo:margin-left="0in" fo:margin-right="0in" fo:line-height="100%" fo:text-indent="0in" style:auto-text-indent="false" style:page-number="auto"/>
    </style:style>
    <style:style style:name="P41" style:family="paragraph" style:parent-style-name="Standard" style:master-page-name="Converted37">
      <style:paragraph-properties fo:margin-left="0in" fo:margin-right="0in" fo:line-height="100%" fo:text-indent="0in" style:auto-text-indent="false" style:page-number="auto"/>
    </style:style>
    <style:style style:name="P42" style:family="paragraph" style:parent-style-name="Standard" style:master-page-name="Converted38">
      <style:paragraph-properties fo:margin-left="0in" fo:margin-right="0in" fo:line-height="100%" fo:text-indent="0in" style:auto-text-indent="false" style:page-number="auto"/>
    </style:style>
    <style:style style:name="P43" style:family="paragraph" style:parent-style-name="Standard" style:master-page-name="Converted39">
      <style:paragraph-properties fo:margin-left="0in" fo:margin-right="0in" fo:line-height="100%" fo:text-indent="0in" style:auto-text-indent="false" style:page-number="auto"/>
    </style:style>
    <style:style style:name="P44" style:family="paragraph" style:parent-style-name="Standard" style:master-page-name="Converted40">
      <style:paragraph-properties fo:margin-left="0in" fo:margin-right="0in" fo:line-height="100%" fo:text-indent="0in" style:auto-text-indent="false" style:page-number="auto"/>
    </style:style>
    <style:style style:name="P45" style:family="paragraph" style:parent-style-name="Standard" style:master-page-name="Converted41">
      <style:paragraph-properties fo:margin-left="0in" fo:margin-right="0in" fo:line-height="100%" fo:text-indent="0in" style:auto-text-indent="false" style:page-number="auto"/>
    </style:style>
    <style:style style:name="P46" style:family="paragraph" style:parent-style-name="Standard" style:master-page-name="Converted42">
      <style:paragraph-properties fo:margin-left="0in" fo:margin-right="0in" fo:line-height="100%" fo:text-indent="0in" style:auto-text-indent="false" style:page-number="auto"/>
    </style:style>
    <style:style style:name="P47" style:family="paragraph" style:parent-style-name="Standard" style:master-page-name="Converted43">
      <style:paragraph-properties fo:margin-left="0in" fo:margin-right="0in" fo:line-height="100%" fo:text-indent="0in" style:auto-text-indent="false" style:page-number="auto"/>
    </style:style>
    <style:style style:name="P48" style:family="paragraph" style:parent-style-name="Standard" style:master-page-name="Converted44">
      <style:paragraph-properties fo:margin-left="0in" fo:margin-right="0in" fo:line-height="100%" fo:text-indent="0in" style:auto-text-indent="false" style:page-number="auto"/>
    </style:style>
    <style:style style:name="P49" style:family="paragraph" style:parent-style-name="Standard" style:master-page-name="Converted45">
      <style:paragraph-properties fo:margin-left="0in" fo:margin-right="0in" fo:line-height="100%" fo:text-indent="0in" style:auto-text-indent="false" style:page-number="auto"/>
    </style:style>
    <style:style style:name="P50" style:family="paragraph" style:parent-style-name="Standard" style:master-page-name="Converted46">
      <style:paragraph-properties fo:margin-left="0in" fo:margin-right="0in" fo:line-height="100%" fo:text-indent="0in" style:auto-text-indent="false" style:page-number="auto"/>
    </style:style>
    <style:style style:name="P51" style:family="paragraph" style:parent-style-name="Standard" style:master-page-name="Converted47">
      <style:paragraph-properties fo:margin-left="0in" fo:margin-right="0in" fo:line-height="100%" fo:text-indent="0in" style:auto-text-indent="false" style:page-number="auto"/>
    </style:style>
    <style:style style:name="P52" style:family="paragraph" style:parent-style-name="Standard" style:master-page-name="Converted48">
      <style:paragraph-properties fo:margin-left="0in" fo:margin-right="0in" fo:line-height="100%" fo:text-indent="0in" style:auto-text-indent="false" style:page-number="auto"/>
    </style:style>
    <style:style style:name="P53" style:family="paragraph" style:parent-style-name="Standard" style:master-page-name="Converted49">
      <style:paragraph-properties fo:margin-left="0in" fo:margin-right="0in" fo:line-height="100%" fo:text-indent="0in" style:auto-text-indent="false" style:page-number="auto"/>
    </style:style>
    <style:style style:name="P54" style:family="paragraph" style:parent-style-name="Standard" style:master-page-name="Converted50">
      <style:paragraph-properties fo:margin-left="0in" fo:margin-right="0in" fo:text-indent="0in" style:auto-text-indent="false" style:page-number="auto"/>
    </style:style>
    <style:style style:name="P55" style:family="paragraph" style:parent-style-name="Standard" style:master-page-name="Converted51">
      <style:paragraph-properties fo:margin-left="0in" fo:margin-right="0in" fo:line-height="100%" fo:text-indent="0in" style:auto-text-indent="false" style:page-number="auto"/>
    </style:style>
    <style:style style:name="P56" style:family="paragraph" style:parent-style-name="Standard" style:master-page-name="Converted52">
      <style:paragraph-properties fo:margin-left="0in" fo:margin-right="0in" fo:line-height="100%" fo:text-indent="0in" style:auto-text-indent="false" style:page-number="auto"/>
    </style:style>
    <style:style style:name="P57" style:family="paragraph" style:parent-style-name="Standard" style:master-page-name="Converted53">
      <style:paragraph-properties fo:margin-left="0in" fo:margin-right="0in" fo:line-height="100%" fo:text-indent="0in" style:auto-text-indent="false" style:page-number="auto"/>
    </style:style>
    <style:style style:name="P58" style:family="paragraph" style:parent-style-name="Standard" style:master-page-name="Converted57">
      <style:paragraph-properties fo:margin-left="0in" fo:margin-right="0in" fo:line-height="100%" fo:text-indent="0in" style:auto-text-indent="false" style:page-number="auto"/>
    </style:style>
    <style:style style:name="P59" style:family="paragraph" style:parent-style-name="Standard" style:master-page-name="Converted58">
      <style:paragraph-properties fo:margin-left="0in" fo:margin-right="0in" fo:line-height="100%" fo:text-indent="0in" style:auto-text-indent="false" style:page-number="auto"/>
    </style:style>
    <style:style style:name="P60" style:family="paragraph" style:parent-style-name="Standard" style:master-page-name="Converted62">
      <style:paragraph-properties fo:margin-left="0in" fo:margin-right="0in" fo:line-height="100%" fo:text-indent="0in" style:auto-text-indent="false" style:page-number="auto"/>
    </style:style>
    <style:style style:name="P61" style:family="paragraph" style:parent-style-name="Standard" style:master-page-name="Converted64">
      <style:paragraph-properties fo:margin-left="0in" fo:margin-right="0in" fo:line-height="100%" fo:text-indent="0in" style:auto-text-indent="false" style:page-number="auto"/>
    </style:style>
    <style:style style:name="P62" style:family="paragraph" style:parent-style-name="Standard" style:master-page-name="Converted66">
      <style:paragraph-properties fo:margin-left="0in" fo:margin-right="0in" fo:line-height="100%" fo:text-indent="0in" style:auto-text-indent="false" style:page-number="auto"/>
    </style:style>
    <style:style style:name="P63" style:family="paragraph" style:parent-style-name="Standard" style:master-page-name="Converted67">
      <style:paragraph-properties fo:margin-left="0in" fo:margin-right="0in" fo:line-height="100%" fo:text-indent="0in" style:auto-text-indent="false" style:page-number="auto"/>
    </style:style>
    <style:style style:name="P64" style:family="paragraph" style:parent-style-name="Standard" style:master-page-name="Converted68">
      <style:paragraph-properties fo:margin-left="0in" fo:margin-right="0in" fo:line-height="100%" fo:text-indent="0in" style:auto-text-indent="false" style:page-number="auto"/>
    </style:style>
    <style:style style:name="P65" style:family="paragraph" style:parent-style-name="Standard" style:master-page-name="Converted69">
      <style:paragraph-properties fo:margin-left="0in" fo:margin-right="0in" fo:line-height="100%" fo:text-indent="0in" style:auto-text-indent="false" style:page-number="auto"/>
    </style:style>
    <style:style style:name="P66" style:family="paragraph" style:parent-style-name="Standard" style:master-page-name="Converted70">
      <style:paragraph-properties fo:margin-left="0in" fo:margin-right="0in" fo:line-height="100%" fo:text-indent="0in" style:auto-text-indent="false" style:page-number="auto"/>
    </style:style>
    <style:style style:name="P67" style:family="paragraph" style:parent-style-name="Standard" style:master-page-name="Converted71">
      <style:paragraph-properties fo:margin-left="0in" fo:margin-right="0in" fo:line-height="100%" fo:text-indent="0in" style:auto-text-indent="false" style:page-number="auto"/>
    </style:style>
    <style:style style:name="P68" style:family="paragraph" style:parent-style-name="Standard" style:master-page-name="Converted72">
      <style:paragraph-properties fo:margin-left="0in" fo:margin-right="0in" fo:line-height="100%" fo:text-indent="0in" style:auto-text-indent="false" style:page-number="auto"/>
    </style:style>
    <style:style style:name="P69" style:family="paragraph" style:parent-style-name="Standard" style:master-page-name="Converted73">
      <style:paragraph-properties fo:margin-left="0in" fo:margin-right="0in" fo:text-indent="0in" style:auto-text-indent="false" style:page-number="auto"/>
    </style:style>
    <style:style style:name="P70" style:family="paragraph" style:parent-style-name="Standard" style:master-page-name="Converted74">
      <style:paragraph-properties fo:margin-left="0in" fo:margin-right="0in" fo:line-height="100%" fo:text-indent="0in" style:auto-text-indent="false" style:page-number="auto"/>
    </style:style>
    <style:style style:name="P71" style:family="paragraph" style:parent-style-name="Standard" style:master-page-name="Converted75">
      <style:paragraph-properties fo:margin-left="0in" fo:margin-right="0in" fo:line-height="100%" fo:text-indent="0in" style:auto-text-indent="false" style:page-number="auto"/>
    </style:style>
    <style:style style:name="P72" style:family="paragraph" style:parent-style-name="Standard" style:master-page-name="Converted76">
      <style:paragraph-properties fo:margin-left="0in" fo:margin-right="0in" fo:line-height="100%" fo:text-indent="0in" style:auto-text-indent="false" style:page-number="auto"/>
    </style:style>
    <style:style style:name="P73" style:family="paragraph" style:parent-style-name="Standard" style:master-page-name="Converted77">
      <style:paragraph-properties fo:margin-left="0in" fo:margin-right="0in" fo:line-height="100%" fo:text-indent="0in" style:auto-text-indent="false" style:page-number="auto"/>
    </style:style>
    <style:style style:name="P74" style:family="paragraph" style:parent-style-name="Standard" style:master-page-name="Converted78">
      <style:paragraph-properties fo:margin-left="0in" fo:margin-right="0in" fo:text-indent="0in" style:auto-text-indent="false" style:page-number="auto"/>
    </style:style>
    <style:style style:name="P75" style:family="paragraph" style:parent-style-name="Standard">
      <style:paragraph-properties fo:margin-left="0in" fo:margin-right="0in" fo:text-indent="0.5in" style:auto-text-indent="false"/>
    </style:style>
    <style:style style:name="P76" style:family="paragraph" style:parent-style-name="Standard">
      <style:paragraph-properties fo:margin-left="0in" fo:margin-right="0in" fo:text-indent="0.5in" style:auto-text-indent="false"/>
    </style:style>
    <style:style style:name="P77" style:family="paragraph" style:parent-style-name="Standard" style:list-style-name="WWNum2">
      <style:paragraph-properties fo:margin-left="0.5in" fo:margin-right="0in" fo:text-indent="-0.25in" style:auto-text-indent="false"/>
    </style:style>
    <style:style style:name="P78" style:family="paragraph" style:parent-style-name="Standard" style:list-style-name="WWNum18">
      <style:paragraph-properties fo:margin-left="0.5in" fo:margin-right="0in" fo:text-indent="-0.25in" style:auto-text-indent="false"/>
    </style:style>
    <style:style style:name="P79" style:family="paragraph" style:parent-style-name="Standard" style:list-style-name="WWNum45">
      <style:paragraph-properties fo:margin-left="0.5in" fo:margin-right="0in" fo:text-indent="-0.25in" style:auto-text-indent="false"/>
    </style:style>
    <style:style style:name="P80" style:family="paragraph" style:parent-style-name="Standard" style:list-style-name="WWNum38">
      <style:paragraph-properties fo:margin-left="0.5in" fo:margin-right="0in" fo:text-indent="-0.25in" style:auto-text-indent="false"/>
    </style:style>
    <style:style style:name="P81" style:family="paragraph" style:parent-style-name="Standard" style:list-style-name="WWNum42">
      <style:paragraph-properties fo:margin-left="0.5in" fo:margin-right="0in" fo:text-indent="-0.25in" style:auto-text-indent="false"/>
    </style:style>
    <style:style style:name="P82" style:family="paragraph" style:parent-style-name="Standard" style:list-style-name="WWNum3">
      <style:paragraph-properties fo:margin-left="0.5in" fo:margin-right="0in" fo:text-indent="-0.25in" style:auto-text-indent="false"/>
    </style:style>
    <style:style style:name="P83" style:family="paragraph" style:parent-style-name="Standard" style:list-style-name="WWNum44">
      <style:paragraph-properties fo:margin-left="0.5in" fo:margin-right="0in" fo:text-indent="-0.25in" style:auto-text-indent="false"/>
    </style:style>
    <style:style style:name="P84" style:family="paragraph" style:parent-style-name="Standard" style:list-style-name="WWNum14">
      <style:paragraph-properties fo:margin-left="0.5in" fo:margin-right="0in" fo:text-indent="-0.25in" style:auto-text-indent="false"/>
    </style:style>
    <style:style style:name="P85" style:family="paragraph" style:parent-style-name="Standard" style:list-style-name="WWNum10">
      <style:paragraph-properties fo:margin-left="0.5in" fo:margin-right="0in" fo:text-indent="-0.25in" style:auto-text-indent="false"/>
    </style:style>
    <style:style style:name="P86" style:family="paragraph" style:parent-style-name="Standard" style:list-style-name="WWNum17">
      <style:paragraph-properties fo:margin-left="0.5in" fo:margin-right="0in" fo:text-indent="-0.25in" style:auto-text-indent="false"/>
    </style:style>
    <style:style style:name="P87" style:family="paragraph" style:parent-style-name="Standard" style:list-style-name="WWNum8">
      <style:paragraph-properties fo:margin-left="0.5in" fo:margin-right="0in" fo:text-indent="-0.25in" style:auto-text-indent="false"/>
    </style:style>
    <style:style style:name="P88" style:family="paragraph" style:parent-style-name="Standard" style:list-style-name="WWNum20">
      <style:paragraph-properties fo:margin-left="0.5in" fo:margin-right="0in" fo:text-indent="-0.25in" style:auto-text-indent="false"/>
    </style:style>
    <style:style style:name="P89" style:family="paragraph" style:parent-style-name="Standard" style:list-style-name="WWNum15">
      <style:paragraph-properties fo:margin-left="0.5in" fo:margin-right="0in" fo:text-indent="-0.25in" style:auto-text-indent="false"/>
    </style:style>
    <style:style style:name="P90" style:family="paragraph" style:parent-style-name="Standard" style:list-style-name="WWNum30">
      <style:paragraph-properties fo:margin-left="0.5in" fo:margin-right="0in" fo:text-indent="-0.25in" style:auto-text-indent="false"/>
    </style:style>
    <style:style style:name="P91" style:family="paragraph" style:parent-style-name="Standard" style:list-style-name="WWNum37">
      <style:paragraph-properties fo:margin-left="0.5in" fo:margin-right="0in" fo:text-indent="-0.25in" style:auto-text-indent="false"/>
    </style:style>
    <style:style style:name="P92" style:family="paragraph" style:parent-style-name="Standard" style:list-style-name="WWNum7">
      <style:paragraph-properties fo:margin-left="0.5in" fo:margin-right="0in" fo:text-indent="-0.25in" style:auto-text-indent="false"/>
    </style:style>
    <style:style style:name="P93" style:family="paragraph" style:parent-style-name="Standard" style:list-style-name="WWNum25">
      <style:paragraph-properties fo:margin-left="0.5in" fo:margin-right="0in" fo:text-indent="-0.25in" style:auto-text-indent="false"/>
    </style:style>
    <style:style style:name="P94" style:family="paragraph" style:parent-style-name="Standard" style:list-style-name="WWNum23">
      <style:paragraph-properties fo:margin-left="0.5in" fo:margin-right="0in" fo:text-indent="-0.25in" style:auto-text-indent="false"/>
    </style:style>
    <style:style style:name="P95" style:family="paragraph" style:parent-style-name="Standard" style:list-style-name="WWNum11">
      <style:paragraph-properties fo:margin-left="0.5in" fo:margin-right="0in" fo:text-indent="-0.25in" style:auto-text-indent="false"/>
    </style:style>
    <style:style style:name="P96" style:family="paragraph" style:parent-style-name="Standard" style:list-style-name="WWNum12">
      <style:paragraph-properties fo:margin-left="0.5in" fo:margin-right="0in" fo:text-indent="-0.25in" style:auto-text-indent="false"/>
    </style:style>
    <style:style style:name="P97" style:family="paragraph" style:parent-style-name="Standard" style:list-style-name="WWNum53">
      <style:paragraph-properties fo:margin-left="0.5in" fo:margin-right="0in" fo:text-indent="-0.25in" style:auto-text-indent="false"/>
    </style:style>
    <style:style style:name="P98" style:family="paragraph" style:parent-style-name="Standard" style:list-style-name="WWNum56">
      <style:paragraph-properties fo:margin-left="0.5in" fo:margin-right="0in" fo:text-indent="-0.25in" style:auto-text-indent="false"/>
    </style:style>
    <style:style style:name="P99" style:family="paragraph" style:parent-style-name="Standard" style:list-style-name="WWNum24">
      <style:paragraph-properties fo:margin-left="0.5in" fo:margin-right="0in" fo:text-indent="-0.25in" style:auto-text-indent="false"/>
    </style:style>
    <style:style style:name="P100" style:family="paragraph" style:parent-style-name="Standard" style:list-style-name="WWNum19">
      <style:paragraph-properties fo:margin-left="0.5in" fo:margin-right="0in" fo:text-indent="-0.25in" style:auto-text-indent="false"/>
    </style:style>
    <style:style style:name="P101" style:family="paragraph" style:parent-style-name="Standard" style:list-style-name="WWNum32">
      <style:paragraph-properties fo:margin-left="0.5in" fo:margin-right="0in" fo:text-indent="-0.25in" style:auto-text-indent="false"/>
    </style:style>
    <style:style style:name="P102" style:family="paragraph" style:parent-style-name="Standard" style:list-style-name="WWNum33">
      <style:paragraph-properties fo:margin-left="0.5in" fo:margin-right="0in" fo:text-indent="-0.25in" style:auto-text-indent="false"/>
    </style:style>
    <style:style style:name="P103" style:family="paragraph" style:parent-style-name="Standard" style:list-style-name="WWNum4">
      <style:paragraph-properties fo:margin-left="0.5in" fo:margin-right="0in" fo:text-indent="-0.25in" style:auto-text-indent="false"/>
    </style:style>
    <style:style style:name="P104" style:family="paragraph" style:parent-style-name="Standard" style:list-style-name="WWNum27">
      <style:paragraph-properties fo:margin-left="0.5in" fo:margin-right="0in" fo:text-indent="-0.25in" style:auto-text-indent="false"/>
    </style:style>
    <style:style style:name="P105" style:family="paragraph" style:parent-style-name="Standard" style:list-style-name="WWNum39">
      <style:paragraph-properties fo:margin-left="0.5in" fo:margin-right="0in" fo:text-indent="-0.25in" style:auto-text-indent="false"/>
    </style:style>
    <style:style style:name="P106" style:family="paragraph" style:parent-style-name="Standard" style:list-style-name="WWNum5">
      <style:paragraph-properties fo:margin-left="0.5in" fo:margin-right="0in" fo:text-indent="-0.25in" style:auto-text-indent="false"/>
    </style:style>
    <style:style style:name="P107" style:family="paragraph" style:parent-style-name="Standard" style:list-style-name="WWNum52">
      <style:paragraph-properties fo:margin-left="0.5in" fo:margin-right="0in" fo:text-indent="-0.25in" style:auto-text-indent="false"/>
    </style:style>
    <style:style style:name="P108" style:family="paragraph" style:parent-style-name="Standard" style:list-style-name="WWNum55">
      <style:paragraph-properties fo:margin-left="0.5in" fo:margin-right="0in" fo:text-indent="-0.25in" style:auto-text-indent="false"/>
    </style:style>
    <style:style style:name="P109" style:family="paragraph" style:parent-style-name="Standard" style:list-style-name="WWNum40">
      <style:paragraph-properties fo:margin-left="0.5in" fo:margin-right="0in" fo:text-indent="-0.25in" style:auto-text-indent="false"/>
    </style:style>
    <style:style style:name="P110" style:family="paragraph" style:parent-style-name="Standard" style:list-style-name="WWNum22">
      <style:paragraph-properties fo:margin-left="0.5in" fo:margin-right="0in" fo:text-indent="-0.25in" style:auto-text-indent="false"/>
    </style:style>
    <style:style style:name="P111" style:family="paragraph" style:parent-style-name="Standard" style:list-style-name="WWNum51">
      <style:paragraph-properties fo:margin-left="0.5in" fo:margin-right="0in" fo:text-indent="-0.25in" style:auto-text-indent="false"/>
    </style:style>
    <style:style style:name="P112" style:family="paragraph" style:parent-style-name="Standard" style:list-style-name="WWNum34">
      <style:paragraph-properties fo:margin-left="0.5in" fo:margin-right="0in" fo:text-indent="-0.25in" style:auto-text-indent="false"/>
    </style:style>
    <style:style style:name="P113" style:family="paragraph" style:parent-style-name="Standard" style:list-style-name="WWNum49">
      <style:paragraph-properties fo:margin-left="0.5in" fo:margin-right="0in" fo:text-indent="-0.25in" style:auto-text-indent="false"/>
    </style:style>
    <style:style style:name="P114" style:family="paragraph" style:parent-style-name="Standard" style:list-style-name="WWNum21">
      <style:paragraph-properties fo:margin-left="0.5in" fo:margin-right="0in" fo:text-indent="-0.25in" style:auto-text-indent="false"/>
    </style:style>
    <style:style style:name="P115" style:family="paragraph" style:parent-style-name="Standard" style:list-style-name="WWNum6">
      <style:paragraph-properties fo:margin-left="0.5in" fo:margin-right="0in" fo:text-indent="-0.25in" style:auto-text-indent="false"/>
    </style:style>
    <style:style style:name="P116" style:family="paragraph" style:parent-style-name="Standard" style:list-style-name="WWNum43">
      <style:paragraph-properties fo:margin-left="0.5in" fo:margin-right="0in" fo:text-indent="-0.25in" style:auto-text-indent="false"/>
    </style:style>
    <style:style style:name="P117" style:family="paragraph" style:parent-style-name="Standard" style:list-style-name="WWNum9">
      <style:paragraph-properties fo:margin-left="0.5in" fo:margin-right="0in" fo:text-indent="-0.25in" style:auto-text-indent="false"/>
    </style:style>
    <style:style style:name="P118" style:family="paragraph" style:parent-style-name="Standard" style:list-style-name="WWNum1">
      <style:paragraph-properties fo:margin-left="0.5in" fo:margin-right="0in" fo:text-indent="-0.25in" style:auto-text-indent="false"/>
    </style:style>
    <style:style style:name="P119" style:family="paragraph" style:parent-style-name="Standard" style:list-style-name="WWNum35">
      <style:paragraph-properties fo:margin-left="0.5in" fo:margin-right="0in" fo:text-indent="-0.25in" style:auto-text-indent="false"/>
    </style:style>
    <style:style style:name="P120" style:family="paragraph" style:parent-style-name="Standard" style:list-style-name="WWNum29">
      <style:paragraph-properties fo:margin-left="0.5in" fo:margin-right="0in" fo:text-indent="-0.25in" style:auto-text-indent="false"/>
    </style:style>
    <style:style style:name="P121" style:family="paragraph" style:parent-style-name="Standard" style:list-style-name="WWNum41">
      <style:paragraph-properties fo:margin-left="0.5in" fo:margin-right="0in" fo:text-indent="-0.25in" style:auto-text-indent="false"/>
    </style:style>
    <style:style style:name="P122" style:family="paragraph" style:parent-style-name="Standard" style:list-style-name="WWNum47">
      <style:paragraph-properties fo:margin-left="0.5in" fo:margin-right="0in" fo:text-indent="-0.25in" style:auto-text-indent="false"/>
    </style:style>
    <style:style style:name="P123" style:family="paragraph" style:parent-style-name="Standard" style:list-style-name="WWNum13">
      <style:paragraph-properties fo:margin-left="0.5in" fo:margin-right="0in" fo:text-indent="-0.25in" style:auto-text-indent="false"/>
    </style:style>
    <style:style style:name="P124" style:family="paragraph" style:parent-style-name="Standard" style:list-style-name="WWNum54">
      <style:paragraph-properties fo:margin-left="0.5in" fo:margin-right="0in" fo:text-indent="-0.25in" style:auto-text-indent="false"/>
    </style:style>
    <style:style style:name="P125" style:family="paragraph" style:parent-style-name="Standard" style:list-style-name="WWNum16">
      <style:paragraph-properties fo:margin-left="0.5in" fo:margin-right="0in" fo:text-indent="-0.25in" style:auto-text-indent="false"/>
    </style:style>
    <style:style style:name="P126" style:family="paragraph" style:parent-style-name="Standard" style:list-style-name="WWNum31">
      <style:paragraph-properties fo:margin-left="0.5in" fo:margin-right="0in" fo:text-indent="-0.25in" style:auto-text-indent="false"/>
    </style:style>
    <style:style style:name="P127" style:family="paragraph" style:parent-style-name="Standard" style:list-style-name="WWNum46">
      <style:paragraph-properties fo:margin-left="0.5in" fo:margin-right="0in" fo:text-indent="-0.25in" style:auto-text-indent="false"/>
    </style:style>
    <style:style style:name="P128" style:family="paragraph" style:parent-style-name="Standard" style:list-style-name="WWNum28">
      <style:paragraph-properties fo:margin-left="0.5in" fo:margin-right="0in" fo:text-indent="-0.25in" style:auto-text-indent="false"/>
    </style:style>
    <style:style style:name="P129" style:family="paragraph" style:parent-style-name="Standard" style:list-style-name="WWNum50">
      <style:paragraph-properties fo:margin-left="0.5in" fo:margin-right="0in" fo:text-indent="-0.25in" style:auto-text-indent="false"/>
    </style:style>
    <style:style style:name="P130" style:family="paragraph" style:parent-style-name="Standard" style:list-style-name="WWNum36">
      <style:paragraph-properties fo:margin-left="0.5in" fo:margin-right="0in" fo:text-indent="-0.25in" style:auto-text-indent="false"/>
    </style:style>
    <style:style style:name="P131" style:family="paragraph" style:parent-style-name="Standard" style:list-style-name="WWNum26">
      <style:paragraph-properties fo:margin-left="0.5in" fo:margin-right="0in" fo:text-indent="-0.25in" style:auto-text-indent="false"/>
    </style:style>
    <style:style style:name="P132" style:family="paragraph" style:parent-style-name="Standard" style:list-style-name="WWNum48">
      <style:paragraph-properties fo:margin-left="0.5in" fo:margin-right="0in" fo:text-indent="-0.25in" style:auto-text-indent="false"/>
    </style:style>
    <style:style style:name="P133" style:family="paragraph" style:parent-style-name="Standard" style:list-style-name="WWNum18">
      <style:paragraph-properties fo:margin-left="1in" fo:margin-right="0in" fo:text-indent="-0.25in" style:auto-text-indent="false"/>
    </style:style>
    <style:style style:name="P134" style:family="paragraph" style:parent-style-name="Standard" style:list-style-name="WWNum14">
      <style:paragraph-properties fo:margin-left="1in" fo:margin-right="0in" fo:text-indent="-0.25in" style:auto-text-indent="false"/>
    </style:style>
    <style:style style:name="P135" style:family="paragraph" style:parent-style-name="Standard" style:list-style-name="WWNum11">
      <style:paragraph-properties fo:margin-left="1in" fo:margin-right="0in" fo:text-indent="-0.25in" style:auto-text-indent="false"/>
    </style:style>
    <style:style style:name="P136" style:family="paragraph" style:parent-style-name="Standard" style:list-style-name="WWNum48">
      <style:paragraph-properties fo:margin-left="1in" fo:margin-right="0in" fo:text-indent="-0.25in" style:auto-text-indent="false"/>
    </style:style>
    <style:style style:name="P137" style:family="paragraph" style:parent-style-name="Standard" style:master-page-name="Converted54">
      <style:paragraph-properties fo:line-height="100%" style:page-number="auto"/>
    </style:style>
    <style:style style:name="P138" style:family="paragraph" style:parent-style-name="Standard" style:master-page-name="Converted55">
      <style:paragraph-properties fo:line-height="100%" style:page-number="auto"/>
    </style:style>
    <style:style style:name="P139" style:family="paragraph" style:parent-style-name="Standard" style:master-page-name="Converted56">
      <style:paragraph-properties fo:line-height="100%" style:page-number="auto"/>
    </style:style>
    <style:style style:name="P140" style:family="paragraph" style:parent-style-name="Standard" style:master-page-name="Converted59">
      <style:paragraph-properties fo:line-height="100%" style:page-number="auto"/>
    </style:style>
    <style:style style:name="P141" style:family="paragraph" style:parent-style-name="Standard" style:master-page-name="Converted60">
      <style:paragraph-properties fo:line-height="100%" style:page-number="auto"/>
    </style:style>
    <style:style style:name="P142" style:family="paragraph" style:parent-style-name="Standard" style:master-page-name="Converted61">
      <style:paragraph-properties fo:line-height="100%" style:page-number="auto"/>
    </style:style>
    <style:style style:name="P143" style:family="paragraph" style:parent-style-name="Standard" style:master-page-name="Converted63">
      <style:paragraph-properties fo:line-height="100%" style:page-number="auto"/>
    </style:style>
    <style:style style:name="P144" style:family="paragraph" style:parent-style-name="Standard" style:master-page-name="Converted65">
      <style:paragraph-properties fo:line-height="100%" style:page-number="auto"/>
    </style:style>
    <style:style style:name="P145" style:family="paragraph" style:parent-style-name="Standard" style:master-page-name="Converted79">
      <style:paragraph-properties fo:line-height="100%" style:page-number="auto"/>
    </style:style>
    <style:style style:name="P146" style:family="paragraph" style:parent-style-name="Standard" style:master-page-name="Converted80">
      <style:paragraph-properties fo:line-height="100%" style:page-number="auto"/>
    </style:style>
    <style:style style:name="P147" style:family="paragraph" style:parent-style-name="Standard">
      <style:paragraph-properties fo:margin-top="0.1945in" fo:margin-bottom="0.1945in" loext:contextual-spacing="false" fo:line-height="110%"/>
    </style:style>
    <style:style style:name="P148" style:family="paragraph" style:parent-style-name="Heading_20_2">
      <style:paragraph-properties fo:margin-left="0in" fo:margin-right="0in" fo:text-indent="0in" style:auto-text-indent="false"/>
    </style:style>
    <style:style style:name="P149" style:family="paragraph" style:parent-style-name="Heading_20_3">
      <style:paragraph-properties fo:margin-left="0in" fo:margin-right="0in" fo:text-indent="0in" style:auto-text-indent="false"/>
    </style:style>
    <style:style style:name="P150" style:family="paragraph" style:parent-style-name="Heading_20_1">
      <style:paragraph-properties fo:break-before="page"/>
    </style:style>
    <style:style style:name="P151" style:family="paragraph" style:parent-style-name="Heading_20_1" style:master-page-name="Standard">
      <style:paragraph-properties style:page-number="1"/>
    </style:style>
    <style:style style:name="P152" style:family="paragraph" style:parent-style-name="Subtitle">
      <style:paragraph-properties fo:keep-with-next="auto"/>
    </style:style>
    <style:style style:name="T1" style:family="text">
      <style:text-properties fo:font-size="12pt" fo:font-weight="normal" style:font-size-asian="12pt" style:font-weight-asian="normal" style:font-size-complex="12pt"/>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color="#1155cc" fo:font-size="9pt" style:text-underline-style="solid" style:text-underline-width="auto" style:text-underline-color="font-color" style:font-size-asian="9pt" style:font-size-complex="9pt"/>
    </style:style>
    <style:style style:name="T7" style:family="text">
      <style:text-properties fo:color="#1155cc" style:text-underline-style="solid" style:text-underline-width="auto" style:text-underline-color="font-color"/>
    </style:style>
    <style:style style:name="T8" style:family="text">
      <style:text-properties fo:color="#ff0000" fo:font-size="18pt" style:font-size-asian="18pt" style:font-size-complex="18pt"/>
    </style:style>
    <style:style style:name="T9" style:family="text">
      <style:text-properties fo:color="#ff0000"/>
    </style:style>
    <style:style style:name="T10" style:family="text">
      <style:text-properties fo:font-size="10pt" style:font-size-asian="10pt" style:font-size-complex="10pt"/>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style:text-underline-style="none"/>
    </style:style>
    <style:style style:name="T14" style:family="text">
      <style:text-properties fo:font-weight="normal" style:font-weight-asian="normal"/>
    </style:style>
    <style:style style:name="T15" style:family="text">
      <style:text-properties fo:font-weight="bold" style:font-weight-asian="bold"/>
    </style:style>
    <style:style style:name="T16" style:family="text">
      <style:text-properties fo:font-size="7pt" style:font-size-asian="7pt" style:font-size-complex="7pt"/>
    </style:style>
    <style:style style:name="T17" style:family="text">
      <style:text-properties fo:color="#e2e2e5" style:font-name="Arial" fo:font-size="10.5pt" style:font-name-asian="Arial2" style:font-size-asian="10.5pt" style:font-name-complex="Arial2" style:font-size-complex="10.5pt"/>
    </style:style>
    <style:style style:name="T18" style:family="text">
      <style:text-properties fo:color="#e2e2e5" style:font-name="Arial" fo:font-size="10.5pt" fo:font-weight="bold" style:font-name-asian="Arial2" style:font-size-asian="10.5pt" style:font-weight-asian="bold" style:font-name-complex="Arial2" style:font-size-complex="10.5pt"/>
    </style:style>
    <style:style style:name="T19" style:family="text">
      <style:text-properties fo:color="#e2e2e5" style:font-name="Arial" fo:font-size="13.5pt" style:font-name-asian="Arial2" style:font-size-asian="13.5pt" style:font-name-complex="Arial2"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bookmark text:name="_gmg5y3kp11yk"/><text:span text:style-name="T1">🔥 </text:span>Climate Change Existential Risk Overview</text:p>
      <text:p text:style-name="P2">The <text:span text:style-name="T2">existential risk</text:span> posed by climate change is currently on a rapidly worsening trajectory. We define this risk as the potential for climate impacts and cascading societal failures to trigger irreversible, globally catastrophic outcomes. In other words, disasters that could lead to the collapse of human civilization or drastically curtail its future potential. </text:p>
      <text:p text:style-name="P2"><text:tab/>While scientific understanding of these accelerating risks is advancing, this is not translating into commensurate strategic action. <text:s/>Furthermore, recent analyses show that the projected warming under current policies (2.7°C 🔥) has not improved for several years (since 2021).<text:span text:style-name="T3"><text:note text:id="ftn1" text:note-class="footnote"><text:note-citation>1</text:note-citation><text:note-body><text:p text:style-name="P5"><text:span text:style-name="T3"/> <text:span text:style-name="T4">Climate Action Tracker, "CAT Thermometer," accessed April 1, 2025, </text:span><text:a xlink:type="simple" xlink:href="https://climateactiontracker.org/global/cat-thermometer/" text:style-name="Internet_20_link" text:visited-style-name="Visited_20_Internet_20_Link"><text:span text:style-name="T6">https://climateactiontracker.org/global/cat-thermometer/</text:span></text:a><text:span text:style-name="T4">.</text:span></text:p></text:note-body></text:note></text:span></text:p>
      <text:p text:style-name="Heading_20_2"><text:bookmark text:name="_n5311haqkomv"/><text:span text:style-name="T1">🔥 </text:span>1.1 Executive Summary: Getting Worse Rapidly (Severe Decline) <text:span text:style-name="T8">▼▼▼</text:span></text:p>
      <text:p text:style-name="P2">The physical climate system is changing at an alarming rate. Atmospheric concentrations of key greenhouse gases (CO2 surpassing 425 ppm seasonally, CH4 nearing 2000 ppb) continue their relentless climb.<text:span text:style-name="T3"><text:note text:id="ftn2" text:note-class="footnote"><text:note-citation>2</text:note-citation><text:note-body><text:p text:style-name="P6"><text:span text:style-name="T3"/> <text:span text:style-name="T4">World Meteorological Organization (WMO), WMO State of the Global Climate 2024 (Geneva: WMO, 2025), </text:span><text:a xlink:type="simple" xlink:href="https://library.wmo.int/index.php?lvl=collection_see&amp;id=11" text:style-name="Internet_20_link" text:visited-style-name="Visited_20_Internet_20_Link"><text:span text:style-name="T6">https://library.wmo.int/index.php?lvl=collection_see&amp;id=11</text:span></text:a><text:span text:style-name="T4">; National Oceanic and Atmospheric Administration (NOAA), National Centers for Environmental Information (NCEI), "NOAA Global Temperature (NOAAGlobalTemp v5)," accessed April 1, 2025, </text:span><text:a xlink:type="simple" xlink:href="https://www.ncei.noaa.gov/access/monitoring/climate-at-a-glance/global/time-series" text:style-name="Internet_20_link" text:visited-style-name="Visited_20_Internet_20_Link"><text:span text:style-name="T6">https://www.ncei.noaa.gov/access/monitoring/climate-at-a-glance/global/time-series</text:span></text:a><text:span text:style-name="T4">.</text:span></text:p></text:note-body></text:note></text:span> <text:s/>New record highs are driving ongoing warming (Section 1.3). Global temperatures shattered records in 2023 and 2024, indicative of accelerating warming trends, with the world likely to temporarily breach the 1.5°C 🔥 threshold above pre-industrial levels within the next few years (Section 5.2).<text:span text:style-name="T3"><text:note text:id="ftn3" text:note-class="footnote"><text:note-citation>3</text:note-citation><text:note-body><text:p text:style-name="P7"><text:span text:style-name="T3"/><text:span text:style-name="T4"> Intergovernmental Panel on Climate Change (IPCC), Climate Change 2021: The Physical Science Basis, Contribution of Working Group I to the Sixth Assessment Report of the Intergovernmental Panel on Climate Change, ed. V. Masson-Delmotte et al. (Cambridge and New York: Cambridge University Press, 2021), </text:span><text:a xlink:type="simple" xlink:href="https://www.ipcc.ch/report/ar6/wg1/" text:style-name="Internet_20_link" text:visited-style-name="Visited_20_Internet_20_Link"><text:span text:style-name="T6">https://www.ipcc.ch/report/ar6/wg1/</text:span></text:a><text:span text:style-name="T4">; WMO, State of the Global Climate 2024; National Aeronautics and Space Administration (NASA), "Temperatures Rising: NASA Confirms 2024 Warmest Year on Record," NASA News Release, January 10, 2025, accessed April 1, 2025,</text:span></text:p><text:p text:style-name="P2"><text:span text:style-name="T4"><text:s/></text:span><text:a xlink:type="simple" xlink:href="https://www.nasa.gov/news-release/temperatures-rising-nasa-confirms-2024-warmest-year-on-record/" text:style-name="Internet_20_link" text:visited-style-name="Visited_20_Internet_20_Link"><text:span text:style-name="T6">https://www.nasa.gov/news-release/temperatures-rising-nasa-confirms-2024-warmest-year-on-record/</text:span></text:a><text:span text:style-name="T4">.</text:span></text:p></text:note-body></text:note></text:span> </text:p>
      <text:p text:style-name="P75">This acceleration is fueling increasingly severe and frequent climate impacts globally, evidenced by recent unprecedented weather events that devastate both human systems and natural ecosystems. <text:s/>For example, increasing heat waves with significant mortality (e.g., 2024 Hajj)<text:span text:style-name="T3"><text:note text:id="ftn4" text:note-class="footnote"><text:note-citation>4</text:note-citation><text:note-body><text:p text:style-name="P8"><text:span text:style-name="T3"/> <text:span text:style-name="T4">Aya Batrawy, "1,300 people died in heat-stricken Hajj pilgrimage," KNPR (NPR News), June 21, 2024, updated June 23, 2024, accessed April 1, 2025, </text:span><text:a xlink:type="simple" xlink:href="https://knpr.org/npr/2024-06-21/1-300-people-died-in-heat-stricken-hajj-pilgrimage" text:style-name="Internet_20_link" text:visited-style-name="Visited_20_Internet_20_Link"><text:span text:style-name="T6">https://knpr.org/npr/2024-06-21/1-300-people-died-in-heat-stricken-hajj-pilgrimage</text:span></text:a><text:span text:style-name="T4">.</text:span></text:p></text:note-body></text:note></text:span> are causing widespread ecosystem stress. Devastating super-typhoons (e.g., Yagi 2024) destroy critical coastal habitats like mangroves and reefs.<text:span text:style-name="T3"><text:note text:id="ftn5" text:note-class="footnote"><text:note-citation>5</text:note-citation><text:note-body><text:p text:style-name="P9"><text:span text:style-name="T3"/> <text:span text:style-name="T4">Wikipedia contributors, "Typhoon Yagi (2024)," Wikipedia, The Free Encyclopedia, accessed April 1, 2025, </text:span></text:p><text:p text:style-name="P4"><text:a xlink:type="simple" xlink:href="https://en.wikipedia.org/wiki/Typhoon_Yagi_(2024)" text:style-name="Internet_20_link" text:visited-style-name="Visited_20_Internet_20_Link"><text:span text:style-name="T6">https://en.wikipedia.org/wiki/Typhoon_Yagi_(2024)</text:span></text:a><text:span text:style-name="T4">.</text:span> </text:p></text:note-body></text:note></text:span> <text:s/>Catastrophic wildfires exacerbated by drought (e.g., Jan 2025 SoCal fires<text:span text:style-name="T3"><text:note text:id="ftn6" text:note-class="footnote"><text:note-citation>6</text:note-citation><text:note-body><text:p text:style-name="P10"><text:span text:style-name="T3"/> <text:span text:style-name="T4">Wikipedia contributors, "2025 California wildfire season," Wikipedia, The Free Encyclopedia, accessed April 1, 2025, </text:span></text:p><text:p text:style-name="P2"><text:a xlink:type="simple" xlink:href="https://en.wikipedia.org/wiki/2025_California_wildfire_season" text:style-name="Internet_20_link" text:visited-style-name="Visited_20_Internet_20_Link"><text:span text:style-name="T6">https://en.wikipedia.org/wiki/2025_California_wildfire_season</text:span></text:a><text:span text:style-name="T4">.</text:span></text:p></text:note-body></text:note></text:span>) obliterate forests and grasslands, lead to immense biodiversity loss (Section 1.3). <text:s/>All of these kinds of events are increasing in frequency and intensity. <text:s/></text:p>
      <text:p text:style-name="P75">As a result, the consequences of climate change, including profound damage to the biosphere, are in danger of overwhelming our species’ ability to deal with its underlying drivers. <text:s text:c="2"/></text:p>
      <text:p text:style-name="Heading_20_2"><text:bookmark text:name="_r6lnpv16y014"/><text:span text:style-name="T1">🔥 </text:span>1.2 Foundational Factor Overview</text:p>
      <text:p text:style-name="P2">Critically, several Foundational Factors essential for navigating this crisis show significant weakness or decline. Governance and Institutional Capacity (FF4 <text:span text:style-name="T11">🏛️</text:span>) is hampered by short-termism, polarization, and, notably, recent major policy reversals in key nations like the US second withdrawal from the Paris Accords.<text:span text:style-name="T3"><text:note text:id="ftn7" text:note-class="footnote"><text:note-citation>7</text:note-citation><text:note-body><text:p text:style-name="P11"><text:span text:style-name="T3"/> <text:span text:style-name="T4">Simmone Shah, "Trump Is Bringing Project 2025's Anti-Climate Action Goals to Life," TIME, March 25, 2025, accessed April 1, 2025, </text:span><text:a xlink:type="simple" xlink:href="https://time.com/7271567/trump-project-2025-anti-climate-action/" text:style-name="Internet_20_link" text:visited-style-name="Visited_20_Internet_20_Link"><text:span text:style-name="T6">https://time.com/7271567/trump-project-2025-anti-climate-action/</text:span></text:a><text:span text:style-name="T4">; Nate Perez and Rachel Waldholz, "Trump Is Withdrawing From the Paris Agreement (Again), Reversing U.S. Climate Policy," NPR, January 21, 2025, accessed April 1, 2025, </text:span><text:a xlink:type="simple" xlink:href="https://www.npr.org/2025/01/21/nx-s1-5266207/trump-paris-agreement-biden-climate-change" text:style-name="Internet_20_link" text:visited-style-name="Visited_20_Internet_20_Link"><text:span text:style-name="T6">https://www.npr.org/2025/01/21/nx-s1-5266207/trump-paris-agreement-biden-climate-change</text:span></text:a><text:span text:style-name="T4">; Kalina Gibson, "The Trump Administration's Retreat From Global Climate Leadership," Center for American Progress, January 21, 2025, accessed April 1, 2025, </text:span><text:a xlink:type="simple" xlink:href="https://www.americanprogress.org/article/the-trump-administrations-retreat-from-global-climate-leadership/" text:style-name="Internet_20_link" text:visited-style-name="Visited_20_Internet_20_Link"><text:span text:style-name="T6">https://www.americanprogress.org/article/the-trump-administrations-retreat-from-global-climate-leadership/</text:span></text:a><text:span text:style-name="T4">.</text:span></text:p></text:note-body></text:note></text:span> <text:s/>Regressive policies that actively dismantle climate frameworks and undermine international cooperation are an ongoing threat. </text:p>
      <text:p text:style-name="P75">The real threat of climate policy backsliding exacerbates existing widespread declines in Social Trust (FF3 <text:span text:style-name="T11">🤝</text:span>) and is amplified by a polluted Information Ecosystem (FF5 <text:span text:style-name="T11">📀</text:span>) rife with misinformation.<text:span text:style-name="T3"><text:note text:id="ftn8" text:note-class="footnote"><text:note-citation>8</text:note-citation><text:note-body><text:p text:style-name="P12"><text:span text:style-name="T3"/> <text:span text:style-name="T4">See discussion in Intergovernmental Panel on Climate Change (IPCC), Climate Change 2022: Impacts, Adaptation and Vulnerability, Contribution of Working Group II to the Sixth Assessment Report of the Intergovernmental Panel on Climate Change, ed. H.-O. Pörtner et al. (Cambridge and New York: Cambridge University Press, 2022), Chapter 18 (Climate Resilient Development Pathways), </text:span><text:a xlink:type="simple" xlink:href="https://www.ipcc.ch/report/ar6/wg2/" text:style-name="Internet_20_link" text:visited-style-name="Visited_20_Internet_20_Link"><text:span text:style-name="T6">https://www.ipcc.ch/report/ar6/wg2/</text:span></text:a><text:span text:style-name="T4">. (Pointing to relevant IPCC WGII discussion on societal factors and barriers).</text:span></text:p></text:note-body></text:note></text:span> Failures in Strategic Literacy (FF2 🔎) persist, hindering proactive planning and investment in adaptation and resilience, leaving Infrastructure (FF7 <text:span text:style-name="T11"><text:s/>🔌</text:span>) increasingly vulnerable. Economic Inequality (FF6 =) and impacts on Mental Wellbeing (FF1 <text:span text:style-name="T11">🧠</text:span>) further fragment societies and impede collective action.</text:p>
      <text:p text:style-name="Standard">These factors are deeply interconnected (Section 3), creating potent negative feedback loops. <text:s/>This can lead to eroding trust, failing governance, and worsening impacts reinforcing each other, severely undermining response capacity. <text:s/>There has been notable progress in areas like renewable deployment and the implementation of potentially foundational policies in some regions (which some argue could enable future acceleration). <text:s/>However, current global mitigation efforts (Section 4) are falling drastically short of the overall pace required to meet Paris Agreement goals.<text:span text:style-name="T3"><text:note text:id="ftn9" text:note-class="footnote"><text:note-citation>9</text:note-citation><text:note-body><text:p text:style-name="P13"><text:span text:style-name="T3"/> <text:span text:style-name="T4">United Nations Environment Programme (UNEP), Emissions Gap Report 2024 (Nairobi: UNEP, 2024), </text:span><text:a xlink:type="simple" xlink:href="https://www.unep.org/resources/emissions-gap-report" text:style-name="Internet_20_link" text:visited-style-name="Visited_20_Internet_20_Link"><text:span text:style-name="T6">https://www.unep.org/resources/emissions-gap-report</text:span></text:a><text:span text:style-name="T4">; Climate Action Tracker, "CAT Thermometer." (Citing the primary report on the emissions gap and CAT).</text:span></text:p></text:note-body></text:note></text:span> </text:p>
      <text:p text:style-name="Standard">This gap is made even more critical by the accelerating climate changes observed. Furthermore, recent analyses show key warming projections have not improved despite these efforts (Section 4.2). Worse, recent policy setbacks represent a significant reduction in global mitigation capacity, potentially undermining the very foundations being laid.</text:p>
      <text:p text:style-name="Heading_20_2"><text:bookmark text:name="_hb88mp8k94va"/><text:span text:style-name="T1">🔥 </text:span>1.3 Future Outlook Overview</text:p>
      <text:p text:style-name="P2">The future outlook (Section 9) spans a wide range of possibilities, heavily dependent on immediate political and societal choices. However, the gap between the current trajectory (projected towards around 2.7°C 🔥 or worse based on policies)<text:span text:style-name="T3"><text:note text:id="ftn10" text:note-class="footnote"><text:note-citation>10</text:note-citation><text:note-body><text:p text:style-name="P14"><text:span text:style-name="T3"/><text:span text:style-name="T10"> </text:span><text:span text:style-name="T4">Climate Action Tracker, "CAT Thermometer," accessed April 1, 2025, </text:span><text:a xlink:type="simple" xlink:href="https://climateactiontracker.org/global/cat-thermometer/" text:style-name="Internet_20_link" text:visited-style-name="Visited_20_Internet_20_Link"><text:span text:style-name="T6">https://climateactiontracker.org/global/cat-thermometer/</text:span></text:a><text:span text:style-name="T4">.</text:span></text:p></text:note-body></text:note></text:span> and pathways consistent with stabilizing the climate below dangerous levels remains dangerously large. While significant uncertainties exist regarding climate system sensitivity, tipping points, and the future pace of technological innovation (Section 9), these factors currently do not alter the assessment of the inadequacy of present efforts. <text:s/>While potential Leverage Points (Section 11) exist for intervention – such as strengthening trust, integrating equity, mandating resilience, and empowering local action – current efforts to utilize them are insufficient to counteract the severe negative momentum.</text:p>
      <text:p text:style-name="Standard">Critically, recent major policy reversals in key nations like the US – involving withdrawal from the Paris Agreement, steps to dismantle crucial climate science and regulatory functions,<text:span text:style-name="T3"><text:note text:id="ftn11" text:note-class="footnote"><text:note-citation>11</text:note-citation><text:note-body><text:p text:style-name="P15"><text:span text:style-name="T3"/> <text:span text:style-name="T4">Shah, "Trump Is Bringing Project 2025"; Perez and Waldholz, "Trump Is Withdrawing"; Gibson, "Trump Administration's Retreat."</text:span></text:p></text:note-body></text:note></text:span> and halting international climate finance – actively dismantle established frameworks, severely undermine international cooperation and trust, and significantly increase the probability of exceeding dangerous warming thresholds by removing a critical actor and potentially triggering reduced ambition globally. <text:s/>Not only do regressive policy changes escalate the existing threat from climate change, but they also damage the Foundational Factors that otherwise might enable equitable and progressive actions.</text:p>
      <text:p text:style-name="Standard">Overall, the combination of accelerating physical risks, severely degraded foundational capacities (particularly governance and trust), failing mitigation efforts actively being undermined, and dominant negative system dynamics justifies the assessment of a rapidly deteriorating situation ("Severe Decline") regarding climate change existential risk.</text:p>
      <text:p text:style-name="Heading_20_2"><text:bookmark text:name="_gmd21csh3dzc"/><text:span text:style-name="T1">🔥 </text:span>1.4. Recent Major Events mid-2022 to Early 2025):</text:p>
      <text:p text:style-name="P149"><text:bookmark text:name="_ex2sz194a8sr"/>Record Greenhouse Gas Concentrations: </text:p>
      <text:p text:style-name="P2">Atmospheric levels of key greenhouse gases reached new highs in 2023 and continued their climb into 2024/2025, driving ongoing warming.</text:p>
      <text:list xml:id="list2005925839" text:style-name="WWNum2">
        <text:list-item>
          <text:p text:style-name="P77">Carbon Dioxide (CO2): Global average concentrations surpassed 419 ppm in 2023, representing approximately a 150% increase above pre-industrial levels (around 280 ppm). Near-real-time data (e.g., from Mauna Loa, NOAA) shows levels exceeding 425 ppm in early 2025, indicating a continued, relentless rise.<text:span text:style-name="T3"><text:note text:id="ftn12" text:note-class="footnote"><text:note-citation>12</text:note-citation><text:note-body><text:p text:style-name="P16"><text:span text:style-name="T3"/> <text:span text:style-name="T4">World Meteorological Organization (WMO), WMO Greenhouse Gas Bulletin No. 20 (Geneva: WMO, 2024), </text:span><text:a xlink:type="simple" xlink:href="https://library.wmo.int/index.php?lvl=collection_see&amp;id=15" text:style-name="Internet_20_link" text:visited-style-name="Visited_20_Internet_20_Link"><text:span text:style-name="T6">https://library.wmo.int/index.php?lvl=collection_see&amp;id=15</text:span></text:a><text:span text:style-name="T4">; National Oceanic and Atmospheric Administration (NOAA), Global Monitoring Laboratory (GML), "Trends in Atmospheric Carbon Dioxide," accessed April 1, 2025, </text:span><text:a xlink:type="simple" xlink:href="https://gml.noaa.gov/ccgg/trends/" text:style-name="Internet_20_link" text:visited-style-name="Visited_20_Internet_20_Link"><text:span text:style-name="T6">https://gml.noaa.gov/ccgg/trends/</text:span></text:a><text:span text:style-name="T4">. (Provides sources for specific concentration levels).</text:span></text:p></text:note-body></text:note></text:span></text:p>
        </text:list-item>
        <text:list-item>
          <text:p text:style-name="P77"><text:soft-page-break/>Methane (CH4): Concentrations reached approximately 1923 ppb in 2023, about 264% of pre-industrial levels (around 722 ppb). The rate of increase remains concerningly high.</text:p>
        </text:list-item>
        <text:list-item>
          <text:p text:style-name="P77">Nitrous Oxide (N2O): Concentrations reached about 336 ppb in 2023, around 124% of pre-industrial levels (around 270 ppb).</text:p>
        </text:list-item>
      </text:list>
      <text:p text:style-name="P2">Significance: These levels lock in further warming and increase the likelihood and severity of climate impacts, underscoring the immense gap between current trajectories and climate stabilization goals. This reflects failures in global Mitigation Efforts (Section 4) stemming from weak Governance (FF4 <text:span text:style-name="T11">🏛️</text:span>) and inadequate international Cooperation (FF3 <text:span text:style-name="T11">🤝</text:span>).<text:span text:style-name="T3"><text:note text:id="ftn13" text:note-class="footnote"><text:note-citation>13</text:note-citation><text:note-body><text:p text:style-name="P17"><text:span text:style-name="T3"/> <text:span text:style-name="T4">WMO, Greenhouse Gas Bulletin No. 20; NOAA, GML, "Trends in Atmospheric Carbon Dioxide."</text:span></text:p></text:note-body></text:note></text:span> </text:p>
      <text:p text:style-name="P149"><text:bookmark text:name="_cuklcso545xz"/><text:span text:style-name="T14">🔥 </text:span>Climate Impacts &amp; Extreme Events:</text:p>
      <text:list xml:id="list3021269123" text:style-name="WWNum18">
        <text:list-item>
          <text:p text:style-name="P78">Record Heat &amp; Severe Health Consequences:</text:p>
          <text:list>
            <text:list-item>
              <text:p text:style-name="P133">Record global temperatures in 2023 and 2024 were back to back the hottest years on record, which fueled intense, widespread heatwaves placing extreme stress on terrestrial and marine ecosystems, contributing to events like coral bleaching and die-offs in heat-sensitive species. </text:p>
            </text:list-item>
            <text:list-item>
              <text:p text:style-name="P133">The 2024 Hajj pilgrimage (June 2024) saw hundreds, potentially over 1,000, deaths attributed to extreme heat.<text:span text:style-name="T3"><text:note text:id="ftn14" text:note-class="footnote"><text:note-citation>14</text:note-citation><text:note-body><text:p text:style-name="P18"><text:span text:style-name="T3"/> <text:span text:style-name="T4">Aya Batrawy, "Extreme Heat during Hajj in Saudi Arabia Poses Growing Risks for Pilgrims," </text:span><text:span text:style-name="T5">Associated Press</text:span><text:span text:style-name="T4">, July 4, 2024, accessed April 11, 2025, https://apnews.com/article/hajj-heat-saudi-arabia-2024-04ab4ac0f761b1995be40d5ba7fc4035.</text:span></text:p><text:p text:style-name="P1"><text:span text:style-name="T4">Lancet Countdown, </text:span><text:span text:style-name="T5">2024 Report: Tracking Progress on Health and Climate Change</text:span><text:span text:style-name="T4">, </text:span><text:span text:style-name="T5">The Lancet</text:span><text:span text:style-name="T4">, November 2024, accessed April 11, 2025, https://www.lancetcountdown.org/2024-report/.</text:span></text:p><text:p text:style-name="P4"><text:span text:style-name="T4">World Meteorological Organization (WMO), </text:span><text:span text:style-name="T5">State of the Global Climate 2024 (Provisional)</text:span><text:span text:style-name="T4">, WMO-No. 1312, November 2024, accessed April 11, 2025, https://public.wmo.int/en/our-mandate/climate/wmo-statement-state-of-global-climate.</text:span></text:p></text:note-body></text:note></text:span> </text:p>
            </text:list-item>
            <text:list-item>
              <text:p text:style-name="P133">Studies documented increasing heatwave trends in vulnerable regions like South Asia. WHO data showed an 85% rise in heat-related mortality among older adults (2000–04 vs. 2017–21).</text:p>
            </text:list-item>
            <text:list-item>
              <text:p text:style-name="P133">Heat events directly stress Infrastructure Resilience (FF7<text:span text:style-name="T11"> 🔌</text:span>), impact Economic Stability (FF6 =), erode Mental Wellbeing (FF1 <text:span text:style-name="T11">🧠</text:span>), and challenge Governance capacity (FF4 <text:span text:style-name="T11">🏛️</text:span>)</text:p>
            </text:list-item>
          </text:list>
        </text:list-item>
        <text:list-item>
          <text:p text:style-name="P78">Typhoon Yagi (Sept 2024): Devastating Category 5 super typhoon caused extreme damage and hundreds of deaths across Southeast Asia and South China while also severely damaging coastal ecosystems such as coral reefs and mangrove forests crucial for biodiversity and coastal protection..<text:span text:style-name="T3"><text:note text:id="ftn15" text:note-class="footnote"><text:note-citation>15</text:note-citation><text:note-body><text:p text:style-name="P19"><text:span text:style-name="T3"/> <text:span text:style-name="T4">Wikipedia contributors, "Typhoon Yagi (2024)."</text:span></text:p></text:note-body></text:note></text:span> </text:p>
          <text:list>
            <text:list-item>
              <text:p text:style-name="P133">Deadlier, more frequent storms highlight the vulnerability of Infrastructure (FF7<text:span text:style-name="T11"> 🔌</text:span>) and impacts Economic Stability (FF6 =) and Mental Wellbeing (FF1 <text:span text:style-name="T11">🧠</text:span>). </text:p>
            </text:list-item>
          </text:list>
        </text:list-item>
        <text:list-item>
          <text:p text:style-name="P78">Disastrous Southern California Wildfires (Jan 2025): Major wildfires amid extreme Santa Ana winds and drought conditions caused 29+ deaths, 200k+ evacuations, and destruction of 18k+ structures, simultaneously destroying vast areas of wildlife habitat and degrading crucial ecosystem services like erosion control and water filtration.<text:span text:style-name="T3"><text:note text:id="ftn16" text:note-class="footnote"><text:note-citation>16</text:note-citation><text:note-body><text:p text:style-name="P20"><text:span text:style-name="T3"/> <text:span text:style-name="T4">Wikipedia contributors, "2025 California wildfire season."</text:span></text:p></text:note-body></text:note></text:span> </text:p>
          <text:list>
            <text:list-item>
              <text:p text:style-name="P133">Deadlier, more frequent wildfires stress Infrastructure (FF7<text:span text:style-name="T11"> 🔌</text:span>), Governance (FF4 <text:span text:style-name="T11">🏛️ </text:span>response capacity), Economic Stability (FF6 <text:s/>=), and Mental Wellbeing (FF1 <text:span text:style-name="T11">🧠</text:span>)). </text:p>
            </text:list-item>
          </text:list>
        </text:list-item>
        <text:list-item>
          <text:p text:style-name="P78">Other extreme events (floods, droughts, record 2023 Canadian wildfires) continued to highlight climate volatility and societal vulnerability. </text:p>
          <text:list>
            <text:list-item>
              <text:p text:style-name="P133">Underscores risks to FF1 <text:span text:style-name="T11">🧠</text:span>, FF6 <text:s/>=, FF7<text:span text:style-name="T11"> 🔌</text:span>.<text:span text:style-name="T3"><text:note text:id="ftn17" text:note-class="footnote"><text:note-citation>17</text:note-citation><text:note-body><text:p text:style-name="P21"><text:span text:style-name="T3"/> <text:span text:style-name="T4">WMO, </text:span><text:span text:style-name="T5">State of the Global Climate 2024</text:span><text:span text:style-name="T4">; IPCC, Synthesis Report.</text:span></text:p></text:note-body></text:note></text:span></text:p>
            </text:list-item>
          </text:list>
        </text:list-item>
      </text:list>
      <text:p text:style-name="P149"><text:bookmark text:name="_95ftveobcxj1"/><text:span text:style-name="T14">🔥 </text:span>Scientific Findings &amp; Reports:</text:p>
      <text:list xml:id="list2498963626" text:style-name="WWNum45">
        <text:list-item>
          <text:p text:style-name="P79">IPCC AR6 Synthesis Report (March 2023). Reinforcing urgency; Warnings about likely near-term breach of 1.5°C 🔥 threshold; Studies highlighting climate change role in wildfire risk ("hydroclimate whiplash"). (Provides crucial input for Strategic Literacy (FF2 🔎) and should inform Governance (FF4 <text:span text:style-name="T11">🏛️</text:span>)).<text:span text:style-name="T3"><text:note text:id="ftn18" text:note-class="footnote"><text:note-citation>18</text:note-citation><text:note-body><text:p text:style-name="P22"><text:span text:style-name="T3"/> <text:span text:style-name="T4"><text:s/>IPCC, Synthesis Report. </text:span></text:p></text:note-body></text:note></text:span></text:p>
        </text:list-item>
        <text:list-item>
          <text:p text:style-name="P79">Persistently Rising Greenhouse Gasses: Data confirmed record global average concentrations for CO2 (&gt;419 ppm), CH4 (&gt;1923 ppb), and N2O (&gt;336 ppb) in 2023, significantly exceeding pre-industrial levels and continuing to rise into 2024-2025. This ongoing accumulation is the fundamental driver intensifying climate impacts. (Evidence of failing Mitigation Efforts (Section 4) and insufficient Governance (FF4 <text:span text:style-name="T11">🏛️</text:span>)).<text:span text:style-name="T3"><text:note text:id="ftn19" text:note-class="footnote"><text:note-citation>19</text:note-citation><text:note-body><text:p text:style-name="P23"><text:span text:style-name="T3"/> <text:span text:style-name="T4">WMO, Greenhouse Gas Bulletin No. 20; NOAA, GML, "Trends in Atmospheric Carbon Dioxide."</text:span></text:p></text:note-body></text:note></text:span></text:p>
        </text:list-item>
        <text:list-item>
          <text:p text:style-name="P79">IPCC AR6 Synthesis Report (March 2023). Reinforcing urgency; Warnings about likely near-term breach of 1.5°C 🔥 threshold; Studies highlighting climate change role in wildfire risk ("hydroclimate whiplash"). (Reiteration of input for FF2 🔎 and FF4).<text:span text:style-name="T3"><text:note text:id="ftn20" text:note-class="footnote"><text:note-citation>20</text:note-citation><text:note-body><text:p text:style-name="P24"><text:span text:style-name="T3"/><text:span text:style-name="T4"> IPCC, Synthesis Report. </text:span></text:p></text:note-body></text:note></text:span></text:p>
        </text:list-item>
      </text:list>
      <text:p text:style-name="P149"><text:bookmark text:name="_d4u67sazridf"/><text:span text:style-name="T14">🔥 </text:span>Major Policy Shifts &amp; Diplomacy:</text:p>
      <text:list xml:id="list1637384862" text:style-name="WWNum38">
        <text:list-item>
          <text:p text:style-name="P80">COP27 agreement on Loss and Damage Fund (Nov 2022); COP28 Global Stocktake calling for "transitioning away from fossil fuels" (Dec 2023). (Represents attempts at global Governance (FF4 🏛️) and international Cooperation (FF3 🤝), though effectiveness is debated).<text:span text:style-name="T3"><text:note text:id="ftn21" text:note-class="footnote"><text:note-citation>21</text:note-citation><text:note-body><text:p text:style-name="P25"><text:span text:style-name="T3"/> <text:span text:style-name="T4">See decisions adopted at the United Nations Framework Convention on Climate Change (UNFCCC), Conference of the Parties serving as the meeting of the Parties to the Paris Agreement (CMA), available at </text:span><text:a xlink:type="simple" xlink:href="https://unfccc.int/" text:style-name="Internet_20_link" text:visited-style-name="Visited_20_Internet_20_Link"><text:span text:style-name="T6">https://unfccc.int/</text:span></text:a><text:span text:style-name="T4">. Specifically, Decision -/CMA.4 (Sharm el-Sheikh, 2022) on Loss and Damage funding arrangements and Decision -/CMA.5 (Dubai, 2023) on the Global Stocktake.</text:span></text:p></text:note-body></text:note></text:span>US Rollback of Climate Policy &amp; Institutions (Jan-Mar 2025): Following withdrawal from the Paris Agreement (Jan 2025), sources indicate further actions aligned with Project 2025 (a policy initiative proposing consolidation of executive power and extensive restructuring of the US federal government), including withdrawal from the Loss &amp; Damage Fund board, steps to dismantle/downsize NOAA, targeting EPA functions (incl. research office), reviewing FEMA, promoting resource extraction in previously protected Alaskan areas, and removing climate reports from government science websites. This move was analyzed as significantly impacting US global climate leadership and potentially emboldening other nations to reduce ambition. (This represents a direct weakening of Governance and Institutional Capacity (FF4 🏛️), severely damages international Social Trust and Cooperation (FF3 🤝), degrades Information Quality (FF5 📀) through report removal, and signals a disregard for Strategic Literacy (FF2 🔎) regarding climate risks).<text:span text:style-name="T3"><text:note text:id="ftn22" text:note-class="footnote"><text:note-citation>22</text:note-citation><text:note-body><text:p text:style-name="P26"><text:span text:style-name="T3"/><text:span text:style-name="T4"> </text:span><text:s/><text:span text:style-name="T4">Shah, "Trump Is Bringing Project 2025"; Perez and Waldholz, "Trump Is Withdrawing"; Gibson, "Trump Administration's Retreat."</text:span></text:p></text:note-body></text:note></text:span></text:p>
        </text:list-item>
        <text:list-item>
          <text:p text:style-name="P80"><text:soft-page-break/>Ongoing National Policy Dynamics: Mixed global progress elsewhere; significant uncertainty introduced by US policy direction, though subnational action persists in some areas (demonstrating pockets of resilience in Governance capacity (FF4 <text:span text:style-name="T11">🏛️</text:span>) at lower levels).<text:span text:style-name="T3"><text:note text:id="ftn23" text:note-class="footnote"><text:note-citation>23</text:note-citation><text:note-body><text:p text:style-name="P27"><text:span text:style-name="T3"/><text:span text:style-name="T4"> Climate Action Tracker, "Countries," accessed April 1, 2025, </text:span><text:a xlink:type="simple" xlink:href="https://climateactiontracker.org/countries/" text:style-name="Internet_20_link" text:visited-style-name="Visited_20_Internet_20_Link"><text:span text:style-name="T6">https://climateactiontracker.org/countries/</text:span></text:a><text:span text:style-name="T4">.</text:span></text:p></text:note-body></text:note></text:span></text:p>
        </text:list-item>
      </text:list>
      <text:p text:style-name="P149"><text:bookmark text:name="_vsccgfwtis40"/><text:span text:style-name="T14">🔥 </text:span>Energy Markets, Technology &amp; Geopolitics:</text:p>
      <text:list xml:id="list3651965485" text:style-name="WWNum42">
        <text:list-item>
          <text:p text:style-name="P81">Ukraine War Impacts: Caused major energy market disruptions, accelerating renewables/efficiency in some regions while prompting efforts to secure alternative fossil fuels. (Impacts Economic Stability (FF6 =)).<text:span text:style-name="T3"><text:note text:id="ftn24" text:note-class="footnote"><text:note-citation>24</text:note-citation><text:note-body><text:p text:style-name="P28"><text:span text:style-name="T3"/><text:span text:style-name="T4"> International Energy Agency (IEA), World Energy Outlook 2024 (Paris: IEA, 2024), </text:span></text:p><text:p text:style-name="P2"><text:a xlink:type="simple" xlink:href="https://www.iea.org/reports/world-energy-outlook" text:style-name="Internet_20_link" text:visited-style-name="Visited_20_Internet_20_Link"><text:span text:style-name="T6">https://www.iea.org/reports/world-energy-outlook</text:span></text:a><text:span text:style-name="T4">.</text:span></text:p></text:note-body></text:note></text:span> <text:s/></text:p>
        </text:list-item>
        <text:list-item>
          <text:p text:style-name="P81">Renewable Energy Growth vs. Fossil Fuels: Sustained rapid growth in global solar/wind capacity, yet global fossil fuel demand remained high. (Highlights ongoing tension within Economic Stability &amp; Equity (FF6 =) – transition opportunities vs. fossil fuel dependence).<text:span text:style-name="T3"><text:note text:id="ftn25" text:note-class="footnote"><text:note-citation>25</text:note-citation><text:note-body><text:p text:style-name="P29"><text:span text:style-name="T3"/><text:span text:style-name="T4"> IEA, </text:span><text:span text:style-name="T5">World Energy Outlook 2024</text:span><text:span text:style-name="T4">; REN21 (Renewable Energy Policy Network for the 21st Century), Renewables 2024 Global Status Report (Paris: REN21 Secretariat, 2024), </text:span><text:a xlink:type="simple" xlink:href="https://www.ren21.net/gsr/" text:style-name="Internet_20_link" text:visited-style-name="Visited_20_Internet_20_Link"><text:span text:style-name="T6">https://www.ren21.net/gsr/</text:span></text:a><text:span text:style-name="T4">. </text:span></text:p></text:note-body></text:note></text:span> </text:p>
        </text:list-item>
        <text:list-item>
          <text:p text:style-name="P81">Escalating AI Power Demand Concerns: Increasing focus on projected rapid growth in electricity demand from AI data centers. (Poses new challenges for Economic Stability (FF6 =) and Infrastructure Resilience (FF7<text:span text:style-name="T11"> 🔌</text:span>)).<text:span text:style-name="T3"><text:note text:id="ftn26" text:note-class="footnote"><text:note-citation>26</text:note-citation><text:note-body><text:p text:style-name="P30"><text:span text:style-name="T3"/> <text:span text:style-name="T4">See analysis in IEA, World Energy Outlook 2024.</text:span></text:p></text:note-body></text:note></text:span></text:p>
        </text:list-item>
        <text:list-item>
          <text:p text:style-name="P81">US renewable trajectory following Jan 2025 withdrawal from the Paris Accords. (Direct consequence of Governance (FF4 <text:span text:style-name="T11">🏛️</text:span>) changes, impacting Economic Stability (FF6 =) pathways).<text:span text:style-name="T3"><text:note text:id="ftn27" text:note-class="footnote"><text:note-citation>27</text:note-citation><text:note-body><text:p text:style-name="P31"><text:span text:style-name="T3"/><text:span text:style-name="T4"> </text:span><text:s/><text:span text:style-name="T4">Shah, "Trump Is Bringing Project 2025"; Perez and Waldholz, "Trump Is Withdrawing"; Gibson, "Trump Administration's Retreat.".</text:span></text:p></text:note-body></text:note></text:span></text:p>
        </text:list-item>
      </text:list>
      <text:p text:style-name="P149"><text:bookmark text:name="_ui0xv8p1y0gb"/><text:span text:style-name="T14">🔥 </text:span>Corporate &amp; Economic Factors:</text:p>
      <text:p text:style-name="P2">Some corporations adjusted/delayed climate targets; Rising insured/uninsured losses from climate disasters (Jan 2025 SoCal fires potentially costliest US wildfire event);<text:span text:style-name="T3"><text:note text:id="ftn28" text:note-class="footnote"><text:note-citation>28</text:note-citation><text:note-body><text:p text:style-name="P32"><text:span text:style-name="T3"/> <text:span text:style-name="T4">Wikipedia contributors, "2025 California wildfire season."</text:span></text:p></text:note-body></text:note></text:span> Climate finance gap debate; Supply chain vulnerabilities recognized. (Reflects dynamics within Economic Stability &amp; Equity (FF6 =) and tests Infrastructure Resilience (FF7<text:span text:style-name="T11"> 🔌</text:span>)).<text:span text:style-name="T3"><text:note text:id="ftn29" text:note-class="footnote"><text:note-citation>29</text:note-citation><text:note-body><text:p text:style-name="P33"><text:span text:style-name="T3"/> <text:span text:style-name="T4">Wikipedia contributors, "2025 California wildfire season" (for costliest event claim); UNEP, </text:span><text:span text:style-name="T5">Emissions Gap Report 2024</text:span><text:span text:style-name="T4"> (for finance gap); Science Based Targets initiative (SBTi), accessed April 1, 2025, </text:span><text:a xlink:type="simple" xlink:href="https://sciencebasedtargets.org/" text:style-name="Internet_20_link" text:visited-style-name="Visited_20_Internet_20_Link"><text:span text:style-name="T6">https://sciencebasedtargets.org/</text:span></text:a></text:p></text:note-body></text:note></text:span></text:p>
      <text:p text:style-name="P149"><text:bookmark text:name="_u1ha7dy30xts"/><text:span text:style-name="T14">🔥 </text:span>Infrastructure &amp; Systemic Issues (Highlighted by Jan 2025 Fires):</text:p>
      <text:p text:style-name="P2">Water pressure failures, electric grid resilience concerns, and questions over local firefighting budgets/building codes highlighted during Jan 2025 SoCal fires.<text:span text:style-name="T3"><text:note text:id="ftn30" text:note-class="footnote"><text:note-citation>30</text:note-citation><text:note-body><text:p text:style-name="P34"><text:span text:style-name="T3"/> <text:span text:style-name="T4">Wikipedia contributors, "2025 California wildfire season."</text:span></text:p></text:note-body></text:note></text:span> (These highlight critical failures in Infrastructure Resilience (FF7<text:span text:style-name="T11"> 🔌</text:span>), potentially stemming from inadequate Governance (FF4 <text:span text:style-name="T11">🏛️</text:span>) regarding planning and budgets, and deficits in Strategic Literacy (FF2 🔎) for future risks).</text:p>
      <text:p text:style-name="P149"><text:bookmark text:name="_j5ttbvrowd4k"/><text:span text:style-name="T14">🔥 </text:span>Social &amp; Response Issues (Highlighted by Jan 2025 Fires):</text:p>
      <text:p text:style-name="P2">Reports of looting, drone interference, and community response challenges during Jan 2025 SoCal fires; Continued climate litigation and activism trends. (Looting erodes Social Trust &amp; Cooperation (FF3 <text:span text:style-name="T11">🤝</text:span>); response challenges test Governance (FF4 <text:span text:style-name="T11">🏛️</text:span>)).<text:span text:style-name="T3"><text:note text:id="ftn31" text:note-class="footnote"><text:note-citation>31</text:note-citation><text:note-body><text:p text:style-name="P35"><text:span text:style-name="T3"/> <text:span text:style-name="T4">Wikipedia contributors, "2025 California wildfire season."</text:span></text:p></text:note-body></text:note></text:span></text:p>
      <text:p text:style-name="P150"><text:bookmark text:name="_4zbsxpbvqpmy"/>🔥 2. Foundational Factor Analysis</text:p>
      <text:p text:style-name="Heading_20_2"><text:bookmark text:name="_6ncyjc8mhwvk"/>🔥 2.1. Foundational Factor: Mental Health &amp; Collective Wellbeing 🧠</text:p>
      <text:p text:style-name="P2">This category encompasses individual psychological health (managing stress, anxiety, depression), emotional regulation, cognitive function (like focus and clear thinking), and the overall psychosocial and emotional state of individuals and their societies.</text:p>
      <text:p text:style-name="P2"><text:span text:style-name="T15">Why it Matters:</text:span> Sound mental health and collective wellbeing are essential for clear-headed decision-making under pressure, fostering empathy needed for cooperation, sustaining long-term effort on complex problems, and maintaining social cohesion during crises. Conversely, widespread poor mental health can hinder rational responses, increase vulnerability to fear and misinformation, fuel polarization and abuse, impede effective action, and lead to burnout among those working on solutions. <text:s/>Furthermore, when organizations and policies actively align against the physical and mental wellbeing of segments of the population, it fundamentally fractures the social trust and collective capacity required to address large-scale shared threats. </text:p>
      <text:p text:style-name="Heading_20_3"><text:bookmark text:name="_x736yvqyncp8"/><text:span text:style-name="T14">🔥 </text:span>Challenges &amp; Hindrances<text:span text:style-name="T12"> 🧠</text:span>:</text:p>
      <text:list xml:id="list2266874092" text:style-name="WWNum3">
        <text:list-item>
          <text:p text:style-name="P82">Climate Anxiety &amp; Related Distress: Widespread increases in climate anxiety, eco-grief, and solastalgia reflect a growing emotional toll. While potentially motivating for some, this distress can lead to overload, paralysis, or denial. Crucially, pervasive anxiety and feelings of powerlessness can also make populations more vulnerable to extremist ideologies or authoritarian appeals that offer simplistic, often counterproductive, solutions or scapegoats for climate-related stresses.</text:p>
        </text:list-item>
        <text:list-item>
          <text:p text:style-name="P82">Cognitive Impairment: Any kind of chronic stress can impair cognitive functions like focus, clear thinking, and long-term planning, hindering effective responses at all levels. <text:s/>This includes stress from the climate crisis and other concurrent crises.</text:p>
        </text:list-item>
        <text:list-item>
          <text:p text:style-name="P82">Erosion of Social Cohesion &amp; Trust: Low collective wellbeing, often worsened by climate impacts, fuels social fragmentation. Fear, scarcity, and anxiety increase vulnerabilities to misinformation, deepen political polarization. <text:s/>All of these can be exploited by extremist movements to bolster authoritarian tendencies that undermine the trust essential for cooperation. This erosion hinders policy acceptance and collective action both domestically and internationally, especially when climate policy is specifically targeted.</text:p>
        </text:list-item>
        <text:list-item>
          <text:p text:style-name="P82">Burnout: stonewalling, pressure, and slow progress can all contribute to high rates of burnout among activists, scientists, policymakers working on climate solutions <text:s/>depleting vital human capital and support for change.</text:p>
        </text:list-item>
        <text:list-item>
          <text:p text:style-name="P82">Prioritization Challenges: other crises continue to divert societal focuses, making consistent, long-term climate prioritization difficult. Authoritarian regimes may also deliberately deprioritize climate action in favour of short-term power consolidation or nationalist goals.</text:p>
        </text:list-item>
      </text:list>
      <text:p text:style-name="P149"><text:bookmark text:name="_mp5w4dc4553e"/><text:span text:style-name="T14">🔥 </text:span>Potential Adaptive Factors (Less Dominant Currently)<text:span text:style-name="T12"> 🧠</text:span>:</text:p>
      <text:list xml:id="list3068499336" text:style-name="WWNum44">
        <text:list-item>
          <text:p text:style-name="P83">Motivation, Agency &amp; Value Shifts (Potential): While distress can paralyze, it demonstrably fuels powerful action when channeled. The surge in youth climate activism (e.g., Fridays for Future), individual lifestyle changes, and professional shifts towards climate solutions are evidence of this potential. This transforms anxiety into agency, fostering proactive engagement. This adaptive potential can be significantly amplified by the Leverage Point of "Empowering Local Action and Fostering Adaptive Communities," which provides tangible pathways for agency and connection, nurturing hope and counteracting despair.</text:p>
        </text:list-item>
        <text:list-item>
          <text:p text:style-name="P83">Empathy, Connection &amp; Collective Action (Threatened but Vital): Shared awareness of climate threats, especially towards vulnerable groups, fosters empathy and drives demand for collective solutions. This is visible in community adaptation projects (local food networks, energy schemes), mutual aid groups, and initiatives like Climate Cafes or Active Hope workshops that build resilience and shared capacity. These foster social cohesion (FF3 <text:span text:style-name="T11">🤝</text:span>). This vital factor is directly supported by the Leverage Point of "Empowering Local Action..." specifically through supporting community networks and investing in climate-specific mental health support, which strengthens the social fabric needed for cooperation. Furthermore, the Leverage Point of "Integrating Equity and Justice" bolsters this by addressing divisions that undermine empathy.</text:p>
        </text:list-item>
        <text:list-item>
          <text:p text:style-name="P83">Potential for Positive Feedback Loop: Improved collective wellbeing, fostered through meaningful action and community support, enhances society's capacity for constructive response. Stronger wellbeing buffers against divisiveness and supports sustained engagement. Acting on the Leverage Points related to local empowerment and mental health support could potentially initiate this positive loop, though it is currently suppressed by overwhelming negative trends.</text:p>
        </text:list-item>
      </text:list>
      <text:p text:style-name="P149"><text:bookmark text:name="_73prkihuitjj"/><text:span text:style-name="T14">🔥 </text:span>Current Context<text:span text:style-name="T12"> 🧠</text:span>: </text:p>
      <text:p text:style-name="P2">The current context shows rising awareness of climate mental health impacts being dangerously undermined by widespread societal stress and deepening political polarization. This combination actively erodes the collective psychological and social resources needed for effective climate action, directly contributing to the "Getting Worse Rapidly" trajectory by weakening response capacity and creating fertile ground for extremist or authoritarian actors who further obstruct solutions.</text:p>
      <text:p text:style-name="Heading_20_2"><text:bookmark text:name="_5c1ix692wwb8"/><text:span text:style-name="T1">🔥 </text:span>2.2. FF: Strategic Literacy &amp; Risk Perception 🔎</text:p>
      <text:p text:style-name="P2">This category covers the ability of individuals and institutions to understand complex systems, anticipate long-term consequences, evaluate probabilities and impacts of risks accurately, and engage in effective, adaptive planning. <text:s/>In other words, systems thinking, foresight, and realistic planning.</text:p>
      <text:p text:style-name="P2"><text:span text:style-name="T15">Why it Matters:</text:span> This is fundamental for identifying emerging threats early, rigorously evaluating potential solutions and their side effects, allocating resources wisely. <text:s/>It is also essential for learning from failures and avoiding catastrophic miscalculations driven by short-term thinking and other cognitive biases. <text:s/>A lack of strategic literacy leaves societies vulnerable and reactive. <text:s/>Proactive societies thrive.</text:p>
      <text:p text:style-name="P149"><text:bookmark text:name="_okz3j5dw2lsm"/><text:span text:style-name="T14">🔥 </text:span>Challenges &amp; Hindrances<text:span text:style-name="T12"> 🔎</text:span>:</text:p>
      <text:list xml:id="list3087869184" text:style-name="WWNum14">
        <text:list-item>
          <text:p text:style-name="P84">System Complexity &amp; Non-Linearity: The climate system itself is immensely complex, involving numerous feedback loops, potential tipping points, and long lag times between emissions and peak impacts. This complexity makes it difficult for many individuals, and even institutions, to grasp the full scale, urgency, and potential non-linear shifts associated with climate change beyond simple warming trends.</text:p>
        </text:list-item>
        <text:list-item>
          <text:p text:style-name="P84"><text:soft-page-break/>Cognitive Biases: Human cognitive biases impede accurate risk assessment. These include:</text:p>
          <text:list>
            <text:list-item>
              <text:p text:style-name="P134">Short-termism: Prioritizing immediate costs or benefits over long-term, potentially catastrophic, risks.</text:p>
            </text:list-item>
            <text:list-item>
              <text:p text:style-name="P134">Normalcy and Optimism Bias: Underestimating personal or societal vulnerability, assuming things will largely remain as they are.</text:p>
            </text:list-item>
            <text:list-item>
              <text:p text:style-name="P134">Psychological Distance: Perceiving climate impacts as distant in time (future generations) or space (other countries), reducing perceived personal relevance and urgency.</text:p>
            </text:list-item>
            <text:list-item>
              <text:p text:style-name="P134">Availability Heuristic: Over-weighting recent or vivid events (like a specific storm) while potentially under-weighting slower, systemic trends (like sea-level rise).</text:p>
            </text:list-item>
          </text:list>
        </text:list-item>
        <text:list-item>
          <text:p text:style-name="P84">Misinformation &amp; Polarized Perception: The deliberate spread of climate misinformation and the polarization of information ecosystems actively distort risk perception. Motivated reasoning, driven by ideological or economic interests, leads segments of the population, including policymakers, to reject scientific consensus or downplay the severity of risks.</text:p>
        </text:list-item>
        <text:list-item>
          <text:p text:style-name="P84">Communication of Uncertainty: Effectively communicating probabilistic scientific findings and the implications of inherent uncertainties (e.g., regarding tipping points or climate sensitivity) remains a challenge. Poor strategic literacy involves misinterpreting uncertainty as lack of knowledge or exploiting it to delay action, rather than understanding it as a fundamental aspect of risk management demanding precautionary approaches and adaptive planning.</text:p>
        </text:list-item>
        <text:list-item>
          <text:p text:style-name="P84">Institutional Short-Termism: Political and economic systems often operate on short cycles (election cycles, quarterly reports), incentivizing decisions that yield immediate results over long-term investments in climate mitigation and adaptation, even when long-term risks are acknowledged. Lack of systemic foresight capabilities within governance structures is common.</text:p>
        </text:list-item>
        <text:list-item>
          <text:p text:style-name="P84">Institutional Short-Termism &amp; Resistance: Political and economic systems often operate on short cycles, incentivizing decisions that yield immediate results over long-term investments. This manifests concretely in areas vulnerable to sea-level rise, where local governments or development interests may actively resist updating flood maps or implementing stricter building codes based on future projections, fearing negative economic consequences (e.g., increased insurance premiums, reduced property tax base, limits on development). This represents a failure of strategic literacy – prioritizing short-term economic concerns over managing predictable, escalating long-term risks. (Example Elaborated) Lack of systemic foresight capabilities within governance structures is common.</text:p>
        </text:list-item>
      </text:list>
      <text:p text:style-name="P149"><text:bookmark text:name="_cvjmkw7mksuq"/><text:span text:style-name="T14">🔥 </text:span>Current Capacities &amp; Positive Developments<text:span text:style-name="T12"> 🔎</text:span>:</text:p>
      <text:list xml:id="list827981766" text:style-name="WWNum10">
        <text:list-item>
          <text:p text:style-name="P85">Advancing Climate Science &amp; Attribution: Increasingly sophisticated science (IPCC reports, attribution studies like WWA) provides a robust evidence base.<text:span text:style-name="T3"><text:note text:id="ftn32" text:note-class="footnote"><text:note-citation>32</text:note-citation><text:note-body><text:p text:style-name="P36"><text:span text:style-name="T3"/> <text:span text:style-name="T4">IPCC, </text:span><text:span text:style-name="T5">Synthesis Report</text:span><text:span text:style-name="T4">; World Weather Attribution, accessed April 1, 2025, </text:span><text:a xlink:type="simple" xlink:href="https://www.worldweatherattribution.org/" text:style-name="Internet_20_link" text:visited-style-name="Visited_20_Internet_20_Link"><text:span text:style-name="T6">https://www.worldweatherattribution.org/</text:span></text:a><text:span text:style-name="T4">.</text:span></text:p></text:note-body></text:note></text:span> Stronger attribution linking global trends to local events reduces psychological distance and counters misinformation (FF5 <text:span text:style-name="T11">📀</text:span>). This scientific foundation is crucial and its integrity is directly protected by the Leverage Point of "Protecting and reinforcing scientific institutions."</text:p>
        </text:list-item>
        <text:list-item>
          <text:p text:style-name="P85">Growing Public Awareness &amp; Salience: General awareness of climate change is high globally, driven by science communication, media, education, and lived experience. This forms a necessary (though insufficient) basis for political action and policy acceptance. This awareness can be translated into deeper understanding and support for solutions by acting on the Leverage Point of "Strengthening the Epistemic Commons," particularly through supporting quality journalism, science communication, and media literacy.</text:p>
        </text:list-item>
        <text:list-item>
          <text:p text:style-name="P85">Development and Application of Risk Tools &amp; Frameworks: Established fields (risk analysis, futures studies) offer tools applicable to climate change. Initiatives like TCFD/ISSB standards drive institutional focus on climate risk in finance.<text:span text:style-name="T3"><text:note text:id="ftn33" text:note-class="footnote"><text:note-citation>33</text:note-citation><text:note-body><text:p text:style-name="P37"><text:span text:style-name="T3"/> <text:span text:style-name="T4">International Sustainability Standards Board (ISSB), </text:span><text:span text:style-name="T5">IFRS Sustainability Disclosure Standards: S1 General Requirements and S2 Climate-related Disclosures</text:span><text:span text:style-name="T4">, IFRS Foundation, issued June 2023, accessed April 11, 2025, https://www.ifrs.org/issued-standards/ifrs-sustainability-standards/.</text:span></text:p><text:p text:style-name="P4"><text:span text:style-name="T4">Task Force on Climate-related Financial Disclosures (TCFD), </text:span><text:span text:style-name="T5">Recommendations of the Task Force on Climate-related Financial Disclosures</text:span><text:span text:style-name="T4">, Financial Stability Board, June 2017, accessed April 11, 2025, https://www.fsb-tcfd.org/publications/final-recommendations-report/.</text:span></text:p></text:note-body></text:note></text:span> <text:s/>These tools enable better quantification of future risks, directly challenging short-termism. This capacity is activated and scaled through the Leverage Point of "Mandating and Investing in Proactive Resilience and Foresight," specifically by embedding climate risk assessments into planning and investment.</text:p>
        </text:list-item>
        <text:list-item>
          <text:p text:style-name="P85">Improved Climate Communication &amp; Education Efforts: Ongoing efforts by diverse actors translate complex science into accessible formats, focusing on solutions and leveraging trusted messengers. Media literacy programs aim to navigate the polluted information environment (FF5 <text:span text:style-name="T11">📀</text:span>). These vital efforts are directly boosted by the Leverage Point of "Strengthening the Epistemic Commons" (investing in communication, media literacy, platform governance) to overcome noise and polarization.</text:p>
        </text:list-item>
      </text:list>
      <text:p text:style-name="P149"><text:bookmark text:name="_51jhj9dmrohg"/><text:span text:style-name="T14">🔥 </text:span>Current Context<text:span text:style-name="T12"> 🔎</text:span>: </text:p>
      <text:p text:style-name="P2">Despite scientific advances, the gap between assessed risks and strategic response is not closing, and arguably widening due to accelerating impacts, thereby underpinning the "Getting Worse Rapidly" assessment. Pervasive failures in strategic literacy, fueled by cognitive biases, polarized information environments (FF5 <text:span text:style-name="T11">📀</text:span>), and institutional inertia (FF4 <text:span text:style-name="T11">🏛️</text:span>), mean that even widespread awareness fails to translate into adequate action. </text:p>
      <text:p text:style-name="P75">This failure to accurately perceive and act upon escalating risks actively locks in the worsening trajectory. While potential foundations for improvement exist (science, tools), they are currently overwhelmed by these persistent failures and deliberate obstruction, making near-term improvement unlikely and reinforcing the overall decline.</text:p>
      <text:p text:style-name="P148"><text:bookmark text:name="_ganzw33ufqhb"/><text:span text:style-name="T1">🔥 </text:span>2.3. FF: Social Trust &amp; Cooperation 🤝</text:p>
      <text:p text:style-name="P2">This category covers the degree of trust individuals have in each other (interpersonal trust), in key institutions (governments, science, media), and across different groups (local, national, international). <text:s/>It underpins the ability and willingness of people to cooperate towards shared goals.</text:p>
      <text:p text:style-name="P2"><text:span text:style-name="T15">Why it Matters:</text:span> High trust is the bedrock of effective collective action. It enables compliance with necessary public measures (e.g., health guidelines), facilitates resource sharing, supports stable governance, allows for international agreements, and makes societies more resilient to shocks. <text:s/>Trust deficits fuel polarization, conflict, hinder agreement, amplify misinformation, and can paralyze effective responses to threats, both local and global.</text:p>
      <text:p text:style-name="P149"><text:bookmark text:name="_iwebgoeo9vko"/><text:span text:style-name="T14">🔥 </text:span>Challenges &amp; Hindrances<text:span text:style-name="T12"> 🤝</text:span>:</text:p>
      <text:list xml:id="list1535931526" text:style-name="WWNum17">
        <text:list-item>
          <text:p text:style-name="P86"><text:soft-page-break/>Erosion of Collective Action: Trust deficits fuel polarization and conflict, hinder agreements on necessary policies (e.g., carbon pricing, land use changes), amplify misinformation, and can paralyze effective responses to climate threats, both locally and globally.</text:p>
        </text:list-item>
        <text:list-item>
          <text:p text:style-name="P86">Declining Trust Levels: Many regions report declining levels of both institutional and interpersonal trust, often exacerbated by political polarization, rising inequality, and concerns about information quality (links to FF Informational Quality).</text:p>
        </text:list-item>
        <text:list-item>
          <text:p text:style-name="P86">Damage to International Cooperation: Specific actions, such as the second withdrawal from the Paris Agreement and halting climate finance contributions (Jan 2025), severely damage international trust. This positions the US as an unreliable partner,<text:span text:style-name="T3"><text:note text:id="ftn34" text:note-class="footnote"><text:note-citation>34</text:note-citation><text:note-body><text:p text:style-name="P38"><text:span text:style-name="T3"/><text:span text:style-name="T4"> <text:s/></text:span><text:s/><text:span text:style-name="T4">Shah, "Trump Is Bringing Project 2025"; Perez and Waldholz, "Trump Is Withdrawing"; Gibson, "Trump Administration's Retreat.".</text:span></text:p></text:note-body></text:note></text:span> weakening the very foundation of the multilateral system needed to address shared climate risks. The ripple effects extend beyond the US, potentially creating a "domino effect" where other nations feel less obligated to uphold or increase their own commitments, undermining the Paris Agreement's core 'ratchet mechanism' for ambition and eroding trust between developed and developing nations dependent on climate finance. </text:p>
        </text:list-item>
        <text:list-item>
          <text:p text:style-name="P86">Reduced Resilience: Low trust makes societies less resilient to climate shocks, as it impedes coordination, resource sharing, and compliance with potentially necessary public measures during crises.</text:p>
        </text:list-item>
      </text:list>
      <text:p text:style-name="P149"><text:bookmark text:name="_f9owmv8vpv93"/><text:span text:style-name="T14">🔥 </text:span>Potential Adaptive Factors &amp; Positive Developments<text:span text:style-name="T12"> 🤝</text:span>:</text:p>
      <text:list xml:id="list137746428" text:style-name="WWNum8">
        <text:list-item>
          <text:p text:style-name="P87">Bedrock of Action (Potential): High trust, even if declining overall, remains the essential foundation for collective action. Where it exists, it enables policy implementation, resource sharing, stable governance (FF4 <text:span text:style-name="T11">🏛️</text:span>), international agreements, and resilience. Rebuilding trust incrementally can create positive feedback loops. Strengthening trust is a cross-cutting outcome of multiple Leverage Points, notably "Strengthening the Epistemic Commons" (through transparency and reliable information) and "Integrating Equity and Justice" (as fairness builds trust).</text:p>
        </text:list-item>
        <text:list-item>
          <text:p text:style-name="P87">Emergent Cooperation &amp; Trust-Building: Despite broad institutional trust declines, cooperation frequently emerges locally around tangible shared interests (e.g., community adaptation projects, watershed management, citizen science, local government-civil society partnerships). These efforts build interpersonal and localized trust through demonstrated success. This bottom-up potential is directly harnessed and scaled by the Leverage Point of "Empowering Local Action and Fostering Adaptive Communities," creating 'islands of trust' and resilience even when higher-level cooperation falters.</text:p>
        </text:list-item>
      </text:list>
      <text:p text:style-name="P149"><text:bookmark text:name="_tjzo4p697e2v"/><text:span text:style-name="T14">🔥 </text:span>Current Context<text:span text:style-name="T12"> 🤝</text:span>:</text:p>
      <text:p text:style-name="P2">Widespread and, in key areas, accelerating declines in social and institutional trust represent a critical barrier that is actively driving the "Getting Worse Rapidly" assessment. Fueled by polarization, inequality, poor information quality (FF5 <text:span text:style-name="T11">📀</text:span>), and governance failures (FF4 <text:span text:style-name="T11">🏛️</text:span>)—critically exemplified by recent US policy reversals that severely damage international cooperation<text:span text:style-name="T3"><text:note text:id="ftn35" text:note-class="footnote"><text:note-citation>35</text:note-citation><text:note-body><text:p text:style-name="P39"><text:span text:style-name="T3"/><text:span text:style-name="T4"> </text:span><text:s/><text:span text:style-name="T4">Shah, "Trump Is Bringing Project 2025"; Perez and Waldholz, "Trump Is Withdrawing"; Gibson, "Trump Administration's Retreat.".</text:span></text:p></text:note-body></text:note></text:span>—this trust deficit paralyzes effective action at scale. </text:p>
      <text:p text:style-name="P75">While local cooperation offers pockets of resilience, it is increasingly insufficient to counteract the systemic erosion of trust at national and international levels, making the necessary large-scale climate action far less likely and deepening the overall crisis trajectory. Rebuilding trust is essential but faces immense, worsening headwinds.</text:p>
      <text:p text:style-name="P148"><text:bookmark text:name="_225cdgfs8et0"/><text:span text:style-name="T1">🔥 </text:span>2.4. FF: Governance and Institutional Quality &amp; Capacity 🏛️</text:p>
      <text:p text:style-name="P2">This category covers the effectiveness, legitimacy, adaptability, foresight, and competence of governing structures at all levels (local, national, global). It includes the rule of law, accountability, policy-making processes, regulatory capacity, and the ability to implement and enforce fair decisions.</text:p>
      <text:p text:style-name="P2"><text:span text:style-name="T15">Why it Matters:</text:span> Functional governance is indispensable for implementing and maintaining large-scale projects (e.g., electrification, education), enforcing necessary regulations (e.g., climate policy, AI safety standards), as well as managing acute crises effectively (like COVID in 2020, and the SoCal wildfires in 2025.) Additionally, they are critical for facilitating international cooperation, treaties, investing in long-term resilience, and maintaining social order under stress. Institutional decay and gridlock prevents timely and adequate responses to disasters. <text:s/>On the other hand, healthy institutions turn crises into opportunities to create positive change. <text:s/></text:p>
      <text:p text:style-name="P149"><text:bookmark text:name="_ru2phi3mbnch"/><text:span text:style-name="T14">🔥 </text:span>Challenges &amp; Hindrances<text:span text:style-name="T12"> 📀</text:span>:</text:p>
      <text:list xml:id="list2439131989" text:style-name="WWNum20">
        <text:list-item>
          <text:p text:style-name="P88">Institutional Decay &amp; Gridlock: Weak, polarized, or decaying institutions struggle to implement timely and adequate responses to the complex, long-term challenge of climate change, leading to policy inaction or ineffective measures.</text:p>
        </text:list-item>
        <text:list-item>
          <text:p text:style-name="P88">Global Coordination Failures: Addressing climate change, a quintessential transnational issue, is hampered by challenges in coordinating action effectively across nations, often due to competing interests, lack of enforcement mechanisms, and geopolitical tensions.</text:p>
        </text:list-item>
        <text:list-item>
          <text:p text:style-name="P88">National Deficit Levels: Many national governments grapple with political polarization, institutional inertia, regulatory misalignment (e.g., continued fossil fuel subsidies), and the persistent challenge of balancing short-term economic and political pressures against long-term climate imperatives.</text:p>
        </text:list-item>
        <text:list-item>
          <text:p text:style-name="P88">Active Undermining of Capacity: Specific governance approaches, such as the early 2025 US actions,<text:span text:style-name="T3"><text:note text:id="ftn36" text:note-class="footnote"><text:note-citation>36</text:note-citation><text:note-body><text:p text:style-name="P40"><text:span text:style-name="T3"/><text:span text:style-name="T4"> </text:span><text:s/><text:span text:style-name="T4">Shah, "Trump Is Bringing Project 2025"; Perez and Waldholz, "Trump Is Withdrawing"; Gibson, "Trump Administration's Retreat.".</text:span></text:p></text:note-body></text:note></text:span> actively reduce institutional capacity. Domestically, this implies a loss of scientific expertise, monitoring capabilities (e.g., within NOAA, EPA), and the ability to implement or enforce climate regulations, leading to policy incoherence and potentially higher US emissions. Internationally, US withdrawal from key bodies (like the Loss &amp; Damage Fund board) and agreements creates a leadership vacuum, weakens negotiating blocs pushing for climate action, and removes critical technical and financial contributions, degrading the overall effectiveness of global climate governance.</text:p>
        </text:list-item>
        <text:list-item>
          <text:p text:style-name="P88">Implementation Gaps: Even where climate policies exist, lack of institutional capacity, resources, or political will can lead to significant gaps between stated goals and actual implementation on the ground.</text:p>
        </text:list-item>
      </text:list>
      <text:p text:style-name="P149"><text:bookmark text:name="_hm6dc2mfh9lm"/><text:span text:style-name="T14">🔥 </text:span>Potential Adaptive Factors &amp; Positive Developments<text:span text:style-name="T12"> 📀</text:span>:</text:p>
      <text:list xml:id="list1846512995" text:style-name="WWNum15">
        <text:list-item>
          <text:p text:style-name="P89">Essential Enabler (Potential): Functional governance at all levels remains indispensable for tackling climate change. Effective institutions are needed to set targets, implement mitigation policies (e.g., carbon pricing, renewable deployment support), plan and fund adaptation (e.g., infrastructure upgrades - FF7<text:span text:style-name="T11"> 🔌</text:span>, land-use planning), enforce regulations (emissions standards, building codes), manage disaster response and recovery effectively, facilitate international cooperation (negotiating and implementing agreements), ensure a just transition (FF6 =), and provide the stability and predictability needed for long-term private investment. Counteracting Potential: Strong governance directly addresses the 'implementation gap' and counters institutional inertia. It provides the framework and capacity to translate climate science (FF2 🔎) and public will (potentially linked to FF1 <text:span text:style-name="T11">🧠 </text:span>/ FF3 <text:span text:style-name="T11">🤝</text:span>) into concrete action.</text:p>
        </text:list-item>
        <text:list-item>
          <text:p text:style-name="P89"><text:soft-page-break/>Efforts to Improve &amp; Adapt Governance Frameworks: Ongoing efforts exist to improve climate governance. International examples include the evolution of the UNFCCC process (e.g., the Global Stocktake mechanism designed to ratchet ambition under the Paris Agreement). Nationally and subnationally, experiments occur with new policy instruments (e.g., feed-in tariffs that spurred early renewable growth), adaptive management approaches (adjusting strategies as new information emerges), and participatory processes designed to increase legitimacy and buy-in (linking to FF3 <text:span text:style-name="T11">🤝</text:span>). Counteracting Potential: These efforts represent institutional learning and adaptation. They offer pathways to overcome gridlock and improve policy effectiveness if they are supported, lessons are learned and disseminated, and they can resist political pressures favouring the status quo. Polycentric governance, where multiple levels of government and non-state actors engage, can offer resilience.</text:p>
        </text:list-item>
        <text:list-item>
          <text:p text:style-name="P89">Subnational Leadership &amp; Action: In many countries, states, regions, and cities demonstrate significant leadership on climate action, often exceeding national ambition. Examples include state-level renewable portfolio standards, city-level building efficiency codes, regional emissions trading systems (like California's or Quebec's), and coalitions like the C40 Cities network<text:span text:style-name="T3"><text:note text:id="ftn37" text:note-class="footnote"><text:note-citation>37</text:note-citation><text:note-body><text:p text:style-name="P41"><text:span text:style-name="T3"/><text:span text:style-name="T4"> C40 Cities Climate Leadership Group, accessed April 1, 2025, </text:span><text:a xlink:type="simple" xlink:href="https://www.c40.org/" text:style-name="Internet_20_link" text:visited-style-name="Visited_20_Internet_20_Link"><text:span text:style-name="T6">https://www.c40.org/</text:span></text:a><text:span text:style-name="T4">; US Climate Alliance, accessed April 1, 2025, </text:span><text:a xlink:type="simple" xlink:href="https://www.usclimatealliance.org/" text:style-name="Internet_20_link" text:visited-style-name="Visited_20_Internet_20_Link"><text:span text:style-name="T6">https://www.usclimatealliance.org/</text:span></text:a><text:span text:style-name="T4">.</text:span></text:p></text:note-body></text:note></text:span> or the US Climate Alliance that fosters collaboration and knowledge sharing. Counteracting Potential: Subnational action can partially compensate for national-level inaction or gridlock. It serves as a testing ground for innovative policies, builds local capacity and public support, and can maintain momentum during periods of national reversal (as seen post-2017 US federal withdrawal). It can create pressure for national governments to act, although it can also lead to a fragmented policy landscape and cannot fully substitute for coordinated national/international action.</text:p>
        </text:list-item>
      </text:list>
      <text:p text:style-name="P149"><text:bookmark text:name="_agcg2wkw6s7n"/>Current Context:</text:p>
      <text:p text:style-name="P2">Global and national governance systems face immense, and in critical areas worsening, challenges, forming a core component of the "Getting Worse Rapidly" assessment. Chronic struggles with polarization, inertia, and short-termism are now compounded by active dismantling of climate governance capacity in key nations (e.g., US early 2025 actions),<text:span text:style-name="T3"><text:note text:id="ftn38" text:note-class="footnote"><text:note-citation>38</text:note-citation><text:note-body><text:p text:style-name="P42"><text:span text:style-name="T3"/><text:span text:style-name="T4"> </text:span><text:s/><text:span text:style-name="T4">Shah, "Trump Is Bringing Project 2025"; Perez and Waldholz, "Trump Is Withdrawing"; Gibson, "Trump Administration's Retreat.".</text:span></text:p></text:note-body></text:note></text:span> representing a severe degradation of response capability. This undermines both domestic action and international cooperation frameworks. </text:p>
      <text:p text:style-name="P75">While subnational efforts provide some counterweight, they cannot compensate for this high-level decay. The overall governance bottleneck is therefore tightening, significantly hindering the ability to reverse the negative climate trajectory.</text:p>
      <text:p text:style-name="Heading_20_2"><text:bookmark text:name="_zezif92r8ra2"/><text:span text:style-name="T1">🔥 </text:span>2.5.<text:span text:style-name="T1"> </text:span>FF: Informational Quality and Focus 📀</text:p>
      <text:p text:style-name="P2">This category covers the complex system through which information is produced, disseminated, evaluated, and consumed. This includes legacy media, digital platforms, educational systems, scientific communication, and the overall quality of the focus of the "epistemic commons." It describes our collective ability to assess sources for bias and ultimately align with reality.</text:p>
      <text:p text:style-name="P2"><text:span text:style-name="T15">Why it Matters:</text:span> A healthy information ecosystem, prioritizing accuracy, accessibility, and strategic literacy, provides societies with quality information to make decisions. <text:s/>It allows them to accurately perceive threats, understand potential solutions, and build consensus for action. Polluted information ecosystems – rife with mis/disinformation, propaganda, filter bubbles, and eroded trust in expertise – distort risk perception, undermine effective problem solving, deepen social divides, and are frequently weaponized.</text:p>
      <text:p text:style-name="P2">🔥 <text:span text:style-name="T15">Challenges &amp; Hindrances</text:span><text:span text:style-name="T11"> 📀</text:span><text:span text:style-name="T15">:</text:span></text:p>
      <text:list xml:id="list1347239484" text:style-name="WWNum30">
        <text:list-item>
          <text:p text:style-name="P90">Misinformation, Disinformation, and Propaganda: Actions like the removal of climate reports from government websites<text:span text:style-name="T3"><text:note text:id="ftn39" text:note-class="footnote"><text:note-citation>39</text:note-citation><text:note-body><text:p text:style-name="P43"><text:span text:style-name="T3"/><text:span text:style-name="T10"> </text:span><text:span text:style-name="T4"><text:s/></text:span><text:s/><text:span text:style-name="T4">Shah, "Trump Is Bringing Project 2025"; Perez and Waldholz, "Trump Is Withdrawing"; Gibson, "Trump Administration's Retreat.".</text:span></text:p></text:note-body></text:note></text:span> represent a direct assault on information quality and access. This not only hinders domestic understanding and decision-making but also removes authoritative data sources used internationally, potentially emboldening climate denialism and making evidence-based policy more difficult globally. It signals a deliberate disregard for scientific consensus, further polluting the epistemic commons.</text:p>
        </text:list-item>
        <text:list-item>
          <text:p text:style-name="P90">Algorithmic Amplification &amp; Filter Bubbles: Digital platforms often prioritize engagement over accuracy, amplifying sensationalist, polarizing, or false content. This creates echo chambers where citizens receive biased information, reinforcing pre-existing views and making constructive dialogue across divides extremely difficult.</text:p>
        </text:list-item>
        <text:list-item>
          <text:p text:style-name="P90">Erosion of Trust in Expertise &amp; Institutions: Attacks on science, media, and educational institutions undermine the perceived legitimacy of credible sources. When coupled with low social trust (FF Social Trust &amp; Cooperation) and perceived institutional failures (FF Governance and Institutional Quality &amp; Capacity), populations become more vulnerable to conspiracy theories and misinformation.</text:p>
        </text:list-item>
        <text:list-item>
          <text:p text:style-name="P90">Information Overload &amp; Difficulty Focusing: The sheer volume of information, combined with competing crises and distractions, makes it difficult for societies to maintain the sustained focus required to address a long-term, complex challenge like climate change. Strategic communication is often drowned out by noise.</text:p>
        </text:list-item>
        <text:list-item>
          <text:p text:style-name="P90">Weaponization of Information: Information is increasingly used as a tool in geopolitical and domestic political conflicts, with climate change often becoming a casualty or a wedge issue rather than a shared problem to be solved.</text:p>
        </text:list-item>
      </text:list>
      <text:p text:style-name="P149"><text:bookmark text:name="_z7o36d9jw8uk"/><text:span text:style-name="T14">🔥 </text:span>Current Capacities &amp; Positive Developments (Often Overwhelmed)<text:span text:style-name="T12"> 📀</text:span>:</text:p>
      <text:list xml:id="list3789465072" text:style-name="WWNum37">
        <text:list-item>
          <text:p text:style-name="P91">Existence of Credible Information Sources: Despite pollution, authoritative sources of climate information persist (e.g., IPCC, NOAA, WMO, national scientific bodies, reputable academic institutions, some high-quality media outlets).<text:span text:style-name="T3"><text:note text:id="ftn40" text:note-class="footnote"><text:note-citation>40</text:note-citation><text:note-body><text:p text:style-name="P44"><text:span text:style-name="T3"/> <text:span text:style-name="T4">IPCC, </text:span><text:span text:style-name="T5">Synthesis Report</text:span><text:span text:style-name="T4">; WMO,</text:span><text:span text:style-name="T5"> State of the Global Climate 2024</text:span><text:span text:style-name="T4">; NOAA, "Climate at a Glance: Global Time Series," accessed April 1, 2025, </text:span><text:a xlink:type="simple" xlink:href="https://www.ncei.noaa.gov/access/monitoring/climate-at-a-glance/global/time-series" text:style-name="Internet_20_link" text:visited-style-name="Visited_20_Internet_20_Link"><text:span text:style-name="T6">https://www.ncei.noaa.gov/access/monitoring/climate-at-a-glance/global/time-series</text:span></text:a><text:span text:style-name="T4">.</text:span></text:p></text:note-body></text:note></text:span> These provide a factual anchor. The Leverage Point of "Protecting and reinforcing scientific institutions" is crucial for maintaining these sources.</text:p>
        </text:list-item>
        <text:list-item>
          <text:p text:style-name="P91">Development of Fact-Checking &amp; Debunking: Initiatives and organizations dedicated to identifying and countering mis/disinformation are active, providing resources for citizens and journalists. These efforts are a component of the Leverage Point "Systemic efforts to combat mis/disinformation," although currently often outpaced by the scale of the problem.</text:p>
        </text:list-item>
        <text:list-item>
          <text:p text:style-name="P91">Growing Emphasis on Media &amp; Science Literacy: Educational programs and public awareness campaigns increasingly focus on equipping citizens to critically evaluate information and understand scientific processes. This directly aligns with and can be scaled through the Leverage Point "Systemic efforts to combat mis/disinformation," specifically investing in media literacy programs.</text:p>
        </text:list-item>
      </text:list>
      <text:p text:style-name="P149"><text:bookmark text:name="_pvehrmwb2pdx"/><text:span text:style-name="T14">🔥 </text:span>Current Context<text:span text:style-name="T12"> 📀</text:span>: </text:p>
      <text:p text:style-name="P2">The information ecosystem remains highly polluted, actively hindering effective climate action and reinforcing the "Getting Worse Rapidly" state. Persistent disinformation, amplified by digital media structures and eroding trust (FF3 <text:span text:style-name="T11">🤝</text:span>), makes shared understanding nearly impossible. Critically, deliberate government actions to suppress or remove climate information (e.g., US early 2025 context)<text:span text:style-name="T3"><text:note text:id="ftn41" text:note-class="footnote"><text:note-citation>41</text:note-citation><text:note-body><text:p text:style-name="P45"><text:span text:style-name="T3"/><text:span text:style-name="T4"> </text:span><text:s/><text:span text:style-name="T4">Shah, "Trump Is Bringing Project 2025"; Perez and Waldholz, "Trump Is Withdrawing"; Gibson, "Trump Administration's Retreat.".</text:span></text:p></text:note-body></text:note></text:span> represent a direct assault on the epistemic commons, further degrading the capacity for informed response. </text:p>
      <text:p text:style-name="P75">While efforts to improve literacy continue, they struggle against these powerful negative forces. This makes the necessary societal focus and consensus for large-scale action exceptionally difficult to achieve and sustain, thus contributing significantly to the overall severe decline.</text:p>
      <text:p text:style-name="P148"><text:bookmark text:name="_ve9pavw7xxi2"/><text:soft-page-break/><text:span text:style-name="T1">🔥 </text:span>2.6. FF: Economic Stability &amp; Equity <text:span text:style-name="T1"><text:s/>=</text:span></text:p>
      <text:p text:style-name="P2">This category covers the overall stability and resilience of economic systems (including finance and supply chains), levels of wealth and income inequality, rates of poverty, and equitable access to essential resources, and opportunities.</text:p>
      <text:p text:style-name="P2"><text:span text:style-name="T15">Why it Matters:</text:span> Economic systems fundamentally drive environmental impacts and resource use patterns. <text:s/>High inequality and economic instability can fuel social unrest, conflict, and desperation, undermining the social cohesion and long-term focus needed to address existential risks. Poverty dramatically reduces the capacity of individuals and communities to adapt to shocks. Equitable and stable systems generally foster greater resilience, trust, and capacity for collective investment in the future.</text:p>
      <text:p text:style-name="P149"><text:bookmark text:name="_i06y5quks92t"/><text:span text:style-name="T14">🔥 </text:span>Challenges &amp; Hindrances <text:span text:style-name="T14">=</text:span>:</text:p>
      <text:list xml:id="list2973190030" text:style-name="WWNum7">
        <text:list-item>
          <text:p text:style-name="P92">Inequality (Wealth, Income, Opportunity): High levels of inequality exacerbate climate vulnerability, as poorer communities and nations lack the resources to adapt or recover from impacts. It fuels social unrest, erodes the FF of social trust &amp; cooperation, and hinders political consensus on climate policies, particularly those involving costs or distributional effects ("who pays?"). Inequality can make populations more susceptible to populist narratives that scapegoat climate action.</text:p>
        </text:list-item>
        <text:list-item>
          <text:p text:style-name="P92">Economic Instability &amp; Short-Termism: Crises like inflation, supply chain disruptions (highlighted by COVID), recessions, or energy price shocks divert political attention and financial resources away from long-term climate investments. Economic precarity fosters short-term thinking among both policymakers and the public, making proactive climate policy politically challenging. Financial markets often prioritize short-term returns over long-term climate resilience.</text:p>
        </text:list-item>
        <text:list-item>
          <text:p text:style-name="P92">Fossil Fuel Dependence &amp; Vested Interests: The global economy remains heavily reliant on fossil fuels. Powerful incumbent industries often resist or delay the transition, using political influence (FF Governance and Institutional Quality &amp; Capacity) and information campaigns (FF Informational Quality and Focus) to protect their interests. Fossil fuel subsidies continue to distort markets and hinder clean energy deployment.</text:p>
        </text:list-item>
        <text:list-item>
          <text:p text:style-name="P92">Transition Risks &amp; Justice Concerns: The shift away from fossil fuels, while necessary, creates economic disruption risks (e.g., job losses in specific sectors/regions). Failure to manage this transition justly can create significant political backlash, undermine public support (FF Social Trust &amp; Cooperation), and be exploited by opponents of climate action.</text:p>
        </text:list-item>
        <text:list-item>
          <text:p text:style-name="P92">Underinvestment in Resilience &amp; Adaptation: Insufficient investment flows towards adapting infrastructure and economies to unavoidable climate impacts, particularly in developing nations, further increasing vulnerability and future costs. The US withdrawal from international climate finance mechanisms (e.g., Loss &amp; Damage Fund) exacerbates this gap.<text:span text:style-name="T3"><text:note text:id="ftn42" text:note-class="footnote"><text:note-citation>42</text:note-citation><text:note-body><text:p text:style-name="P46"><text:span text:style-name="T3"/><text:span text:style-name="T4"> </text:span><text:s/><text:span text:style-name="T4">Shah, "Trump Is Bringing Project 2025"; Perez and Waldholz, "Trump Is Withdrawing"; Gibson, "Trump Administration's Retreat.".</text:span></text:p></text:note-body></text:note></text:span></text:p>
        </text:list-item>
      </text:list>
      <text:p text:style-name="P149"><text:bookmark text:name="_ys3jflgz2lls"/><text:span text:style-name="T14">🔥 </text:span>Potential Adaptive Factors &amp; Positive Developments <text:span text:style-name="T14">=</text:span>:</text:p>
      <text:list xml:id="list2213663901" text:style-name="WWNum25">
        <text:list-item>
          <text:p text:style-name="P93">Growth of Sustainable Finance &amp; Risk Disclosure: Rapidly growing ESG investing, green bonds, and climate funds, coupled with mainstreaming risk disclosure (TCFD/ISSB), can potentially channel capital towards solutions and make transition risks transparent. This trend can be solidified and made more effective through the Leverage Point "Mandating... Resilience" (embedding disclosure) and ensuring integrity via the Leverage Point addressing "Strengthening the Epistemic Commons" (combating greenwashing through transparency/accountability).</text:p>
        </text:list-item>
        <text:list-item>
          <text:p text:style-name="P93">Economic Opportunities &amp; Competitiveness in Transition: Falling costs of renewables/storage and growth in green industries create tangible economic benefits (jobs, energy independence, health co-benefits, technological leadership), building broader support for transition. While an outcome, highlighting these opportunities is key for political feasibility.</text:p>
        </text:list-item>
        <text:list-item>
          <text:p text:style-name="P93">Development of Just Transition Frameworks &amp; Policies: Growing global recognition (UNFCCC, ILO, national policies like Germany's coal phase-out support, Colorado's Office of Just Transition<text:span text:style-name="T3"><text:note text:id="ftn43" text:note-class="footnote"><text:note-citation>43</text:note-citation><text:note-body><text:p text:style-name="P47"><text:span text:style-name="T3"/> <text:span text:style-name="T4">UNFCCC, The Paris Agreement, 2015, Preamble, </text:span><text:a xlink:type="simple" xlink:href="https://unfccc.int/process-and-meetings/the-paris-agreement" text:style-name="Internet_20_link" text:visited-style-name="Visited_20_Internet_20_Link"><text:span text:style-name="T6">https://unfccc.int/process-and-meetings/the-paris-agreement</text:span></text:a><text:span text:style-name="T4">; International Labour Organization (ILO), "Guidelines for a just transition towards environmentally sustainable economies and societies for all," 2015, </text:span><text:a xlink:type="simple" xlink:href="https://www.ilo.org/global/topics/green-jobs/publications/WCMS_432859/lang--en/index.htm" text:style-name="Internet_20_link" text:visited-style-name="Visited_20_Internet_20_Link"><text:span text:style-name="T6">https://www.ilo.org/global/topics/green-jobs/publications/WCMS_432859/lang--en/index.htm</text:span></text:a><text:span text:style-name="T4">. For specific national/regional examples mentioned in the text: see Clean Energy Wire, "Spelling out the coal exit – Germany’s phase-out plan," February 12, 2020, last updated March 10, 2023, accessed April 1, 2025, </text:span><text:a xlink:type="simple" xlink:href="https://www.cleanenergywire.org/factsheets/spelling-out-coal-exit-germanys-phase-out-plan" text:style-name="Internet_20_link" text:visited-style-name="Visited_20_Internet_20_Link"><text:span text:style-name="T6">https://www.cleanenergywire.org/factsheets/spelling-out-coal-exit-germanys-phase-out-plan</text:span></text:a><text:span text:style-name="T4">; and Colorado Office of Just Transition, accessed April 1, 2025, </text:span><text:a xlink:type="simple" xlink:href="https://oit.colorado.gov/just-transition" text:style-name="Internet_20_link" text:visited-style-name="Visited_20_Internet_20_Link"><text:span text:style-name="T6">https://oit.colorado.gov/just-transition</text:span></text:a><text:span text:style-name="T4">.</text:span></text:p></text:note-body></text:note></text:span>) of the need to manage socio-economic impacts fairly. These frameworks aim to mitigate resistance (FF3 <text:span text:style-name="T11">🤝</text:span>) and address inequities (FF6 =). This is a direct manifestation of the Leverage Point "Integrating Equity and Justice into Economic and Climate Policy," specifically through "Robust 'Just Transition' policies."</text:p>
        </text:list-item>
        <text:list-item>
          <text:p text:style-name="P93">Emergence of Circular Economy Models: Concepts like designing out waste, reuse, repair, and remanufacturing are gaining traction, offering potential for reduced emissions, resource use, and enhanced economic resilience. While not a direct leverage point action itself, policies derived from "Integrating Equity..." and "Mandating Resilience..." (e.g., resource efficiency standards) can support the scaling of these models.</text:p>
        </text:list-item>
      </text:list>
      <text:p text:style-name="P149"><text:bookmark text:name="_u2wpvnli1amz"/><text:span text:style-name="T14">🔥 </text:span>Current Context <text:span text:style-name="T14">=</text:span>: </text:p>
      <text:p text:style-name="P2">Economic systems remain a major battleground where formidable barriers are currently winning, contributing significantly to the "Getting Worse Rapidly" assessment. Deep fossil fuel dependencies, powerful vested interests resisting change, pervasive inequalities exacerbating vulnerability and division (FF1 <text:span text:style-name="T11">🧠</text:span>, FF3 <text:span text:style-name="T11">🤝</text:span>), and short-term economic instabilities continue to obstruct the necessary scale and pace of climate action. Recent policy shifts in key nations prioritizing resource extraction over climate goals starkly illustrate how short-term interests are actively undermining long-term sustainability, reinforcing the negative trajectory. </text:p>
      <text:p text:style-name="P75">While positive trends like cheaper renewables and sustainable finance exist, they are currently insufficient to overcome these structural barriers and vested interests, reflected in lagging investment and stagnant policy warming projections (e.g., CAT 2.7°C 🔥).<text:span text:style-name="T3"><text:note text:id="ftn44" text:note-class="footnote"><text:note-citation>44</text:note-citation><text:note-body><text:p text:style-name="P48"><text:span text:style-name="T3"/><text:span text:style-name="T4"> Climate Action Tracker, "CAT Thermometer."</text:span></text:p></text:note-body></text:note></text:span></text:p>
      <text:p text:style-name="Heading_20_2"><text:bookmark text:name="_moxexah3ej37"/><text:span text:style-name="T1">🔥 </text:span>2.7. FF: Infrastructure Resilience &amp; Security 🔌</text:p>
      <text:p text:style-name="P2">This category covers the robustness, redundancy, adaptability, and security of the critical physical and digital systems that our societies depend on – energy grids, communication networks, water and sanitation systems, food supply chains, transportation networks, financial systems, and cyberspace.</text:p>
      <text:p text:style-name="P2"><text:span text:style-name="T15">Why it Matters:</text:span> Modern society is highly dependent on complex infrastructure. Fragile or insecure systems can fail cascade-style during crises (natural disasters, pandemics, conflicts, cyberattacks), dramatically amplifying the initial impact. Critical infrastructure can also be a target. Resilient and secure infrastructure is essential for maintaining core societal functions like utilities and banking, as well as enabling effective crisis responses and facilitating disaster recoveries.</text:p>
      <text:p text:style-name="P149"><text:bookmark text:name="_yccbdyars09t"/><text:span text:style-name="T14">🔥 </text:span>Challenges &amp; Hindrances <text:span text:style-name="T12">🔌</text:span>:</text:p>
      <text:list xml:id="list518509877" text:style-name="WWNum23">
        <text:list-item>
          <text:p text:style-name="P94"><text:soft-page-break/>Direct Climate Impacts: Existing infrastructure was often designed for a past climate. Increasing extreme weather events (heatwaves, floods, storms, wildfires), sea-level rise, and changing precipitation patterns directly damage or disable critical systems. The Jan 2025 Southern California wildfires highlighting water pressure failures and electric grid issues are stark examples of infrastructure misalignment with current climates.<text:span text:style-name="T3"><text:note text:id="ftn45" text:note-class="footnote"><text:note-citation>45</text:note-citation><text:note-body><text:p text:style-name="P49"><text:span text:style-name="T3"/> <text:span text:style-name="T4">Wikipedia contributors, "2025 California wildfire season."</text:span></text:p></text:note-body></text:note></text:span></text:p>
        </text:list-item>
        <text:list-item>
          <text:p text:style-name="P94">Aging Infrastructure &amp; Underinvestment: Many critical systems suffer from deferred maintenance and lack of investment, making them inherently more fragile and susceptible to failure under stress, climate-related or otherwise.</text:p>
        </text:list-item>
        <text:list-item>
          <text:p text:style-name="P94">Interdependencies &amp; Cascading Failures: Infrastructure systems are highly interconnected. Failure in one (e.g., power outage) can trigger failures in others (communications, water pumps, transport signals, financial transactions), leading to widespread societal disruption far exceeding the initial impact.</text:p>
        </text:list-item>
        <text:list-item>
          <text:p text:style-name="P94">Inadequate Planning &amp; Standards: Land-use planning, building codes, and infrastructure design often fail to adequately incorporate future climate projections, leading to continued development in high-risk areas or construction of vulnerable assets (links to FF Strategic Literacy, FF Governance and Institutional Quality &amp; Capacity). Resistance to updating codes due to cost concerns is common, but delays tend to increase both costs and future risks.</text:p>
        </text:list-item>
        <text:list-item>
          <text:p text:style-name="P94">Security Threats (Physical &amp; Cyber): Critical infrastructure is vulnerable to physical attack and increasingly sophisticated cyber threats, which could be exacerbated by climate-related instability or conflict.</text:p>
        </text:list-item>
        <text:list-item>
          <text:p text:style-name="P94">Scale &amp; Cost of Adaptation: Upgrading or replacing vast infrastructure networks to be low-carbon and climate-resilient requires enormous, sustained investment and long-term planning, often competing with other priorities.</text:p>
        </text:list-item>
      </text:list>
      <text:p text:style-name="Heading_20_3"><text:bookmark text:name="_l1zrwoljufnj"/><text:span text:style-name="T14">🔥 </text:span>Potential Adaptive Factors &amp; Positive Developments <text:span text:style-name="T12">🔌</text:span>:</text:p>
      <text:list xml:id="list1848039380" text:style-name="WWNum11">
        <text:list-item>
          <text:p text:style-name="P95">Growing Awareness &amp; Focus on Resilience: Increased recognition among governments, planners, investors, and the public of the need for resilient infrastructure, driven by rising disaster costs and scientific understanding (FF2 🔎). <text:s/>This awareness is a prerequisite for implementing the Leverage Point "Mandating and Investing in Proactive Resilience and Foresight," and creates political space for action.</text:p>
        </text:list-item>
        <text:list-item>
          <text:p text:style-name="P95">Technological Innovation &amp; Advanced Solutions: Significant technological advancements offer solutions for more resilient infrastructure. These include:</text:p>
          <text:list>
            <text:list-item>
              <text:p text:style-name="P135">Smarter Grids: Development of decentralized energy systems (microgrids), advanced grid monitoring and control systems, and energy storage solutions enhance resilience against large-scale outages.</text:p>
            </text:list-item>
            <text:list-item>
              <text:p text:style-name="P135">Advanced Materials: Use of more durable, heat-resistant, and flood-resistant materials in construction.</text:p>
            </text:list-item>
            <text:list-item>
              <text:p text:style-name="P135">Improved Forecasting &amp; Early Warning: Advances in weather forecasting, climate modeling, and sensor networks enable better anticipation of extreme events and timely warnings, allowing for preventative measures and evacuations (linking to FF2 🔎).</text:p>
            </text:list-item>
            <text:list-item>
              <text:p text:style-name="P135">Nature-Based Solutions: Increasing use of ecosystems like coastal wetlands, mangroves, forests, and green infrastructure (e.g., bioswales, permeable pavements) to provide natural buffers against floods, storm surges, heat, and erosion, often at lower cost and with co-benefits (biodiversity, recreation). Examples include large-scale coastal restoration in Louisiana or "sponge city" initiatives in China.<text:span text:style-name="T3"><text:note text:id="ftn46" text:note-class="footnote"><text:note-citation>46</text:note-citation><text:note-body><text:p text:style-name="P50"><text:span text:style-name="T3"/> <text:span text:style-name="T4">For Louisiana, see Coastal Protection and Restoration Authority (CPRA), "Coastal Master Plan," </text:span><text:a xlink:type="simple" xlink:href="https://coastal.la.gov/our-plan/" text:style-name="Internet_20_link" text:visited-style-name="Visited_20_Internet_20_Link"><text:span text:style-name="T6">https://coastal.la.gov/our-plan/</text:span></text:a><text:span text:style-name="T4">; for Sponge Cities, see e.g., Yu, Kongjian, et al. "Sponge City: Theory and Practice." Landscape Architecture Frontiers 3, no. 2 (2015): 1-20.</text:span></text:p></text:note-body></text:note></text:span></text:p>
            </text:list-item>
            <text:list-item>
              <text:p text:style-name="P135">Counteracting Potential: These innovations provide practical tools to reduce vulnerability and enhance adaptive capacity. They offer pathways to build back better after disasters and design future-proof systems if they are deployed at scale, integrated effectively, and made accessible beyond wealthy regions. <text:s/>These innovations also provide the practical means to achieve the goals set out in the Leverage Point "Mandating... Resilience," particularly regarding "Massive investment in resilient infrastructure."</text:p>
            </text:list-item>
          </text:list>
        </text:list-item>
        <text:list-item>
          <text:p text:style-name="P95">Integration of Mitigation &amp; Adaptation in Infrastructure: The energy transition offers opportunities to build infrastructure that is both low-carbon and resilient (e.g., distributed renewables with microgrids, transport electrification). This synergy increases investment efficiency. This approach is central to the systemic view embedded in the Leverage Point "Mandating... Resilience," aiming for holistic, future-proof systems.</text:p>
        </text:list-item>
        <text:list-item>
          <text:p text:style-name="P95">Improved Risk Assessment Tools &amp; Standards: Advances in modeling, mapping, and methodologies, along with updated design standards/codes incorporating future climate projections, provide the technical basis for effective planning. These tools are essential components activated by the Leverage Point "Mandating... Resilience," specifically through "Mainstreaming climate risk and foresight" and "Updating codes and standards."</text:p>
        </text:list-item>
      </text:list>
      <text:p text:style-name="P149"><text:bookmark text:name="_gpgydwkj0i2r"/><text:span text:style-name="T14">🔥 </text:span>Current Context <text:span text:style-name="T12">🔌</text:span>: </text:p>
      <text:p text:style-name="P2">Critical infrastructure faces a rapidly growing "resilience deficit," a key vulnerability highlighting the "Getting Worse Rapidly" trend. Accelerating climate impacts are increasingly overwhelming systems weakened by historical underinvestment and inadequate planning (FF2 🔎, FF4 <text:span text:style-name="T11">🏛️</text:span>). Recent disasters (e.g., SoCal fire impacts on water/grid) provide stark evidence that the pace of adaptation and modernization is falling dangerously behind escalating risks. This growing deficit not only amplifies disaster costs but also hinders the clean energy transition. </text:p>
      <text:p text:style-name="P75">While awareness and technological potential are rising, they are currently failing to translate into the necessary proactive investment and systemic upgrades needed to counter the worsening risk landscape, thereby exacerbating societal vulnerability and reinforcing the overall decline.</text:p>
      <text:p text:style-name="Heading_20_1"><text:bookmark text:name="_lz3jgqb8qv2e"/></text:p>
      <text:p text:style-name="P150"><text:bookmark text:name="_i8udk9g2gbc3"/><text:span text:style-name="T1">🔥 </text:span>3. Interconnections &amp; System Dynamics</text:p>
      <text:p text:style-name="Standard">The Foundational Factors (FFs) described in Section 2 do not operate in isolation. They form a complex, interconnected system where the state of one factor significantly influences others. Understanding these interdependencies and the resulting system dynamics – including both negative (vicious) and potential positive (virtuous) feedback loops, as well as cascading failures – is crucial for comprehending the true nature of climate change existential risk.</text:p>
      <text:p text:style-name="P75">Climate change itself acts as a massive stressor on almost all human systems, degrading humanity's ability to respond to the threat effectively. <text:s/>Similarly, weakness in one Foundational Factor can propagate, creating vulnerabilities across the board. <text:s/>On the other hand, strength in any area can potentially promote resilience, although current trends often highlight negative cycles. </text:p>
      <text:p text:style-name="Standard">Understanding these interdependencies and the resulting system dynamics – including feedback loops and potential cascading failures – is crucial for comprehending the true nature of climate change existential risk. Specifically, existential threats arise not just from direct physical impacts, but from how these impacts can destabilize and overwhelm societal coping capacities, potentially leading to runaway collapse scenarios.</text:p>
      <text:p text:style-name="P75">Key Interconnections &amp; Feedback Loops include:</text:p>
      <text:p text:style-name="P149"><text:bookmark text:name="_h1peg0eld2r"/>Trust, Information, and Governance Nexus:</text:p>
      <text:list xml:id="list197954465" text:style-name="WWNum12">
        <text:list-item>
          <text:p text:style-name="P96">Interconnection: Social Trust &amp; Cooperation (FF3 <text:span text:style-name="T11">🤝</text:span>) heavily relies on reliable Information Quality (FF5) and perceived legitimacy/effectiveness of Governance (FF4 <text:span text:style-name="T11">🏛️</text:span>). Conversely, functional Governance depends on public trust to implement policies, and high-quality information is needed for sound decision-making.</text:p>
        </text:list-item>
        <text:list-item>
          <text:p text:style-name="P96">Vicious Cycle Example: Deliberate misinformation campaigns (poor FF5), perhaps amplified by political actors (weak FF4 <text:span text:style-name="T11">🏛️</text:span>), erode trust in science and institutions (weak FF3 <text:span text:style-name="T11">🤝</text:span>). This low trust fuels polarization, leading to governance gridlock or policy reversals (e.g., US withdrawal from Paris Agreement in Jan 2025, removal of climate data – weak FF4 <text:span text:style-name="T11">🏛️ </text:span>&amp; FF5).<text:span text:style-name="T3"><text:note text:id="ftn47" text:note-class="footnote"><text:note-citation>47</text:note-citation><text:note-body><text:p text:style-name="P51"><text:span text:style-name="T3"/><text:span text:style-name="T4"> </text:span><text:s/><text:span text:style-name="T4">Shah, "Trump Is Bringing Project 2025"; Perez and Waldholz, "Trump Is Withdrawing"; Gibson, "Trump Administration's Retreat.".</text:span></text:p></text:note-body></text:note></text:span> Such reversals not only halt domestic progress but send strong negative signals internationally, potentially dampening global ambition and investment, directly feeding the cycle of inaction and worsening impacts.</text:p>
        </text:list-item>
        <text:list-item>
          <text:p text:style-name="P96">Potential Virtuous Cycle: Systemic efforts to improve Information Quality (FF5, e.g., through media literacy, platform accountability) coupled with increased Governance Transparency (FF4 <text:span text:style-name="T11">🏛️</text:span>) can rebuild Social Trust (FF3 <text:span text:style-name="T11">🤝</text:span>) in institutions and science. Higher trust facilitates public acceptance and political will for effective Governance (FF4 <text:span text:style-name="T11">🏛️</text:span>), enabling more ambitious climate policies. Successful policies leading to tangible positive outcomes can further reinforce public trust and support for continued action (strengthening FF3 <text:span text:style-name="T11">🤝 </text:span>&amp; FF4 <text:span text:style-name="T11">🏛️</text:span>).</text:p>
        </text:list-item>
      </text:list>
      <text:p text:style-name="P2">Impact: The current negative dynamic paralyzes effective policy-making, hinders international cooperation, and reduces public compliance. Conversely, a positive dynamic could unlock effective governance, strengthen cooperation, and build broad-based support for necessary transitions.</text:p>
      <text:p text:style-name="P149"><text:bookmark text:name="_ua09yq8cyoze"/>Economic Stability, Equity, and Social Cohesion:</text:p>
      <text:list xml:id="list2941166584" text:style-name="WWNum53">
        <text:list-item>
          <text:p text:style-name="P97">Interconnection: Economic Stability &amp; Equity (FF6 =) strongly influences Mental Health &amp; Collective Wellbeing (FF1 <text:span text:style-name="T11">🧠</text:span>) and Social Trust (FF3 <text:span text:style-name="T11">🤝</text:span>). High inequality and economic precarity breed stress, resentment, and division. These social factors, in turn, impact political stability and Governance capacity (FF4 <text:span text:style-name="T11">🏛️</text:span>).</text:p>
        </text:list-item>
        <text:list-item>
          <text:p text:style-name="P97">Vicious Cycle Example: Climate impacts (like the Jan 2025 SoCal fires or Typhoon Yagi) cause economic disruption and losses (weak FF6 =), disproportionately affecting vulnerable populations. This exacerbates inequality and stress (weak FF1 <text:span text:style-name="T11">🧠 </text:span>&amp; 6), potentially fueling social unrest (reports of looting - weak FF3 <text:span text:style-name="T11">🤝</text:span>) and eroding trust in government's ability to protect citizens (weak FF3 <text:span text:style-name="T11">🤝 </text:span>&amp; FF4 <text:span text:style-name="T11">🏛️</text:span>). Political actors may exploit this discontent, further polarizing society and hindering cooperative climate action (weak FF4 <text:span text:style-name="T11">🏛️</text:span>). Underinvestment in adaptation, perhaps worsened by policy shifts focusing on resource extraction (weak FF6 <text:s/>=&amp; 4), leaves communities more vulnerable to future climate impacts.</text:p>
        </text:list-item>
        <text:list-item>
          <text:p text:style-name="P97">Potential Virtuous Cycle: Policies integrating Economic Equity (FF6 =, e.g., robust "Just Transition" measures, progressive climate finance) can mitigate the destabilizing effects of both climate impacts and the energy transition. Reduced inequality and economic precarity improve Mental Wellbeing (FF1 <text:span text:style-name="T11">🧠</text:span>) and foster greater Social Trust and Cohesion (FF3 <text:span text:style-name="T11">🤝</text:span>). This strengthens the social mandate for effective Governance (FF4) and makes ambitious climate action more politically feasible, creating a positive loop where equitable outcomes enable further progress.</text:p>
        </text:list-item>
      </text:list>
      <text:p text:style-name="P2">Impact: Inequality and instability act as powerful barriers, fueling division. However, integrating equity can build the social foundations necessary for collective action and resilience.</text:p>
      <text:p text:style-name="P149"><text:bookmark text:name="_130150uxno4b"/>Strategic Literacy, Governance, and Adaptation:</text:p>
      <text:list xml:id="list3366554741" text:style-name="WWNum56">
        <text:list-item>
          <text:p text:style-name="P98">Interconnection: Effective Governance (FF4 <text:span text:style-name="T11">🏛️</text:span>) requires Strategic Literacy &amp; Risk Perception (FF2 🔎) to anticipate long-term threats and plan accordingly. Poor strategic literacy leads to short-sighted policies and inadequate preparation. Infrastructure Resilience (FF7<text:span text:style-name="T11"> 🔌</text:span>) is a direct output of governance capacity and strategic planning.</text:p>
        </text:list-item>
        <text:list-item>
          <text:p text:style-name="P98">Vicious Cycle Example: Institutional short-termism (weak FF2 🔎 &amp; FF4 <text:span text:style-name="T11">🏛️</text:span>) leads to inadequate investment in infrastructure resilience and failure to update building codes or land-use plans for future climate risks (weak FF7<text:span text:style-name="T11"> 🔌 </text:span>&amp; FF2 🔎). When predictable disasters strike (e.g., SoCal fires revealing water pressure/grid issues – weak FF7<text:span text:style-name="T11"> 🔌</text:span>), the damage is amplified. The immediate crisis response consumes resources and political attention, further diverting focus from long-term strategic planning (reinforcing weak FF2 🔎 &amp; FF4 <text:span text:style-name="T11">🏛️</text:span>). Blame games can further erode trust (FF3 <text:span text:style-name="T11">🤝</text:span>) and hinder learning from the event.</text:p>
        </text:list-item>
        <text:list-item>
          <text:p text:style-name="P98">Potential Virtuous Cycle: Enhanced Strategic Literacy (FF2 🔎) within governing bodies, informed by robust climate science and risk assessment, leads to Proactive Governance (FF4 <text:span text:style-name="T11">🏛️</text:span>) that mandates and invests in Infrastructure Resilience (FF7<text:span text:style-name="T11"> 🔌</text:span>). Well-designed infrastructure and updated standards reduce the impact of climate-related events, minimizing economic losses (FF6 =) and social disruption. Demonstrated preparedness and effectiveness build Public Trust (FF3 <text:span text:style-name="T11">🤝</text:span>), creating support for continued foresight-based governance (reinforcing FF4 <text:span text:style-name="T11">🏛️ </text:span>&amp; FF2 🔎).</text:p>
        </text:list-item>
      </text:list>
      <text:p text:style-name="P2">Impact: Short-termism leads to repeated, amplified crises. Proactive planning and investment build resilience and public confidence.</text:p>
      <text:p text:style-name="P149"><text:bookmark text:name="_4bzgyq91xkyb"/>Mental Wellbeing, Collective Action, and Burnout:</text:p>
      <text:list xml:id="list1960424498" text:style-name="WWNum24">
        <text:list-item>
          <text:p text:style-name="P99"><text:soft-page-break/>Interconnection: Widespread poor Mental Health &amp; Collective Wellbeing (FF1 <text:span text:style-name="T11">🧠</text:span>) diminishes cognitive capacity (FF2 🔎), reduces empathy needed for cooperation (FF3 <text:span text:style-name="T11">🤝</text:span>), and makes populations susceptible to fear-mongering (impacting FF5 <text:span text:style-name="T11">📀</text:span>). Conversely, participating in effective collective action can bolster wellbeing, but lack of progress leads to burnout.</text:p>
        </text:list-item>
        <text:list-item>
          <text:p text:style-name="P99">Vicious Cycle Example: The growing climate crisis fuels anxiety and distress (weak FF1 <text:span text:style-name="T11">🧠</text:span>). Simultaneously, witnessing political inaction, polarization (weak FF3 <text:span text:style-name="T11">🤝</text:span>, 4), and the spread of misinformation (FF5 <text:span text:style-name="T11">📀</text:span>) deepens feelings of powerlessness and despair. This erodes motivation for sustained engagement and leads to burnout among those working on solutions, diminishing capacity for collective action. The resulting slower progress on climate change allows impacts to worsen, further increasing stress and anxiety (reinforcing weak FF1 <text:span text:style-name="T11">🧠</text:span>). This cycle is particularly vulnerable to exploitation by actors seeking to undermine climate action by fostering division and hopelessness.</text:p>
        </text:list-item>
        <text:list-item>
          <text:p text:style-name="P99">Potential Virtuous Cycle: Tangible progress on climate solutions, driven by effective Governance (FF4 <text:span text:style-name="T11">🏛️</text:span>) and Cooperation (FF3 <text:span text:style-name="T11">🤝</text:span>), coupled with supportive community networks and access to Mental Wellbeing resources (FF1 <text:span text:style-name="T11">🧠</text:span>), can foster a sense of agency and collective efficacy. This reduces climate anxiety and prevents burnout, sustaining participation in collective action. Meaningful participation and connection itself enhance wellbeing (FF1 <text:span text:style-name="T11">🧠</text:span>), creating a positive loop where action and wellbeing reinforce each other, enabling more ambitious and sustained efforts.</text:p>
        </text:list-item>
      </text:list>
      <text:p text:style-name="P2">Impact: Despair and burnout paralyze action. Hope, agency, and connection fuel sustained engagement.</text:p>
      <text:p text:style-name="Heading_20_2"><text:bookmark text:name="_7o5rnid227ju"/><text:span text:style-name="T1">🔥 </text:span>3.1 Cascading Risks in a Stressed System</text:p>
      <text:p text:style-name="P2">Climate change impacts often act as triggers that expose and amplify pre-existing weaknesses across Foundational Factors, leading to cascading failures.</text:p>
      <text:list xml:id="list3147420654" text:style-name="WWNum19">
        <text:list-item>
          <text:p text:style-name="P100">Example Cascade 1: (Hypothetical based on context): A major climate-related disaster (e.g., intensified wildfire season - Jan 2025 SoCal fires) overwhelms Infrastructure (FF 7 - grid, water). This causes direct Economic disruption (FF 6 - damages, business interruption). Governance (FF 4) struggles with the response, potentially hampered by prior budget cuts or lack of planning (weak FF 2). Failures fuel public anger and erode Trust (FF 3), exacerbated by poor information flow or misinformation (FF 5). The stress affects Mental Wellbeing (FF 1 <text:span text:style-name="T11">🧠</text:span>), potentially leading to social friction. If this occurs amidst existing political polarization and policy reversals (like the 2025 US context),<text:span text:style-name="T3"><text:note text:id="ftn48" text:note-class="footnote"><text:note-citation>48</text:note-citation><text:note-body><text:p text:style-name="P52"><text:span text:style-name="T3"/><text:span text:style-name="T4"> </text:span><text:s/><text:span text:style-name="T4">Shah, "Trump Is Bringing Project 2025"; Perez and Waldholz, "Trump Is Withdrawing"; Gibson, "Trump Administration's Retreat.".</text:span></text:p></text:note-body></text:note></text:span> the ability to learn, adapt, and rebuild better is severely compromised, leaving the system weaker for the next shock.</text:p>
        </text:list-item>
        <text:list-item>
          <text:p text:style-name="P100">Example Cascade 2: (Hypothetical based on context): The second US withdrawal from the Paris Agreement, and other regressive US climate policies,<text:span text:style-name="T3"><text:note text:id="ftn49" text:note-class="footnote"><text:note-citation>49</text:note-citation><text:note-body><text:p text:style-name="P53"><text:span text:style-name="T3"/><text:span text:style-name="T4"> </text:span><text:s/><text:span text:style-name="T4">Shah, "Trump Is Bringing Project 2025"; Perez and Waldholz, "Trump Is Withdrawing"; Gibson, "Trump Administration's Retreat.".</text:span></text:p></text:note-body></text:note></text:span> severely damages international trust (FF3 <text:span text:style-name="T11">🤝</text:span>) and governance capacity (FF4 <text:span text:style-name="T11">🏛️</text:span>). This weakens the multilateral system needed to address shared climate risks. The potential consequences include: a breakdown in international negotiations, reduced climate finance flows crippling adaptation/mitigation in vulnerable nations (impacting FF6 =), decreased likelihood of other major emitters strengthening their NDCs, and a significant increase in projected global warming, potentially pushing the trajectory well beyond the current 2.7°C 🔥 estimate<text:span text:style-name="T3"><text:note text:id="ftn50" text:note-class="footnote"><text:note-citation>50</text:note-citation><text:note-body><text:p text:style-name="P54"><text:span text:style-name="T3"/><text:span text:style-name="T4"> Climate Action Tracker, "CAT Thermometer."</text:span></text:p></text:note-body></text:note></text:span> and towards catastrophic overshoot.</text:p>
        </text:list-item>
      </text:list>
      <text:p text:style-name="Heading_20_2"><text:bookmark text:name="_yhn8297pkpa4"/><text:span text:style-name="T1">🔥 </text:span>Section 3 Conclusion</text:p>
      <text:p text:style-name="P2">The interconnected nature of our Foundational Factors underlies how climate change is not just an environmental problem; it is a systemic crisis amplifier. Weaknesses in governance, social trust, information quality, economic equity, strategic thinking, mental wellbeing, or infrastructure resilience feed off each other. </text:p>
      <text:p text:style-name="P75">Currently, this is feeding dangerous negative feedback loops that undermine our ability to mitigate climate change and adapt to its impacts. Events like major policy reversals or severe climate disasters ripple through this entire system, often exacerbating existing fragilities. </text:p>
      <text:p text:style-name="P75">However, the potential for positive feedback loops also exists. <text:s/>They would strengthen these fundamental capacities simultaneously and create virtuous cycles. <text:s/>This would foster resilience and increase the odds of navigating the crisis effectively. <text:s/></text:p>
      <text:p text:style-name="P75">Addressing climate change effectively therefore requires not only technical solutions but a holistic approach aimed at strengthening these fundamental capacities. Failure to manage these interconnected weaknesses risks systemic breakdown. <text:s/>Unchecked climate change could lead to environmental, social, and economic systems collapse in ways that could be irreversible and global in scale. <text:s/>This would dramatically increase the likelihood of catastrophic, potentially existential, outcomes.</text:p>
      <text:p text:style-name="P2"/>
      <text:p text:style-name="Heading_20_1"><text:bookmark text:name="_u15op86mx4nr"/></text:p>
      <text:p text:style-name="P150"><text:bookmark text:name="_lnz4w4jlvj55"/><text:span text:style-name="T1">🔥 </text:span>4. Mitigation Efforts &amp; Capacity</text:p>
      <text:p text:style-name="Heading_20_2"><text:bookmark text:name="_q8m35vuh6dg8"/><text:span text:style-name="T1">🔥 </text:span>4.1. Current Mitigation Landscape:</text:p>
      <text:p text:style-name="P2">The global landscape of climate mitigation efforts is diverse and evolving, though marked by significant gaps. Key elements include:</text:p>
      <text:list xml:id="list1807977419" text:style-name="WWNum32">
        <text:list-item>
          <text:p text:style-name="P101">International Agreements: The Paris Agreement remains the central framework, relying on Nationally Determined Contributions (NDCs) that outline countries' emissions reduction targets and strategies. COP meetings serve as platforms for negotiation, stocktaking, and ratcheting ambition (ideally).</text:p>
        </text:list-item>
        <text:list-item>
          <text:p text:style-name="P101">National Policies: Vary widely, including carbon pricing mechanisms (taxes or ETS), renewable portfolio standards, energy efficiency regulations, vehicle emissions standards, bans on coal power, investments in green infrastructure (e.g., US Inflation Reduction Act, EU Green Deal), and phasing out fossil fuel subsidies (though progress is slow).</text:p>
        </text:list-item>
        <text:list-item>
          <text:p text:style-name="P101">Subnational Action: Increasingly important, with states, regions, and cities setting ambitious renewable energy or net-zero targets, implementing local policies (e.g., building codes, transport initiatives), and forming coalitions (e.g., US Climate Alliance, C40 Cities).</text:p>
        </text:list-item>
        <text:list-item>
          <text:p text:style-name="P101">Technological Innovation: Rapid cost reductions and deployment growth in solar PV and wind power globally. Ongoing R&amp;D in areas like battery storage, green hydrogen, sustainable aviation fuels, and Carbon Dioxide Removal (CDR) technologies. However, the feasibility, cost-effectiveness, scalability, and long-term permanence of large-scale CDR, which many ambitious mitigation pathways rely on, remain unproven especially when compared to the overall societal costs of aggressive renewable deployment (Section 9.1).</text:p>
        </text:list-item>
        <text:list-item>
          <text:p text:style-name="P101">Corporate Commitments: Growing number of corporations setting voluntary emissions reduction targets (e.g., via SBTi), investing in renewables, and facing increasing pressure for climate-related financial disclosures (e.g., TCFD).</text:p>
        </text:list-item>
        <text:list-item>
          <text:p text:style-name="P101">Civil Society &amp; Activism: Public pressure, advocacy from environmental NGOs, youth climate movements, and climate litigation continue to push for stronger action.</text:p>
        </text:list-item>
        <text:list-item>
          <text:p text:style-name="P101">US Policy Context (Early 2025): Notably, sources report major policy reversals within the US in early 2025, including withdrawal from the Paris Agreement and targeting domestic climate regulations and institutions, representing a significant departure from previous federal direction.<text:span text:style-name="T3"><text:note text:id="ftn51" text:note-class="footnote"><text:note-citation>51</text:note-citation><text:note-body><text:p text:style-name="P55"><text:span text:style-name="T3"/><text:span text:style-name="T4"> </text:span><text:s/><text:span text:style-name="T4">Shah, "Trump Is Bringing Project 2025"; Perez and Waldholz, "Trump Is Withdrawing"; Gibson, "Trump Administration's Retreat.".</text:span></text:p></text:note-body></text:note></text:span></text:p>
        </text:list-item>
      </text:list>
      <text:p text:style-name="Heading_20_2"><text:bookmark text:name="_c0x62ekcyz6f"/><text:span text:style-name="T1">🔥 </text:span>4.2. Effectiveness, Gaps, and Scalability:</text:p>
      <text:p text:style-name="P2">Significant progress in renewable deployment and the implementation of potentially foundational policies (like the US Inflation Reduction Act or EU Green Deal) is occurring. <text:s/>However, current global mitigation efforts, when assessed against the required scale and pace, remain broadly insufficient to meet Paris Agreement goals (limiting warming to 1.5°C 🔥 or well-below 2°C 🔥). </text:p>
      <text:p text:style-name="P75">An alternative perspective suggests these current efforts, particularly in technology and market development, are building essential capacity for more rapid future decarbonization. <text:s/>Unfortunately, this assessment finds that this potential is not yet translating into sufficient global action. This failure is starkly reflected in the continuously rising atmospheric concentrations.</text:p>
      <text:p text:style-name="P75">Global emissions are still rising or plateauing at high levels, not declining at the required pace. Instead, recent analyses (like CAT Nov/Dec 2024) show projected warming under current policies (2.7°C 🔥) has not improved since 2021,<text:span text:style-name="T3"><text:note text:id="ftn52" text:note-class="footnote"><text:note-citation>52</text:note-citation><text:note-body><text:p text:style-name="P56"><text:span text:style-name="T3"/><text:span text:style-name="T4"> Climate Action Tracker, "CAT Thermometer."</text:span></text:p></text:note-body></text:note></text:span> indicating that positive trends are being offset by other factors or are simply insufficient in scale. <text:s/>Furthermore, there is the 0.1°C 🔥 gap between current policies (2.7°C 🔥) and 2030 NDCs (2.6°C 🔥), and the larger 0.6°C 🔥 gap between current policies (2.7°C 🔥) and achieving all binding long-term/net-zero targets (2.1°C 🔥).</text:p>
      <text:p text:style-name="Standard">Major implementation gaps exist between stated targets and enacted policies in many countries. Financing for mitigation and adaptation, particularly flows to developing nations, remains far below estimated needs. Key sectors like heavy industry, agriculture, and aviation/shipping face significant decarbonization challenges. <text:s/></text:p>
      <text:p text:style-name="P149"><text:bookmark text:name="_w0swp2hcn9we"/>Capacity Limits &amp; Scalability Issues</text:p>
      <text:list xml:id="list543146551" text:style-name="WWNum33">
        <text:list-item>
          <text:p text:style-name="P102">Political Will &amp; Governance: Lack of political consensus, influence of fossil fuel interests, short-term economic concerns, and institutional inertia often limit the ambition and effective implementation of policies (ties back to Factors #3 Trust, #4 Governance).</text:p>
        </text:list-item>
        <text:list-item>
          <text:p text:style-name="P102">US Policy Reversal Impact: The US federal withdrawal and rollback of climate policies of early 2025 significantly reduces global mitigation capacity. This occurs through multiple channels: directly via likely slower US emissions reductions or even increases; indirectly by creating policy uncertainty that chills private sector investment in clean energy both domestically and internationally; diplomatically by removing pressure on other countries to increase ambition; and financially by halting contributions to international climate finance (e.g., Green Climate Fund, Loss and Damage Fund) crucial for enabling action in developing countries. Crucially, such reversals also undermine the potential positive momentum and foundational capacity built by previous domestic and international efforts.<text:span text:style-name="T3"><text:note text:id="ftn53" text:note-class="footnote"><text:note-citation>53</text:note-citation><text:note-body><text:p text:style-name="P57"><text:span text:style-name="T3"/><text:span text:style-name="T4"> </text:span><text:s/><text:span text:style-name="T4">Shah, "Trump Is Bringing Project 2025"; Perez and Waldholz, "Trump Is Withdrawing"; Gibson, "Trump Administration's Retreat.".</text:span></text:p></text:note-body></text:note></text:span></text:p>
        </text:list-item>
        <text:list-item>
          <text:p text:style-name="P102">Economic &amp; Financial: Insufficient global investment flows into clean energy vs. continued fossil fuel investment; challenges in ensuring a just transition for affected workers/communities; economic disruptions from the transition itself or from climate impacts (ties back to Factor #6 Economic Stability).</text:p>
        </text:list-item>
        <text:list-item>
          <text:p text:style-name="P102">Technological: While renewables are scaling rapidly, major challenges remain in grid integration, energy storage at scale, scaling up nascent technologies (CDR, green hydrogen), and decarbonizing hard-to-abate sectors.</text:p>
        </text:list-item>
        <text:list-item>
          <text:p text:style-name="P102">Infrastructure: Need for massive upgrades to electricity grids and transport infrastructure to support electrification and renewables (ties back to Factor #7 Infrastructure).</text:p>
        </text:list-item>
        <text:list-item>
          <text:p text:style-name="P102"><text:soft-page-break/>Strategic Literacy: Poor understanding of systemic risks and long-term consequences hinders proactive planning and investment (ties back to Factor #2 Strategic Literacy).</text:p>
        </text:list-item>
      </text:list>
      <text:p text:style-name="Heading_20_2"><text:bookmark text:name="_gzy1omcjrdyx"/><text:span text:style-name="T1">🔥 </text:span>4.3 Institutional Gap Assessment</text:p>
      <text:p text:style-name="P2">Despite the existence of international agreements like the Paris Agreement and numerous national and subnational climate policies, significant gaps within the global climate governance architecture undermine its overall effectiveness in mitigating existential risk. Applying a structured assessment reveals critical shortcomings:</text:p>
      <text:p text:style-name="Heading_20_3"><text:bookmark text:name="_ehx824i9wc06"/>Mandate Gaps:</text:p>
      <text:list xml:id="list2748674368" text:style-name="WWNum4">
        <text:list-item>
          <text:p text:style-name="P103">Emerging Issues: There is currently no dedicated, widely accepted international governance framework for potentially high-risk climate interventions like Solar Radiation Modification (SRM) / Geoengineering, despite its potential systemic impacts. Existing bodies lack clear mandates or consensus on how to approach research, deployment, or oversight.<text:span text:style-name="T3"><text:note text:id="ftn54" text:note-class="footnote"><text:note-citation>54</text:note-citation><text:note-body><text:p text:style-name="P137"><text:span text:style-name="T3"/><text:span text:style-name="T10"> </text:span><text:span text:style-name="T4">Bellamy, Rob, and Oliver Corry. "Governing solar radiation management: An interim assessment." WIREs Climate Change 12, no. 6 (2021): e730.</text:span></text:p></text:note-body></text:note></text:span></text:p>
        </text:list-item>
        <text:list-item>
          <text:p text:style-name="P103">CDR Governance: While Carbon Dioxide Removal (CDR) is included in many pathways, effective governance ensuring the permanence, sustainability, and verifiable climate impact of large-scale CDR deployments (especially land-based methods) remains underdeveloped beyond nascent voluntary markets and national pilot projects.<text:span text:style-name="T3"><text:note text:id="ftn55" text:note-class="footnote"><text:note-citation>55</text:note-citation><text:note-body><text:p text:style-name="P138"><text:span text:style-name="T3"/><text:span text:style-name="T10"> </text:span><text:span text:style-name="T4">Fuss, Sabine, et al. "Betting on negative emissions." Nature Climate Change 8, no. 10 (2018): 850-853.</text:span></text:p></text:note-body></text:note></text:span></text:p>
        </text:list-item>
        <text:list-item>
          <text:p text:style-name="P103">Climate Security Nexus: Explicit mandates for key international security bodies (like the UN Security Council) to consistently address climate change as a core security threat multiplier are still contested or underdeveloped, hindering proactive conflict prevention related to climate impacts.<text:span text:style-name="T3"><text:note text:id="ftn56" text:note-class="footnote"><text:note-citation>56</text:note-citation><text:note-body><text:p text:style-name="P139"><text:span text:style-name="T3"/><text:span text:style-name="T10"> </text:span><text:span text:style-name="T4">Busby, Joshua. "Taking Stock: The Field of Climate and Security." Current Climate Change Reports 8, no. 1 (2022): 1-10.</text:span></text:p></text:note-body></text:note></text:span></text:p>
        </text:list-item>
      </text:list>
      <text:p text:style-name="P149"><text:bookmark text:name="_kwpcwjlcq2em"/>Membership/Participation Gaps:</text:p>
      <text:list xml:id="list397608186" text:style-name="WWNum27">
        <text:list-item>
          <text:p text:style-name="P104">Ambition &amp; Implementation Gap: While the Paris Agreement boasts near-universal membership, a critical gap exists between the collective ambition expressed in Nationally Determined Contributions (NDCs) and the emissions reductions required to meet the Agreement's temperature goals. Furthermore, significant gaps often exist between stated NDC targets and the actual implementation of domestic policies to achieve them (the "implementation gap").<text:span text:style-name="T3"><text:note text:id="ftn57" text:note-class="footnote"><text:note-citation>57</text:note-citation><text:note-body><text:p text:style-name="P58"><text:span text:style-name="T3"/><text:span text:style-name="T10"> </text:span><text:span text:style-name="T4">United Nations Environment Programme (UNEP). </text:span><text:span text:style-name="T5">Emissions Gap Report 2024</text:span><text:span text:style-name="T4">. Nairobi: UNEP, 2024. (Regularly assesses the gap between pledges and required pathways).</text:span></text:p></text:note-body></text:note></text:span></text:p>
        </text:list-item>
        <text:list-item>
          <text:p text:style-name="P104">Major Actor Consistency: The effectiveness of the global regime is highly vulnerable to the participation and policy consistency of major emitters. Withdrawals or threatened withdrawals from the Paris Agreement (e.g., US 2020, potential 2025 action<text:span text:style-name="T3"><text:note text:id="ftn58" text:note-class="footnote"><text:note-citation>58</text:note-citation><text:note-body><text:p text:style-name="P59"><text:span text:style-name="T3"/><text:span text:style-name="T4"> </text:span><text:s/><text:span text:style-name="T4">Shah, "Trump Is Bringing Project 2025"; Perez and Waldholz, "Trump Is Withdrawing"; Gibson, "Trump Administration's Retreat.".</text:span></text:p></text:note-body></text:note></text:span>) or failure by major economies to strengthen NDCs severely undermines collective action and trust.</text:p>
        </text:list-item>
        <text:list-item>
          <text:p text:style-name="P104">Finance Participation: Developed countries have historically fallen short of collective climate finance commitments (e.g., the $100 billion annual goal by 2020), creating deep mistrust and hindering action in developing nations dependent on that support. Participation and capitalization of newer mechanisms like the Loss and Damage Funds remain critical areas of concern.<text:span text:style-name="T3"><text:note text:id="ftn59" text:note-class="footnote"><text:note-citation>59</text:note-citation><text:note-body><text:p text:style-name="P140"><text:span text:style-name="T3"/><text:span text:style-name="T10"> </text:span><text:span text:style-name="T4">OECD. Climate Finance Provided and Mobilised by Developed Countries in 2013-2022. Paris: OECD Publishing, 2024.</text:span></text:p></text:note-body></text:note></text:span></text:p>
        </text:list-item>
      </text:list>
      <text:p text:style-name="P149"><text:bookmark text:name="_g4mh3rrqs3sm"/>Verification &amp; Monitoring Gaps (MRV):</text:p>
      <text:list xml:id="list1332288274" text:style-name="WWNum39">
        <text:list-item>
          <text:p text:style-name="P105">Reliance on Self-Reporting: The Paris Agreement's Enhanced Transparency Framework (ETF) relies primarily on national self-reporting of emissions inventories and progress towards NDCs, albeit with technical expert reviews. There is no independent international body with the mandate and capacity to comprehensively verify all national emissions data across all sectors.<text:span text:style-name="T3"><text:note text:id="ftn60" text:note-class="footnote"><text:note-citation>60</text:note-citation><text:note-body><text:p text:style-name="P141"><text:span text:style-name="T3"/><text:span text:style-name="T4"> Preparing for the Enhanced Transparency Framework," UNFCCC, accessed April 1, 2025, https://unfccc.int/process-and-meetings/transparency-and-reporting/preparing-for-the-ETF.</text:span></text:p></text:note-body></text:note></text:span></text:p>
        </text:list-item>
        <text:list-item>
          <text:p text:style-name="P105">Technical Challenges &amp; Capacity: Accurately monitoring, reporting, and verifying emissions from all sources (especially diffuse sources like agriculture/land use change, methane leaks) remains technically challenging. Many developing countries lack the institutional and technical capacity for robust MRV systems required under the ETF.<text:span text:style-name="T3"><text:note text:id="ftn61" text:note-class="footnote"><text:note-citation>61</text:note-citation><text:note-body><text:p text:style-name="P142"><text:span text:style-name="T3"/><text:span text:style-name="T10"> </text:span><text:span text:style-name="T4">WRI. "Building Capacity for the Enhanced Transparency Framework." Working Paper. 2021.</text:span></text:p></text:note-body></text:note></text:span></text:p>
        </text:list-item>
        <text:list-item>
          <text:p text:style-name="P105">Tracking Finance &amp; Adaptation: Systematically tracking the complex flows of international climate finance (ensuring additionality, avoiding double counting) and the effectiveness of adaptation actions remains difficult.</text:p>
        </text:list-item>
      </text:list>
      <text:p text:style-name="P149"><text:bookmark text:name="_qz8myy9yuuv9"/>Enforcement Gaps:</text:p>
      <text:list xml:id="list3818480896" text:style-name="WWNum5">
        <text:list-item>
          <text:p text:style-name="P106">Non-Punitive Framework: The Paris Agreement's compliance mechanism is explicitly facilitative and non-punitive. There are no binding enforcement measures, sanctions, or penalties for countries failing to meet their NDC targets. Accountability relies primarily on transparency, peer pressure, and reputational mechanisms ("name and shame").<text:span text:style-name="T3"><text:note text:id="ftn62" text:note-class="footnote"><text:note-citation>62</text:note-citation><text:note-body><text:p text:style-name="P60"><text:span text:style-name="T3"/><text:span text:style-name="T10"> </text:span><text:span text:style-name="T4">Rajamani, Lavanya. "The 2015 Paris Agreement: Interplay between Hard, Soft and Non-Obligations." Journal of Environmental Law 28, no. 2 (2016): 337-358. (Example academic analysis of the Paris Agreement's legal nature).</text:span></text:p></text:note-body></text:note></text:span></text:p>
        </text:list-item>
        <text:list-item>
          <text:p text:style-name="P106">Lack of Compulsion: There is no international body with the authority to compel major emitters to increase ambition or implement stronger policies if they are unwilling, representing a core weakness in ensuring collective goals are met.</text:p>
        </text:list-item>
      </text:list>
      <text:p text:style-name="P149"><text:bookmark text:name="_78rx6bm6058a"/>Resource &amp; Capacity Gaps:</text:p>
      <text:list xml:id="list509973798" text:style-name="WWNum52">
        <text:list-item>
          <text:p text:style-name="P107">Climate Finance Shortfall: The scale of financial flows for mitigation, adaptation, and loss &amp; damage remains orders of magnitude below estimated needs, particularly for developing countries. The gap is especially acute for adaptation finance.<text:span text:style-name="T3"><text:note text:id="ftn63" text:note-class="footnote"><text:note-citation>63</text:note-citation><text:note-body><text:p text:style-name="P143"><text:span text:style-name="T3"/><text:span text:style-name="T16"> </text:span><text:span text:style-name="T4">UNEP. Adaptation Gap Report 2024. Nairobi: UNEP, 2024.</text:span></text:p></text:note-body></text:note></text:span></text:p>
        </text:list-item>
        <text:list-item>
          <text:p text:style-name="P107">Implementation Capacity: Many developing nations lack the necessary technical, institutional, and financial capacity to fully implement ambitious climate policies or adaptation plans, even if willing.</text:p>
        </text:list-item>
        <text:list-item>
          <text:p text:style-name="P107"><text:soft-page-break/>Investment Scale: Global investment in clean energy, while growing, still competes with significant ongoing investment in fossil fuel infrastructure, and the overall scale of investment required for a rapid global transition is immense.<text:span text:style-name="T3"><text:note text:id="ftn64" text:note-class="footnote"><text:note-citation>64</text:note-citation><text:note-body><text:p text:style-name="P61"><text:span text:style-name="T3"/><text:span text:style-name="T10"> </text:span><text:span text:style-name="T4">International Energy Agency (IEA). World Energy Investment 2024. Paris: IEA, 2024. (Provides data on global energy investment trends).</text:span></text:p></text:note-body></text:note></text:span></text:p>
        </text:list-item>
      </text:list>
      <text:p text:style-name="P149"><text:bookmark text:name="_irpdrhs9edrc"/>Adaptability Gaps:</text:p>
      <text:list xml:id="list4093379468" text:style-name="WWNum55">
        <text:list-item>
          <text:p text:style-name="P108">Slow Pace of Negotiations: International climate negotiations under the UNFCCC often progress slowly due to consensus-based decision-making and complex political dynamics, potentially lagging behind the pace of climate change itself.</text:p>
        </text:list-item>
        <text:list-item>
          <text:p text:style-name="P108">Policy Instability: Domestic political cycles and changes in government (e.g., the potential impact of US policy reversals in 2025) can lead to policy instability, hindering the long-term planning and investment certainty needed for effective climate action.<text:span text:style-name="T3"><text:note text:id="ftn65" text:note-class="footnote"><text:note-citation>65</text:note-citation><text:note-body><text:p text:style-name="P144"><text:span text:style-name="T3"/><text:span text:style-name="T10"> </text:span><text:span text:style-name="T4"><text:s/></text:span><text:s/><text:span text:style-name="T4">Shah, "Trump Is Bringing Project 2025"; Perez and Waldholz, "Trump Is Withdrawing"; Gibson, "Trump Administration's Retreat.".</text:span></text:p></text:note-body></text:note></text:span></text:p>
        </text:list-item>
        <text:list-item>
          <text:p text:style-name="P108">Systemic Inertia: Deeply embedded energy systems, economic structures, land-use patterns, and social norms create significant inertia, making rapid, transformative change difficult to achieve.</text:p>
        </text:list-item>
      </text:list>
      <text:p text:style-name="P149"><text:bookmark text:name="_bt0zhctf5ndv"/>Coordination Gaps:</text:p>
      <text:list xml:id="list689008299" text:style-name="WWNum40">
        <text:list-item>
          <text:p text:style-name="P109">Fragmentation: Climate governance involves a vast array of actors (UNFCCC, other UN agencies, IFIs, regional bodies, national/subnational governments, private sector, civil society) with overlapping or unclear mandates, creating potential for fragmentation, duplication, or lack of coherence.</text:p>
        </text:list-item>
        <text:list-item>
          <text:p text:style-name="P109">Policy Misalignment: Lack of coordination can lead to conflicting policies (e.g., continued fossil fuel subsidies undermining renewable energy targets) both domestically and internationally.</text:p>
        </text:list-item>
      </text:list>
      <text:p text:style-name="Heading_20_3"><text:bookmark text:name="_ovmj5o6tcv5f"/>Overall Institutional Gap Assessment </text:p>
      <text:p text:style-name="P2">The current institutional architecture for managing the climate crisis, centered around the UNFCCC and the Paris Agreement, possesses a near-universal framework but suffers from critical gaps. <text:s/>The most notable are in ambition, implementation, verification, enforcement, finance, and capacity. While providing vital platforms for negotiation, norm-setting, and transparency, the regime's reliance on voluntary national contributions and its non-punitive nature severely limit its ability to compel action at the required scale and speed. </text:p>
      <text:p text:style-name="P75">Political divisions, capacity constraints (especially in developing nations), and the influence of vested interests further impede progress. The gap between the scientific imperative for rapid emissions reductions and the current capacity of the institutional framework to deliver them is dangerously large, contributing significantly to the "Getting Worse Rapidly" assessment for climate change existential risk. </text:p>
      <text:p text:style-name="P75">Strengthening this architecture requires not only fulfilling existing commitments but also exploring innovations in governance to enhance accountability, resource mobilization, and adaptive capacity.</text:p>
      <text:p text:style-name="Heading_20_2"><text:bookmark text:name="_c5spqy5g2fv6"/><text:span text:style-name="T1">🔥 </text:span>Section 4 Conclusion:</text:p>
      <text:p text:style-name="P2">The global landscape of climate mitigation presents a complex picture. Technological innovation, particularly in renewable energy, continues to advance, and commitments exist at international, national, and subnational levels. <text:s/>However, these efforts are demonstrably insufficient to meet the scale and pace required by the Paris Agreement goals. </text:p>
      <text:p text:style-name="P75">Significant gaps persist between stated ambitions, implemented policies, and the necessary emissions reductions, and they have resulted in persistently rising greenhouse gas concentrations. Furthermore, substantial capacity limits related to political will, economic factors, and institutional inertia hinder progress. Recent major policy reversals, particularly in the United States, actively undermine existing frameworks and significantly reduce global capacity, reinforcing the conclusion that current mitigation efforts are overwhelmed and failing to counteract the accelerating climate risks.</text:p>
      <text:p text:style-name="P75">Reversing this trend likely requires raising awareness, realigning cultural norms, and accepting political upheaval. <text:s/>While that might sound drastic, the alternative is escalating numbers of climate catastrophes, doing increasing amounts of damage to ever larger numbers of people.</text:p>
      <text:p text:style-name="P75"/>
      <text:p text:style-name="P150"><text:bookmark text:name="_k5genoncsh0q"/><text:span text:style-name="T1">🔥 </text:span>5. Regional Variations</text:p>
      <text:p text:style-name="P2">While this overview analyzes climate change existential risk primarily from a global perspective, it is crucial to recognize that the nature of the threat, its impacts, and the capacity to respond vary significantly across different regions of the world. <text:s/>Understanding this heterogeneity is essential for a complete picture of the challenge and for designing effective, equitable solutions. These regional differences add layers of complexity to the global system dynamics outlined in Section 3, influencing feedback loops and the potential for cascading failures.<text:span text:style-name="T3"><text:note text:id="ftn66" text:note-class="footnote"><text:note-citation>66</text:note-citation><text:note-body><text:p text:style-name="P62"><text:span text:style-name="T3"/> <text:span text:style-name="T4">For detailed regional assessments of climate impacts, see (AR6 WGII), especially Chapters 9-16 and Cross-Chapter Papers.</text:span></text:p></text:note-body></text:note></text:span> <text:s/>Key dimensions of regional variation include:</text:p>
      <text:p text:style-name="P149"><text:bookmark text:name="_njndarggmo1i"/>Exposure and Vulnerability to Physical Impacts</text:p>
      <text:p text:style-name="P2">Geographic location, existing climate patterns, ecological sensitivity, and economic structures dictate exposure to specific climate hazards. Vulnerability is compounded by poverty, population density in risk-prone areas, and dependence on climate-sensitive sectors like agriculture and fisheries.</text:p>
      <text:list xml:id="list4028752812" text:style-name="WWNum22">
        <text:list-item>
          <text:p text:style-name="P110">Sea-Level Rise &amp; Coastal Threats: Small Island Developing States (SIDS) across the Pacific and Caribbean face imminent existential threats. For example, the 900 inhabitants of the island Walambe were forced to abandon their island due to king tides.<text:span text:style-name="T3"><text:note text:id="ftn67" text:note-class="footnote"><text:note-citation>67</text:note-citation><text:note-body><text:p text:style-name="P63"><text:span text:style-name="T3"/> <text:span text:style-name="T4">See discussion in Human Rights Watch, "“There’s Just No More Land”: Community-led Planned Relocation as Last-resort Adaptation to Sea Level Rise in Solomon Islands," March 17, 2025, accessed April 1, 2025, </text:span></text:p><text:p text:style-name="P2"><text:a xlink:type="simple" xlink:href="https://www.hrw.org/report/2025/03/17/theres-just-no-more-land/community-led-planned-relocation-last-resort-adaptation" text:style-name="Internet_20_link" text:visited-style-name="Visited_20_Internet_20_Link"><text:span text:style-name="T6">https://www.hrw.org/report/2025/03/17/theres-just-no-more-land/community-led-planned-relocation-last-resort-adaptation</text:span></text:a><text:span text:style-name="T4">.</text:span></text:p></text:note-body></text:note></text:span> <text:s/>Major river deltas like the Mekong, Nile, and Ganges-Brahmaputra, supporting vast populations and crucial agriculture, are highly vulnerable to saltwater intrusion, land loss, and intensified flooding. Coastal megacities from Lagos to Jakarta to Miami face escalating risks requiring immense adaptation investments. <text:s/>Ecologically, this translates to the loss of critical coastal ecosystems like wetlands and mangroves, which serve as vital nurseries for fisheries and buffers against storm surges.</text:p>
        </text:list-item>
        <text:list-item>
          <text:p text:style-name="P110">Water Scarcity &amp; Desertification: Regions like the Sahel in Africa, the Middle East, and parts of Central Asia are experiencing intensified droughts and land degradation, threatening food security, driving migration, and potentially exacerbating conflicts over scarce resources.</text:p>
        </text:list-item>
        <text:list-item>
          <text:p text:style-name="P110">Extreme Heat: South Asia, the Middle East, and parts of Africa are increasingly experiencing heat waves exceeding human physiological limits ("wet-bulb temperature" events), posing severe health risks, reducing labor productivity, and straining energy grids. <text:s/>These heat extremes also push ecosystems beyond tolerance limits, leading to die-offs, reduced primary productivity, and increased vulnerability to pests and diseases.</text:p>
        </text:list-item>
        <text:list-item>
          <text:p text:style-name="P110">Glacial Melt &amp; Water Resources: Mountain regions like the Andes and Himalayas, often termed "water towers," face shrinking glaciers, initially increasing flood risks but ultimately threatening long-term water supplies for hundreds of millions downstream who rely on meltwater for agriculture, drinking water, and hydropower.</text:p>
        </text:list-item>
        <text:list-item>
          <text:p text:style-name="P110">Ecosystem Collapse: Coral reef systems like the Great Barrier Reef are experiencing mass bleaching events due to ocean warming and acidification, threatening biodiversity and coastal livelihoods dependent on fisheries and tourism. Boreal forests face increased risks of large-scale wildfires and pest outbreaks.</text:p>
        </text:list-item>
      </text:list>
      <text:p text:style-name="P149"><text:bookmark text:name="_r0h6oeklut3p"/>Adaptive Capacity</text:p>
      <text:p text:style-name="P2">The ability to anticipate, prepare for, and respond to climate impacts differs dramatically based on wealth (FF6 =), access to technology and engineering expertise, the stability and effectiveness of institutions (FF4 <text:span text:style-name="T11">🏛️</text:span>), educational levels, social safety nets, and access to actionable climate information (FF5 <text:span text:style-name="T11">📀</text:span>). Pre-existing crises like conflict or political instability severely limit adaptive capacity.</text:p>
      <text:p text:style-name="P75">Countries like the Netherlands have invested heavily in sophisticated coastal defenses due to historical experience and available resources. Singapore invests significantly in water resilience technology. </text:p>
      <text:p text:style-name="P75">In contrast, nations like Haiti or Somalia, grappling with poverty, instability, and weak governance, have extremely limited capacity to implement large-scale adaptation projects, making their populations hyper-vulnerable even to moderate climate shocks. Conflict zones, such as parts of Syria or Yemen, see climate stresses act as threat multipliers while simultaneously crippling any organized adaptation efforts.</text:p>
      <text:p text:style-name="P149"><text:bookmark text:name="_jbo2h6fdi6g4"/>Mitigation Burdens, Responsibilities, and Opportunities</text:p>
      <text:p text:style-name="P2">Nations differ vastly in their historical contribution to GHG emissions, current per capita and absolute emissions, economic structure (reliance on fossil fuels vs. diversified economies - FF6 =), and potential for deploying renewable energy or implementing carbon removal.</text:p>
      <text:p text:style-name="P75">The United States and European Union nations hold significant historical responsibility but have seen emissions plateau or slowly decline, coupled with significant clean energy investment (e.g., IRA, Green Deal) albeit facing political headwinds or implementation challenges. China, now the world's largest emitter, is also the largest investor in renewables but continues to rely heavily on coal for energy security. </text:p>
      <text:p text:style-name="P75">India faces rapidly growing energy demand linked to development goals, creating a critical juncture for its future energy mix. <text:s/>Major fossil fuel exporters (e.g., Saudi Arabia, Russia, Nigeria) face profound economic risks from global decarbonization efforts (Transition Risks - FF6 =) and may resist ambitious global mitigation policies. Many nations in Africa and Latin America have low per capita emissions and high renewable potential (solar, wind, geothermal, hydro) but often lack the investment capital and grid infrastructure (FF7<text:span text:style-name="T11"> 🔌</text:span>) to fully exploit it.</text:p>
      <text:p text:style-name="P149"><text:bookmark text:name="_41cpvysk2m12"/>Governance, Political Context, and Social Factors</text:p>
      <text:p text:style-name="P2">The political landscape surrounding climate change varies immensely. This includes the degree of political polarization (FF3), the influence of vested fossil fuel interests, the strength of democratic institutions vs. authoritarian regimes, the role of civil society, levels of social trust (FF3 <text:span text:style-name="T11">🤝</text:span>), and prevailing public attitudes shaped by the information environment (FF5 <text:span text:style-name="T11">📀</text:span>). Geopolitical dynamics also play a critical role.</text:p>
      <text:p text:style-name="P75">Climate change is highly polarized politically in the United States, impacting policy consistency and ambition. The European Union demonstrates strong regional cooperation on climate policy through mechanisms like the ETS, though internal disagreements remain. China implements large-scale state-directed energy policies but faces less public debate and pressure from independent civil society. </text:p>
      <text:p text:style-name="P75">Geopolitical tensions, such as the war in Ukraine, have dramatically reshaped energy markets and security considerations globally, influencing short-term fuel choices and long-term transition strategies differently across importing and exporting nations. Regional bodies like ASEAN face challenges in coordinating strong climate action due to differing national priorities and economic resources among members.</text:p>
      <text:p text:style-name="P149"><text:bookmark text:name="_3nhg94yy9eye"/><text:soft-page-break/>Foundational Factor Strengths and Weaknesses</text:p>
      <text:p text:style-name="P2">The baseline condition of the Foundational Factors differs regionally, affecting overall resilience and response capability. <text:s/>Infrastructure resilience (FF7<text:span text:style-name="T11"> 🔌</text:span>) gaps are particularly acute in many parts of sub-Saharan Africa and South Asia, where basic access to reliable power and water is often lacking, let alone climate-proofed systems. Access to high-quality, locally relevant climate information (FF5 <text:span text:style-name="T11">📀</text:span>) and education varies significantly, impacting risk perception (FF2 🔎) and the ability of communities to make informed adaptation decisions. Existing mental health burdens (FF1 <text:span text:style-name="T11">🧠</text:span>) in regions facing multiple intersecting crises (poverty, conflict, climate impacts) may be particularly high, limiting coping capacity.</text:p>
      <text:p text:style-name="P148"><text:bookmark text:name="_rnkm9fvcmes9"/><text:span text:style-name="T1">🔥 </text:span>5.2. Illustrative Regional Risk Profiles:</text:p>
      <text:p text:style-name="P2">The following summaries offer high-level, generalized risk profiles for major world regions, illustrating the variations discussed above. Significant diversity exists within each region.</text:p>
      <text:p text:style-name="P149"><text:bookmark text:name="_uiigpw2ikis6"/>North America (US &amp; Canada):</text:p>
      <text:p text:style-name="P2">High historical emissions &amp; high current per capita emissions. High financial/technological adaptive capacity but challenged by significant political polarization (FF3 <text:span text:style-name="T11">🤝 </text:span>/FF4 <text:span text:style-name="T11">🏛️</text:span>) affecting policy consistency (especially visible in the US Jan 2025 context<text:span text:style-name="T3"><text:note text:id="ftn68" text:note-class="footnote"><text:note-citation>68</text:note-citation><text:note-body><text:p text:style-name="P64"><text:span text:style-name="T3"/><text:span text:style-name="T4"> </text:span><text:s/><text:span text:style-name="T4">Shah, "Trump Is Bringing Project 2025"; Perez and Waldholz, "Trump Is Withdrawing"; Gibson, "Trump Administration's Retreat.".</text:span></text:p></text:note-body></text:note></text:span>). Vulnerable to increasingly severe wildfires, hurricanes, droughts, and heatwaves. Major hub for technological innovation and climate finance, but potential often constrained by political gridlock. Aging infrastructure (FF7<text:span text:style-name="T11"> 🔌</text:span>) requires substantial climate-resilient upgrades.</text:p>
      <text:p text:style-name="P149"><text:bookmark text:name="_6fy7mr3yg5c1"/>Europe (EU &amp; associated nations)</text:p>
      <text:p text:style-name="P2">Significant historical emissions; strong framework for regional policy coordination (e.g., EU Green Deal, ETS) (FF4 <text:span text:style-name="T11">🏛️</text:span>) driving emissions reductions, though implementation varies. High adaptive capacity overall. Key vulnerabilities include heatwaves (affecting health and agriculture), riverine flooding, and water stress in Southern Europe. Faces energy security challenges intertwined with accelerating the energy transition away from fossil fuels, especially Russian gas. Strong regulatory environment but faces socio-economic challenges related to the transition's pace and equity (FF6 =).</text:p>
      <text:p text:style-name="P149"><text:bookmark text:name="_nhhmbujcf0hf"/>East Asia (China, Japan, South Korea)</text:p>
      <text:p text:style-name="P2">Home to the world's largest current greenhouse gas emitter (China), driving global trends. Region characterized by high technological capacity and strong state-led governance (FF4 <text:span text:style-name="T11">🏛️</text:span>) enabling rapid deployment (e.g., renewables, EVs in China) but also continued reliance on coal for energy security. Highly vulnerable to intense typhoons, extreme rainfall/flooding, heatwaves, and sea-level rise impacting dense coastal populations and industrial hubs. Japan and South Korea face challenges decarbonizing established industrial economies.</text:p>
      <text:p text:style-name="P149"><text:bookmark text:name="_qv0dhlbi659d"/>South Asia (India, Pakistan, Bangladesh, etc.)</text:p>
      <text:p text:style-name="P2">Extreme vulnerability to climate impacts, including lethal heatwaves, erratic monsoons (floods and droughts), glacial meltwater changes from the Himalayas impacting river flows, severe air pollution, and catastrophic cyclones/sea-level rise (especially Bangladesh). Large, rapidly growing populations with significant pockets of poverty (FF6 =) severely limit adaptive capacity. Rapidly increasing energy demand met largely by fossil fuels (especially coal in India), posing a major global mitigation challenge. High need for international climate finance for adaptation and clean energy transition. Water scarcity and food security are critical concerns.</text:p>
      <text:p text:style-name="P149"><text:bookmark text:name="_rl4wamy17k56"/>Southeast Asia &amp; Pacific (ASEAN nations, SIDS)</text:p>
      <text:p text:style-name="P2">Highly diverse region. Exceptionally vulnerable to sea-level rise (existential for many Pacific SIDS), powerful typhoons, coastal flooding, heat stress, and threats to marine ecosystems (coral reefs, fisheries). Adaptive capacity varies widely but is often constrained by economic factors (FF6 =). Regional coordination (FF4 <text:span text:style-name="T11">🏛️</text:span>) faces challenges. Deforestation and peatland degradation remain significant emission sources in some countries (e.g., Indonesia). High dependence on international mechanisms like the Loss and Damage fund, especially for SIDS.</text:p>
      <text:p text:style-name="P149"><text:bookmark text:name="_8bxj8ley6wit"/>Sub-Saharan Africa:</text:p>
      <text:p text:style-name="P2">Contributes least to historical emissions but is among the most vulnerable regions globally. Faces severe risks from drought, desertification, agricultural failure, water stress, extreme heat, and climate impacts exacerbating conflict and instability. Adaptive capacity is critically low due to widespread poverty (FF6 =), significant infrastructure deficits (energy access, water management - FF7<text:span text:style-name="T11"> 🔌</text:span>), food insecurity, and governance challenges/instability (FF4 <text:span text:style-name="T11">🏛️</text:span>) in many areas. Possesses vast renewable energy potential but requires massive international investment for development and grid integration. Heavy reliance on climate finance and development aid.</text:p>
      <text:p text:style-name="P149"><text:bookmark text:name="_8o0vvh9prrgw"/>Middle East &amp; North Africa (MENA)</text:p>
      <text:p text:style-name="P2">Global hotspot for extreme heat and water scarcity, with potential for large areas becoming uninhabitable. High vulnerability to drought, sea-level rise in coastal areas (e.g., Nile Delta), and dust storms. Economies are often heavily dependent on fossil fuel exports, creating high economic transition risks (FF6 =) and potential resistance to global mitigation. Adaptive capacity varies significantly, often linked to oil wealth but facing fundamental limits regarding water and heat. Potential for climate-induced migration and social unrest (FF1 <text:span text:style-name="T11">🧠 </text:span>/ FF3 <text:span text:style-name="T11">🤝</text:span>).</text:p>
      <text:p text:style-name="P149"><text:bookmark text:name="_9xlchm2k3px9"/>Latin America &amp; Caribbean</text:p>
      <text:p text:style-name="P2">Highly vulnerable to hurricanes and sea-level rise (Caribbean), Andean glacier melt impacting water supplies, potential Amazon rainforest dieback (a critical global tipping point), droughts, and floods. Rich biodiversity is severely threatened. Emissions profiles vary, with land-use change/deforestation a major factor alongside energy/industry. Political instability (FF4 <text:span text:style-name="T11">🏛️</text:span>) and deep inequalities (FF6 =) hinder adaptive capacity and consistent climate policy implementation in several countries. Abundant renewable energy resources (hydro, solar, wind) offer significant opportunities.</text:p>
      <text:p text:style-name="P149"><text:bookmark text:name="_mzyw2pqbbzkr"/>Arctic Region</text:p>
      <text:p text:style-name="P2"><text:soft-page-break/>Warming multiple times faster than the global average, leading to dramatic environmental shifts: rapid sea ice decline, Greenland ice sheet melt, widespread permafrost thaw releasing potent greenhouse gases (a dangerous global feedback). These changes profoundly impact indigenous communities' traditional ways of life and local ecosystems. Melting opens potential new shipping routes and access to resources, sparking geopolitical interest and further environmental risks. Has significant direct impacts on global sea levels and potentially influences mid-latitude weather patterns.</text:p>
      <text:p text:style-name="Heading_20_2"><text:bookmark text:name="_qsnjkdwcsbvm"/><text:span text:style-name="T1">🔥 </text:span>5.3. Implications for Global Risk:</text:p>
      <text:p text:style-name="P2">Regional heterogeneity is not merely a detail; it is fundamental to the interconnected nature of global climate risk. Stark disparities in vulnerability and capacity fuel profound issues of international equity and justice (FF6 =), creating friction that undermines global trust and cooperation (FF3 <text:span text:style-name="T11">🤝</text:span>, FF4 <text:span text:style-name="T11">🏛️</text:span>) essential for collective action (e.g., debates over Loss and Damage funding). </text:p>
      <text:p text:style-name="Standard">Climate-driven shocks in one area inevitably cascade across borders. <text:s/>For example, major crop failures lead to food price spikes, mass displacement triggering refugee crises, or the collapse of critical infrastructure disrupting global supply chains. <text:s/>This impacts international stability, economies, and security, even across regions. </text:p>
      <text:p text:style-name="Standard">Differing national interests, political constraints, and economic dependencies make achieving globally synchronized mitigation and adaptation efforts at the required speed and scale exceptionally challenging. Major policy reversals in globally significant actors, like the projected US shifts,<text:span text:style-name="T3"><text:note text:id="ftn69" text:note-class="footnote"><text:note-citation>69</text:note-citation><text:note-body><text:p text:style-name="P65"><text:span text:style-name="T3"/><text:span text:style-name="T4"> </text:span><text:s/><text:span text:style-name="T4">Shah, "Trump Is Bringing Project 2025"; Perez and Waldholz, "Trump Is Withdrawing"; Gibson, "Trump Administration's Retreat.".</text:span></text:p></text:note-body></text:note></text:span> further complicate this landscape by altering geopolitical calculations, potentially reducing pressure on other major emitters (like China or India) to accelerate their transitions, and creating significant funding shortfalls for adaptation in highly vulnerable regions (like Sub-Saharan Africa or SIDS).</text:p>
      <text:p text:style-name="Standard">Addressing climate change effectively therefore necessitates regionally differentiated strategies. <text:s/>This includes acting within globally agreed frameworks and acknowledging diverse starting points, capabilities, and vulnerabilities. <text:s/>Ideally, it also encompasses actively working to bridge the gaps through finance, technology transfer, and capacity building.</text:p>
      <text:p text:style-name="Standard">While the potential leverage points outlined in Section 11 are universally relevant, their emphasis and application may differ regionally based on regional variations:</text:p>
      <text:list xml:id="list3591809422" text:style-name="WWNum51">
        <text:list-item>
          <text:p text:style-name="P111">For areas facing extreme vulnerability and significant capacity gaps, like Sub-Saharan Africa and South Asia, the leverage point of "Integrating Equity and Justice," particularly through scaling up international climate finance (adaptation and loss &amp; damage), is absolutely critical for enabling both resilience and low-carbon development. Similarly, "Empowering Local Action" may be crucial where national capacity is limited.</text:p>
        </text:list-item>
        <text:list-item>
          <text:p text:style-name="P111">In Small Island Developing States (SIDS), facing existential threats, international climate finance for Loss and Damage is paramount, alongside "Mandating Resilience and Foresight" focused specifically on coastal protection and adaptation, underpinned by robust scientific institutions providing localized projections.</text:p>
        </text:list-item>
        <text:list-item>
          <text:p text:style-name="P111">For regions with high capacity but significant political polarization, like North America, "Strengthening the Epistemic Commons and Institutional Trust" becomes a fundamental prerequisite for unlocking stalled action on other fronts, such as investing in resilient infrastructure.</text:p>
        </text:list-item>
        <text:list-item>
          <text:p text:style-name="P111">In regions undergoing rapid energy transitions but facing socio-economic challenges, like parts of Europe or potentially East Asia, "Integrating Equity and Justice" through robust "Just Transition" policies is vital for maintaining social cohesion and political support for climate action.</text:p>
        </text:list-item>
        <text:list-item>
          <text:p text:style-name="P111">Regions heavily reliant on fossil fuel exports, such as the Middle East &amp; North Africa (MENA) or Russia, face profound transition risks, making "Integrating Equity and Justice" (economic diversification support) and potentially "Mandating Resilience" (to manage direct climate impacts like heat and water scarcity) particularly important, albeit politically challenging.</text:p>
        </text:list-item>
      </text:list>
      <text:p text:style-name="P2">Recognizing these regional nuances is essential for tailoring global strategies and ensuring that efforts to leverage change are directed most effectively according to specific needs and contexts.</text:p>
      <text:p text:style-name="P148"><text:bookmark text:name="_zas85pey0tup"/></text:p>
      <text:p text:style-name="P150"><text:bookmark text:name="_7gjszthgvbuc"/><text:span text:style-name="T1">🔥 </text:span>6. Climate Change as a Conflict Threat Multiplier</text:p>
      <text:p text:style-name="P2">The relationship between climate change and geopolitical stability is complex and increasingly recognized as critical. While climate change rarely acts as the sole or direct cause of violent conflict, it functions significantly as a "threat multiplier." It exacerbates existing tensions, strains weak governance structures, and deepens socio-economic grievances. <text:s/>This increases the likelihood, intensity, or duration of instability and conflict in vulnerable contexts. Understanding these interactions is vital, as conflict itself severely undermines the foundational capacities needed to address the climate crisis.</text:p>
      <text:p text:style-name="Heading_20_2"><text:bookmark text:name="_gclma0parwhd"/><text:span text:style-name="T1">🔥 </text:span>6.1 Mechanisms Linking Climate Change to Conflict Risk:</text:p>
      <text:p text:style-name="P2">Climate change interacts with existing social, economic, political, and environmental conditions through several key pathways, potentially increasing conflict risk:</text:p>
      <text:list xml:id="list365676894" text:style-name="WWNum34">
        <text:list-item>
          <text:p text:style-name="P112">Resource Scarcity and Competition: Climate change directly impacts the availability and quality of essential resources like water and arable land. Worsening droughts, desertification, changing rainfall patterns, and glacial melt is dangerous. <text:s/>It can intensify competition over dwindling resources between communities, sectors (agriculture vs. industry), or states sharing transboundary resources (e.g., river basins). <text:s/>This can feed disputes or violence where resource management institutions (FF4 <text:span text:style-name="T11">🏛️</text:span>) are weak or inequitable (FF6 =).</text:p>
        </text:list-item>
        <text:list-item>
          <text:p text:style-name="P112">Livelihood Loss and Displacement: Millions rely on climate-sensitive livelihoods like farming, fishing, and pastoralism. Climate impacts (crop failures, fishery collapse, loss of grazing land) can devastate these livelihoods. <text:s/>This can lead to economic desperation (FF6 =), food insecurity, and large-scale migration. Migration, particularly if poorly managed or into areas already facing resource stress or social tensions, can contribute to friction between migrating groups and host communities, sometimes exploited by political actors (linking to FF1 <text:span text:style-name="T11">🧠</text:span>, FF3 <text:span text:style-name="T11">🤝</text:span>).</text:p>
        </text:list-item>
        <text:list-item>
          <text:p text:style-name="P112">Extreme Weather Events and Disaster Impacts: The increasing frequency and intensity of floods, storms, heatwaves, and wildfires can overwhelm state capacity (FF4 <text:span text:style-name="T11">🏛️</text:span>), particularly in fragile contexts. Disasters can cause widespread displacement, destroy critical infrastructure (FF7<text:span text:style-name="T11"> 🔌</text:span>), create humanitarian crises, and lead to disputes over the distribution of aid and resources. In some cases, the breakdown of state services can create opportunities for non-state armed groups or contribute to public unrest.</text:p>
        </text:list-item>
        <text:list-item>
          <text:p text:style-name="P112">Impacts on State Capacity and Legitimacy: Climate stressors place additional burdens on governments already struggling with weak institutions, corruption, or lack of resources (FF4 <text:span text:style-name="T11">🏛️</text:span>). Repeated failures to protect citizens from climate impacts, manage resources effectively, or provide disaster relief can erode state legitimacy and public trust (FF3 <text:span text:style-name="T11">🤝</text:span>), potentially creating fertile ground for instability or challenges to authority.</text:p>
        </text:list-item>
        <text:list-item>
          <text:p text:style-name="P112">Geopolitical Competition and Changing Landscapes: Climate change is altering the physical landscape in geostrategically significant ways. The opening of Arctic shipping routes and potential access to previously inaccessible resources due to melting ice is creating new arenas for geopolitical competition and potential militarization. Shifting fish stocks due to ocean warming can lead to international disputes. Competition over technologies needed for the green transition could also become a source of future tension.</text:p>
        </text:list-item>
      </text:list>
      <text:p text:style-name="Heading_20_2"><text:bookmark text:name="_pu7z57s1hvw3"/><text:span text:style-name="T1">🔥 </text:span>6.2 Impact of Conflict on Climate Action:</text:p>
      <text:p text:style-name="P2">Active conflict severely degrades the capacity for effective climate mitigation and adaptation:</text:p>
      <text:list xml:id="list3663672033" text:style-name="WWNum49">
        <text:list-item>
          <text:p text:style-name="P113">Destruction of Institutional Capacity: Conflict dismantles governing structures (FF4 <text:span text:style-name="T11">🏛️</text:span>), destroys data collection systems, and kills or displaces skilled personnel needed for climate planning and implementation.</text:p>
        </text:list-item>
        <text:list-item>
          <text:p text:style-name="P113">Diversion of Resources: Vast financial resources, political attention, and human capital are diverted to military spending and managing the immediate conflict, away from long-term investments in climate resilience and decarbonization (impacting FF6 <text:s/>= resources).</text:p>
        </text:list-item>
        <text:list-item>
          <text:p text:style-name="P113">Erosion of Trust and Cooperation: Conflict deepens mistrust between groups and nations (FF3 <text:span text:style-name="T11">🤝</text:span>), shattering the social cohesion and international cooperation essential for collective climate action.</text:p>
        </text:list-item>
        <text:list-item>
          <text:p text:style-name="P113">Direct Environmental Damage and Emissions: Military activities cause direct greenhouse gas emissions, destroy ecosystems (e.g., deforestation, pollution from munitions), and damage or destroy environmental infrastructure.</text:p>
        </text:list-item>
        <text:list-item>
          <text:p text:style-name="P113">Increased Vulnerability: Conflict leaves populations displaced, impoverished, and traumatized, dramatically reducing their resilience (FF1 <text:span text:style-name="T11">🧠</text:span>, FF6 =) to concurrent or future climate shocks. Rebuilding efforts often lack the resources or stability to incorporate climate resilience measures.</text:p>
        </text:list-item>
      </text:list>
      <text:p text:style-name="Heading_20_2"><text:bookmark text:name="_njnesf749955"/><text:span text:style-name="T1">🔥 </text:span>6.3 Climate Compounded Conflict Examples:</text:p>
      <text:p text:style-name="P2">While causality is complex and multi-faceted, several situations illustrate how climate factors can interact with conflict dynamics:</text:p>
      <text:list xml:id="list722298558" text:style-name="WWNum21">
        <text:list-item>
          <text:p text:style-name="P114"><text:span text:style-name="T15">The Sahel Region:</text:span> Increasing desertification, water scarcity, and variability in rainfall have impacted agriculture and pastoralism, alongside factors like weak governance, ethnic tensions, and extremist ideologies. <text:s/>This has contributed to resource competition, migration, and heightened farmer-herder conflicts.</text:p>
        </text:list-item>
        <text:list-item>
          <text:p text:style-name="P114"><text:span text:style-name="T15">Syria:</text:span> While the civil war had deep political roots, a severe multi-year drought preceding the conflict (potentially influenced by climate change) devastated agriculture, causing large-scale internal migration from rural areas to cities. <text:s/>This exacerbated existing socio-economic pressures, arguably contributing to the initial unrest.</text:p>
        </text:list-item>
        <text:list-item>
          <text:p text:style-name="P114"><text:span text:style-name="T15">Farmer-Herder Conflicts (e.g., Nigeria):</text:span> Climate change impacts on grazing land availability and water sources in northern regions have pushed herders southwards. <text:s/>This has increased friction and violent clashes with farming communities over land and resources, interwoven with existing ethnic and religious tensions.</text:p>
        </text:list-item>
        <text:list-item>
          <text:p text:style-name="P114"><text:soft-page-break/><text:span text:style-name="T15">Transboundary Water Basins (e.g., Nile, Indus, Mekong):</text:span> While cooperation often prevails, potential changes in water flow due to glacial melt or altered rainfall patterns, combined with increasing demand and dam construction, create potential flashpoints for interstate tension. <text:s/>If diplomatic mechanisms and resource-sharing agreements (FF4) weaken, the probability of conflict increases.</text:p>
        </text:list-item>
      </text:list>
      <text:p text:style-name="Heading_20_2"><text:bookmark text:name="_z694ayo6jfvy"/><text:span text:style-name="T1">🔥 </text:span>Section 6 Conclusion:</text:p>
      <text:p text:style-name="P2">The interplay between climate change and conflict represents a dangerous feedback loop within the broader landscape of existential risk. Climate change acts as a potent stressor on fragile social and political systems, increasing the risk of instability and violence. Conflict, in turn, cripples the capacity for climate action, potentially locking societies into cycles of vulnerability and crisis. Addressing climate change effectively therefore requires integrated approaches that simultaneously build resilience, promote sustainable development, strengthen governance (FF4 <text:span text:style-name="T11">🏛️</text:span>), enhance social equity (FF6 =), foster cooperation (FF3 <text:span text:style-name="T11">🤝</text:span>), and actively pursue conflict prevention and peacebuilding. Ignoring either dimension significantly undermines progress on the other.</text:p>
      <text:p text:style-name="P2"/>
      <text:p text:style-name="P150"><text:bookmark text:name="_w85eynzed6bb"/><text:span text:style-name="T1">🔥 </text:span>7. Climate Change and Human Migration</text:p>
      <text:p text:style-name="P2">Human mobility – encompassing voluntary migration, forced displacement, and planned relocation – is emerging as one of the most significant human consequences of the accelerating climate crisis. As climate impacts intensify, making certain areas increasingly uninhabitable or unable to support livelihoods, shifts in population patterns are becoming an unavoidable reality. This mobility is not just a future projection; it is already occurring and is expected to increase substantially, presenting profound challenges and complex dynamics related to human rights, development, governance, and potentially, security.</text:p>
      <text:p text:style-name="Heading_20_2"><text:bookmark text:name="_x2dnxcu87k11"/><text:span text:style-name="T1">🔥 </text:span>7.1 Drivers of Climate-Related Mobility:</text:p>
      <text:p text:style-name="P2">Human movement in response to climate change is driven by a spectrum of environmental stressors, often interacting with existing socio-economic and political factors. Gradual environmental degradation erodes the viability of communities over time, while the increasing frequency and intensity of extreme weather events often trigger immediate, large-scale displacement. It's crucial to recognize that decisions to move are often multi-causal, with climate factors interacting with poverty, lack of opportunity, resource mismanagement, governance failures, and conflict. <text:s/>These drivers can be broadly categorized:</text:p>
      <text:p text:style-name="Heading_20_3"><text:bookmark text:name="_kucpbzgxdqz4"/>A. Slow-Onset Environmental Changes:</text:p>
      <text:list xml:id="list2369171260" text:style-name="WWNum6">
        <text:list-item>
          <text:p text:style-name="P115"><text:span text:style-name="T15">Sea-Level Rise</text:span>: Leading to coastal inundation, saltwater intrusion into freshwater sources and agricultural land, and increased coastal erosion, threatening low-lying islands and coastal regions globally.</text:p>
        </text:list-item>
        <text:list-item>
          <text:p text:style-name="P115"><text:span text:style-name="T15">Desertification and Land Degradation:</text:span> Reduced rainfall, soil erosion, and loss of vegetation diminish agricultural productivity and water availability, particularly impacting arid and semi-arid regions.</text:p>
        </text:list-item>
        <text:list-item>
          <text:p text:style-name="P115"><text:span text:style-name="T15">Water Scarcity:</text:span> Changes in rainfall patterns, prolonged droughts, and melting glaciers reduce reliable access to freshwater for drinking, sanitation, and agriculture.</text:p>
        </text:list-item>
        <text:list-item>
          <text:p text:style-name="P115"><text:span text:style-name="T15">Ocean Acidification and Warming:</text:span> Impacting fisheries and marine ecosystems that coastal communities depend upon.</text:p>
        </text:list-item>
      </text:list>
      <text:p text:style-name="Heading_20_3"><text:bookmark text:name="_f20xegbsx80m"/>B. Rapid-Onset Climate-Related Disasters:</text:p>
      <text:list xml:id="list4283890556" text:style-name="WWNum43">
        <text:list-item>
          <text:p text:style-name="P116"><text:span text:style-name="T15">Intense Storms (Hurricanes, Typhoons, Cyclones)</text:span>: Causing widespread destruction of homes, infrastructure, and livelihoods.</text:p>
        </text:list-item>
        <text:list-item>
          <text:p text:style-name="P116"><text:span text:style-name="T15">Major Floods (Riverine and Coastal):</text:span> Inundating settlements and agricultural land.</text:p>
        </text:list-item>
        <text:list-item>
          <text:p text:style-name="P116"><text:span text:style-name="T15">Extreme Heat Waves and Wildfires:</text:span> Rendering areas temporarily or permanently uninhabitable and destroying assets.</text:p>
        </text:list-item>
      </text:list>
      <text:p text:style-name="Heading_20_2"><text:bookmark text:name="_h635khe717b"/><text:span text:style-name="T1">🔥 </text:span>7.2 Scale and Patterns</text:p>
      <text:p text:style-name="P2">Quantifying future climate mobility precisely is challenging due to complex interactions and data limitations. However, projections from organizations like the World Bank suggest that, without significant global mitigation and adaptation action, tens to potentially hundreds of millions of people could be displaced internally within their own countries by mid-century due to slow-onset climate impacts alone.</text:p>
      <text:list xml:id="list2139378004" text:style-name="WWNum9">
        <text:list-item>
          <text:p text:style-name="P117">Internal Dominance: The vast majority of climate-related movement currently occurs, and is expected to continue to occur, within national borders.</text:p>
        </text:list-item>
        <text:list-item>
          <text:p text:style-name="P117">Regional Focus: Cross-border migration driven primarily by climate factors is also likely to increase, often concentrated within regions rather than involving long-distance intercontinental moves.</text:p>
        </text:list-item>
        <text:list-item>
          <text:p text:style-name="P117">Urbanization Link: Much internal climate migration contributes to urbanization, often straining resources and infrastructure in receiving urban areas, particularly in developing countries.</text:p>
        </text:list-item>
      </text:list>
      <text:p text:style-name="P148"><text:bookmark text:name="_9alkuezeu9qi"/><text:span text:style-name="T1">🔥 </text:span>7.3 Vulnerability, Inequality, and Impacts on Movers</text:p>
      <text:p text:style-name="P2">Climate mobility disproportionately affects those already in vulnerable situations, often exacerbating existing inequalities (as highlighted in Section 8):</text:p>
      <text:list xml:id="list1100538692" text:style-name="WWNum1">
        <text:list-item>
          <text:p text:style-name="P118">Who Moves: Often, it is not the very poorest (who may lack the resources to move – "trapped populations") but those with some, albeit limited, means. Those forced to move often lose homes, assets, livelihoods, and social networks.</text:p>
        </text:list-item>
        <text:list-item>
          <text:p text:style-name="P118"><text:soft-page-break/>Risks During Movement: Displaced individuals face numerous risks, including dangerous journeys, exploitation, lack of access to basic services (shelter, food, healthcare), and psychological trauma (FF1 <text:span text:style-name="T11">🧠</text:span>).</text:p>
        </text:list-item>
        <text:list-item>
          <text:p text:style-name="P118">Reception Challenges: Upon arrival in new locations, climate migrants may face difficulties finding work, housing, and accessing social services. They may encounter discrimination or social friction with host communities, particularly if resources are perceived as scarce (FF3 <text:span text:style-name="T11">🤝</text:span>).</text:p>
        </text:list-item>
      </text:list>
      <text:p text:style-name="P148"><text:bookmark text:name="_o52yynd55b8"/><text:span text:style-name="T1">🔥 </text:span>7.4 Key Challenges Associated with Climate Mobility</text:p>
      <text:list xml:id="list721574087" text:style-name="WWNum35">
        <text:list-item>
          <text:p text:style-name="P119">Governance Gaps: There is currently no international legal framework specifically recognizing or protecting "climate refugees," leaving many who cross borders in a precarious legal limbo. National and local governments often lack the capacity, resources, and policies (FF4 <text:span text:style-name="T11">🏛️</text:span>) to adequately manage climate-related displacement, provide support, or integrate migrants effectively. <text:s/>This is highlighted by significant challenges faced by countries, such as Germany during the influx of refugees primarily fleeing conflict in Syria, in areas like providing housing, services, and managing political repercussions, offer insights into the scale of governance challenges that future large-scale climate migration could pose, even if the specific drivers and legal contexts differ.</text:p>
        </text:list-item>
        <text:list-item>
          <text:p text:style-name="P119">Social Integration and Cohesion: Large influxes of people into areas already facing resource constraints or social tensions can potentially lead to friction. <text:s/>Proactive social integration policies and community engagement are essential to foster cohesion (FF3 <text:span text:style-name="T11">🤝</text:span>). <text:s text:c="2"/>In 2023 for example, after most Syrians had been in Germany for 8 years, 55% were dependent on benefits, compared to 5% of the total population of Germany.<text:span text:style-name="T3"><text:note text:id="ftn70" text:note-class="footnote"><text:note-citation>70</text:note-citation><text:note-body><text:p text:style-name="P66"><text:span text:style-name="T3"/> <text:span text:style-name="T4">Herbert Brücker et al., "Eight years later: The integration of refugees in Germany," IAB-Forum, May 2, 2024, </text:span><text:a xlink:type="simple" xlink:href="https://www.iab-forum.de/en/eight-years-later-the-integration-of-refugees-in-germany/" text:style-name="Internet_20_link" text:visited-style-name="Visited_20_Internet_20_Link"><text:span text:style-name="T6">https://www.iab-forum.de/en/eight-years-later-the-integration-of-refugees-in-germany/</text:span></text:a><text:span text:style-name="T4">.</text:span></text:p></text:note-body></text:note></text:span> <text:s/>Slow integration of refugees has political fallout and reduces resources available for progressive climate change policies, regardless of whether climate factors are directly responsible.</text:p>
        </text:list-item>
        <text:list-item>
          <text:p text:style-name="P119">Human Rights Protection: Ensuring the rights, safety, and dignity of climate-displaced persons is paramount but challenging, particularly regarding access to housing, land, property rights, essential services, and political and economic participation. While the European migration crisis began as early as 2011, it took until 2018 for Germany to grant most Syrian refugees protection for the right to work without any setbacks or restrictions.<text:span text:style-name="T3"><text:note text:id="ftn71" text:note-class="footnote"><text:note-citation>71</text:note-citation><text:note-body><text:p text:style-name="P67"><text:span text:style-name="T3"/> <text:span text:style-name="T4">High protection rates and improving labor market access for Syrian refugees by 2018 are documented. See, for example, Bundesamt für Migration und Flüchtlinge (BAMF), Migrationsbericht 2018 (Nürnberg: BAMF, 2020), which details protection statuses granted; and Herbert Brücker, Yuliya Kosyakova, and Ehsan Vallizadeh, "Labour market integration of refugees: research for utilisation," IZA Journal of Migration 7, no. 18 (2018), </text:span><text:a xlink:type="simple" xlink:href="https://doi.org/10.1186/s40176-018-0125-0" text:style-name="Internet_20_link" text:visited-style-name="Visited_20_Internet_20_Link"><text:span text:style-name="T6">https://doi.org/10.1186/s40176-018-0125-0</text:span></text:a><text:span text:style-name="T4">, discussing progress and challenges.</text:span></text:p></text:note-body></text:note></text:span> <text:s/>Another notable risk is for citizens of submerged island nations to become stateless in the future. <text:s/>Existing human rights protections are unlikely to be adequate for the emerging consequences of climate related crises. <text:s/></text:p>
        </text:list-item>
        <text:list-item>
          <text:p text:style-name="P119">Security Dimensions: While direct links are contested and context-dependent, large-scale, poorly managed displacement can potentially contribute to instability. <text:s/>Receiving areas can experience strained resources, overwhelming governance capacity. <text:s text:c="2"/>It can also create grievances that extremist groups might exploit (linking to Section 8). <text:s/>Syrian migrants to Germany fueled the rise of the right wing, anti-immigration party: the AfD.<text:span text:style-name="T3"><text:note text:id="ftn72" text:note-class="footnote"><text:note-citation>72</text:note-citation><text:note-body><text:p text:style-name="P68"><text:span text:style-name="T3"/> <text:span text:style-name="T4">For analysis linking the 2015 refugee inflow and electoral outcomes, particularly concerning the AfD, see, e.g., Stephan Huber and Steffen Pojarski, "Immigration and electoral outcomes: Evidence from the 2015 refugee inflow to Germany," European Journal of Political Economy 77 (March 2023): 102293, </text:span><text:a xlink:type="simple" xlink:href="https://doi.org/10.1016/j.ejpoleco.2022.102293" text:style-name="Internet_20_link" text:visited-style-name="Visited_20_Internet_20_Link"><text:span text:style-name="T6">https://doi.org/10.1016/j.ejpoleco.2022.102293</text:span></text:a><text:span text:style-name="T4">.</text:span></text:p></text:note-body></text:note></text:span> <text:s/>As climate fuels greater migrations, extremism has the potential to increase.</text:p>
        </text:list-item>
        <text:list-item>
          <text:p text:style-name="P119">Planned Relocation Complexity: Proactively relocating communities away from high-risk zones is sometimes necessary but is logistically, financially, socially, and ethically complex. <text:s/>It requires extensive community consultation, rights protection and long-term support.</text:p>
        </text:list-item>
      </text:list>
      <text:p text:style-name="P148"><text:bookmark text:name="_654lvyd1e0zm"/><text:span text:style-name="T1">🔥 </text:span>7.5 Migration as Adaptation:</text:p>
      <text:p text:style-name="P2">While often driven by desperation, migration can sometimes function as an adaptation strategy. If migrants move to areas with better opportunities and are able to find work, they may enhance their resilience and contribute economically. <text:s/>This can include remittances sent back to their home communities. </text:p>
      <text:p text:style-name="P75">However, this potential relies heavily on migration occurring in safe and orderly ways. <text:s/>It requires migrants having agency and access to rights and support systems. Framing forced displacement primarily as "adaptation" risks downplaying the loss, hardship, and injustice involved.</text:p>
      <text:p text:style-name="Heading_20_2"><text:bookmark text:name="_u5b960zhqd4w"/><text:span text:style-name="T1">🔥 </text:span>Section 7 Conclusion:</text:p>
      <text:p text:style-name="P2">Climate-induced human mobility is a defining feature of the unfolding climate crisis, with profound implications for individuals, communities, nations, and global stability. It represents both a consequence of failing mitigation efforts and inadequate adaptation funding, and a significant challenge for governance (FF4), equity (FF6 =), social trust (FF3 <text:span text:style-name="T11">🤝</text:span>), and human rights frameworks worldwide. </text:p>
      <text:p text:style-name="P75">Effectively managing climate mobility requires a multi-faceted approach: ambitious global mitigation to reduce the drivers, scaled-up adaptation funding to help communities stay safely where possible, and dedicated resources and policies to support displaced people and receiving communities. <text:s/>Furthermore, strengthened legal protection frameworks and international cooperation are essential for addressing this inherently transnational issue. Failure to engage climate mobility proactively and humanely risks deepening inequalities and exacerbating instability.</text:p>
      <text:p text:style-name="P2"/>
      <text:p text:style-name="Heading_20_1"><text:bookmark text:name="_d6d2w25z48bj"/></text:p>
      <text:p text:style-name="P150"><text:bookmark text:name="_810288133w04"/><text:span text:style-name="T1">🔥 </text:span>8. Wealth, Income, and Opportunity Disparities </text:p>
      <text:p text:style-name="P2">Beyond regional variations within populations, climate change existential risk is profoundly shaped by disparities in wealth, income, and opportunity within societies. These pre-existing inequalities, often rooted in systemic factors like socio-economic status, geography, race, ethnicity, gender, age, and disability, act as critical determinants of vulnerability and adaptive capacity. Climate change frequently acts as a threat multiplier, exacerbating these existing inequities and creating significant challenges for social cohesion (FF1 <text:span text:style-name="T11">🧠</text:span>, FF3 <text:span text:style-name="T11">🤝</text:span>, effective governance (FF4 <text:span text:style-name="T11">🏛️</text:span>), and achieving just and sustainable outcomes (FF6 =). <text:s/>Key dimensions of intra-societal disparity and climate risk include:</text:p>
      <text:p text:style-name="P149"><text:bookmark text:name="_xxtnq63om6pv"/>Income and Wealth Inequality Drives Opportunity Scarcity:</text:p>
      <text:p text:style-name="P2">Low-income households and communities generally have fewer financial resources to prepare for, withstand, and recover from climate impacts (e.g., lack of savings, inability to afford insurance, substandard housing in risk-prone areas). They often rely more heavily on climate-sensitive livelihoods (e.g., smallholder farming, informal labor) and may have less access to political power to demand protective measures or resources. Conversely, high-income individuals typically have greater adaptive capacity but often maintain significantly larger consumption footprints contributing disproportionately to emissions.</text:p>
      <text:p text:style-name="P75">Higher exposure to climate risk is also a problem for at-risk populations. Heatwaves disproportionately affect those without access to cooling or adequate healthcare. Floods and storms cause greater relative economic devastation for low-wealth families. Mitigation policies like carbon taxes can be regressive if not paired with compensatory measures (e.g., rebates for lower-income households), potentially eroding public support (FF3 <text:span text:style-name="T11">🤝</text:span>). Transition opportunities (e.g., green jobs) may not be equally accessible without targeted policies.</text:p>
      <text:p text:style-name="P149"><text:bookmark text:name="_4cs1wny3y6ti"/>Geographic Climate Risks within Countries</text:p>
      <text:p text:style-name="P2">Disparities often manifest spatially. Marginalized populations may be concentrated in areas with higher physical risk exposure – such as floodplains, unstable slopes, industrial peripheries with high pollution, or regions lacking adequate infrastructure (FF7<text:span text:style-name="T11"> 🔌</text:span>) like drainage or reliable power. Rural communities face direct risks to agriculture and natural resources, while the urban poor often contend with extreme heat island effects, inadequate housing, and overwhelmed sanitation systems during extreme rainfall. <text:s/></text:p>
      <text:p text:style-name="P75">Lack of institutions and institutional support can exacerbate these problems. <text:s/>For example, urban flooding often impacts informal settlements most severely. Droughts can devastate rural livelihoods dependent on rain-fed agriculture. Lack of investment in resilient infrastructure in marginalized areas means climate shocks hit harder and recovery is slower.</text:p>
      <text:p text:style-name="P149"><text:bookmark text:name="_v5bye2p4dhyu"/>Race, Ethnicity, and Indigenous Status Risks</text:p>
      <text:p text:style-name="P2">Systemic discrimination and historical marginalization often cause racial and ethnic minority groups experiencing higher poverty rates, residing in areas with greater environmental hazards ("environmental racism"), having less access to quality healthcare and education, and facing barriers to political representation (FF4). Indigenous peoples often have deep cultural and economic ties to specific lands and ecosystems highly vulnerable to climate change, while also possessing valuable traditional ecological knowledge relevant for adaptation. <text:s/>Migrants and even legal immigrants can face substantial deportation risks.</text:p>
      <text:p text:style-name="P75">Studies in various countries show minority neighborhoods often experience higher temperatures due to lack of green space, are sited near polluting industries vulnerable to climate-related failures, and receive slower disaster response. Displacement from traditional lands due to climate change poses unique cultural and existential threats to Indigenous communities.</text:p>
      <text:p text:style-name="P149"><text:bookmark text:name="_sr6tnsub2qnw"/>Gender Inequality Risks</text:p>
      <text:p text:style-name="P2">In many societies, women have less access to and control over resources (land, finance, information), lower participation in decision-making processes (FF4), and bear disproportionate responsibility for caregiving and securing food and water. These factors increase their vulnerability, particularly in agriculture-dependent economies or during climate-related disasters and displacement.</text:p>
      <text:p text:style-name="P75">During droughts, women and girls often have to travel further to collect water, impacting their safety and education. Climate-related crop failures can affect female farmers more severely due to insecure land tenure. Post-disaster situations can see spikes in gender-based violence. However, women are also often key agents in community adaptation and resource management.</text:p>
      <text:p text:style-name="P149"><text:bookmark text:name="_q9jhuq1q98xg"/>Age-Related Risks</text:p>
      <text:p text:style-name="P2">Both the elderly and the very young often face heightened physiological vulnerability to climate impacts like extreme heat, infectious diseases, and air pollution. The elderly may have reduced mobility, fixed incomes, chronic health conditions, and smaller social networks, hindering evacuation and recovery. <text:s/>Heatwaves also cause higher death rates among seniors. </text:p>
      <text:p text:style-name="P75">On the other hand, children are susceptible to malnutrition and diseases exacerbated by climate change. Trauma from disasters can have long-lasting developmental impacts. <text:s/>Moreover, children suffer disproportionately from waterborne diseases after floods. <text:s/>Youth face the accumulating burden of future climate change ("intergenerational equity") and associated mental health challenges (eco-anxiety - FF1 <text:span text:style-name="T11">🧠</text:span>).</text:p>
      <text:p text:style-name="P149"><text:bookmark text:name="_crc6ufoa8ahf"/>Disability Risks</text:p>
      <text:p text:style-name="P2">People with disabilities often face significant barriers to accessing information, resources, and services. Physical, sensory, intellectual, or mental impairments can create specific challenges during climate-related emergencies (e.g., evacuation warnings, navigating disrupted environments, accessing shelters). Higher rates of poverty and social exclusion further compound vulnerability.</text:p>
      <text:p text:style-name="P75">Furthermore, evacuation procedures may not accommodate diverse needs. Power outages (affecting medical equipment) or infrastructure damage can be life-threatening. Recovery programs may not meet accessibility requirements.</text:p>
      <text:p text:style-name="Heading_20_2"><text:bookmark text:name="_y55g0uaqz6bm"/><text:span text:style-name="T1">🔥 </text:span>8.2. Wealth, Income, and Opportunity in Climate Risk Responses</text:p>
      <text:p text:style-name="P2"><text:soft-page-break/>Incomplete intra-societal disparity analysis can render climate risk assessments and policy responses potentially ineffective or unjust. High inequality can fuel social instability (FF3 <text:span text:style-name="T11">🤝</text:span>), erode trust in governance (FF4 <text:span text:style-name="T11">🏛️</text:span>), and undermine the collective action needed to address climate change. Effective climate action requires:</text:p>
      <text:list xml:id="list2390458316" text:style-name="WWNum29">
        <text:list-item>
          <text:p text:style-name="P120">Targeted vulnerability assessments: Identifying specific groups most at risk.</text:p>
        </text:list-item>
        <text:list-item>
          <text:p text:style-name="P120">Equitable adaptation measures: Ensuring resources and support reach those who need them most.</text:p>
        </text:list-item>
        <text:list-item>
          <text:p text:style-name="P120">Just mitigation policies: Designing policies that minimize negative impacts on vulnerable groups and ensure fair distribution of costs and benefits (e.g., from the green transition).</text:p>
        </text:list-item>
        <text:list-item>
          <text:p text:style-name="P120">Inclusive decision-making: Ensuring marginalized voices are included in climate planning and policy processes (FF4 <text:span text:style-name="T11">🏛️</text:span>).</text:p>
        </text:list-item>
      </text:list>
      <text:p text:style-name="P2">Addressing underlying socio-economic inequalities is not separate from climate action; it is an integral part of building the resilient, cohesive, and capable societies (strengthening FF1 <text:span text:style-name="T11">🧠</text:span>, FF3 <text:span text:style-name="T11">🤝</text:span>, FF6 =) required to navigate the climate crisis.</text:p>
      <text:p text:style-name="P150"><text:bookmark text:name="_w9yiobq6xfmk"/><text:span text:style-name="T1">🔥 </text:span>9. Key Uncertainties &amp; Future Outlook</text:p>
      <text:p text:style-name="P2">The future trajectory of climate change is subject to significant uncertainties spanning physical science, technological development, socio-economic pathways, and political will. Understanding these is critical for assessing the range of potential outcomes and the challenges ahead.</text:p>
      <text:p text:style-name="Heading_20_2"><text:bookmark text:name="_w3wkixpbzb3i"/><text:span text:style-name="T1">🔥 </text:span>9.1. Major Uncertainties:</text:p>
      <text:p text:style-name="P149"><text:bookmark text:name="_xhu8zmuppbn9"/>Physical Climate System Sensitivity &amp; Tipping Points</text:p>
      <text:list xml:id="list4038857865" text:style-name="WWNum41">
        <text:list-item>
          <text:p text:style-name="P121">Climate Sensitivity: While narrowed in recent assessments (IPCC AR6 WG1), uncertainty remains in the precise Equilibrium Climate Sensitivity (ECS) – how much the planet will eventually warm from a doubling of CO2. This affects the required speed and depth of emissions reduction.</text:p>
        </text:list-item>
        <text:list-item>
          <text:p text:style-name="P121">Tipping Points: Significant uncertainty surrounds the exact warming thresholds, timing, interaction, and cascading effects of critical tipping points in the Earth system (IPCC AR6 WG1; Special Report on Ocean &amp; Cryosphere). These include the potential for irreversible Greenland and West Antarctic ice sheet melt (driving multi-meter sea-level rise over centuries), abrupt shifts in ocean circulation (like the AMOC), widespread Amazon rainforest dieback, and large-scale methane release from thawing permafrost. Crossing such thresholds could trigger rapid, non-linear changes far exceeding median projections, potentially initiating irreversible state shifts in the Earth system with catastrophic consequences that contribute significantly to existential risk scenarios.</text:p>
        </text:list-item>
        <text:list-item>
          <text:p text:style-name="P121">Carbon Cycle Feedbacks &amp; Aerosols: The future efficiency of natural carbon sinks (oceans, land) in absorbing atmospheric CO2 under increasing stress is uncertain (GCP, IPCC AR6 WG1). Additionally, the net cooling effect of atmospheric aerosols (air pollution particles) and how this changes as air quality improves represents another uncertainty impacting the rate of warming (IPCC AR6 WG1).</text:p>
        </text:list-item>
      </text:list>
      <text:p text:style-name="P149"><text:bookmark text:name="_gceeathz93z"/>Technological &amp; Economic Transition</text:p>
      <text:list xml:id="list3597536252" text:style-name="WWNum47">
        <text:list-item>
          <text:p text:style-name="P122">Pace &amp; Scale of Energy Transition: The speed at which the global energy system can transition away from fossil fuels depends heavily on uncertain factors: the rate of cost reduction and deployment of renewables (solar, wind), breakthroughs and scaling of energy storage, development of green hydrogen, grid modernization, and effective energy efficiency gains globally (IEA WEO Scenarios, IPCC AR6 WG3).</text:p>
        </text:list-item>
        <text:list-item>
          <text:p text:style-name="P122">Carbon Dioxide Removal (CDR) &amp; CCUS: The feasibility, cost-effectiveness, scalability, environmental side-effects, and long-term permanence of large-scale Carbon Dioxide Removal (CDR) methods (e.g., DACCS, BECCS, enhanced weathering) are highly uncertain, yet many pathways limiting warming to 1.5°C or 2°C 🔥 rely significantly on them (IPCC AR6 WG3). Similar uncertainties apply to Carbon Capture, Utilization, and Storage (CCUS) for remaining fossil fuel use.</text:p>
        </text:list-item>
        <text:list-item>
          <text:p text:style-name="P122">Economic Impacts &amp; Investment: The economic costs of both climate impacts and the transition itself, the required scale and direction of global investment shifts (away from fossil fuels, towards green tech), and the potential for transition disruptions or benefits are subject to modelling uncertainties and real-world economic dynamics (IPCC AR6 WG3, IEA).</text:p>
        </text:list-item>
      </text:list>
      <text:p text:style-name="P149"><text:bookmark text:name="_jkoqqb7jgkn8"/>Policy, Governance &amp; Social Factors</text:p>
      <text:list xml:id="list2174843125" text:style-name="WWNum13">
        <text:list-item>
          <text:p text:style-name="P123">Policy Implementation Gap: A major uncertainty lies in the gap between stated national climate pledges (NDCs under the Paris Agreement) and the actual implementation and strengthening of effective domestic policies required to meet them (UNEP Emissions Gap Report, CAT). Political cycles, vested interests, and institutional capacity influence this significantly.</text:p>
        </text:list-item>
        <text:list-item>
          <text:p text:style-name="P123">International Cooperation: The degree of future international cooperation versus rising nationalism or conflict is critical but uncertain. This impacts everything from coordinated emissions reductions and climate finance flows (especially to developing nations) to technology sharing and managing climate-related security risks (UNFCCC Process, IPCC AR6 WG2/WG3).</text:p>
        </text:list-item>
        <text:list-item>
          <text:p text:style-name="P123">Societal Response &amp; Adaptation Limits: How societies will respond to increasing climate impacts, the potential for large-scale maladaptation, the effectiveness of adaptation measures, the true limits to adaptation (especially for vulnerable populations and ecosystems), and the potential for social tipping points (shifts in norms, behavior, political demand) are all uncertain (IPCC AR6 WG2).</text:p>
        </text:list-item>
      </text:list>
      <text:p text:style-name="Heading_20_2"><text:bookmark text:name="_4qbjgjzibljv"/>9.2. Plausible Future Scenarios (Brief):</text:p>
      <text:p text:style-name="P2">Based on these uncertainties, particularly regarding policy choices and implementation (often framed using IPCC SSPs - Shared Socioeconomic Pathways), the future climate outlook spans a wide range, with temperature outcomes typically benchmarked by the end of the century (2100) relative to pre-industrial levels:</text:p>
      <text:list xml:id="list1707658353" text:style-name="WWNum54">
        <text:list-item>
          <text:p text:style-name="P124">High Emissions / Failed Mitigation (&gt;3°C <text:s/>🔥, potentially 4°C 🔥+ pathway by 2100): Scenarios assuming limited climate policy action, continued high reliance on fossil fuels, and potentially slower technological progress. This pathway leads to warming likely exceeding 3°C <text:s/>🔥and potentially surpassing 4°C <text:s/>🔥by 2100, resulting in severe and widespread irreversible impacts, potentially crossing multiple major tipping points, posing extreme risks to global stability and ecosystems (Reflecting high-emission SSPs like SSP3-7.0 or SSP5-8.5 in IPCC AR6). Warming would continue well beyond 2100.</text:p>
        </text:list-item>
        <text:list-item>
          <text:p text:style-name="P124">Current Policies Trajectory (~2.7°C <text:s/>🔥pathway by 2100<text:span text:style-name="T3"><text:note text:id="ftn73" text:note-class="footnote"><text:note-citation>73</text:note-citation><text:note-body><text:p text:style-name="P69"><text:span text:style-name="T3"/><text:span text:style-name="T4"> Climate Action Tracker, "CAT Thermometer."</text:span></text:p></text:note-body></text:note></text:span>): Scenarios reflecting the continuation of currently implemented policies worldwide, without significant strengthening. This trajectory leads to a median projected warming of around 2.7°C 🔥by 2100, falling far short of Paris Agreement goals and leading to dangerous levels of climate change with severe impacts (Reflecting analyses like CAT's 'Current Policies' projection. Note: This projection has remained stagnant since 2021, per CAT Nov/Dec 2024).</text:p>
        </text:list-item>
        <text:list-item>
          <text:p text:style-name="P124">NDC Pledges Trajectory (~2.6°C <text:s/>🔥or ~2.1°C <text:s/>🔥 pathway by 2100): Scenarios assuming all current national pledges (NDCs, including those updated up to recent COPs) are fully met, but not ratcheted up further. Depending on the optimism regarding long-term targets, this results in median warming estimated between roughly 2.1°C <text:s/>🔥 (including binding long-term targets) and 2.6°C <text:s/>🔥 (2030 NDCs only) by 2100. While better than current policies, this still exceeds the Paris goals, incurring substantial risks and damages (Reflecting analyses like UNEP's Emissions Gap Report or CAT's 'Pledges &amp; Targets' pathway).</text:p>
        </text:list-item>
        <text:list-item>
          <text:p text:style-name="P124">Ambitious Mitigation Pathways (Consistent with 1.5°C <text:s/>🔥 to Well-Below 2°C <text:s/>🔥 by 2100): Scenarios consistent with the Paris Agreement goals. Limiting warming to 1.5°C <text:s/>🔥 (with no or limited overshoot) requires global CO2 emissions to peak immediately and decline by about 40-50% by 2030 (relative to 2019), reaching net zero around 2050. Limiting warming to well-below 2°C <text:s/>🔥 requires emissions to decline significantly by 2030 and reach net zero CO2 in the second half of the century. These pathways necessitate rapid, deep, and immediate global emissions reductions across all sectors, significant scaling of renewables and efficiency, potential reliance on substantial CDR later in the century, strong international cooperation, and transformative societal changes (Reflecting low-emission SSPs like SSP1-1.9 and SSP1-2.6 in IPCC AR6, IEA Net Zero Roadmap, CAT 'Optimistic Scenario' ~1.9°C <text:s/>🔥).</text:p>
        </text:list-item>
      </text:list>
      <text:p text:style-name="P2"><text:soft-page-break/>Near-Term Warming Note: It's crucial to note that even in ambitious scenarios, global warming is likely to reach or exceed 1.5°C <text:s/>🔥 above pre-industrial levels in the near term (between ~2030 and 2040), at least temporarily (IPCC AR6 WG1). The long-term trajectory determines whether this overshoot is limited and temporary or becomes permanent and leads to much higher peak warming.</text:p>
      <text:p text:style-name="P148"><text:bookmark text:name="_tl88zi5o9l6c"/><text:span text:style-name="T1">🔥 </text:span><text:span text:style-name="T15">Conclusion for Section </text:span>9 </text:p>
      <text:p text:style-name="P2">The future climate is not predetermined. While significant warming is already locked in due to past emissions (WMO State of Climate), the ultimate severity by 2100 and beyond hinges critically on resolving the uncertainties outlined above – primarily through political, economic, and societal choices made within this decade. The gap between current trajectories/pledges and pathways consistent with stabilizing the climate below dangerous levels remains dangerously large (UNEP, CAT).</text:p>
      <text:p text:style-name="P2"/>
      <text:p text:style-name="Heading_20_1"><text:bookmark text:name="_vhfry262tncs"/></text:p>
      <text:p text:style-name="P150"><text:bookmark text:name="_uh870x5r54h5"/><text:span text:style-name="T1">🔥 </text:span>10. Progress Indicator: Getting Worse Rapidly <text:span text:style-name="T9">▼▼▼</text:span></text:p>
      <text:p text:style-name="P2">Based on the holistic synthesis of the analysis presented in this document, the current trajectory of Climate Change Existential Risk aligns most closely with the Getting Worse Rapidly (Severe Decline) indicator. <text:s/>Significant setbacks particularly in the realms of governance and international cooperation, dominant negative feedback loops are obstacles to even slowing the decline, let alone reversing it. <text:s/>Furthermore, the slow pace of overall global emissions reductions has resulted in a lack of improvement since 2021 in projected warming (2.7°C 🔥).<text:span text:style-name="T3"><text:note text:id="ftn74" text:note-class="footnote"><text:note-citation>74</text:note-citation><text:note-body><text:p text:style-name="P70"><text:span text:style-name="T3"/><text:span text:style-name="T4"> Climate Action Tracker, "CAT Thermometer."</text:span></text:p></text:note-body></text:note></text:span></text:p>
      <text:p text:style-name="P75">Additionally, this assessment is grounded in the following key findings:</text:p>
      <text:p text:style-name="P149"><text:bookmark text:name="_z1w5d7rckzxg"/>Accelerating Risk Drivers &amp; Impacts:</text:p>
      <text:p text:style-name="P2">Climate change risk drivers are not merely present; they are actively accelerating.</text:p>
      <text:list xml:id="list514575082" text:style-name="WWNum16">
        <text:list-item>
          <text:p text:style-name="P125">Record GHGs: Atmospheric concentrations of CO2, CH4, and N2O reached new record highs in 2023 and continued their relentless climb into 2024/2025 (Section 1.3, Ref: WMO, NOAA). This ongoing accumulation at concerning rates represents a fundamental failure of mitigation efforts to date and locks in further warming (Section 4.2).</text:p>
        </text:list-item>
        <text:list-item>
          <text:p text:style-name="P125">Intensifying Impacts: Recent years have demonstrated the increasing frequency and intensity of climate-related impacts, including record global heat, severe heat wave mortality, devastating storms (Typhoon Yagi), and catastrophic wildfires (Jan 2025 SoCal fires)<text:span text:style-name="T3"><text:note text:id="ftn75" text:note-class="footnote"><text:note-citation>75</text:note-citation><text:note-body><text:p text:style-name="P71"><text:span text:style-name="T3"/> <text:span text:style-name="T4">Wikipedia contributors, "2025 California wildfire season."</text:span></text:p></text:note-body></text:note></text:span>, highlighting societal vulnerability even at current warming levels (Section 1.3, Section 2.7).</text:p>
        </text:list-item>
      </text:list>
      <text:p text:style-name="P149"><text:bookmark text:name="_3aqqn4qci6du"/>Rapid Deterioration of Critical Foundational Factors: </text:p>
      <text:p text:style-name="P2">Several Foundational Factors (FFs) crucial for mounting an effective response are either chronically weak or show signs of rapid deterioration, significantly compounded by recent events.</text:p>
      <text:list xml:id="list1730160787" text:style-name="WWNum31">
        <text:list-item>
          <text:p text:style-name="P126">Governance &amp; Institutional Capacity (FF4 <text:span text:style-name="T11">🏛️</text:span>): Global coordination remains inadequate. Critically, major policy reversals in the US in early 2025 – including withdrawal from the Paris Agreement, active dismantling of key climate science and regulatory functions (NOAA, EPA), and halting international climate finance – represent a profound and direct degradation of both domestic and global institutional capacity for mitigation and adaptation (Section 1.3, 2.4, 4.2).<text:span text:style-name="T3"><text:note text:id="ftn76" text:note-class="footnote"><text:note-citation>76</text:note-citation><text:note-body><text:p text:style-name="P72"><text:span text:style-name="T3"/><text:span text:style-name="T4"> </text:span><text:s/><text:span text:style-name="T4">Shah, "Trump Is Bringing Project 2025"; Perez and Waldholz, "Trump Is Withdrawing"; Gibson, "Trump Administration's Retreat.".</text:span></text:p></text:note-body></text:note></text:span></text:p>
        </text:list-item>
        <text:list-item>
          <text:p text:style-name="P126">Social Trust &amp; Cooperation (FF3 <text:span text:style-name="T11">🤝</text:span>): Trust in institutions is declining in many regions, fueled by polarization and information quality issues. US actions severely damage international trust, likely triggering negative repercussions for global cooperation and ambition essential for addressing a shared threat (Section 2.3, 3.1).<text:span text:style-name="T3"><text:note text:id="ftn77" text:note-class="footnote"><text:note-citation>77</text:note-citation><text:note-body><text:p text:style-name="P73"><text:span text:style-name="T3"/><text:span text:style-name="T4"> </text:span><text:s/><text:span text:style-name="T4">Shah, "Trump Is Bringing Project 2025"; Perez and Waldholz, "Trump Is Withdrawing"; Gibson, "Trump Administration's Retreat.".</text:span></text:p></text:note-body></text:note></text:span></text:p>
        </text:list-item>
        <text:list-item>
          <text:p text:style-name="P126">Information Quality (FF5 <text:span text:style-name="T11">📀</text:span>): The epistemic commons remains highly polluted by mis/disinformation. Deliberate actions, such as the removal of climate information from government websites, constitute a direct assault on the shared understanding of reality needed for action (Section 2.5, 3.1).</text:p>
        </text:list-item>
        <text:list-item>
          <text:p text:style-name="P126">Strategic Literacy (FF2 🔎): Despite scientific advances, institutional short-termism and resistance to implementing policies based on long-term risk assessment remain pervasive, as seen in inadequate infrastructure planning and adaptation investment (Section 2.2, 2.7, 3.3).</text:p>
        </text:list-item>
      </text:list>
      <text:p text:style-name="P149"><text:bookmark text:name="_ftjxdn331mfm"/>Overwhelmed, Failing, or Dismantled Mitigation Efforts: </text:p>
      <text:p text:style-name="P2">Current mitigation efforts are demonstrably insufficient and falling far behind the pace required to meet established climate goals (Paris Agreement 1.5°C/2°C 🔥 limits).</text:p>
      <text:list xml:id="list1222070496" text:style-name="WWNum46">
        <text:list-item>
          <text:p text:style-name="P127">Persistent Gaps: The gap between current policies/pledges and pathways consistent with 1.5°C/2°C 🔥 remains dangerously large (Section 4.2, 5.2; Ref: UNEP, CAT). Global emissions are not yet declining; they are accelerating, and on target for a 2.7°C 🔥 rise.</text:p>
        </text:list-item>
        <text:list-item>
          <text:p text:style-name="P127">Capacity Setbacks: US policy reversals actively dismantle existing mitigation frameworks and precipitously reduce global capacity,<text:span text:style-name="T3"><text:note text:id="ftn78" text:note-class="footnote"><text:note-citation>78</text:note-citation><text:note-body><text:p text:style-name="P74"><text:span text:style-name="T3"/><text:span text:style-name="T4"> </text:span><text:s/><text:span text:style-name="T4">Shah, "Trump Is Bringing Project 2025"; Perez and Waldholz, "Trump Is Withdrawing"; Gibson, "Trump Administration's Retreat."..</text:span></text:p></text:note-body></text:note></text:span> creating a high risk of triggering reduced ambition elsewhere and locking in a much higher warming trajectory.</text:p>
        </text:list-item>
        <text:list-item>
          <text:p text:style-name="P127">Dominance of Negative Feedback Loops: The analysis in Section 3 highlights how negative feedback loops are currently dominant within the system. The cycle of eroding trust -&gt; misinformation -&gt; governance gridlock -&gt; worsening climate impacts -&gt; increased social stress -&gt; further erosion of trust appears particularly strong and is exacerbated by recent political developments.</text:p>
        </text:list-item>
        <text:list-item>
          <text:p text:style-name="P127">Proximity to Negative Tipping Points: While precise thresholds are uncertain, the accelerating warming trajectory increases the risk of crossing critical Earth system tipping points (e.g., ice sheet melt, AMOC shifts, Amazon dieback), which could trigger rapid, irreversible, and catastrophic changes far exceeding median projections (Section 1.2). The current path significantly elevates this risk.</text:p>
        </text:list-item>
      </text:list>
      <text:p text:style-name="P148"><text:bookmark text:name="_u2ezzq3ikb3o"/><text:span text:style-name="T1">🔥 </text:span>Section 10 Conclusion: </text:p>
      <text:p text:style-name="P2">The combination of accelerating physical risk drivers, the severe degradation of crucial governance and trust factors (particularly highlighted by recent major policy setbacks in a key nation), the clear inadequacy and partial dismantling of mitigation efforts, and the dominance of negative feedback loops strongly supports the assessment of "Getting Worse Rapidly (Severe Decline)." </text:p>
      <text:p text:style-name="P75"><text:soft-page-break/>Positive developments – including rapid renewable energy growth, the establishment of potentially impactful policy frameworks in some regions, and the leverage points identified in Section 11 – exist. While these can arguably form a foundation for future accelerated progress, they are currently overwhelmed by the scale of the challenge.</text:p>
      <text:p text:style-name="P2"/>
      <text:p text:style-name="Heading_20_1"><text:bookmark text:name="_yasmwt9slf7f"/></text:p>
      <text:p text:style-name="P150"><text:bookmark text:name="_nzm1ya12ir4q"/><text:span text:style-name="T1">🔥 </text:span>11. Potential Leverage Points</text:p>
      <text:p text:style-name="P2">Given the deeply interconnected nature of the Foundational Factors and the complex system dynamics influencing climate risk (as outlined in Section 3), interventions targeting specific 'leverage points' could potentially yield disproportionately positive effects. These are areas where focused effort might shift negative feedback loops towards positive ones, enhance overall system resilience, and increase the capacity for effective climate action, despite the significant challenges highlighted (Sections 4 &amp; 5). Identifying and acting upon these points is crucial for navigating the climate crisis more effectively. <text:s/>Key potential leverage points include:</text:p>
      <text:p text:style-name="P149"><text:bookmark text:name="_ohbxn3yhdaqq"/>Strengthen the Epistemic Commons and Institutional Trust (<text:span text:style-name="T14">FF3 </text:span><text:span text:style-name="T12">🤝</text:span><text:span text:style-name="T14">, FF4 </text:span><text:span text:style-name="T12">🏛️</text:span><text:span text:style-name="T14">, FF5 </text:span><text:span text:style-name="T12">📀)</text:span></text:p>
      <text:p text:style-name="P2">Combat the intertwined problems of misinformation, declining trust, and governance paralysis. <text:s/>Potential Actions:</text:p>
      <text:list xml:id="list3810032466" text:style-name="WWNum28">
        <text:list-item>
          <text:p text:style-name="P128">Systemic efforts to combat mis/disinformation: Invest heavily in media literacy programs (e.g., integrating critical digital literacy into national curricula as piloted in Finland; scaling initiatives like MediaWise targeting youth and seniors), supporting independent, high-quality journalism and science communication (e.g., establishing public funds for non-profit investigative climate journalism modeled on ProPublica or InsideClimate News; funding university science communication hubs), and exploring/enforcing governance frameworks for digital platforms (e.g., robust implementation of the EU's Digital Services Act requiring transparency on algorithms and risk assessments for systemic issues like disinformation; enforcing platform policies against demonstrably false climate narratives, potentially including clear labeling of state-sponsored content). This directly counters the erosion of shared reality needed for collective action.</text:p>
        </text:list-item>
        <text:list-item>
          <text:p text:style-name="P128">Radical transparency and accountability in governance: Implement measures that increase visibility (FF4 <text:span text:style-name="T11">🏛️</text:span>, FF5 <text:span text:style-name="T11">📀</text:span>) (e.g., strengthening lobbying disclosure laws similar to the US Lobbying Disclosure Act or the EU Transparency Register by requiring real-time reporting of meetings and expenditures; making legislative markups and regulatory comment processes fully public and easily searchable online; mandating disclosure of campaign finance sources linked to specific policy votes; establishing public portals for all environmental impact assessments and climate risk analyses for major projects). This can help rebuild institutional trust (FF3 <text:span text:style-name="T11">🤝</text:span>) if coupled with responsiveness and enforcement mechanisms.</text:p>
        </text:list-item>
        <text:list-item>
          <text:p text:style-name="P128">Protect and reinforce scientific institutions: Ensure the independence, funding, and communication capacity of scientific bodies (like NOAA, IPCC, national meteorological services) against political interference (as highlighted in the Jan 2025 context) (e.g., establishing multi-year, independent funding mechanisms akin to central bank models; enacting and enforcing strong scientific integrity policies within government agencies with independent oversight; mandating open access publication and data sharing for publicly funded climate research). This maintains credible information (FF4 <text:span text:style-name="T11">🏛️</text:span>, FF5 <text:span text:style-name="T11">📀</text:span>) and supports strategic literacy (FF2 🔎).</text:p>
        </text:list-item>
      </text:list>
      <text:p text:style-name="P2">Systemic Impact: A healthier information ecosystem and more trusted institutions can break the vicious cycle of polarization -&gt; gridlock -&gt; worsening problems -&gt; deeper distrust. It improves the basis for strategic decision-making (FF2 🔎) and public support for necessary policies. <text:s/></text:p>
      <text:p text:style-name="P149"><text:bookmark text:name="_9cv9ab67fswx"/>Integrate Equity and Justice into Economic and Climate Policy (<text:span text:style-name="T14">FF1 </text:span><text:span text:style-name="T12">🧠</text:span><text:span text:style-name="T14">, FF3 </text:span><text:span text:style-name="T12">🤝</text:span><text:span text:style-name="T14">, FF6 =)</text:span></text:p>
      <text:p text:style-name="P2">Overcome the destabilizing effects of inequality and ensure the socio-political viability of the climate transition. Potential actions include:</text:p>
      <text:list xml:id="list361843117" text:style-name="WWNum50">
        <text:list-item>
          <text:p text:style-name="P129">Robust "Just Transition" policies: Proactively implement comprehensive support packages (FF6 =) (e.g., Germany's multi-billion euro structural funds for coal regions providing wage insurance, early retirement options, and infrastructure investment; Colorado's Office of Just Transition mandating worker representation on planning boards and funding retraining programs; establishing national or regional transition authorities with dedicated budgets and community oversight).</text:p>
        </text:list-item>
        <text:list-item>
          <text:p text:style-name="P129">Progressive climate finance: Design climate policies (e.g., carbon pricing, emissions standards) so revenues explicitly address distributional concerns (FF6 =: "who pays?") (e.g., British Columbia's Climate Action Tax Credit providing rebates to low/middle-income families funded by carbon tax; California's Cap-and-Trade program mandating minimum investment percentages in disadvantaged communities; using carbon revenue for direct "carbon dividend" payments, funding free public transport, or targeted energy efficiency retrofits for low-income housing).</text:p>
        </text:list-item>
        <text:list-item>
          <text:p text:style-name="P129">Scaling up international climate finance: Fulfill and increase commitments for adaptation and loss &amp; damage funds for vulnerable nations (FF3 <text:span text:style-name="T11">🤝</text:span>, FF4 <text:span text:style-name="T11">🏛️</text:span>, FF6 =) (e.g., adequately capitalizing established mechanisms like the Green Climate Fund and Adaptation Fund by meeting existing pledges and setting higher post-2025 targets; simplifying access procedures for the Loss and Damage Fund; exploring innovative, predictable funding sources like financial transaction taxes or levies on international aviation/shipping emissions; ensuring transparency in fund allocation and impact). This is especially critical given potential funding withdrawals (Jan 2025 context).</text:p>
        </text:list-item>
      </text:list>
      <text:p text:style-name="P2">Systemic Impact: Embedding fairness into climate policy reduces social opposition and polarization (FF3 <text:span text:style-name="T11">🤝</text:span>), strengthens social cohesion and collective wellbeing (FF1 <text:span text:style-name="T11">🧠</text:span>), makes climate action more politically durable (FF4 <text:span text:style-name="T11">🏛️</text:span>), and ensures the transition doesn't exacerbate existing vulnerabilities (FF6 =). </text:p>
      <text:p text:style-name="P149"><text:bookmark text:name="_32g8z5b8w4ya"/>Mandate and Investin Proactive Resilience and Foresight (<text:span text:style-name="T14">FF2 🔎, FF4 </text:span><text:span text:style-name="T12">🏛️</text:span><text:span text:style-name="T14">, FF7</text:span><text:span text:style-name="T12"> 🔌)</text:span></text:p>
      <text:p text:style-name="P2">Shift from reactive crisis management to proactive, long-term risk reduction. Potential actions include:</text:p>
      <text:list xml:id="list3062194656" text:style-name="WWNum36">
        <text:list-item>
          <text:p text:style-name="P130">Mainstreaming climate risk and foresight: Embedding mandatory climate risk assessments (based on forward-looking scenarios) into all major public and private sector decisions (FF2 🔎, FF4 <text:span text:style-name="T11">🏛️</text:span>) (e.g., implementing TCFD-aligned disclosure requirements across economies with standardized metrics; requiring Climate Impact Assessments for all new infrastructure projects and major legislation; integrating climate scenarios into sovereign credit ratings and central bank stress tests; utilizing national adaptation planning frameworks that explicitly set resilience standards for critical sectors).</text:p>
        </text:list-item>
        <text:list-item>
          <text:p text:style-name="P130">Massive investment in resilient infrastructure: Prioritizing large-scale public/private investment in upgrading existing infrastructure (energy grids, water, transport, communications – learning from failures like the SoCal fires grid/water issues) and building new systems (FF7<text:span text:style-name="T11"> 🔌</text:span>) (e.g., large-scale grid modernization programs to integrate renewables and support electrification; investing in water recycling/desalination like Singapore's NEWater and managed aquifer recharge; funding coastal wetland restoration for storm surge protection as in Louisiana's Coastal Master Plan; implementing urban greening programs like 'cool roofs' and increased tree canopy to combat heat islands; hardening telecommunications infrastructure). This includes scaling Nature-Based Solutions.</text:p>
        </text:list-item>
        <text:list-item>
          <text:p text:style-name="P130">Updating codes and standards: Regularly updating building codes, land-use regulations, and infrastructure design standards based on the latest climate science (FF2 🔎, FF4 <text:span text:style-name="T11">🏛️</text:span>, FF7<text:span text:style-name="T11"> 🔌</text:span>) (e.g., adopting codes like California's Wildland-Urban Interface (WUI) standards mandating fire-resistant materials and defensible space; implementing stricter floodplain development rules based on future flood projections, not just historical data; requiring performance-based resilience standards like minimum passive survivability during heatwaves/power outages; mandating use of climate-adjusted rainfall intensity data for stormwater infrastructure design).</text:p>
        </text:list-item>
      </text:list>
      <text:p text:style-name="P2">Systemic Impact: This directly counters institutional short-termism (FF2 🔎 / FF4 <text:span text:style-name="T11">🏛️</text:span>), reduces the physical and economic damages from climate impacts (FF6 = / FF7<text:span text:style-name="T11"> 🔌</text:span>), prevents costly maladaptation, and builds public confidence through tangible preparation (FF3 <text:span text:style-name="T11">🤝</text:span>). <text:s/></text:p>
      <text:p text:style-name="P149"><text:bookmark text:name="_bssrd85l2i5s"/>Empower Local Action and Foster Adaptive Communities </text:p>
      <text:p text:style-name="P2"><text:soft-page-break/>Addressing FF1 <text:span text:style-name="T11">🧠</text:span>, FF3 <text:span text:style-name="T11">🤝</text:span>, FF4 <text:span text:style-name="T11">🏛️ </text:span>dynamics to harness bottom-up potential for resilience and innovation, particularly when national/global action falters. Potential actions include:</text:p>
      <text:list xml:id="list3638333662" text:style-name="WWNum26">
        <text:list-item>
          <text:p text:style-name="P131">Devolving resources and authority: Providing funding, technical support, and decision-making power to local governments and community groups (FF4 <text:span text:style-name="T11">🏛️</text:span>) (e.g., establishing dedicated community-based adaptation funds accessible via simplified grant applications; using participatory budgeting for local climate initiatives as practiced in some cities globally; creating regional technical assistance hubs to help smaller municipalities access climate data and expertise; facilitating peer-learning networks between cities/regions).</text:p>
        </text:list-item>
        <text:list-item>
          <text:p text:style-name="P131">Supporting community networks: Investing in local networks that build social capital and provide mutual support (enhancing FF1 <text:span text:style-name="T11">🧠</text:span>, FF3 <text:span text:style-name="T11">🤝</text:span>) (e.g., providing seed funding and regulatory support for initiatives like the Transition Town movement, community energy cooperatives, local tool libraries, or neighborhood resilience hubs; establishing platforms like local government websites or community centers to facilitate knowledge sharing and coordination for disaster preparedness).</text:p>
        </text:list-item>
        <text:list-item>
          <text:p text:style-name="P131">Investing in climate-specific mental health support: Providing resources and frameworks to cope with climate anxiety/grief (FF1 <text:span text:style-name="T11">🧠</text:span>) (e.g., funding programs offered by organizations like the Climate Psychology Alliance; integrating climate stress awareness into existing mental health services and training for professionals; supporting community-led peer support initiatives like Climate Cafes; developing school-based programs addressing eco-anxiety).</text:p>
        </text:list-item>
      </text:list>
      <text:p text:style-name="P2">Systemic Impact: Builds trust and cooperation at tangible scales (FF3 <text:span text:style-name="T11">🤝</text:span>), improves adaptive capacity by leveraging local knowledge, enhances collective wellbeing through agency and connection (FF1 <text:span text:style-name="T11">🧠</text:span>), and can create pockets of resilience and innovation even amidst broader challenges (partially compensating for weak FF4 <text:span text:style-name="T11">🏛️ </text:span>at higher levels).</text:p>
      <text:p text:style-name="Heading_20_3"><text:bookmark text:name="_q06il7lga44r"/>Leverage AI and Remote Sensing for Climate Monitoring and Action ( 📀, 🔎, 🏛️, 🔌)</text:p>
      <text:list xml:id="list54858892382963" text:continue-numbering="true" text:style-name="WWNum26">
        <text:list-item>
          <text:p text:style-name="P131">Improve the accuracy, transparency, and timeliness of climate-related data is crucial for effective mitigation and adaptation. Advances in AI combined with vast datasets from remote sensing (satellites, drones – OSINT elements) offer powerful tools to address key information and verification gaps (identified in Section 4.3). This synergy can enhance Governance (🏛️) through better Monitoring, Reporting, and Verification (MRV); improve Strategic Literacy (🔎) via more granular risk assessment and impact tracking; strengthen the Information Environment (📀) with more reliable data; and support Infrastructure (🔌) resilience planning.</text:p>
        </text:list-item>
        <text:list-item>
          <text:p text:style-name="P131">Leverage applications like: near-real-time tracking of greenhouse gas emissions (e.g., methane super-emitters using satellite data and AI analysis; enhanced monitoring of deforestation and land-use change; improved accuracy and lead-time for extreme weather event forecasting; more granular climate impact and vulnerability mapping to guide adaptation investments; optimizing renewable energy siting and grid management; and potentially verifying corporate climate pledges or the permanence of CDR projects.<text:span text:style-name="T3"><text:note text:id="ftn79" text:note-class="footnote"><text:note-citation>79</text:note-citation><text:note-body><text:p text:style-name="P145"><text:span text:style-name="T3"/><text:span text:style-name="T10"> </text:span><text:span text:style-name="T4">David Rolnick et al., "Tackling Climate Change with Machine Learning," ACM Computing Surveys (CSUR) 55, no. 2 (2023): 1-96; Climate TRACE Coalition, official website providing granular GHG emission estimates using satellite data and AI, accessed April 3, 2025, </text:span><text:a xlink:type="simple" xlink:href="https://climatetrace.org/" text:style-name="Internet_20_link" text:visited-style-name="Visited_20_Internet_20_Link"><text:span text:style-name="T6">https://climatetrace.org/</text:span></text:a><text:span text:style-name="T4">. [Note: Represents examples of AI/ML applications for climate monitoring and analysis.]</text:span></text:p></text:note-body></text:note></text:span></text:p>
        </text:list-item>
        <text:list-item>
          <text:p text:style-name="P131">Caveats &amp; Governance Needs: Realizing this potential requires significant investment in data infrastructure and analytical capacity, particularly in developing countries. Concerns regarding data access, algorithmic bias, privacy (e.g., monitoring individual farms), and the potential for misuse (e.g., "greenwashing" with selective data) must be addressed through robust governance frameworks (🏛️) and international cooperation (🤝). Ensuring equitable access to these technologies and the insights they generate is also critical (linking to FF6 =).<text:span text:style-name="T3"><text:note text:id="ftn80" text:note-class="footnote"><text:note-citation>80</text:note-citation><text:note-body><text:p text:style-name="P146"><text:span text:style-name="T3"/><text:span text:style-name="T10"> </text:span><text:span text:style-name="T4">David Leslie, "Understanding artificial intelligence ethics and safety," The Alan Turing Institute, 2019; Victor Galaz et al., "Artificial intelligence, systemic risks, and sustainability," Risk Analysis 41, no. 5 (2021): 803-817. [Note: Example sources discussing the broader ethical, governance, and risk dimensions of deploying AI in complex systems relevant to sustainability.]</text:span></text:p></text:note-body></text:note></text:span></text:p>
        </text:list-item>
      </text:list>
      <text:p text:style-name="P2"/>
      <text:p text:style-name="P148"><text:bookmark text:name="_c2ckrqsmlhpb"/><text:span text:style-name="T1">🔥 </text:span>Section 11 Conclusion:</text:p>
      <text:p text:style-name="P2">These leverage points are not silver bullets, and acting on them requires significant political will, investment, and coordination. They often cut across traditional policy silos and challenge powerful vested interests. <text:s/>In addition to the standard challenges in passing and delivering proactive policies, many current governing bodies will be hostile to investing efforts like the ones above. <text:s/>Finding ways to subdue or overcome this hostility is essential for progress.</text:p>
      <text:p text:style-name="P75">Still, by focusing efforts on these critical junctures where Foundational Factors intersect, there is potential to influence the system's trajectory positively. <text:s/>Positive results can be positive examples to others and can be duplicated and expanded on. <text:s/>This can foster resilience and increase the odds of effectively managing climate change existential risk, even in a challenging global context. Ignoring systemic interdependencies and focusing only on isolated technical fixes is unlikely to succeed.</text:p>
      <text:p text:style-name="P147"/>
      <text:p text:style-name="Heading_20_1"><text:bookmark text:name="_lthcet4u39iy"/></text:p>
      <text:p text:style-name="P150"><text:bookmark text:name="_dc834lc56or9"/><text:span text:style-name="T1">🔥 </text:span>12. Key Data Sources &amp; References</text:p>
      <text:p text:style-name="P2">This assessment draws upon a range of authoritative sources. The following bibliography lists the primary organizations, reports, datasets, and contextual sources referenced or implicitly underpinning the analysis, formatted according to the Chicago Manual of Style (17th ed.). Foundational peer-reviewed literature underlies many synthesis reports but is not individually listed. </text:p>
      <text:p text:style-name="P2"/>
      <text:p text:style-name="P2"><text:span text:style-name="T15">Bibliography:</text:span></text:p>
      <text:p text:style-name="P2"/>
      <text:p text:style-name="Subtitle"><text:bookmark text:name="_7ue25n1afa5o"/>Bellamy, Rob, and Oliver Corry. "Governing solar radiation management: An interim assessment." WIREs Climate Change12, no. 6 (2021): e730.</text:p>
      <text:p text:style-name="Subtitle"><text:bookmark text:name="_adbsqo25ulgw"/>Busby, Joshua. "Taking Stock: The Field of Climate and Security." Current Climate Change Reports 8, no. 1 (2022): 1-10.</text:p>
      <text:p text:style-name="Subtitle"><text:bookmark text:name="_4m3ekx5wifbi"/>Clean Energy Wire. "Spelling out the coal exit – Germany’s phase-out plan." Clean Energy Wire, March 10, 2023. <text:a xlink:type="simple" xlink:href="https://www.cleanenergywire.org/factsheets/spelling-out-coal-exit-germanys-phase-out-plan" text:style-name="ListLabel_20_505" text:visited-style-name="ListLabel_20_505"><text:span text:style-name="T7">https://www.cleanenergywire.org/factsheets/spelling-out-coal-exit-germanys-phase-out-plan</text:span></text:a>.</text:p>
      <text:p text:style-name="P152"><text:bookmark text:name="_dw46rwr515l"/>Climate Action Tracker. "CAT Thermometer." Accessed April 1, 2025. <text:a xlink:type="simple" xlink:href="https://climateactiontracker.org/global/cat-thermometer/" text:style-name="ListLabel_20_506" text:visited-style-name="ListLabel_20_506">https://climateactiontracker.org/global/cat-thermometer/</text:a>.</text:p>
      <text:p text:style-name="P152"><text:bookmark text:name="_dw46rwr515l1"/>Climate Action Tracker. "Countries." Accessed April 1, 2025. <text:a xlink:type="simple" xlink:href="https://climateactiontracker.org/countries/" text:style-name="ListLabel_20_506" text:visited-style-name="ListLabel_20_506">https://climateactiontracker.org/countries/</text:a>.</text:p>
      <text:p text:style-name="Subtitle"><text:bookmark text:name="_z3rn7qqavhq8"/>Colorado Office of Just Transition. Official Website. Accessed April 1, 2025. <text:a xlink:type="simple" xlink:href="https://oit.colorado.gov/just-transition" text:style-name="ListLabel_20_505" text:visited-style-name="ListLabel_20_505"><text:span text:style-name="T7">https://oit.colorado.gov/just-transition</text:span></text:a>.</text:p>
      <text:p text:style-name="P152"><text:bookmark text:name="_dw46rwr515l2"/>Friedlingstein, Pierre, Michael O'Sullivan, Matthew W. Jones, Robbie M. Andrew, et al. "Global Carbon Budget 2024." Earth System Science Data 16, no. 12 (2024): 5301–5369. <text:a xlink:type="simple" xlink:href="https://essd.copernicus.org/articles/16/5301/2024/" text:style-name="ListLabel_20_506" text:visited-style-name="ListLabel_20_506">https://essd.copernicus.org/articles/16/5301/2024/</text:a>.</text:p>
      <text:p text:style-name="Subtitle"><text:bookmark text:name="_v1cwbjdqk2us"/>Fuss, Sabine, et al. "Betting on negative emissions." Nature Climate Change 8, no. 10 (2018): 850-853.</text:p>
      <text:p text:style-name="P152"><text:bookmark text:name="_dw46rwr515l3"/>Gibson, Kalina. "The Trump Administration's Retreat From Global Climate Leadership." Center for American Progress, January 21, 2025. Accessed April 1, 2025. <text:a xlink:type="simple" xlink:href="https://www.americanprogress.org/article/the-trump-administrations-retreat-from-global-climate-leadership/" text:style-name="ListLabel_20_506" text:visited-style-name="ListLabel_20_506">https://www.americanprogress.org/article/the-trump-administrations-retreat-from-global-climate-leadership/</text:a>.</text:p>
      <text:p text:style-name="Subtitle"><text:bookmark text:name="_m90uqkil218u"/>Huber, Stephan, and Steffen Pojarski. "Immigration and electoral outcomes: Evidence from the 2015 refugee inflow to Germany." European Journal of Political Economy 77 (March 2023): 102293. <text:a xlink:type="simple" xlink:href="https://doi.org/10.1016/j.ejpoleco.2022.102293" text:style-name="ListLabel_20_505" text:visited-style-name="ListLabel_20_505"><text:span text:style-name="T7">https://doi.org/10.1016/j.ejpoleco.2022.102293</text:span></text:a>.</text:p>
      <text:p text:style-name="Subtitle"><text:bookmark text:name="_4k5v33hkrxrt"/>Human Rights Watch. "“There’s Just No More Land”: Community-led Planned Relocation as Last-resort Adaptation to Sea Level Rise in Solomon Islands." Human Rights Watch, March 17, 2025. <text:a xlink:type="simple" xlink:href="https://www.hrw.org/report/2025/03/17/theres-just-no-more-land/community-led-planned-relocation-last-resort-adaptation" text:style-name="ListLabel_20_505" text:visited-style-name="ListLabel_20_505"><text:span text:style-name="T7">https://www.hrw.org/report/2025/03/17/theres-just-no-more-land/community-led-planned-relocation-last-resort-adaptation</text:span></text:a>.</text:p>
      <text:p text:style-name="P152"><text:bookmark text:name="_dw46rwr515l4"/>Intergovernmental Panel on Climate Change (IPCC). Climate Change 2021: The Physical Science Basis. Contribution of Working Group I to the Sixth Assessment Report of the Intergovernmental Panel on Climate Change. Edited by V. Masson-Delmotte, P. Zhai, A. Pirani, et al. Cambridge and New York: Cambridge University Press, 2021. <text:a xlink:type="simple" xlink:href="https://www.ipcc.ch/report/ar6/wg1/" text:style-name="ListLabel_20_506" text:visited-style-name="ListLabel_20_506">https://www.ipcc.ch/report/ar6/wg1/</text:a>.</text:p>
      <text:p text:style-name="P152"><text:bookmark text:name="_dw46rwr515l5"/>Intergovernmental Panel on Climate Change (IPCC). Climate Change 2022: Impacts, Adaptation and Vulnerability. Contribution of Working Group II to the Sixth Assessment Report of the Intergovernmental Panel on Climate Change.Edited by H.-O. Pörtner, D. C. Roberts, M. Tignor, et al. Cambridge and New York: Cambridge University Press, 2022. <text:a xlink:type="simple" xlink:href="https://www.ipcc.ch/report/ar6/wg2/" text:style-name="ListLabel_20_506" text:visited-style-name="ListLabel_20_506">https://www.ipcc.ch/report/ar6/wg2/</text:a>.</text:p>
      <text:p text:style-name="P152"><text:bookmark text:name="_dw46rwr515l6"/>Intergovernmental Panel on Climate Change (IPCC). Climate Change 2022: Mitigation of Climate Change. Contribution of Working Group III to the Sixth Assessment Report of the Intergovernmental Panel on Climate Change. Edited by P. R. Shukla, J. Skea, R. Slade, et al. Cambridge and New York: Cambridge University Press, 2022. <text:a xlink:type="simple" xlink:href="https://www.ipcc.ch/report/ar6/wg3/" text:style-name="ListLabel_20_506" text:visited-style-name="ListLabel_20_506">https://www.ipcc.ch/report/ar6/wg3/</text:a>.</text:p>
      <text:p text:style-name="P152"><text:bookmark text:name="_dw46rwr515l7"/>Intergovernmental Panel on Climate Change (IPCC). Climate Change 2023: Synthesis Report. Contribution of Working Groups I, II and III to the Sixth Assessment Report of the Intergovernmental Panel on Climate Change. Edited by Hoesung Lee and The Core Writing Team. Geneva: IPCC, 2023. <text:a xlink:type="simple" xlink:href="https://www.ipcc.ch/report/ar6/syr/" text:style-name="ListLabel_20_506" text:visited-style-name="ListLabel_20_506">https://www.ipcc.ch/report/ar6/syr/</text:a>.</text:p>
      <text:p text:style-name="P152"><text:bookmark text:name="_dw46rwr515l8"/>Intergovernmental Panel on Climate Change (IPCC). Global Warming of 1.5°C.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 Edited by V. Masson-Delmotte, et al. Geneva: World Meteorological Organization, 2018. <text:a xlink:type="simple" xlink:href="https://www.ipcc.ch/sr15/" text:style-name="ListLabel_20_506" text:visited-style-name="ListLabel_20_506">https://www.ipcc.ch/sr15/</text:a>.</text:p>
      <text:p text:style-name="P152"><text:bookmark text:name="_dw46rwr515l9"/><text:soft-page-break/>Intergovernmental Panel on Climate Change (IPCC). Special Report on the Ocean and Cryosphere in a Changing Climate.Edited by H.-O. Pörtner, D.C. Roberts, V. Masson-Delmotte, et al. Geneva: IPCC, 2019. <text:a xlink:type="simple" xlink:href="https://www.ipcc.ch/srocc/" text:style-name="ListLabel_20_506" text:visited-style-name="ListLabel_20_506">https://www.ipcc.ch/srocc/</text:a>.</text:p>
      <text:p text:style-name="P152"><text:bookmark text:name="_dw46rwr515l10"/>International Energy Agency (IEA). Net Zero by 2050: A Roadmap for the Global Energy Sector. Paris: IEA, 2021. <text:a xlink:type="simple" xlink:href="https://www.iea.org/reports/net-zero-by-2050" text:style-name="ListLabel_20_506" text:visited-style-name="ListLabel_20_506">https://www.iea.org/reports/net-zero-by-2050</text:a>.</text:p>
      <text:p text:style-name="Subtitle"><text:bookmark text:name="_aksugrcot56l"/>International Energy Agency (IEA). World Energy Investment 2024. Paris: IEA, 2024.</text:p>
      <text:p text:style-name="P152"><text:bookmark text:name="_dw46rwr515l11"/>International Energy Agency (IEA). World Energy Outlook 2024. Paris: IEA, 2024. <text:a xlink:type="simple" xlink:href="https://www.iea.org/reports/world-energy-outlook" text:style-name="ListLabel_20_506" text:visited-style-name="ListLabel_20_506">https://www.iea.org/reports/world-energy-outlook</text:a>.</text:p>
      <text:p text:style-name="P152"><text:bookmark text:name="_dw46rwr515l12"/>International Financial Reporting Standards (IFRS) Foundation. "TCFD – Task Force on Climate-Related Financial Disclosures." Accessed October 26, 2023. <text:a xlink:type="simple" xlink:href="https://www.ifrs.org/tcfd/" text:style-name="ListLabel_20_506" text:visited-style-name="ListLabel_20_506">https://www.ifrs.org/tcfd/</text:a>.</text:p>
      <text:p text:style-name="P152"><text:bookmark text:name="_dw46rwr515l13"/>Lancet Countdown on Health and Climate Change. The 2024 Report of the Lancet Countdown on Health and Climate Change: Compound Crises Call For Urgent Action. London: The Lancet, 2024. <text:a xlink:type="simple" xlink:href="https://www.lancetcountdown.org/report/2024-lancet-countdown-report/" text:style-name="ListLabel_20_506" text:visited-style-name="ListLabel_20_506">https://www.lancetcountdown.org/report/2024-lancet-countdown-report/</text:a>.</text:p>
      <text:p text:style-name="P152"><text:bookmark text:name="_dw46rwr515l14"/>Leslie, David. "Understanding artificial intelligence ethics and safety." The Alan Turing Institute, 2019; Galaz, Victor, et al. "Artificial intelligence, systemic risks, and sustainability." Risk Analysis 41, no. 5 (2021): 803-817.National Aeronautics and Space Administration (NASA). "Temperatures Rising: NASA Confirms 2024 Warmest Year on Record." NASA, January 10, 2025. Accessed April 1, 2025. <text:a xlink:type="simple" xlink:href="https://www.nasa.gov/news-release/temperatures-rising-nasa-confirms-2024-warmest-year-on-record/" text:style-name="ListLabel_20_506" text:visited-style-name="ListLabel_20_506">https://www.nasa.gov/news-release/temperatures-rising-nasa-confirms-2024-warmest-year-on-record/</text:a>.</text:p>
      <text:p text:style-name="P152"><text:bookmark text:name="_dw46rwr515l15"/>National Aeronautics and Space Administration (NASA), Goddard Institute for Space Studies (GISS). "GISS Surface Temperature Analysis (GISTEMP v4)." Accessed October 26, 2023. <text:a xlink:type="simple" xlink:href="https://data.giss.nasa.gov/gistemp/" text:style-name="ListLabel_20_506" text:visited-style-name="ListLabel_20_506">https://data.giss.nasa.gov/gistemp/</text:a>.</text:p>
      <text:p text:style-name="P152"><text:bookmark text:name="_dw46rwr515l16"/>National Oceanic and Atmospheric Administration (NOAA), Global Monitoring Laboratory (GML). "Trends in Atmospheric Carbon Dioxide." Accessed October 26, 2023. <text:a xlink:type="simple" xlink:href="https://gml.noaa.gov/ccgg/trends/" text:style-name="ListLabel_20_506" text:visited-style-name="ListLabel_20_506">https://gml.noaa.gov/ccgg/trends/</text:a>.</text:p>
      <text:p text:style-name="P152"><text:bookmark text:name="_dw46rwr515l17"/>National Oceanic and Atmospheric Administration (NOAA), National Centers for Environmental Information (NCEI). "NOAA Global Temperature (NOAAGlobalTemp v5)." Accessed October 26, 2023. <text:a xlink:type="simple" xlink:href="https://www.ncei.noaa.gov/access/monitoring/climate-at-a-glance/global/time-series" text:style-name="ListLabel_20_506" text:visited-style-name="ListLabel_20_506">https://www.ncei.noaa.gov/access/monitoring/climate-at-a-glance/global/time-series</text:a>.</text:p>
      <text:p text:style-name="Subtitle"><text:bookmark text:name="_6whimbbmm9tn"/>OECD. Climate Finance Provided and Mobilised by Developed Countries in 2013-2022. Paris: OECD Publishing, 2024. (Or cite specific UNFCCC COP decisions on L&amp;D fund if preferred).</text:p>
      <text:p text:style-name="P152"><text:bookmark text:name="_dw46rwr515l18"/>Our World in Data. "Climate Change." Accessed October 26, 2023. <text:a xlink:type="simple" xlink:href="https://ourworldindata.org/climate-change" text:style-name="ListLabel_20_506" text:visited-style-name="ListLabel_20_506">https://ourworldindata.org/climate-change</text:a>.</text:p>
      <text:p text:style-name="P152"><text:bookmark text:name="_dw46rwr515l19"/>Perez, Nate, and Rachel Waldholz. "Trump Is Withdrawing From the Paris Agreement (Again), Reversing U.S. Climate Policy." NPR, January 21, 2025. Accessed April 1, 2025. <text:a xlink:type="simple" xlink:href="https://www.npr.org/2025/01/21/nx-s1-5266207/trump-paris-agreement-biden-climate-change" text:style-name="ListLabel_20_506" text:visited-style-name="ListLabel_20_506">https://www.npr.org/2025/01/21/nx-s1-5266207/trump-paris-agreement-biden-climate-change</text:a>.</text:p>
      <text:p text:style-name="P152"><text:bookmark text:name="_dw46rwr515l20"/>Rajamani, Lavanya. "The 2015 Paris Agreement: Interplay between Hard, Soft and Non-Obligations." Journal of Environmental Law 28, no. 2 (2016): 337-358.</text:p>
      <text:p text:style-name="P152"><text:bookmark text:name="_bzyblc1zytmz"/>REN21 (Renewable Energy Policy Network for the 21st Century). Renewables 2024 Global Status Report. Paris: REN21 Secretariat, 2024. <text:a xlink:type="simple" xlink:href="https://www.ren21.net/gsr/" text:style-name="ListLabel_20_506" text:visited-style-name="ListLabel_20_506">https://www.ren21.net/gsr/</text:a>.</text:p>
      <text:p text:style-name="P152"><text:bookmark text:name="_dw46rwr515l21"/>Rolnick, David, et al. "Tackling Climate Change with Machine Learning." ACM Computing Surveys (CSUR) 55, no. 2 (2023): 1-96; Climate TRACE Coalition. Website. Accessed April 3, 2025. <text:a xlink:type="simple" xlink:href="https://climatetrace.org/" text:style-name="ListLabel_20_505" text:visited-style-name="ListLabel_20_505"><text:span text:style-name="T7">https://climatetrace.org/</text:span></text:a>.</text:p>
      <text:p text:style-name="P152"><text:bookmark text:name="_eh6lnd4sy35r"/>Science Based Targets initiative (SBTi). Accessed October 26, 2023. <text:a xlink:type="simple" xlink:href="https://sciencebasedtargets.org/" text:style-name="ListLabel_20_506" text:visited-style-name="ListLabel_20_506">https://sciencebasedtargets.org/</text:a>.</text:p>
      <text:p text:style-name="P152"><text:bookmark text:name="_dw46rwr515l22"/>Shah, Simmone. "Trump Is Bringing Project 2025's Anti-Climate Action Goals to Life." TIME, March 25, 2025. <text:a xlink:type="simple" xlink:href="https://time.com/7271567/trump-project-2025-anti-climate-action/" text:style-name="ListLabel_20_506" text:visited-style-name="ListLabel_20_506">https://time.com/7271567/trump-project-2025-anti-climate-action/</text:a>.</text:p>
      <text:p text:style-name="P152"><text:bookmark text:name="_dw46rwr515l23"/>United Nations Environment Programme (UNEP). Adaptation Gap Report 2024: Come Hell and High Water. Nairobi: UNEP, 2024. <text:a xlink:type="simple" xlink:href="https://www.unep.org/resources/adaptation-gap-report" text:style-name="ListLabel_20_506" text:visited-style-name="ListLabel_20_506">https://www.unep.org/resources/adaptation-gap-report</text:a>.</text:p>
      <text:p text:style-name="P152"><text:bookmark text:name="_dw46rwr515l24"/>United Nations Environment Programme (UNEP). Emissions Gap Report 2024. Nairobi: UNEP, 2024. <text:a xlink:type="simple" xlink:href="https://www.unep.org/resources/emissions-gap-report" text:style-name="ListLabel_20_506" text:visited-style-name="ListLabel_20_506">https://www.unep.org/resources/emissions-gap-report</text:a>.</text:p>
      <text:p text:style-name="P152"><text:bookmark text:name="_dw46rwr515l25"/>United Nations Framework Convention on Climate Change (UNFCCC). "Nationally Determined Contributions (NDC) Registry." Accessed October 26, 2023. <text:a xlink:type="simple" xlink:href="https://unfccc.int/NDCREG" text:style-name="ListLabel_20_506" text:visited-style-name="ListLabel_20_506">https://unfccc.int/NDCREG</text:a>.</text:p>
      <text:p text:style-name="Subtitle"><text:bookmark text:name="_t6oh6w97n6f"/><text:soft-page-break/>United Nations Framework Convention on Climate Change (UNFCCC). "Preparing for the Enhanced Transparency Framework" Accessed April 3, 2025. <text:a xlink:type="simple" xlink:href="https://unfccc.int/process-and-meetings/transparency-and-reporting/preparing-for-the-ETF" text:style-name="ListLabel_20_505" text:visited-style-name="ListLabel_20_505"><text:span text:style-name="T7">https://unfccc.int/process-and-meetings/transparency-and-reporting/preparing-for-the-ETF</text:span></text:a>.</text:p>
      <text:p text:style-name="P152"><text:bookmark text:name="_dw46rwr515l26"/>United Nations Framework Convention on Climate Change (UNFCCC). "The Paris Agreement." 2015. <text:a xlink:type="simple" xlink:href="https://unfccc.int/process-and-meetings/the-paris-agreement" text:style-name="ListLabel_20_506" text:visited-style-name="ListLabel_20_506">https://unfccc.int/process-and-meetings/the-paris-agreement</text:a>.</text:p>
      <text:p text:style-name="P152"><text:bookmark text:name="_dw46rwr515l27"/>Wikipedia contributors. "2025 California wildfire season." Wikipedia, The Free Encyclopedia. Accessed April 1, 2025. <text:a xlink:type="simple" xlink:href="https://en.wikipedia.org/wiki/2025_California_wildfire_season" text:style-name="ListLabel_20_506" text:visited-style-name="ListLabel_20_506">https://en.wikipedia.org/wiki/2025_California_wildfire_season</text:a>. </text:p>
      <text:p text:style-name="P152"><text:bookmark text:name="_x4fd1oxdp2fz"/>Wikipedia contributors. "Typhoon Yagi (2024)." Wikipedia, The Free Encyclopedia. Accessed April 1, 2025. <text:a xlink:type="simple" xlink:href="https://en.wikipedia.org/wiki/Typhoon_Yagi_(2024)" text:style-name="ListLabel_20_506" text:visited-style-name="ListLabel_20_506">https://en.wikipedia.org/wiki/Typhoon_Yagi_(2024)</text:a>. </text:p>
      <text:p text:style-name="P152"><text:bookmark text:name="_w84sn4gfj1gg"/>World Bank. Groundswell Part 2: Acting on Internal Climate Migration. Washington, DC: World Bank, 2021. <text:a xlink:type="simple" xlink:href="https://openknowledge.worldbank.org/handle/10986/36248" text:style-name="ListLabel_20_506" text:visited-style-name="ListLabel_20_506">https://openknowledge.worldbank.org/handle/10986/36248</text:a>.</text:p>
      <text:p text:style-name="P152"><text:bookmark text:name="_dw46rwr515l28"/>World Meteorological Organization (WMO). WMO Greenhouse Gas Bulletin No. 20. Geneva: WMO, 2024. <text:a xlink:type="simple" xlink:href="https://library.wmo.int/index.php?lvl=collection_see&amp;id=15" text:style-name="ListLabel_20_506" text:visited-style-name="ListLabel_20_506">https://library.wmo.int/index.php?lvl=collection_see&amp;id=15</text:a>.</text:p>
      <text:p text:style-name="P152"><text:bookmark text:name="_jdwr32s30fs0"/>World Meteorological Organization (WMO). WMO State of the Global Climate 2024. Geneva: WMO, 2025. <text:a xlink:type="simple" xlink:href="https://library.wmo.int/index.php?lvl=collection_see&amp;id=11" text:style-name="ListLabel_20_506" text:visited-style-name="ListLabel_20_506">https://library.wmo.int/index.php?lvl=collection_see&amp;id=11</text:a>.</text:p>
      <text:p text:style-name="Subtitle"><text:bookmark text:name="_jvrd1kpdg7q1"/>World Resources Institute (WRI). "Building Capacity for the Enhanced Transparency Framework." Working Paper. Washington, DC: WRI, 2021.</text:p>
      <text:p text:style-name="Standard"/>
      <text:p text:style-name="Heading_20_1"><text:bookmark text:name="_rdv6t0u571rq"/><text:span text:style-name="T1">🔥 </text:span>Appendix A: State Indicator Definitions </text:p>
      <text:list xml:id="list3799648094" text:style-name="WWNum48">
        <text:list-item>
          <text:p text:style-name="P132">Getting Worse Rapidly (Severe Decline):</text:p>
          <text:list>
            <text:list-item>
              <text:p text:style-name="P136">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132">Getting Worse Medium (Medium Decline):</text:p>
          <text:list>
            <text:list-item>
              <text:p text:style-name="P136">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132">Getting Worse Slowly (Slow Decline):</text:p>
          <text:list>
            <text:list-item>
              <text:p text:style-name="P136">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132">Neutral (Stable / Mixed Signals):</text:p>
          <text:list>
            <text:list-item>
              <text:p text:style-name="P136">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132">Getting Better Slowly (Slow Improvement):</text:p>
          <text:list>
            <text:list-item>
              <text:p text:style-name="P136">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132">Getting Better Medium (Medium Improvement):</text:p>
          <text:list>
            <text:list-item>
              <text:p text:style-name="P136"><text:soft-page-break/>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132">Getting Better Rapidly (Strong Improvement):</text:p>
          <text:list>
            <text:list-item>
              <text:p text:style-name="P136">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150"><text:bookmark text:name="_yk8obdmwh926"/><text:span text:style-name="T1">🔥</text:span><text:span text:style-name="T12"> </text:span><text:s/>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25in" fo:margin-right="0in" fo:keep-together="always" fo:text-indent="-0.25in" style:auto-text-indent="false" fo:keep-with-next="always"/>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a1c1e"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a1c1e"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Arial" fo:font-family="Arial" style:font-family-generic="roman" style:font-pitch="variable" fo:font-size="13.5pt" style:text-underline-style="none"/>
    </style:style>
    <style:style style:name="ListLabel_20_425" style:display-name="ListLabel 425" style:family="text">
      <style:text-properties style:font-name="Arial" fo:font-family="Arial" style:font-family-generic="roman" style:font-pitch="variable" fo:font-size="10.5pt"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color="#e2e2e5"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05" style:display-name="ListLabel 505" style:family="text">
      <style:text-properties fo:color="#1155cc" style:text-underline-style="solid" style:text-underline-width="auto" style:text-underline-color="font-color"/>
    </style:style>
    <style:style style:name="ListLabel_20_506" style:display-name="ListLabel 50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4" meta:paragraph-count="647" meta:word-count="23342" meta:character-count="176955" meta:non-whitespace-character-count="154228"/>
    <meta:generator>LibreOfficeDev/6.0.5.2$Linux_X86_64 LibreOffice_project/</meta:generator>
  </office:meta>
</office:document-meta>
</file>