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Converted1">
      <style:paragraph-properties fo:line-height="100%" style:page-number="auto"/>
    </style:style>
    <style:style style:name="P3" style:family="paragraph" style:parent-style-name="Standard" style:master-page-name="Converted2">
      <style:paragraph-properties fo:line-height="100%" style:page-number="auto"/>
    </style:style>
    <style:style style:name="P4" style:family="paragraph" style:parent-style-name="Standard" style:master-page-name="Converted3">
      <style:paragraph-properties fo:line-height="100%" style:page-number="auto"/>
    </style:style>
    <style:style style:name="P5" style:family="paragraph" style:parent-style-name="Standard" style:master-page-name="Converted4">
      <style:paragraph-properties fo:line-height="115%" fo:text-align="start" style:justify-single-word="false" style:page-number="auto"/>
    </style:style>
    <style:style style:name="P6" style:family="paragraph" style:parent-style-name="Standard">
      <style:paragraph-properties fo:margin-left="0in" fo:margin-right="0in" fo:text-indent="0in" style:auto-text-indent="false"/>
    </style:style>
    <style:style style:name="P7" style:family="paragraph" style:parent-style-name="Standard" style:master-page-name="Converted28">
      <style:paragraph-properties fo:margin-left="0in" fo:margin-right="0in" fo:margin-top="0in" fo:margin-bottom="0in" loext:contextual-spacing="false" fo:line-height="100%" fo:text-align="start" style:justify-single-word="false" fo:text-indent="0in" style:auto-text-indent="false" style:page-number="auto"/>
    </style:style>
    <style:style style:name="P8" style:family="paragraph" style:parent-style-name="Standard" style:master-page-name="Converted39">
      <style:paragraph-properties fo:margin-left="0in" fo:margin-right="0in" fo:text-indent="0in" style:auto-text-indent="false" style:page-number="auto"/>
    </style:style>
    <style:style style:name="P9" style:family="paragraph" style:parent-style-name="Standard">
      <style:paragraph-properties fo:margin-left="0in" fo:margin-right="0in" fo:margin-top="0.222in" fo:margin-bottom="0.222in" loext:contextual-spacing="false" fo:line-height="142%" fo:text-align="start" style:justify-single-word="false" fo:text-indent="0in" style:auto-text-indent="false"/>
    </style:style>
    <style:style style:name="P10" style:family="paragraph" style:parent-style-name="Standard" style:master-page-name="Converted5">
      <style:paragraph-properties fo:line-height="100%" style:page-number="auto"/>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margin-top="0in" fo:margin-bottom="0in" loext:contextual-spacing="false" fo:line-height="127%" fo:keep-together="auto" fo:text-indent="0.5in" style:auto-text-indent="false" fo:keep-with-next="auto"/>
    </style:style>
    <style:style style:name="P13" style:family="paragraph" style:parent-style-name="Standard" style:master-page-name="Converted6">
      <style:paragraph-properties fo:line-height="100%" style:page-number="auto"/>
    </style:style>
    <style:style style:name="P14" style:family="paragraph" style:parent-style-name="Standard" style:master-page-name="Converted7">
      <style:paragraph-properties fo:line-height="100%" style:page-number="auto"/>
    </style:style>
    <style:style style:name="P15" style:family="paragraph" style:parent-style-name="Standard" style:master-page-name="Converted8">
      <style:paragraph-properties fo:margin-left="0in" fo:margin-right="0in" fo:text-indent="0in" style:auto-text-indent="false" style:page-number="auto"/>
    </style:style>
    <style:style style:name="P16" style:family="paragraph" style:parent-style-name="Standard" style:master-page-name="Converted67">
      <style:paragraph-properties fo:margin-left="0in" fo:margin-right="0in" fo:text-indent="0in" style:auto-text-indent="false" style:page-number="auto"/>
    </style:style>
    <style:style style:name="P17" style:family="paragraph" style:parent-style-name="Standard" style:master-page-name="Converted9">
      <style:paragraph-properties fo:line-height="100%" style:page-number="auto"/>
    </style:style>
    <style:style style:name="P18" style:family="paragraph" style:parent-style-name="Standard" style:master-page-name="Converted10">
      <style:paragraph-properties fo:line-height="100%" style:page-number="auto"/>
    </style:style>
    <style:style style:name="P19" style:family="paragraph" style:parent-style-name="Standard" style:master-page-name="Converted11">
      <style:paragraph-properties fo:line-height="100%" style:page-number="auto"/>
    </style:style>
    <style:style style:name="P20" style:family="paragraph" style:parent-style-name="Standard" style:master-page-name="Converted12">
      <style:paragraph-properties fo:line-height="100%" style:page-number="auto"/>
    </style:style>
    <style:style style:name="P21" style:family="paragraph" style:parent-style-name="Standard" style:master-page-name="Converted13">
      <style:paragraph-properties style:page-number="auto"/>
    </style:style>
    <style:style style:name="P22" style:family="paragraph" style:parent-style-name="Standard" style:master-page-name="Converted14">
      <style:paragraph-properties fo:line-height="100%" style:page-number="auto"/>
    </style:style>
    <style:style style:name="P23" style:family="paragraph" style:parent-style-name="Standard" style:master-page-name="Converted15">
      <style:paragraph-properties fo:line-height="100%" style:page-number="auto"/>
    </style:style>
    <style:style style:name="P24" style:family="paragraph" style:parent-style-name="Standard">
      <style:paragraph-properties fo:margin-top="0in" fo:margin-bottom="0in" loext:contextual-spacing="false" fo:line-height="127%" fo:keep-together="auto" fo:keep-with-next="auto"/>
    </style:style>
    <style:style style:name="P25" style:family="paragraph" style:parent-style-name="Standard" style:master-page-name="Converted16">
      <style:paragraph-properties fo:line-height="100%" style:page-number="auto"/>
    </style:style>
    <style:style style:name="P26" style:family="paragraph" style:parent-style-name="Standard" style:list-style-name="WWNum49">
      <style:paragraph-properties fo:margin-left="0.5in" fo:margin-right="0in" fo:text-indent="-0.25in" style:auto-text-indent="false"/>
    </style:style>
    <style:style style:name="P27" style:family="paragraph" style:parent-style-name="Standard" style:list-style-name="WWNum11">
      <style:paragraph-properties fo:margin-left="0.5in" fo:margin-right="0in" fo:text-indent="-0.25in" style:auto-text-indent="false"/>
    </style:style>
    <style:style style:name="P28" style:family="paragraph" style:parent-style-name="Standard" style:list-style-name="WWNum38">
      <style:paragraph-properties fo:margin-left="0.5in" fo:margin-right="0in" fo:text-indent="-0.25in" style:auto-text-indent="false"/>
    </style:style>
    <style:style style:name="P29" style:family="paragraph" style:parent-style-name="Standard" style:list-style-name="WWNum39">
      <style:paragraph-properties fo:margin-left="0.5in" fo:margin-right="0in" fo:text-indent="-0.25in" style:auto-text-indent="false"/>
    </style:style>
    <style:style style:name="P30" style:family="paragraph" style:parent-style-name="Standard" style:list-style-name="WWNum51">
      <style:paragraph-properties fo:margin-left="0.5in" fo:margin-right="0in" fo:text-indent="-0.25in" style:auto-text-indent="false"/>
    </style:style>
    <style:style style:name="P31" style:family="paragraph" style:parent-style-name="Standard" style:list-style-name="WWNum34">
      <style:paragraph-properties fo:margin-left="0.5in" fo:margin-right="0in" fo:text-indent="-0.25in" style:auto-text-indent="false"/>
    </style:style>
    <style:style style:name="P32" style:family="paragraph" style:parent-style-name="Standard" style:list-style-name="WWNum2">
      <style:paragraph-properties fo:margin-left="0.5in" fo:margin-right="0in" fo:text-indent="-0.25in" style:auto-text-indent="false"/>
    </style:style>
    <style:style style:name="P33" style:family="paragraph" style:parent-style-name="Standard" style:list-style-name="WWNum1">
      <style:paragraph-properties fo:margin-left="0.5in" fo:margin-right="0in" fo:text-indent="-0.25in" style:auto-text-indent="false"/>
    </style:style>
    <style:style style:name="P34" style:family="paragraph" style:parent-style-name="Standard" style:list-style-name="WWNum48">
      <style:paragraph-properties fo:margin-left="0.5in" fo:margin-right="0in" fo:text-indent="-0.25in" style:auto-text-indent="false"/>
    </style:style>
    <style:style style:name="P35" style:family="paragraph" style:parent-style-name="Standard" style:list-style-name="WWNum45">
      <style:paragraph-properties fo:margin-left="0.5in" fo:margin-right="0in" fo:text-indent="-0.25in" style:auto-text-indent="false"/>
    </style:style>
    <style:style style:name="P36" style:family="paragraph" style:parent-style-name="Standard" style:list-style-name="WWNum44">
      <style:paragraph-properties fo:margin-left="0.5in" fo:margin-right="0in" fo:text-indent="-0.25in" style:auto-text-indent="false"/>
    </style:style>
    <style:style style:name="P37" style:family="paragraph" style:parent-style-name="Standard" style:list-style-name="WWNum10">
      <style:paragraph-properties fo:margin-left="0.5in" fo:margin-right="0in" fo:text-indent="-0.25in" style:auto-text-indent="false"/>
    </style:style>
    <style:style style:name="P38" style:family="paragraph" style:parent-style-name="Standard" style:list-style-name="WWNum8">
      <style:paragraph-properties fo:margin-left="0.5in" fo:margin-right="0in" fo:text-indent="-0.25in" style:auto-text-indent="false"/>
    </style:style>
    <style:style style:name="P39" style:family="paragraph" style:parent-style-name="Standard" style:list-style-name="WWNum21">
      <style:paragraph-properties fo:margin-left="0.5in" fo:margin-right="0in" fo:text-indent="-0.25in" style:auto-text-indent="false"/>
    </style:style>
    <style:style style:name="P40" style:family="paragraph" style:parent-style-name="Standard" style:list-style-name="WWNum15">
      <style:paragraph-properties fo:margin-left="0.5in" fo:margin-right="0in" fo:text-indent="-0.25in" style:auto-text-indent="false"/>
    </style:style>
    <style:style style:name="P41" style:family="paragraph" style:parent-style-name="Standard" style:list-style-name="WWNum26">
      <style:paragraph-properties fo:margin-left="0.5in" fo:margin-right="0in" fo:text-indent="-0.25in" style:auto-text-indent="false"/>
    </style:style>
    <style:style style:name="P42" style:family="paragraph" style:parent-style-name="Standard" style:list-style-name="WWNum31">
      <style:paragraph-properties fo:margin-left="0.5in" fo:margin-right="0in" fo:text-indent="-0.25in" style:auto-text-indent="false"/>
    </style:style>
    <style:style style:name="P43" style:family="paragraph" style:parent-style-name="Standard" style:list-style-name="WWNum14">
      <style:paragraph-properties fo:margin-left="0.5in" fo:margin-right="0in" fo:text-indent="-0.25in" style:auto-text-indent="false"/>
    </style:style>
    <style:style style:name="P44" style:family="paragraph" style:parent-style-name="Standard" style:list-style-name="WWNum43">
      <style:paragraph-properties fo:margin-left="0.5in" fo:margin-right="0in" fo:text-indent="-0.25in" style:auto-text-indent="false"/>
    </style:style>
    <style:style style:name="P45" style:family="paragraph" style:parent-style-name="Standard" style:list-style-name="WWNum4">
      <style:paragraph-properties fo:margin-left="0.5in" fo:margin-right="0in" fo:text-indent="-0.25in" style:auto-text-indent="false"/>
    </style:style>
    <style:style style:name="P46" style:family="paragraph" style:parent-style-name="Standard" style:list-style-name="WWNum32">
      <style:paragraph-properties fo:margin-left="0.5in" fo:margin-right="0in" fo:text-indent="-0.25in" style:auto-text-indent="false"/>
    </style:style>
    <style:style style:name="P47" style:family="paragraph" style:parent-style-name="Standard" style:list-style-name="WWNum23">
      <style:paragraph-properties fo:margin-left="0.5in" fo:margin-right="0in" fo:text-indent="-0.25in" style:auto-text-indent="false"/>
    </style:style>
    <style:style style:name="P48" style:family="paragraph" style:parent-style-name="Standard" style:list-style-name="WWNum36">
      <style:paragraph-properties fo:margin-left="0.5in" fo:margin-right="0in" fo:text-indent="-0.25in" style:auto-text-indent="false"/>
    </style:style>
    <style:style style:name="P49" style:family="paragraph" style:parent-style-name="Standard" style:list-style-name="WWNum16">
      <style:paragraph-properties fo:margin-left="0.5in" fo:margin-right="0in" fo:text-indent="-0.25in" style:auto-text-indent="false"/>
    </style:style>
    <style:style style:name="P50" style:family="paragraph" style:parent-style-name="Standard" style:list-style-name="WWNum29">
      <style:paragraph-properties fo:margin-left="0.5in" fo:margin-right="0in" fo:text-indent="-0.25in" style:auto-text-indent="false"/>
    </style:style>
    <style:style style:name="P51" style:family="paragraph" style:parent-style-name="Standard" style:list-style-name="WWNum33">
      <style:paragraph-properties fo:margin-left="0.5in" fo:margin-right="0in" fo:text-indent="-0.25in" style:auto-text-indent="false"/>
    </style:style>
    <style:style style:name="P52" style:family="paragraph" style:parent-style-name="Standard" style:list-style-name="WWNum37">
      <style:paragraph-properties fo:margin-left="0.5in" fo:margin-right="0in" fo:text-indent="-0.25in" style:auto-text-indent="false"/>
    </style:style>
    <style:style style:name="P53" style:family="paragraph" style:parent-style-name="Standard" style:list-style-name="WWNum19">
      <style:paragraph-properties fo:margin-left="0.5in" fo:margin-right="0in" fo:text-indent="-0.25in" style:auto-text-indent="false"/>
    </style:style>
    <style:style style:name="P54" style:family="paragraph" style:parent-style-name="Standard" style:list-style-name="WWNum20">
      <style:paragraph-properties fo:margin-left="0.5in" fo:margin-right="0in" fo:text-indent="-0.25in" style:auto-text-indent="false"/>
    </style:style>
    <style:style style:name="P55" style:family="paragraph" style:parent-style-name="Standard" style:list-style-name="WWNum27">
      <style:paragraph-properties fo:margin-left="0.5in" fo:margin-right="0in" fo:text-indent="-0.25in" style:auto-text-indent="false"/>
    </style:style>
    <style:style style:name="P56" style:family="paragraph" style:parent-style-name="Standard" style:list-style-name="WWNum42">
      <style:paragraph-properties fo:margin-left="0.5in" fo:margin-right="0in" fo:text-indent="-0.25in" style:auto-text-indent="false"/>
    </style:style>
    <style:style style:name="P57" style:family="paragraph" style:parent-style-name="Standard" style:list-style-name="WWNum46">
      <style:paragraph-properties fo:margin-left="0.5in" fo:margin-right="0in" fo:text-indent="-0.25in" style:auto-text-indent="false"/>
    </style:style>
    <style:style style:name="P58" style:family="paragraph" style:parent-style-name="Standard" style:list-style-name="WWNum41">
      <style:paragraph-properties fo:margin-left="0.5in" fo:margin-right="0in" fo:text-indent="-0.25in" style:auto-text-indent="false"/>
    </style:style>
    <style:style style:name="P59" style:family="paragraph" style:parent-style-name="Standard" style:list-style-name="WWNum24">
      <style:paragraph-properties fo:margin-left="0.5in" fo:margin-right="0in" fo:text-indent="-0.25in" style:auto-text-indent="false"/>
    </style:style>
    <style:style style:name="P60" style:family="paragraph" style:parent-style-name="Standard" style:list-style-name="WWNum53">
      <style:paragraph-properties fo:margin-left="0.5in" fo:margin-right="0in" fo:text-indent="-0.25in" style:auto-text-indent="false"/>
    </style:style>
    <style:style style:name="P61" style:family="paragraph" style:parent-style-name="Standard" style:list-style-name="WWNum56">
      <style:paragraph-properties fo:margin-left="0.5in" fo:margin-right="0in" fo:text-indent="-0.25in" style:auto-text-indent="false"/>
    </style:style>
    <style:style style:name="P62" style:family="paragraph" style:parent-style-name="Standard" style:list-style-name="WWNum47">
      <style:paragraph-properties fo:margin-left="0.5in" fo:margin-right="0in" fo:text-indent="-0.25in" style:auto-text-indent="false"/>
    </style:style>
    <style:style style:name="P63" style:family="paragraph" style:parent-style-name="Standard" style:list-style-name="WWNum7">
      <style:paragraph-properties fo:margin-left="0.5in" fo:margin-right="0in" fo:text-indent="-0.25in" style:auto-text-indent="false"/>
    </style:style>
    <style:style style:name="P64" style:family="paragraph" style:parent-style-name="Standard" style:list-style-name="WWNum52">
      <style:paragraph-properties fo:margin-left="0.5in" fo:margin-right="0in" fo:text-indent="-0.25in" style:auto-text-indent="false"/>
    </style:style>
    <style:style style:name="P65" style:family="paragraph" style:parent-style-name="Standard" style:list-style-name="WWNum54">
      <style:paragraph-properties fo:margin-left="0.5in" fo:margin-right="0in" fo:text-indent="-0.25in" style:auto-text-indent="false"/>
    </style:style>
    <style:style style:name="P66" style:family="paragraph" style:parent-style-name="Standard" style:list-style-name="WWNum17">
      <style:paragraph-properties fo:margin-left="0.5in" fo:margin-right="0in" fo:text-indent="-0.25in" style:auto-text-indent="false"/>
    </style:style>
    <style:style style:name="P67" style:family="paragraph" style:parent-style-name="Standard" style:list-style-name="WWNum18">
      <style:paragraph-properties fo:margin-left="0.5in" fo:margin-right="0in" fo:text-indent="-0.25in" style:auto-text-indent="false"/>
    </style:style>
    <style:style style:name="P68" style:family="paragraph" style:parent-style-name="Standard" style:list-style-name="WWNum50">
      <style:paragraph-properties fo:margin-left="0.5in" fo:margin-right="0in" fo:text-indent="-0.25in" style:auto-text-indent="false"/>
    </style:style>
    <style:style style:name="P69" style:family="paragraph" style:parent-style-name="Standard" style:list-style-name="WWNum13">
      <style:paragraph-properties fo:margin-left="0.5in" fo:margin-right="0in" fo:text-indent="-0.25in" style:auto-text-indent="false"/>
    </style:style>
    <style:style style:name="P70" style:family="paragraph" style:parent-style-name="Standard" style:list-style-name="WWNum40">
      <style:paragraph-properties fo:margin-left="0.5in" fo:margin-right="0in" fo:text-indent="-0.25in" style:auto-text-indent="false"/>
    </style:style>
    <style:style style:name="P71" style:family="paragraph" style:parent-style-name="Standard" style:list-style-name="WWNum35">
      <style:paragraph-properties fo:margin-left="0.5in" fo:margin-right="0in" fo:text-indent="-0.25in" style:auto-text-indent="false"/>
    </style:style>
    <style:style style:name="P72" style:family="paragraph" style:parent-style-name="Standard" style:list-style-name="WWNum28">
      <style:paragraph-properties fo:margin-left="0.5in" fo:margin-right="0in" fo:text-indent="-0.25in" style:auto-text-indent="false"/>
    </style:style>
    <style:style style:name="P73" style:family="paragraph" style:parent-style-name="Standard" style:list-style-name="WWNum6">
      <style:paragraph-properties fo:margin-left="0.5in" fo:margin-right="0in" fo:text-indent="-0.25in" style:auto-text-indent="false"/>
    </style:style>
    <style:style style:name="P74" style:family="paragraph" style:parent-style-name="Standard" style:list-style-name="WWNum30">
      <style:paragraph-properties fo:margin-left="0.5in" fo:margin-right="0in" fo:text-indent="-0.25in" style:auto-text-indent="false"/>
    </style:style>
    <style:style style:name="P75" style:family="paragraph" style:parent-style-name="Standard" style:list-style-name="WWNum3">
      <style:paragraph-properties fo:margin-left="0.5in" fo:margin-right="0in" fo:text-indent="-0.25in" style:auto-text-indent="false"/>
    </style:style>
    <style:style style:name="P76" style:family="paragraph" style:parent-style-name="Standard" style:list-style-name="WWNum5">
      <style:paragraph-properties fo:margin-left="0.5in" fo:margin-right="0in" fo:text-indent="-0.25in" style:auto-text-indent="false"/>
    </style:style>
    <style:style style:name="P77" style:family="paragraph" style:parent-style-name="Standard" style:list-style-name="WWNum25">
      <style:paragraph-properties fo:margin-left="0.5in" fo:margin-right="0in" fo:text-indent="-0.25in" style:auto-text-indent="false"/>
    </style:style>
    <style:style style:name="P78" style:family="paragraph" style:parent-style-name="Standard" style:list-style-name="WWNum22">
      <style:paragraph-properties fo:margin-left="0.5in" fo:margin-right="0in" fo:text-indent="-0.25in" style:auto-text-indent="false"/>
    </style:style>
    <style:style style:name="P79" style:family="paragraph" style:parent-style-name="Standard" style:list-style-name="WWNum9">
      <style:paragraph-properties fo:margin-left="0.5in" fo:margin-right="0in" fo:text-indent="-0.25in" style:auto-text-indent="false"/>
    </style:style>
    <style:style style:name="P80" style:family="paragraph" style:parent-style-name="Standard" style:list-style-name="WWNum12">
      <style:paragraph-properties fo:margin-left="0.5in" fo:margin-right="0in" fo:text-indent="-0.25in" style:auto-text-indent="false"/>
    </style:style>
    <style:style style:name="P81" style:family="paragraph" style:parent-style-name="Standard" style:list-style-name="WWNum55">
      <style:paragraph-properties fo:margin-left="0.5in" fo:margin-right="0in" fo:text-indent="-0.25in" style:auto-text-indent="false"/>
    </style:style>
    <style:style style:name="P82" style:family="paragraph" style:parent-style-name="Standard" style:master-page-name="Converted17">
      <style:paragraph-properties fo:line-height="100%" style:page-number="auto"/>
    </style:style>
    <style:style style:name="P83" style:family="paragraph" style:parent-style-name="Standard" style:master-page-name="Converted18">
      <style:paragraph-properties fo:line-height="100%" style:page-number="auto"/>
    </style:style>
    <style:style style:name="P84" style:family="paragraph" style:parent-style-name="Standard" style:master-page-name="Converted19">
      <style:paragraph-properties fo:line-height="100%" style:page-number="auto"/>
    </style:style>
    <style:style style:name="P85" style:family="paragraph" style:parent-style-name="Standard" style:master-page-name="Converted20">
      <style:paragraph-properties fo:line-height="100%" style:page-number="auto"/>
    </style:style>
    <style:style style:name="P86" style:family="paragraph" style:parent-style-name="Standard" style:master-page-name="Converted21">
      <style:paragraph-properties fo:line-height="100%" style:page-number="auto"/>
    </style:style>
    <style:style style:name="P87" style:family="paragraph" style:parent-style-name="Standard" style:master-page-name="Converted22">
      <style:paragraph-properties fo:line-height="100%" style:page-number="auto"/>
    </style:style>
    <style:style style:name="P88" style:family="paragraph" style:parent-style-name="Standard" style:master-page-name="Converted23">
      <style:paragraph-properties style:page-number="auto"/>
    </style:style>
    <style:style style:name="P89" style:family="paragraph" style:parent-style-name="Standard" style:master-page-name="Converted24">
      <style:paragraph-properties fo:line-height="100%" style:page-number="auto"/>
    </style:style>
    <style:style style:name="P90" style:family="paragraph" style:parent-style-name="Standard" style:master-page-name="Converted25">
      <style:paragraph-properties fo:line-height="100%" style:page-number="auto"/>
    </style:style>
    <style:style style:name="P91" style:family="paragraph" style:parent-style-name="Standard" style:master-page-name="Converted26">
      <style:paragraph-properties fo:line-height="100%" style:page-number="auto"/>
    </style:style>
    <style:style style:name="P92" style:family="paragraph" style:parent-style-name="Standard" style:master-page-name="Converted27">
      <style:paragraph-properties fo:line-height="100%" style:page-number="auto"/>
    </style:style>
    <style:style style:name="P93" style:family="paragraph" style:parent-style-name="Standard" style:master-page-name="Converted29">
      <style:paragraph-properties fo:line-height="100%" style:page-number="auto"/>
    </style:style>
    <style:style style:name="P94" style:family="paragraph" style:parent-style-name="Standard" style:master-page-name="Converted30">
      <style:paragraph-properties fo:line-height="100%" style:page-number="auto"/>
    </style:style>
    <style:style style:name="P95" style:family="paragraph" style:parent-style-name="Standard" style:master-page-name="Converted31">
      <style:paragraph-properties fo:line-height="100%" style:page-number="auto"/>
    </style:style>
    <style:style style:name="P96" style:family="paragraph" style:parent-style-name="Standard" style:master-page-name="Converted32">
      <style:paragraph-properties fo:line-height="100%" style:page-number="auto"/>
    </style:style>
    <style:style style:name="P97" style:family="paragraph" style:parent-style-name="Standard" style:master-page-name="Converted33">
      <style:paragraph-properties fo:line-height="100%" style:page-number="auto"/>
    </style:style>
    <style:style style:name="P98" style:family="paragraph" style:parent-style-name="Standard" style:master-page-name="Converted34">
      <style:paragraph-properties fo:line-height="100%" style:page-number="auto"/>
    </style:style>
    <style:style style:name="P99" style:family="paragraph" style:parent-style-name="Standard" style:master-page-name="Converted35">
      <style:paragraph-properties fo:line-height="100%" style:page-number="auto"/>
    </style:style>
    <style:style style:name="P100" style:family="paragraph" style:parent-style-name="Standard" style:master-page-name="Converted36">
      <style:paragraph-properties fo:line-height="100%" style:page-number="auto"/>
    </style:style>
    <style:style style:name="P101" style:family="paragraph" style:parent-style-name="Standard" style:master-page-name="Converted37">
      <style:paragraph-properties style:page-number="auto"/>
    </style:style>
    <style:style style:name="P102" style:family="paragraph" style:parent-style-name="Standard" style:master-page-name="Converted38">
      <style:paragraph-properties fo:line-height="100%" style:page-number="auto"/>
    </style:style>
    <style:style style:name="P103" style:family="paragraph" style:parent-style-name="Standard" style:master-page-name="Converted40">
      <style:paragraph-properties fo:line-height="100%" style:page-number="auto"/>
    </style:style>
    <style:style style:name="P104" style:family="paragraph" style:parent-style-name="Standard">
      <style:paragraph-properties fo:margin-left="0.5in" fo:margin-right="0in" fo:text-indent="0in" style:auto-text-indent="false"/>
    </style:style>
    <style:style style:name="P105" style:family="paragraph" style:parent-style-name="Standard">
      <style:paragraph-properties fo:margin-top="0.1665in" fo:margin-bottom="0.1665in" loext:contextual-spacing="false" fo:line-height="100%"/>
      <style:text-properties fo:font-size="9pt" fo:font-weight="bold" style:font-size-asian="9pt" style:font-weight-asian="bold" style:font-size-complex="9pt"/>
    </style:style>
    <style:style style:name="P106" style:family="paragraph" style:parent-style-name="Standard">
      <style:paragraph-properties fo:margin-top="0.1665in" fo:margin-bottom="0.1665in" loext:contextual-spacing="false" fo:line-height="100%"/>
    </style:style>
    <style:style style:name="P107" style:family="paragraph" style:parent-style-name="Standard">
      <style:paragraph-properties fo:margin-left="0in" fo:margin-right="0.4165in" fo:margin-top="0.1665in" fo:margin-bottom="0.1665in" loext:contextual-spacing="false" fo:line-height="100%" fo:text-indent="0in" style:auto-text-indent="false"/>
      <style:text-properties fo:font-size="9pt" style:font-size-asian="9pt" style:font-size-complex="9pt"/>
    </style:style>
    <style:style style:name="P108" style:family="paragraph" style:parent-style-name="Standard" style:master-page-name="Converted41">
      <style:paragraph-properties fo:line-height="100%" style:page-number="auto"/>
    </style:style>
    <style:style style:name="P109" style:family="paragraph" style:parent-style-name="Standard" style:master-page-name="Converted42">
      <style:paragraph-properties fo:line-height="100%" style:page-number="auto"/>
    </style:style>
    <style:style style:name="P110" style:family="paragraph" style:parent-style-name="Standard" style:master-page-name="Converted43">
      <style:paragraph-properties fo:line-height="100%" style:page-number="auto"/>
    </style:style>
    <style:style style:name="P111" style:family="paragraph" style:parent-style-name="Standard" style:master-page-name="Converted44">
      <style:paragraph-properties fo:line-height="100%" style:page-number="auto"/>
    </style:style>
    <style:style style:name="P112" style:family="paragraph" style:parent-style-name="Standard" style:master-page-name="Converted45">
      <style:paragraph-properties fo:line-height="115%" fo:text-align="start" style:justify-single-word="false" style:page-number="auto"/>
    </style:style>
    <style:style style:name="P113" style:family="paragraph" style:parent-style-name="Standard" style:master-page-name="Converted46">
      <style:paragraph-properties style:page-number="auto"/>
    </style:style>
    <style:style style:name="P114" style:family="paragraph" style:parent-style-name="Standard" style:master-page-name="Converted47">
      <style:paragraph-properties style:page-number="auto"/>
    </style:style>
    <style:style style:name="P115" style:family="paragraph" style:parent-style-name="Standard" style:master-page-name="Converted48">
      <style:paragraph-properties style:page-number="auto"/>
    </style:style>
    <style:style style:name="P116" style:family="paragraph" style:parent-style-name="Standard" style:master-page-name="Converted49">
      <style:paragraph-properties fo:line-height="100%" style:page-number="auto"/>
    </style:style>
    <style:style style:name="P117" style:family="paragraph" style:parent-style-name="Standard" style:master-page-name="Converted50">
      <style:paragraph-properties fo:line-height="100%" style:page-number="auto"/>
    </style:style>
    <style:style style:name="P118" style:family="paragraph" style:parent-style-name="Standard" style:master-page-name="Converted51">
      <style:paragraph-properties fo:line-height="100%" style:page-number="auto"/>
    </style:style>
    <style:style style:name="P119" style:family="paragraph" style:parent-style-name="Standard" style:master-page-name="Converted52">
      <style:paragraph-properties fo:line-height="100%" style:page-number="auto"/>
    </style:style>
    <style:style style:name="P120" style:family="paragraph" style:parent-style-name="Standard" style:master-page-name="Converted53">
      <style:paragraph-properties fo:line-height="115%" fo:text-align="start" style:justify-single-word="false" style:page-number="auto"/>
    </style:style>
    <style:style style:name="P121" style:family="paragraph" style:parent-style-name="Standard" style:master-page-name="Converted54">
      <style:paragraph-properties style:page-number="auto"/>
    </style:style>
    <style:style style:name="P122" style:family="paragraph" style:parent-style-name="Standard" style:master-page-name="Converted55">
      <style:paragraph-properties fo:line-height="115%" fo:text-align="start" style:justify-single-word="false" style:page-number="auto"/>
    </style:style>
    <style:style style:name="P123" style:family="paragraph" style:parent-style-name="Standard" style:master-page-name="Converted56">
      <style:paragraph-properties style:page-number="auto"/>
    </style:style>
    <style:style style:name="P124" style:family="paragraph" style:parent-style-name="Standard" style:master-page-name="Converted57">
      <style:paragraph-properties fo:line-height="115%" fo:text-align="start" style:justify-single-word="false" style:page-number="auto"/>
    </style:style>
    <style:style style:name="P125" style:family="paragraph" style:parent-style-name="Standard" style:master-page-name="Converted58">
      <style:paragraph-properties style:page-number="auto"/>
    </style:style>
    <style:style style:name="P126" style:family="paragraph" style:parent-style-name="Standard" style:master-page-name="Converted59">
      <style:paragraph-properties style:page-number="auto"/>
    </style:style>
    <style:style style:name="P127" style:family="paragraph" style:parent-style-name="Standard" style:master-page-name="Converted60">
      <style:paragraph-properties fo:line-height="115%" fo:text-align="start" style:justify-single-word="false" style:page-number="auto"/>
    </style:style>
    <style:style style:name="P128" style:family="paragraph" style:parent-style-name="Standard" style:master-page-name="Converted61">
      <style:paragraph-properties style:page-number="auto"/>
    </style:style>
    <style:style style:name="P129" style:family="paragraph" style:parent-style-name="Standard" style:master-page-name="Converted62">
      <style:paragraph-properties style:page-number="auto"/>
    </style:style>
    <style:style style:name="P130" style:family="paragraph" style:parent-style-name="Standard" style:master-page-name="Converted63">
      <style:paragraph-properties style:page-number="auto"/>
    </style:style>
    <style:style style:name="P131" style:family="paragraph" style:parent-style-name="Standard" style:master-page-name="Converted64">
      <style:paragraph-properties style:page-number="auto"/>
    </style:style>
    <style:style style:name="P132" style:family="paragraph" style:parent-style-name="Standard" style:master-page-name="Converted65">
      <style:paragraph-properties fo:margin-left="0in" fo:margin-right="0.4165in" fo:margin-top="0in" fo:margin-bottom="0in" loext:contextual-spacing="false" fo:line-height="115%" fo:text-indent="0in" style:auto-text-indent="false" style:page-number="auto"/>
    </style:style>
    <style:style style:name="P133" style:family="paragraph" style:parent-style-name="Standard" style:master-page-name="Converted66">
      <style:paragraph-properties style:page-number="auto"/>
    </style:style>
    <style:style style:name="P134" style:family="paragraph" style:parent-style-name="Standard" style:master-page-name="Converted68">
      <style:paragraph-properties fo:line-height="115%" fo:text-align="start" style:justify-single-word="false" style:page-number="auto"/>
    </style:style>
    <style:style style:name="P135" style:family="paragraph" style:parent-style-name="Standard" style:master-page-name="Converted69">
      <style:paragraph-properties fo:line-height="100%" style:page-number="auto"/>
    </style:style>
    <style:style style:name="P136" style:family="paragraph" style:parent-style-name="Standard" style:master-page-name="Converted70">
      <style:paragraph-properties fo:line-height="100%" style:page-number="auto"/>
    </style:style>
    <style:style style:name="P137" style:family="paragraph" style:parent-style-name="Standard" style:master-page-name="Converted71">
      <style:paragraph-properties style:page-number="auto"/>
    </style:style>
    <style:style style:name="P138" style:family="paragraph" style:parent-style-name="Standard" style:master-page-name="Converted72">
      <style:paragraph-properties style:page-number="auto"/>
    </style:style>
    <style:style style:name="P139" style:family="paragraph" style:parent-style-name="Standard" style:master-page-name="Converted73">
      <style:paragraph-properties style:page-number="auto"/>
    </style:style>
    <style:style style:name="P140" style:family="paragraph" style:parent-style-name="Standard" style:master-page-name="Converted74">
      <style:paragraph-properties style:page-number="auto"/>
    </style:style>
    <style:style style:name="P141" style:family="paragraph" style:parent-style-name="Standard" style:master-page-name="Converted75">
      <style:paragraph-properties style:page-number="auto"/>
    </style:style>
    <style:style style:name="P142" style:family="paragraph" style:parent-style-name="Standard" style:master-page-name="Converted76">
      <style:paragraph-properties style:page-number="auto"/>
    </style:style>
    <style:style style:name="P143" style:family="paragraph" style:parent-style-name="Standard" style:master-page-name="Converted77">
      <style:paragraph-properties style:page-number="auto"/>
    </style:style>
    <style:style style:name="P144" style:family="paragraph" style:parent-style-name="Standard" style:master-page-name="Converted78">
      <style:paragraph-properties style:page-number="auto"/>
    </style:style>
    <style:style style:name="P145" style:family="paragraph" style:parent-style-name="Standard" style:master-page-name="Converted79">
      <style:paragraph-properties style:page-number="auto"/>
    </style:style>
    <style:style style:name="P146" style:family="paragraph" style:parent-style-name="Standard" style:master-page-name="Converted80">
      <style:paragraph-properties style:page-number="auto"/>
    </style:style>
    <style:style style:name="P147" style:family="paragraph" style:parent-style-name="Standard" style:master-page-name="Converted81">
      <style:paragraph-properties fo:line-height="100%" style:page-number="auto"/>
    </style:style>
    <style:style style:name="P148" style:family="paragraph" style:parent-style-name="Standard" style:master-page-name="Converted82">
      <style:paragraph-properties style:page-number="auto"/>
    </style:style>
    <style:style style:name="P149" style:family="paragraph" style:parent-style-name="Standard" style:master-page-name="Converted83">
      <style:paragraph-properties fo:line-height="115%" fo:text-align="start" style:justify-single-word="false" style:page-number="auto"/>
    </style:style>
    <style:style style:name="P150" style:family="paragraph" style:parent-style-name="Standard" style:master-page-name="Converted84">
      <style:paragraph-properties style:page-number="auto"/>
    </style:style>
    <style:style style:name="P151" style:family="paragraph" style:parent-style-name="Standard" style:master-page-name="Converted85">
      <style:paragraph-properties style:page-number="auto"/>
    </style:style>
    <style:style style:name="P152" style:family="paragraph" style:parent-style-name="Standard" style:master-page-name="Converted86">
      <style:paragraph-properties style:page-number="auto"/>
    </style:style>
    <style:style style:name="P153" style:family="paragraph" style:parent-style-name="Standard" style:master-page-name="Converted87">
      <style:paragraph-properties style:page-number="auto"/>
    </style:style>
    <style:style style:name="P154" style:family="paragraph" style:parent-style-name="Standard" style:master-page-name="Converted88">
      <style:paragraph-properties style:page-number="auto"/>
    </style:style>
    <style:style style:name="P155" style:family="paragraph" style:parent-style-name="Standard" style:master-page-name="Converted89">
      <style:paragraph-properties style:page-number="auto"/>
    </style:style>
    <style:style style:name="P156" style:family="paragraph" style:parent-style-name="Standard" style:master-page-name="Converted90">
      <style:paragraph-properties style:page-number="auto"/>
    </style:style>
    <style:style style:name="P157" style:family="paragraph" style:parent-style-name="Standard" style:master-page-name="Converted91">
      <style:paragraph-properties style:page-number="auto"/>
    </style:style>
    <style:style style:name="P158" style:family="paragraph" style:parent-style-name="Standard" style:master-page-name="Converted92">
      <style:paragraph-properties style:page-number="auto"/>
    </style:style>
    <style:style style:name="P159" style:family="paragraph" style:parent-style-name="Standard" style:master-page-name="Converted93">
      <style:paragraph-properties fo:line-height="115%" fo:text-align="start" style:justify-single-word="false" style:page-number="auto"/>
    </style:style>
    <style:style style:name="P160" style:family="paragraph" style:parent-style-name="Standard" style:master-page-name="Converted94">
      <style:paragraph-properties style:page-number="auto"/>
    </style:style>
    <style:style style:name="P161" style:family="paragraph" style:parent-style-name="Standard" style:master-page-name="Converted95">
      <style:paragraph-properties style:page-number="auto"/>
    </style:style>
    <style:style style:name="P162" style:family="paragraph" style:parent-style-name="Standard" style:master-page-name="Converted96">
      <style:paragraph-properties style:page-number="auto"/>
    </style:style>
    <style:style style:name="P163" style:family="paragraph" style:parent-style-name="Standard" style:master-page-name="Converted97">
      <style:paragraph-properties style:page-number="auto"/>
    </style:style>
    <style:style style:name="P164" style:family="paragraph" style:parent-style-name="Standard" style:master-page-name="Converted98">
      <style:paragraph-properties style:page-number="auto"/>
    </style:style>
    <style:style style:name="P165" style:family="paragraph" style:parent-style-name="Standard" style:master-page-name="Converted99">
      <style:paragraph-properties style:page-number="auto"/>
    </style:style>
    <style:style style:name="P166" style:family="paragraph" style:parent-style-name="Standard" style:master-page-name="Converted100">
      <style:paragraph-properties style:page-number="auto"/>
    </style:style>
    <style:style style:name="P167" style:family="paragraph" style:parent-style-name="Standard" style:master-page-name="Converted101">
      <style:paragraph-properties style:page-number="auto"/>
    </style:style>
    <style:style style:name="P168" style:family="paragraph" style:parent-style-name="Standard" style:master-page-name="Converted102">
      <style:paragraph-properties style:page-number="auto"/>
    </style:style>
    <style:style style:name="P169" style:family="paragraph" style:parent-style-name="Standard" style:master-page-name="Converted103">
      <style:paragraph-properties style:page-number="auto"/>
    </style:style>
    <style:style style:name="P170" style:family="paragraph" style:parent-style-name="Standard" style:master-page-name="Converted104">
      <style:paragraph-properties style:page-number="auto"/>
    </style:style>
    <style:style style:name="P171" style:family="paragraph" style:parent-style-name="Standard" style:master-page-name="Converted105">
      <style:paragraph-properties fo:line-height="115%" fo:text-align="start" style:justify-single-word="false" style:page-number="auto"/>
    </style:style>
    <style:style style:name="P172" style:family="paragraph" style:parent-style-name="Standard" style:master-page-name="Converted106">
      <style:paragraph-properties style:page-number="auto"/>
    </style:style>
    <style:style style:name="P173" style:family="paragraph" style:parent-style-name="Standard" style:master-page-name="Converted107">
      <style:paragraph-properties style:page-number="auto"/>
    </style:style>
    <style:style style:name="P174" style:family="paragraph" style:parent-style-name="Standard">
      <style:paragraph-properties fo:margin-left="0in" fo:margin-right="0in" fo:text-indent="0.5in" style:auto-text-indent="false"/>
    </style:style>
    <style:style style:name="P175" style:family="paragraph" style:parent-style-name="Standard" style:master-page-name="Converted108">
      <style:paragraph-properties fo:line-height="100%" style:page-number="auto"/>
    </style:style>
    <style:style style:name="P176" style:family="paragraph" style:parent-style-name="Standard" style:master-page-name="Converted109">
      <style:paragraph-properties fo:line-height="100%" style:page-number="auto"/>
    </style:style>
    <style:style style:name="P177" style:family="paragraph" style:parent-style-name="Standard" style:master-page-name="Converted110">
      <style:paragraph-properties fo:line-height="100%" style:page-number="auto"/>
    </style:style>
    <style:style style:name="P178" style:family="paragraph" style:parent-style-name="Standard" style:master-page-name="Converted111">
      <style:paragraph-properties fo:line-height="100%" style:page-number="auto"/>
    </style:style>
    <style:style style:name="P179" style:family="paragraph" style:parent-style-name="Standard" style:master-page-name="Converted112">
      <style:paragraph-properties fo:line-height="100%" style:page-number="auto"/>
    </style:style>
    <style:style style:name="P180" style:family="paragraph" style:parent-style-name="Standard" style:master-page-name="Converted113">
      <style:paragraph-properties fo:line-height="100%" style:page-number="auto"/>
    </style:style>
    <style:style style:name="P181" style:family="paragraph" style:parent-style-name="Standard" style:master-page-name="Converted114">
      <style:paragraph-properties fo:line-height="100%" style:page-number="auto"/>
    </style:style>
    <style:style style:name="P182" style:family="paragraph" style:parent-style-name="Standard" style:master-page-name="Converted115">
      <style:paragraph-properties fo:line-height="100%" style:page-number="auto"/>
    </style:style>
    <style:style style:name="P183" style:family="paragraph" style:parent-style-name="Standard" style:master-page-name="Converted116">
      <style:paragraph-properties fo:line-height="100%" style:page-number="auto"/>
    </style:style>
    <style:style style:name="P184" style:family="paragraph" style:parent-style-name="Standard" style:master-page-name="Converted117">
      <style:paragraph-properties fo:line-height="100%" style:page-number="auto"/>
    </style:style>
    <style:style style:name="P185" style:family="paragraph" style:parent-style-name="Standard" style:master-page-name="Converted118">
      <style:paragraph-properties fo:line-height="100%" style:page-number="auto"/>
    </style:style>
    <style:style style:name="P186" style:family="paragraph" style:parent-style-name="Standard" style:master-page-name="Converted119">
      <style:paragraph-properties fo:line-height="100%" style:page-number="auto"/>
    </style:style>
    <style:style style:name="P187" style:family="paragraph" style:parent-style-name="Standard" style:master-page-name="Converted120">
      <style:paragraph-properties fo:line-height="100%" style:page-number="auto"/>
    </style:style>
    <style:style style:name="P188" style:family="paragraph" style:parent-style-name="Standard" style:master-page-name="Converted121">
      <style:paragraph-properties fo:line-height="100%" style:page-number="auto"/>
    </style:style>
    <style:style style:name="P189" style:family="paragraph" style:parent-style-name="Standard" style:master-page-name="Converted122">
      <style:paragraph-properties fo:line-height="115%" fo:text-align="start" style:justify-single-word="false" style:page-number="auto"/>
    </style:style>
    <style:style style:name="P190" style:family="paragraph" style:parent-style-name="Standard" style:master-page-name="Converted123">
      <style:paragraph-properties fo:line-height="100%" style:page-number="auto"/>
    </style:style>
    <style:style style:name="P191" style:family="paragraph" style:parent-style-name="Standard" style:master-page-name="Converted124">
      <style:paragraph-properties fo:line-height="100%" style:page-number="auto"/>
    </style:style>
    <style:style style:name="P192" style:family="paragraph" style:parent-style-name="Standard" style:master-page-name="Converted125">
      <style:paragraph-properties fo:line-height="100%" style:page-number="auto"/>
    </style:style>
    <style:style style:name="P193" style:family="paragraph" style:parent-style-name="Standard" style:master-page-name="Converted126">
      <style:paragraph-properties fo:line-height="100%" style:page-number="auto"/>
    </style:style>
    <style:style style:name="P194" style:family="paragraph" style:parent-style-name="Standard" style:master-page-name="Converted127">
      <style:paragraph-properties style:page-number="auto"/>
    </style:style>
    <style:style style:name="P195" style:family="paragraph" style:parent-style-name="Standard" style:master-page-name="Converted128">
      <style:paragraph-properties style:page-number="auto"/>
    </style:style>
    <style:style style:name="P196" style:family="paragraph" style:parent-style-name="Standard" style:master-page-name="Converted129">
      <style:paragraph-properties fo:line-height="100%" style:page-number="auto"/>
    </style:style>
    <style:style style:name="P197" style:family="paragraph" style:parent-style-name="Standard" style:master-page-name="Converted130">
      <style:paragraph-properties fo:line-height="100%" style:page-number="auto"/>
    </style:style>
    <style:style style:name="P198" style:family="paragraph" style:parent-style-name="Standard" style:master-page-name="Converted131">
      <style:paragraph-properties fo:line-height="100%" style:page-number="auto"/>
    </style:style>
    <style:style style:name="P199" style:family="paragraph" style:parent-style-name="Standard" style:master-page-name="Converted132">
      <style:paragraph-properties fo:line-height="100%" style:page-number="auto"/>
    </style:style>
    <style:style style:name="P200" style:family="paragraph" style:parent-style-name="Standard" style:master-page-name="Converted133">
      <style:paragraph-properties fo:line-height="100%" style:page-number="auto"/>
    </style:style>
    <style:style style:name="P201" style:family="paragraph" style:parent-style-name="Standard" style:master-page-name="Converted134">
      <style:paragraph-properties fo:line-height="100%" style:page-number="auto"/>
    </style:style>
    <style:style style:name="P202" style:family="paragraph" style:parent-style-name="Standard" style:master-page-name="Converted135">
      <style:paragraph-properties fo:line-height="100%" style:page-number="auto"/>
    </style:style>
    <style:style style:name="P203" style:family="paragraph" style:parent-style-name="Standard" style:master-page-name="Converted136">
      <style:paragraph-properties fo:line-height="100%" style:page-number="auto"/>
    </style:style>
    <style:style style:name="P204" style:family="paragraph" style:parent-style-name="Standard" style:master-page-name="Converted137">
      <style:paragraph-properties fo:line-height="100%" style:page-number="auto"/>
    </style:style>
    <style:style style:name="P205" style:family="paragraph" style:parent-style-name="Standard" style:master-page-name="Converted138">
      <style:paragraph-properties fo:line-height="100%" style:page-number="auto"/>
    </style:style>
    <style:style style:name="P206" style:family="paragraph" style:parent-style-name="Standard" style:master-page-name="Converted139">
      <style:paragraph-properties fo:line-height="100%" style:page-number="auto"/>
    </style:style>
    <style:style style:name="P207" style:family="paragraph" style:parent-style-name="Standard" style:master-page-name="Converted140">
      <style:paragraph-properties fo:line-height="100%" style:page-number="auto"/>
    </style:style>
    <style:style style:name="P208" style:family="paragraph" style:parent-style-name="Standard" style:master-page-name="Converted141">
      <style:paragraph-properties fo:line-height="100%" style:page-number="auto"/>
    </style:style>
    <style:style style:name="P209" style:family="paragraph" style:parent-style-name="Standard" style:master-page-name="Converted142">
      <style:paragraph-properties fo:line-height="100%" style:page-number="auto"/>
    </style:style>
    <style:style style:name="P210" style:family="paragraph" style:parent-style-name="Standard" style:master-page-name="Converted143">
      <style:paragraph-properties fo:line-height="100%" style:page-number="auto"/>
    </style:style>
    <style:style style:name="P211" style:family="paragraph" style:parent-style-name="Standard" style:master-page-name="Converted144">
      <style:paragraph-properties fo:line-height="100%" style:page-number="auto"/>
    </style:style>
    <style:style style:name="P212" style:family="paragraph" style:parent-style-name="Standard" style:master-page-name="Converted145">
      <style:paragraph-properties fo:line-height="100%" style:page-number="auto"/>
    </style:style>
    <style:style style:name="P213" style:family="paragraph" style:parent-style-name="Standard" style:master-page-name="Converted146">
      <style:paragraph-properties fo:line-height="100%" style:page-number="auto"/>
    </style:style>
    <style:style style:name="P214" style:family="paragraph" style:parent-style-name="Standard" style:master-page-name="Converted147">
      <style:paragraph-properties fo:line-height="100%" style:page-number="auto"/>
    </style:style>
    <style:style style:name="P215" style:family="paragraph" style:parent-style-name="Standard" style:list-style-name="WWNum27">
      <style:paragraph-properties fo:margin-left="1in" fo:margin-right="0in" fo:text-indent="-0.25in" style:auto-text-indent="false"/>
    </style:style>
    <style:style style:name="P216" style:family="paragraph" style:parent-style-name="Standard" style:list-style-name="WWNum13">
      <style:paragraph-properties fo:margin-left="1in" fo:margin-right="0in" fo:text-indent="-0.25in" style:auto-text-indent="false"/>
    </style:style>
    <style:style style:name="P217" style:family="paragraph" style:parent-style-name="Standard" style:list-style-name="WWNum5">
      <style:paragraph-properties fo:margin-left="1in" fo:margin-right="0in" fo:text-indent="-0.25in" style:auto-text-indent="false"/>
    </style:style>
    <style:style style:name="P218" style:family="paragraph" style:parent-style-name="Standard" style:list-style-name="WWNum25">
      <style:paragraph-properties fo:margin-left="1in" fo:margin-right="0in" fo:text-indent="-0.25in" style:auto-text-indent="false"/>
    </style:style>
    <style:style style:name="P219" style:family="paragraph" style:parent-style-name="Standard" style:list-style-name="WWNum22">
      <style:paragraph-properties fo:margin-left="1in" fo:margin-right="0in" fo:text-indent="-0.25in" style:auto-text-indent="false"/>
    </style:style>
    <style:style style:name="P220" style:family="paragraph" style:parent-style-name="Standard" style:list-style-name="WWNum9">
      <style:paragraph-properties fo:margin-left="1in" fo:margin-right="0in" fo:text-indent="-0.25in" style:auto-text-indent="false"/>
    </style:style>
    <style:style style:name="P221" style:family="paragraph" style:parent-style-name="Standard" style:list-style-name="WWNum55">
      <style:paragraph-properties fo:margin-left="1in" fo:margin-right="0in" fo:text-indent="-0.25in" style:auto-text-indent="false"/>
    </style:style>
    <style:style style:name="P222" style:family="paragraph" style:parent-style-name="Standard" style:master-page-name="Converted148">
      <style:paragraph-properties fo:line-height="100%" style:page-number="auto"/>
    </style:style>
    <style:style style:name="P223" style:family="paragraph" style:parent-style-name="Standard" style:master-page-name="Converted149">
      <style:paragraph-properties fo:line-height="100%" style:page-number="auto"/>
    </style:style>
    <style:style style:name="P224" style:family="paragraph" style:parent-style-name="Standard" style:master-page-name="Converted150">
      <style:paragraph-properties fo:line-height="100%" style:page-number="auto"/>
    </style:style>
    <style:style style:name="P225" style:family="paragraph" style:parent-style-name="Standard" style:master-page-name="Converted151">
      <style:paragraph-properties fo:line-height="100%" style:page-number="auto"/>
    </style:style>
    <style:style style:name="P226" style:family="paragraph" style:parent-style-name="Standard" style:master-page-name="Converted152">
      <style:paragraph-properties fo:line-height="100%" style:page-number="auto"/>
    </style:style>
    <style:style style:name="P227" style:family="paragraph" style:parent-style-name="Standard" style:master-page-name="Converted153">
      <style:paragraph-properties fo:line-height="100%" style:page-number="auto"/>
    </style:style>
    <style:style style:name="P228" style:family="paragraph" style:parent-style-name="Standard" style:master-page-name="Converted154">
      <style:paragraph-properties fo:line-height="115%" fo:text-align="start" style:justify-single-word="false" style:page-number="auto"/>
    </style:style>
    <style:style style:name="P229" style:family="paragraph" style:parent-style-name="Standard" style:master-page-name="Converted155">
      <style:paragraph-properties fo:line-height="100%" style:page-number="auto"/>
    </style:style>
    <style:style style:name="P230" style:family="paragraph" style:parent-style-name="Standard" style:master-page-name="Converted156">
      <style:paragraph-properties fo:line-height="100%" style:page-number="auto"/>
    </style:style>
    <style:style style:name="P231" style:family="paragraph" style:parent-style-name="Standard" style:master-page-name="Converted157">
      <style:paragraph-properties fo:line-height="100%" style:page-number="auto"/>
    </style:style>
    <style:style style:name="P232" style:family="paragraph" style:parent-style-name="Standard" style:master-page-name="Converted158">
      <style:paragraph-properties fo:line-height="100%" style:page-number="auto"/>
    </style:style>
    <style:style style:name="P233" style:family="paragraph" style:parent-style-name="Standard" style:master-page-name="Converted159">
      <style:paragraph-properties fo:line-height="100%" style:page-number="auto"/>
    </style:style>
    <style:style style:name="P234" style:family="paragraph" style:parent-style-name="Standard" style:master-page-name="Converted160">
      <style:paragraph-properties fo:line-height="100%" style:page-number="auto"/>
    </style:style>
    <style:style style:name="P235" style:family="paragraph" style:parent-style-name="Standard" style:master-page-name="Converted161">
      <style:paragraph-properties fo:line-height="100%" style:page-number="auto"/>
    </style:style>
    <style:style style:name="P236" style:family="paragraph" style:parent-style-name="Standard" style:master-page-name="Converted162">
      <style:paragraph-properties fo:line-height="100%" style:page-number="auto"/>
    </style:style>
    <style:style style:name="P237" style:family="paragraph" style:parent-style-name="Standard" style:master-page-name="Converted163">
      <style:paragraph-properties fo:line-height="100%" style:page-number="auto"/>
    </style:style>
    <style:style style:name="P238" style:family="paragraph" style:parent-style-name="Standard" style:master-page-name="Converted164">
      <style:paragraph-properties fo:line-height="100%" style:page-number="auto"/>
    </style:style>
    <style:style style:name="P239" style:family="paragraph" style:parent-style-name="Standard" style:master-page-name="Converted165">
      <style:paragraph-properties fo:line-height="100%" style:page-number="auto"/>
    </style:style>
    <style:style style:name="P240" style:family="paragraph" style:parent-style-name="Standard" style:master-page-name="Converted166">
      <style:paragraph-properties fo:line-height="100%" style:page-number="auto"/>
    </style:style>
    <style:style style:name="P241" style:family="paragraph" style:parent-style-name="Standard" style:master-page-name="Converted167">
      <style:paragraph-properties fo:line-height="100%" style:page-number="auto"/>
    </style:style>
    <style:style style:name="P242" style:family="paragraph" style:parent-style-name="Standard" style:master-page-name="Converted168">
      <style:paragraph-properties fo:line-height="100%" style:page-number="auto"/>
    </style:style>
    <style:style style:name="P243" style:family="paragraph" style:parent-style-name="Standard" style:master-page-name="Converted169">
      <style:paragraph-properties fo:line-height="100%" style:page-number="auto"/>
    </style:style>
    <style:style style:name="P244" style:family="paragraph" style:parent-style-name="Standard" style:master-page-name="Converted170">
      <style:paragraph-properties fo:line-height="100%" style:page-number="auto"/>
    </style:style>
    <style:style style:name="P245" style:family="paragraph" style:parent-style-name="Standard" style:master-page-name="Converted171">
      <style:paragraph-properties fo:line-height="100%" style:page-number="auto"/>
    </style:style>
    <style:style style:name="P246" style:family="paragraph" style:parent-style-name="Standard" style:master-page-name="Converted172">
      <style:paragraph-properties fo:line-height="100%" style:page-number="auto"/>
    </style:style>
    <style:style style:name="P247" style:family="paragraph" style:parent-style-name="Standard" style:master-page-name="Converted173">
      <style:paragraph-properties fo:line-height="115%" fo:text-align="start" style:justify-single-word="false" style:page-number="auto"/>
    </style:style>
    <style:style style:name="P248" style:family="paragraph" style:parent-style-name="Standard" style:master-page-name="Converted174">
      <style:paragraph-properties fo:line-height="100%" style:page-number="auto"/>
    </style:style>
    <style:style style:name="P249" style:family="paragraph" style:parent-style-name="Standard" style:master-page-name="Converted175">
      <style:paragraph-properties fo:line-height="100%" style:page-number="auto"/>
    </style:style>
    <style:style style:name="P250" style:family="paragraph" style:parent-style-name="Standard" style:master-page-name="Converted176">
      <style:paragraph-properties style:page-number="auto"/>
    </style:style>
    <style:style style:name="P251" style:family="paragraph" style:parent-style-name="Heading_20_1">
      <style:text-properties fo:font-size="14pt" style:font-size-asian="14pt" style:font-size-complex="14pt"/>
    </style:style>
    <style:style style:name="P252" style:family="paragraph" style:parent-style-name="Heading_20_1">
      <style:paragraph-properties fo:margin-left="0in" fo:margin-right="0in" fo:text-indent="0in" style:auto-text-indent="false" fo:break-before="page"/>
    </style:style>
    <style:style style:name="P253" style:family="paragraph" style:parent-style-name="Heading_20_1">
      <style:paragraph-properties fo:break-before="page"/>
    </style:style>
    <style:style style:name="P254" style:family="paragraph" style:parent-style-name="Heading_20_1">
      <style:paragraph-properties fo:margin-top="0in" fo:margin-bottom="0.0835in" loext:contextual-spacing="false" fo:line-height="127%" fo:keep-together="auto" fo:break-before="page" fo:keep-with-next="auto"/>
    </style:style>
    <style:style style:name="P255" style:family="paragraph" style:parent-style-name="Heading_20_1" style:master-page-name="Standard">
      <style:paragraph-properties style:page-number="1"/>
    </style:style>
    <style:style style:name="P256" style:family="paragraph" style:parent-style-name="Heading_20_3">
      <style:paragraph-properties fo:margin-left="0in" fo:margin-right="0in" fo:text-indent="0in" style:auto-text-indent="false"/>
    </style:style>
    <style:style style:name="P257" style:family="paragraph" style:parent-style-name="Heading_20_2">
      <style:paragraph-properties fo:margin-top="0in" fo:margin-bottom="0in" loext:contextual-spacing="false" fo:line-height="127%" fo:keep-together="auto" fo:keep-with-next="auto"/>
      <style:text-properties fo:color="#1a1c1e" style:font-name="Arial" fo:font-size="16.5pt" style:font-name-asian="Arial2" style:font-size-asian="16.5pt" style:font-name-complex="Arial2" style:font-size-complex="16.5pt"/>
    </style:style>
    <style:style style:name="P258" style:family="paragraph" style:parent-style-name="Heading_20_2">
      <style:paragraph-properties fo:margin-left="0in" fo:margin-right="0in" fo:text-indent="0in" style:auto-text-indent="false"/>
    </style:style>
    <style:style style:name="P259" style:family="paragraph" style:parent-style-name="Subtitle">
      <style:paragraph-properties fo:keep-with-next="auto"/>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1a1c1e" fo:font-size="9pt" style:font-size-asian="9pt" style:font-size-complex="9pt"/>
    </style:style>
    <style:style style:name="T5" style:family="text">
      <style:text-properties fo:color="#1a1c1e" fo:font-size="9pt" style:font-size-asian="9pt" style:font-size-complex="9pt" fo:background-color="#ffffff"/>
    </style:style>
    <style:style style:name="T6" style:family="text">
      <style:text-properties fo:color="#1a1c1e" fo:font-size="9pt" fo:font-style="italic" style:font-size-asian="9pt" style:font-style-asian="italic" style:font-size-complex="9pt"/>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weight="bold" style:font-size-asian="9pt" style:font-weight-asian="bold" style:font-size-complex="9pt"/>
    </style:style>
    <style:style style:name="T10" style:family="text">
      <style:text-properties fo:color="#ff0000"/>
    </style:style>
    <style:style style:name="T11" style:family="text">
      <style:text-properties fo:color="#1155cc" fo:font-size="9pt" style:text-underline-style="solid" style:text-underline-width="auto" style:text-underline-color="font-color" style:font-size-asian="9pt" style:font-size-complex="9pt"/>
    </style:style>
    <style:style style:name="T12" style:family="text">
      <style:text-properties style:text-underline-style="none"/>
    </style:style>
    <style:style style:name="T13" style:family="text">
      <style:text-properties fo:font-weight="bold" style:font-weight-asian="bold"/>
    </style:style>
    <style:style style:name="T14" style:family="text">
      <style:text-properties fo:font-size="7pt" style:font-size-asian="7pt" style:font-size-complex="7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1pt" style:font-size-asian="11pt" style:font-size-complex="11pt"/>
    </style:style>
    <style:style style:name="T18" style:family="text">
      <style:text-properties fo:font-size="8pt" style:font-size-asian="8pt" style:font-size-complex="8pt"/>
    </style:style>
    <style:style style:name="T19" style:family="text">
      <style:text-properties fo:color="#e2e2e5" style:font-name="Arial" fo:font-size="10.5pt" fo:font-style="italic" style:font-name-asian="Arial2" style:font-size-asian="10.5pt" style:font-style-asian="italic" style:font-name-complex="Arial2" style:font-size-complex="10.5pt"/>
    </style:style>
    <style:style style:name="T20" style:family="text">
      <style:text-properties fo:color="#e2e2e5" style:font-name="Arial" fo:font-size="10.5pt" style:font-name-asian="Arial2" style:font-size-asian="10.5pt" style:font-name-complex="Arial2" style:font-size-complex="10.5pt"/>
    </style:style>
    <style:style style:name="T21" style:family="text">
      <style:text-properties fo:color="#e2e2e5" style:font-name="Arial" fo:font-size="13.5pt" style:font-name-asian="Arial2" style:font-size-asian="13.5pt" style:font-name-complex="Arial2" style:font-size-complex="13.5pt"/>
    </style:style>
    <style:style style:name="T22" style:family="text">
      <style:text-properties fo:font-size="12pt" fo:font-weight="normal" style:font-size-asian="12pt" style:font-weight-asian="normal" style:font-size-complex="12pt"/>
    </style:style>
    <style:style style:name="T23" style:family="text">
      <style:text-properties fo:font-size="12pt" style:font-size-asian="12pt" style:font-size-complex="12pt"/>
    </style:style>
    <style:style style:name="T24" style:family="text">
      <style:text-properties fo:font-weight="normal" style:font-weight-asian="normal"/>
    </style:style>
    <style:style style:name="T25" style:family="text">
      <style:text-properties fo:color="#6aa84f"/>
    </style:style>
    <style:style style:name="T26"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bookmark text:name="_gmg5y3kp11yk"/>🌍 Ecology and Ecosystem Collapse Existential Risks</text:p>
      <text:p text:style-name="Standard">We define this risk as the potential for widespread degradation and collapse of critical ecosystems and biodiversity on a scale sufficient to trigger irreversible, globally catastrophic outcomes. <text:s/>Those include disasters that undermine essential life-support systems and drastically curtail the potential of human civilization.<text:span text:style-name="T1"><text:note text:id="ftn1" text:note-class="footnote"><text:note-citation>1</text:note-citation><text:note-body><text:p text:style-name="P2"><text:span text:style-name="T1"/><text:span text:style-name="T2"> </text:span><text:span text:style-name="T4">Global Challenges Foundation, </text:span><text:span text:style-name="T6">Global Catastrophic Risks 2017</text:span><text:span text:style-name="T4"> (Stockholm: Global Challenges Foundation, 2017), 36, </text:span><text:a xlink:type="simple" xlink:href="https://globalchallenges.org/wp-content/uploads/Global-Catastrophic-Risks-2017.pdf" text:style-name="Internet_20_link" text:visited-style-name="Visited_20_Internet_20_Link">https://globalchallenges.org/wp-content/uploads/Global-Catastrophic-Risks-2017.pdf</text:a><text:span text:style-name="T4">; Nick Bostrom, "Existential Risks: Analyzing Human Extinction Scenarios and Related Hazards," </text:span><text:span text:style-name="T6">Journal of Evolution and Technology</text:span><text:span text:style-name="T4"> 9 (2002), </text:span><text:a xlink:type="simple" xlink:href="http://www.jetpress.org/volume9/risks.html" text:style-name="Internet_20_link" text:visited-style-name="Visited_20_Internet_20_Link">http://www.jetpress.org/volume9/risks.html</text:a><text:span text:style-name="T4">..</text:span></text:p></text:note-body></text:note></text:span> Ecosystems provide indispensable and irreplaceable services – clean air and water, pollination, soil fertility, climate regulation (including carbon sequestration and storage), disease control – upon which humanity fundamentally depends.<text:span text:style-name="T1"><text:note text:id="ftn2" text:note-class="footnote"><text:note-citation>2</text:note-citation><text:note-body><text:p text:style-name="P3"><text:span text:style-name="T1"/><text:span text:style-name="T2"> </text:span><text:span text:style-name="T4">Intergovernmental Science-Policy Platform on Biodiversity and Ecosystem Services (IPBES), </text:span><text:span text:style-name="T6">Global Assessment Report on Biodiversity and Ecosystem Services</text:span><text:span text:style-name="T4">(Bonn: IPBES Secretariat, 2019), </text:span><text:a xlink:type="simple" xlink:href="https://doi.org/10.5281/zenodo.5656798" text:style-name="Internet_20_link" text:visited-style-name="Visited_20_Internet_20_Link">https://doi.org/10.5281/zenodo.5656798</text:a><text:span text:style-name="T4">; World Health Organization (WHO), "Biodiversity and Health," fact sheet, June 1, 2024, </text:span><text:a xlink:type="simple" xlink:href="https://www.who.int/news-room/fact-sheets/detail/biodiversity-and-health" text:style-name="Internet_20_link" text:visited-style-name="Visited_20_Internet_20_Link">https://www.who.int/news-room/fact-sheets/detail/biodiversity-and-health</text:a><text:span text:style-name="T4">.</text:span></text:p></text:note-body></text:note></text:span> </text:p>
      <text:p text:style-name="Heading_20_2"><text:bookmark text:name="_wmc9on7brugi"/>🌍 1.1 Executive Summary: Status Getting Worse Rapidly <text:span text:style-name="T10">▼▼▼</text:span></text:p>
      <text:p text:style-name="P6">Current trends, driven by interacting pressures include habitat destruction, climate change, pollution (including novel entities like plastics and chemicals). <text:s/>Furthermore, overexploitation of resources, and invasive species indicate an unprecedented and accelerating loss of biodiversity and ecosystem function globally.<text:span text:style-name="T1"><text:note text:id="ftn3" text:note-class="footnote"><text:note-citation>3</text:note-citation><text:note-body><text:p text:style-name="P4"><text:span text:style-name="T1"/><text:span text:style-name="T2"> </text:span><text:span text:style-name="T7">Global Challenges Foundation, Global Catastrophic Risks 2017, 36; International Institute for Applied Systems Analysis (IIASA), Systemic Risk and Resilience Research Group, accessed April 12, 2025, </text:span><text:a xlink:type="simple" xlink:href="https://iiasa.ac.at/research/srr" text:style-name="Internet_20_link" text:visited-style-name="Visited_20_Internet_20_Link"><text:span text:style-name="T11">https://iiasa.ac.at/research/srr</text:span></text:a><text:span text:style-name="T7">.</text:span></text:p></text:note-body></text:note></text:span> Reports like the IPBES Global Assessment and WWF's Living Planet Index highlight catastrophic declines in wildlife populations and increasing risks of ecosystem collapse, potentially crossing critical tipping points with irreversible consequences.<text:span text:style-name="T1"><text:note text:id="ftn4" text:note-class="footnote"><text:note-citation>4</text:note-citation><text:note-body><text:p text:style-name="P5"><text:span text:style-name="T1"/><text:span text:style-name="T4"> IPBES, </text:span><text:span text:style-name="T6">Global Assessment Report on Biodiversity and Ecosystem Services</text:span><text:span text:style-name="T4"> (Bonn, Germany: Intergovernmental Science-Policy Platform on Biodiversity and Ecosystem Services, 2019), https://ipbes.net/global-assessment.</text:span></text:p></text:note-body></text:note></text:span> </text:p>
      <text:p text:style-name="P11">These pressures manifest in observable and accelerating impacts, such as the widespread coral bleaching events driven by record marine heatwaves (linked to climate change), the devastation of vast forest areas by intensified wildfires (fueled by climate change-induced drought and human activity), and the contamination of ecosystems by pervasive plastic pollution. <text:s/>This trajectory represents a severe and rapidly worsening existential threat. <text:s/>We are facing the systemic failure of ecological systems that could lead to cascading societal failures, including widespread famine, pandemics, resource conflicts, and ultimately, the potential collapse of complex human societies.<text:span text:style-name="T1"><text:note text:id="ftn5" text:note-class="footnote"><text:note-citation>5</text:note-citation><text:note-body><text:p text:style-name="P10"><text:span text:style-name="T1"/><text:span text:style-name="T2"> </text:span><text:span text:style-name="T4">Matthew Ponsford, “This Hawaiian Island's 'Freakosystems' Are a Warning from the Future,” BBC Future, April 4, 2025, </text:span><text:a xlink:type="simple" xlink:href="https://www.bbc.com/future/article/20250403-the-new-hawaiian-freakosystem-emerging-on-oahu-accidentally-created-by-humans" text:style-name="Internet_20_link" text:visited-style-name="Visited_20_Internet_20_Link">https://www.bbc.com/future/article/20250403-the-new-hawaiian-freakosystem-emerging-on-oahu-accidentally-created-by-humans</text:a><text:span text:style-name="T4">.</text:span></text:p></text:note-body></text:note></text:span></text:p>
      <text:p text:style-name="Standard">The existential risk posed by the accelerating degradation and potential collapse of global ecosystems is currently on a severely worsening trajectory, representing a fundamental threat to human civilization and potentially intelligent life itself. <text:s/>The drivers – habitat loss, climate change, pollution, overexploitation, invasive species, often exacerbated by intensifying climate change – are intensifying and interacting, pushing numerous ecosystems towards critical tipping points.<text:span text:style-name="T1"><text:note text:id="ftn6" text:note-class="footnote"><text:note-citation>6</text:note-citation><text:note-body><text:p text:style-name="P13"><text:span text:style-name="T1"/><text:span text:style-name="T2"> </text:span><text:span text:style-name="T7"><text:s/>IPBES, </text:span><text:span text:style-name="T8">Global Assessment Report, 2019.</text:span></text:p></text:note-body></text:note></text:span> </text:p>
      <text:p text:style-name="P11">While the risk of crossing negative, potentially irreversible ecological tipping points is a primary concern, it is also crucial to consider the potential for triggering positive social, economic, or technological tipping points – rapid, self-accelerating shifts towards sustainability and resilience – through strategic interventions, because that is where the sustainable solutions to our current problems lie. <text:s/></text:p>
      <text:p text:style-name="Heading_20_2"><text:bookmark text:name="_d0p4gynhkc1s"/>🌍 1.2 Rapid Ecological Deterioration</text:p>
      <text:p text:style-name="P6">Evidence, including dramatic declines in wildlife populations (e.g., an average 69% decline since 1970 according to the WWF Living Planet Index<text:span text:style-name="T1"><text:note text:id="ftn7" text:note-class="footnote"><text:note-citation>7</text:note-citation><text:note-body><text:p text:style-name="P14"><text:span text:style-name="T1"/><text:span text:style-name="T2"> </text:span><text:span text:style-name="T4">Johan Rockström et al., "A Safe Operating Space for Humanity," </text:span><text:span text:style-name="T6">Nature</text:span><text:span text:style-name="T4"> 461, no. 7263 (September 24, 2009): 472–75, </text:span><text:a xlink:type="simple" xlink:href="https://doi.org/10.1038/461472a" text:style-name="Internet_20_link" text:visited-style-name="Visited_20_Internet_20_Link">https://doi.org/10.1038/461472a</text:a><text:span text:style-name="T4">; Richardson et al., "Earth beyond six"; Philip E. Tetlock and Dan Gardner, </text:span><text:span text:style-name="T6">Superforecasting: The Art and Science of Prediction</text:span><text:span text:style-name="T4"> (New York: Crown, 2015).</text:span></text:p></text:note-body></text:note></text:span>) and alarming assessments of ecosystem integrity (e.g., IPBES Global Assessment finding ~1 million species threatened with extinction), indicates that the biosphere's capacity to support complex life is diminishing at an unprecedented rate.<text:span text:style-name="T1"><text:note text:id="ftn8" text:note-class="footnote"><text:note-citation>8</text:note-citation><text:note-body><text:p text:style-name="P15"><text:span text:style-name="T1"/><text:span text:style-name="T2"> </text:span><text:span text:style-name="T7">IPBES, </text:span><text:span text:style-name="T8">Global Assessment Report</text:span><text:span text:style-name="T7">, 2019.</text:span></text:p></text:note-body></text:note></text:span> </text:p>
      <text:p text:style-name="P11">The assessment of "Getting Worse Rapidly" stems from the dangerous confluence of accelerating pressures on ecosystems and a manifestly inadequate global response. Key ecological boundaries are being breached at an alarming rate,<text:span text:style-name="T1"><text:note text:id="ftn9" text:note-class="footnote"><text:note-citation>9</text:note-citation><text:note-body><text:p text:style-name="P17"><text:span text:style-name="T1"/><text:span text:style-name="T2"> </text:span><text:span text:style-name="T4">InfluenceMap, </text:span><text:span text:style-name="T6">Corporate Climate Lobbying Engagement Scorecard 2023</text:span><text:span text:style-name="T4">, accessed April 12, 2025, </text:span><text:a xlink:type="simple" xlink:href="https://influencemap.org/report/Corporate-Climate-Lobbying-Engagement-Scorecard-2023-1b5a60036433a5144c09e0cdb3f1c7c7" text:style-name="Internet_20_link" text:visited-style-name="Visited_20_Internet_20_Link">https://influencemap.org/report/Corporate-Climate-Lobbying-Engagement-Scorecard-2023-1b5a60036433a5144c09e0cdb3f1c7c7</text:a><text:span text:style-name="T4">. </text:span></text:p></text:note-body></text:note></text:span> driven by unsustainable patterns of production and consumption (=). Habitat destruction continues relentlessly, particularly deforestation in critical biomes like the Amazon and Congo basins.<text:span text:style-name="T1"><text:note text:id="ftn10" text:note-class="footnote"><text:note-citation>10</text:note-citation><text:note-body><text:p text:style-name="P18"><text:span text:style-name="T1"/><text:span text:style-name="T2"> </text:span><text:span text:style-name="T7">FAO, </text:span><text:span text:style-name="T8">The State of the World’s Forests 2022: Forest pathways for green recovery and building inclusive, resilient and sustainable economies</text:span><text:span text:style-name="T7"> (Rome: FAO, 2022); World Resources Institute (WRI), </text:span><text:span text:style-name="T8">Global Forest Watch</text:span><text:span text:style-name="T7">, accessed April 6, 2025, </text:span><text:a xlink:type="simple" xlink:href="https://www.globalforestwatch.org/" text:style-name="Internet_20_link" text:visited-style-name="Visited_20_Internet_20_Link"><text:span text:style-name="T11">https://www.globalforestwatch.org/</text:span></text:a><text:span text:style-name="T7">.</text:span></text:p></text:note-body></text:note></text:span> </text:p>
      <text:p text:style-name="Standard">Climate change impacts (heatwaves, droughts, floods, ocean warming/acidification – detailed in Section 1.6) are intensifying faster than many ecosystems can adapt, pushing systems like coral reefs towards collapse and compounding pressures from other sources.<text:span text:style-name="T1"><text:note text:id="ftn11" text:note-class="footnote"><text:note-citation>11</text:note-citation><text:note-body><text:p text:style-name="P19"><text:span text:style-name="T1"/><text:span text:style-name="T2"> </text:span><text:span text:style-name="T4">IPCC, </text:span><text:span text:style-name="T6">Climate Change 2021: The Physical Science Basis</text:span><text:span text:style-name="T4">, Contribution of Working Group I to the Sixth Assessment Report of the Intergovernmental Panel on Climate Change, ed. V. Masson-Delmotte et al. (Cambridge: Cambridge University Press, 2021), </text:span><text:a xlink:type="simple" xlink:href="https://www.ipcc.ch/report/ar6/wg1/" text:style-name="Internet_20_link" text:visited-style-name="Visited_20_Internet_20_Link">https://www.ipcc.ch/report/ar6/wg1/</text:a><text:span text:style-name="T4">; Peter Ditlevsen and Susanne Ditlevsen, "Warning of a forthcoming collapse of the Atlantic meridional overturning circulation," </text:span><text:span text:style-name="T6">Nature Communications</text:span><text:span text:style-name="T4"> 14, no. 4254 (2023), </text:span><text:a xlink:type="simple" xlink:href="https://doi.org/10.1038/s41467-023-39810-w" text:style-name="Internet_20_link" text:visited-style-name="Visited_20_Internet_20_Link">https://doi.org/10.1038/s41467-023-39810-w</text:a><text:span text:style-name="T4">. </text:span></text:p></text:note-body></text:note></text:span> Pollution from plastics, chemicals ("novel entities"), and excess nutrients permeates air, water, and soil globally, with poorly understood but likely severe systemic consequences as climate change stresses ecosystems and potentially alters chemical transport, breakdown, and ecosystem sensitivity.<text:span text:style-name="T1"><text:note text:id="ftn12" text:note-class="footnote"><text:note-citation>12</text:note-citation><text:note-body><text:p text:style-name="P20"><text:span text:style-name="T1"/><text:span text:style-name="T2"> </text:span><text:span text:style-name="T4">Timothy M. Lenton et al., "Climate tipping points—too risky to bet against," </text:span><text:span text:style-name="T6">Nature</text:span><text:span text:style-name="T4"> 575, no. 7784 (November 27, 2019): 592–95, </text:span><text:a xlink:type="simple" xlink:href="https://doi.org/10.1038/s41586-019-1759-5" text:style-name="Internet_20_link" text:visited-style-name="Visited_20_Internet_20_Link">https://doi.org/10.1038/s41586-019-1759-5</text:a><text:span text:style-name="T4">.</text:span></text:p></text:note-body></text:note></text:span> </text:p>
      <text:p text:style-name="P11">Interaction between disturbances (including climate-related extremes like droughts and floods) and invasive species in places like Kauai are replacing native ecosystems with “novel” ones, which have been eloquently called “freakosystems.”<text:span text:style-name="T1"><text:note text:id="ftn13" text:note-class="footnote"><text:note-citation>13</text:note-citation><text:note-body><text:p text:style-name="P21"><text:span text:style-name="T1"/> <text:span text:style-name="T4">National Oceanic and Atmospheric Administration (NOAA), National Centers for Environmental Information, "Climate at a Glance: Global Time Series," accessed April 12, 2025, </text:span><text:a xlink:type="simple" xlink:href="https://www.ncei.noaa.gov/cag/global/time-series/globe/land_ocean/ytd/12/1850-2024" text:style-name="Internet_20_link" text:visited-style-name="Visited_20_Internet_20_Link">https://www.ncei.noaa.gov/cag/global/time-series/globe/land_ocean/ytd/12/1850-2024</text:a><text:span text:style-name="T4">; World Meteorological Organization (WMO), </text:span><text:span text:style-name="T6">State of the Global Climate 2023</text:span><text:span text:style-name="T4">, WMO-No. 1342 (Geneva: WMO, 2024), </text:span><text:a xlink:type="simple" xlink:href="https://library.wmo.int/viewer/68958/:wmo_1342_en.pdf" text:style-name="Internet_20_link" text:visited-style-name="Visited_20_Internet_20_Link">https://library.wmo.int/viewer/68958/:wmo_1342_en.pdf</text:a><text:span text:style-name="T4">.</text:span></text:p></text:note-body></text:note></text:span> <text:s/>This deterioration constitutes a "Severe Decline" as the fundamental ecological foundations for human survival and prosperity are being actively eroded globally, significantly increasing the likelihood of cascading societal failures and existential catastrophe.<text:span text:style-name="T1"><text:note text:id="ftn14" text:note-class="footnote"><text:note-citation>14</text:note-citation><text:note-body><text:p text:style-name="P22"><text:span text:style-name="T1"/><text:span text:style-name="T2"> </text:span><text:span text:style-name="T7">Global Challenges Foundation, Global Catastrophic Risks 2017; IIASA, Systemic Risk and Resilience Research Group.</text:span></text:p></text:note-body></text:note></text:span></text:p>
      <text:p text:style-name="Heading_20_2"><text:bookmark text:name="_vhyau45feo0y"/>🌍 1.3 Pollution and the Breaching of Planetary Boundaries</text:p>
      <text:p text:style-name="P24">A critical lens for understanding the severity of ecological deterioration is the Planetary Boundaries framework, which identifies key Earth system processes essential for maintaining a stable planet hospitable to human civilization.<text:span text:style-name="T1"><text:note text:id="ftn15" text:note-class="footnote"><text:note-citation>15</text:note-citation><text:note-body><text:p text:style-name="P23"><text:span text:style-name="T1"/><text:span text:style-name="T2"> </text:span><text:span text:style-name="T4">Rockström et al., "Safe Operating Space."</text:span></text:p></text:note-body></text:note></text:span> The framework attempts to define quantitative "safe operating spaces" for humanity concerning these processes. Current scientific assessments indicate that multiple boundaries have been crossed, signaling a high-risk state for planetary stability. <text:s/></text:p>
      <text:p text:style-name="P12">Pollution, in its various forms, is a primary driver pushing several boundaries beyond safe limits, including:</text:p>
      <text:list xml:id="list1185623102" text:style-name="WWNum49">
        <text:list-item>
          <text:p text:style-name="P26">"Novel Entities"– encompassing human-introduced chemical pollutants (pesticides, industrial compounds, plastics, etc.) – has been formally assessed as transgressed due to the sheer volume, novelty, diversity, and persistence of these substances accumulating in the environment.<text:span text:style-name="T1"><text:note text:id="ftn16" text:note-class="footnote"><text:note-citation>16</text:note-citation><text:note-body><text:p text:style-name="P25"><text:span text:style-name="T1"/><text:span text:style-name="T2"> </text:span><text:span text:style-name="T4">IPBES, Thematic Assessment Reports, accessed April 12, 2025, </text:span><text:a xlink:type="simple" xlink:href="https://www.ipbes.net/assessment-reports" text:style-name="Internet_20_link" text:visited-style-name="Visited_20_Internet_20_Link">https://www.ipbes.net/assessment-reports</text:a><text:span text:style-name="T4">.</text:span></text:p></text:note-body></text:note></text:span> The long-term systemic impacts of this pervasive chemical and plastic contamination on ecosystem functions and resilience are poorly understood but potentially catastrophic. </text:p>
        </text:list-item>
        <text:list-item>
          <text:p text:style-name="P26">“Biogeochemical Flows”– specifically concerning excess nitrogen and phosphorus entering ecosystems primarily from agriculture and wastewater.<text:span text:style-name="T1"><text:note text:id="ftn17" text:note-class="footnote"><text:note-citation>17</text:note-citation><text:note-body><text:p text:style-name="P82"><text:span text:style-name="T1"/><text:span text:style-name="T2"> </text:span><text:span text:style-name="T4">United Nations, </text:span><text:span text:style-name="T6">Agreement under the United Nations Convention on the Law of the Sea on the conservation and sustainable use of marine biological diversity of areas beyond national jurisdiction</text:span><text:span text:style-name="T4">, A/RES/77/321 (2023), </text:span><text:a xlink:type="simple" xlink:href="https://www.un.org/bbnjagreement/content/text-agreement" text:style-name="Internet_20_link" text:visited-style-name="Visited_20_Internet_20_Link">https://www.un.org/bbnjagreement/content/text-agreement</text:a><text:span text:style-name="T4">. </text:span></text:p></text:note-body></text:note></text:span> This nutrient pollution fuels eutrophication, creates oxygen-depleted "dead zones" in coastal and freshwater systems, and significantly degrades aquatic biodiversity.</text:p>
        </text:list-item>
      </text:list>
      <text:p text:style-name="P6"/>
      <text:p text:style-name="Standard">The failure to manage and curb pollution reflects systemic weaknesses in governance (Ⅲ) – including inadequate regulation, monitoring, and enforcement – and dominant economic models (=) that fail to internalize the vast environmental and social costs of polluting activities. </text:p>
      <text:p text:style-name="P11">Breaching these pollution-related planetary boundaries is not merely an isolated environmental problem; it represents a fundamental destabilization of Earth system processes, creating dangerous negative synergies with other drivers like climate change and habitat loss, and significantly contributes to the accelerating trajectory towards irreversible ecological tipping points and potential ecological collapse. This reinforces the assessment that the overall ecological situation is rapidly worsening.</text:p>
      <text:p text:style-name="Heading_20_2"><text:bookmark text:name="_reaytzo70xn"/><text:soft-page-break/>🌍 1.4 Foundational Factor Overview</text:p>
      <text:p text:style-name="Standard">The escalating existential risk from Ecology and Ecosystem Collapse is profoundly shaped and exacerbated by weaknesses across multiple interconnected Foundational Factors (FFs). </text:p>
      <text:list xml:id="list1565649650" text:style-name="WWNum11">
        <text:list-item>
          <text:p text:style-name="P27"><text:span text:style-name="T13">Mental Health &amp; Collective Wellbeing (FF1 🧠)</text:span> crises are potentially worsened by eco-anxiety and can diminish societal capacity for the sustained, cooperative effort required to navigate this complex crisis. </text:p>
        </text:list-item>
        <text:list-item>
          <text:p text:style-name="P27"><text:span text:style-name="T13">Strategic Literacy &amp; Risk Perception (FF2 🔎)</text:span> deficits hinder societal understanding of the complex, non-linear dynamics of ecosystems. <text:s/>It also limits engagement with the severity of biodiversity loss and the potential for irreversible tipping points, leading to inadequate policy responses.<text:span text:style-name="T1"><text:note text:id="ftn18" text:note-class="footnote"><text:note-citation>18</text:note-citation><text:note-body><text:p text:style-name="P83"><text:span text:style-name="T1"/><text:span text:style-name="T2"> </text:span><text:span text:style-name="T4"><text:s/>Intergovernmental Panel on Climate Change (IPCC), </text:span><text:span text:style-name="T6">Climate Change 2023: Synthesis Report</text:span><text:span text:style-name="T4">, Contribution of Working Groups I, II and III to the Sixth Assessment Report of the Intergovernmental Panel on Climate Change, ed. H. Lee and J. Romero (Geneva: IPCC, 2023), </text:span><text:a xlink:type="simple" xlink:href="https://www.ipcc.ch/report/ar6/syr/" text:style-name="Internet_20_link" text:visited-style-name="Visited_20_Internet_20_Link">https://www.ipcc.ch/report/ar6/syr/</text:a><text:span text:style-name="T4">.</text:span></text:p></text:note-body></text:note></text:span> </text:p>
        </text:list-item>
        <text:list-item>
          <text:p text:style-name="P27"><text:span text:style-name="T13">Social Trust &amp; Cooperation (FF3 🤝)</text:span> declines undermine the collective action needed for conservation and sustainable resource management, both locally and globally. </text:p>
        </text:list-item>
        <text:list-item>
          <text:p text:style-name="P27"><text:span text:style-name="T13">Effective Governance and Institutional Quality &amp; Capacity (FF4 🏛️)</text:span> are essential for implementing conservation policies, regulating pollution, managing resources sustainably, and fostering international cooperation (e.g., through the CBD). However, current governance is often fragmented, under-resourced, susceptible to short-term economic pressures, and lacks effective enforcement, particularly at the global level.<text:span text:style-name="T1"><text:note text:id="ftn19" text:note-class="footnote"><text:note-citation>19</text:note-citation><text:note-body><text:p text:style-name="P84"><text:span text:style-name="T1"/><text:span text:style-name="T14"> </text:span><text:span text:style-name="T4"><text:s/></text:span><text:span text:style-name="T7"><text:s/>IPBES, Global Assessment Report; Young, Governing Complex Systems.</text:span><text:span text:style-name="T4"> </text:span></text:p></text:note-body></text:note></text:span> </text:p>
        </text:list-item>
        <text:list-item>
          <text:p text:style-name="P27"><text:span text:style-name="T13">Informational Quality and Focus (FF5 📀)</text:span> is worsening,, rife with "greenwashing" or downplaying of ecological crises, further impeding public understanding and the political will for action.<text:span text:style-name="T1"><text:note text:id="ftn20" text:note-class="footnote"><text:note-citation>20</text:note-citation><text:note-body><text:p text:style-name="P85"><text:span text:style-name="T1"/><text:span text:style-name="T2"> </text:span><text:span text:style-name="T7">InfluenceMap, Corporate Climate Lobbying Engagement Scorecard 2023, accessed April 12, 2025, </text:span><text:a xlink:type="simple" xlink:href="https://influencemap.org/report/Corporate-Climate-Lobbying-Engagement-Scorecard-2023-1b5a60036433a5144c09e0cdb3f1c7c7" text:style-name="Internet_20_link" text:visited-style-name="Visited_20_Internet_20_Link"><text:span text:style-name="T11">https://influencemap.org/report/Corporate-Climate-Lobbying-Engagement-Scorecard-2023-1b5a60036433a5144c09e0cdb3f1c7c7</text:span></text:a><text:span text:style-name="T7">.</text:span></text:p></text:note-body></text:note></text:span> </text:p>
        </text:list-item>
        <text:list-item>
          <text:p text:style-name="P27"><text:span text:style-name="T13">Economic Stability &amp; Equity (FF6 =)</text:span> fundamentally drives consumption patterns, resource extraction, and land use change. High inequality often concentrates environmental degradation in poorer communities while unsustainable economic models prioritize growth over ecological integrity.<text:span text:style-name="T1"><text:note text:id="ftn21" text:note-class="footnote"><text:note-citation>21</text:note-citation><text:note-body><text:p text:style-name="P86"><text:span text:style-name="T1"/><text:span text:style-name="T2"> </text:span><text:span text:style-name="T4">Boyce, </text:span><text:span text:style-name="T6">Political Economy</text:span><text:span text:style-name="T4">; Piketty, </text:span><text:span text:style-name="T6">Capital</text:span><text:span text:style-name="T4">.</text:span></text:p></text:note-body></text:note></text:span> </text:p>
        </text:list-item>
        <text:list-item>
          <text:p text:style-name="P27"><text:span text:style-name="T13">Infrastructure Resilience &amp; Security (FF7 🔌)</text:span> degradation can directly harm ecosystems (e.g., oil spills, dam failures) or hinder environmental monitoring and response. </text:p>
        </text:list-item>
      </text:list>
      <text:p text:style-name="P6">The unhealthy state of all of these Foundational Factors create a system ill-equipped to address the drivers of ecological collapse or manage its consequences.</text:p>
      <text:p text:style-name="Heading_20_2"><text:bookmark text:name="_id4tsw7ps1vs"/>🌍 1.5 Escalating Risks and Diminishing Risk Management</text:p>
      <text:p text:style-name="P6">The capacity for effective risk management appears stagnant or declining in critical areas. Global governance frameworks for biodiversity (e.g., the Kunming-Montreal Global Biodiversity Framework under the CBD<text:span text:style-name="T1"><text:note text:id="ftn22" text:note-class="footnote"><text:note-citation>22</text:note-citation><text:note-body><text:p text:style-name="P87"><text:span text:style-name="T1"/><text:span text:style-name="T2"> </text:span><text:span text:style-name="T7">Convention on Biological Diversity (CBD), Kunming-Montreal Global Biodiversity Framework, 2022. </text:span><text:span text:style-name="T8">(Official framework document)</text:span><text:span text:style-name="T7">.</text:span></text:p></text:note-body></text:note></text:span>) lack robust implementation, monitoring, and enforcement mechanisms (🏛️). International cooperation is hampered by geopolitical tensions and divergent priorities (🤝), particularly regarding finance flows needed for conservation and sustainable development in biodiversity-rich developing nations. </text:p>
      <text:p text:style-name="P11">Efforts to address key drivers like unsustainable consumption or pollution face powerful economic opposition and institutional inertia (🏛️, =). Furthermore, the failure to effectively mitigate global warming significantly heightens the risk of triggering large-scale climate tipping points, such as a slowdown or potential collapse of the Atlantic Meridional Overturning Circulation (AMOC). </text:p>
      <text:p text:style-name="P11">Such an event, driven by factors like melting ice sheets altering ocean salinity, represents a threshold with potentially drastic and irreversible consequences for global climate patterns, weather extremes, sea levels, and ecosystems, particularly across the Northern Hemisphere.<text:span text:style-name="T1"><text:note text:id="ftn23" text:note-class="footnote"><text:note-citation>23</text:note-citation><text:note-body><text:p text:style-name="P88"><text:span text:style-name="T1"/><text:span text:style-name="T7">Intergovernmental Panel on Climate Change (IPCC), </text:span><text:span text:style-name="T8">Climate Change 2023: Synthesis Report, Contribution of Working Groups I, II and III to the Sixth Assessment Report of the Intergovernmental Panel on Climate Change</text:span><text:span text:style-name="T7">, eds. H. Lee and J. Romero (Geneva: IPCC, 2023), </text:span><text:a xlink:type="simple" xlink:href="https://www.ipcc.ch/report/ar6/syr/" text:style-name="Internet_20_link" text:visited-style-name="Visited_20_Internet_20_Link"><text:span text:style-name="T11">https://www.ipcc.ch/report/ar6/syr/</text:span></text:a><text:span text:style-name="T7">.</text:span></text:p></text:note-body></text:note></text:span> This combination – escalating ecological and climate stress coupled with insufficient and sometimes weakening governance and cooperation – creates a high likelihood of crossing irreversible tipping points like AMOC collapse and significantly increases the probability of cascading ecosystem failures with existential consequences.</text:p>
      <text:p text:style-name="Heading_20_2"><text:bookmark text:name="_vole7cuxtmzx"/>🌍 1.6 Future Outlook Overview</text:p>
      <text:p text:style-name="Standard">The future trajectory of ecological systems and the associated existential risks is highly uncertain, hinging critically on near-term human choices regarding consumption, conservation, pollution control, and climate action. While the current path trends strongly negative, several key uncertainties will shape the outlook: </text:p>
      <text:list xml:id="list3419635843" text:style-name="WWNum38">
        <text:list-item>
          <text:p text:style-name="P28">The pace and effectiveness of implementing global biodiversity targets (like the Kunming-Montreal Global Biodiversity Framework)<text:span text:style-name="T1"><text:note text:id="ftn24" text:note-class="footnote"><text:note-citation>24</text:note-citation><text:note-body><text:p text:style-name="P89"><text:span text:style-name="T1"/><text:span text:style-name="T2"> </text:span><text:span text:style-name="T4">CBD, </text:span><text:span text:style-name="T6">Kunming-Montreal Global Biodiversity Framework</text:span><text:span text:style-name="T4">.</text:span></text:p></text:note-body></text:note></text:span></text:p>
        </text:list-item>
        <text:list-item>
          <text:p text:style-name="P28">The success or failure of efforts to rapidly decarbonize the global economy (as climate change is a major driver of ecosystem collapse) </text:p>
        </text:list-item>
        <text:list-item>
          <text:p text:style-name="P28">The ability to govern and scale sustainable agriculture and food systems </text:p>
        </text:list-item>
        <text:list-item>
          <text:p text:style-name="P28">The effectiveness of policies aimed at curbing pollution (plastics, chemicals, nutrients) </text:p>
        </text:list-item>
        <text:list-item>
          <text:p text:style-name="P28">The potential for unforeseen interactions and cascading effects between different environmental pressures<text:span text:style-name="T1"><text:note text:id="ftn25" text:note-class="footnote"><text:note-citation>25</text:note-citation><text:note-body><text:p text:style-name="P90"><text:span text:style-name="T1"/><text:span text:style-name="T2"> </text:span><text:span text:style-name="T7">Intergovernmental Panel on Climate Change (IPCC), Climate Change 2022: Impacts, Adaptation and Vulnerability, Contribution of Working Group II to the Sixth Assessment Report of the Intergovernmental Panel on Climate Change, ed. H.-O. Pörtner, et al. (Cambridge: Cambridge University Press, 2022), </text:span><text:a xlink:type="simple" xlink:href="https://www.ipcc.ch/report/ar6/wg2/" text:style-name="Internet_20_link" text:visited-style-name="Visited_20_Internet_20_Link"><text:span text:style-name="T11">https://www.ipcc.ch/report/ar6/wg2/</text:span></text:a><text:span text:style-name="T7">; Richardson et al., "Earth beyond six."</text:span></text:p></text:note-body></text:note></text:span> </text:p>
        </text:list-item>
      </text:list>
      <text:p text:style-name="P6"><text:soft-page-break/>The possibility of crossing irreversible ecological tipping points (e.g., Amazon dieback, coral reef collapse) adds a layer of profound, non-linear uncertainty.<text:span text:style-name="T1"><text:note text:id="ftn26" text:note-class="footnote"><text:note-citation>26</text:note-citation><text:note-body><text:p text:style-name="P91"><text:span text:style-name="T1"/><text:span text:style-name="T2"> </text:span><text:span text:style-name="T4"><text:s/>Lenton et al., "Climate tipping points.".</text:span></text:p></text:note-body></text:note></text:span> While technological innovation and growing awareness offer potential positive pathways (explored in Section 11), the current momentum of habitat destruction, overexploitation, pollution, and climate change suggests a continued worsening trajectory unless transformative shifts in governance (🏛️), economic systems (=), and societal values (🤝, 🧠) are achieved rapidly.</text:p>
      <text:p text:style-name="Heading_20_2"><text:bookmark text:name="_gmd21csh3dzc"/><text:s/>🌍 1.7.Recent Major Events mid-2022 to Early 2025):</text:p>
      <text:p text:style-name="Standard">The period from mid-2022 to early 2025 witnessed a continued acceleration of ecological pressures and impacts, alongside significant developments in scientific understanding and policy, though risk management efforts remained largely inadequate.</text:p>
      <text:p text:style-name="Heading_20_3"><text:bookmark text:name="_vuwrkv85ah82"/>🌍 Extreme Ecological Events:</text:p>
      <text:list xml:id="list1732044397" text:style-name="WWNum39">
        <text:list-item>
          <text:p text:style-name="P29">Record Global Heat &amp; Marine Heatwaves: 2023 was confirmed as the hottest year on record, with 2024 continuing the trend. This fueled unprecedented marine heatwaves globally, causing extensive coral bleaching events (e.g., impacting the Great Barrier Reef again) and stressing marine ecosystems worldwide.<text:span text:style-name="T1"><text:note text:id="ftn27" text:note-class="footnote"><text:note-citation>27</text:note-citation><text:note-body><text:p text:style-name="P92"><text:span text:style-name="T1"/><text:span text:style-name="T2"> </text:span><text:span text:style-name="T4">NOAA, "Climate at a Glance"; WMO, </text:span><text:span text:style-name="T6">State of the Global Climate 2023</text:span><text:span text:style-name="T4">.</text:span></text:p></text:note-body></text:note></text:span></text:p>
        </text:list-item>
        <text:list-item>
          <text:p text:style-name="P29">Intensified Wildfires: Major wildfire seasons occurred globally, linked to drought and heat, including record-breaking fires in Canada (Summer 2023) and devastating fires exacerbated by drought in places like Southern California (Jan 2025), highlighting ecosystem vulnerability and infrastructure strain.<text:span text:style-name="T1"><text:note text:id="ftn28" text:note-class="footnote"><text:note-citation>28</text:note-citation><text:note-body><text:p text:style-name="P7"><text:span text:style-name="T1"/><text:span text:style-name="T4"> CIFFC, </text:span><text:span text:style-name="T6">Canada Report 2023</text:span><text:span text:style-name="T4">; Wikipedia contributors, "2025 California wildfire season."</text:span><text:span text:style-name="T7">.</text:span></text:p></text:note-body></text:note></text:span></text:p>
        </text:list-item>
        <text:list-item>
          <text:p text:style-name="P29">Severe Droughts &amp; Floods: Persistent droughts affected regions like the Horn of Africa and parts of Europe and North America, while extreme rainfall events caused catastrophic flooding in areas like Pakistan (with residual impacts in summer of 2022), Libya (Sept 2023 - dam collapse exacerbating), and others, often linked to atmospheric rivers or intensified storms like Typhoon Yagi (Sept 2024).<text:span text:style-name="T1"><text:note text:id="ftn29" text:note-class="footnote"><text:note-citation>29</text:note-citation><text:note-body><text:p text:style-name="P93"><text:span text:style-name="T1"/><text:span text:style-name="T7"> United Nations Office for the Coordination of Humanitarian Affairs (OCHA), </text:span><text:span text:style-name="T8">Pakistan: 2022 Monsoon Floods – Situation Report No. 19</text:span><text:span text:style-name="T7">, August 12, 2023, </text:span></text:p><text:p text:style-name="P1"><text:a xlink:type="simple" xlink:href="https://www.unocha.org/publications/report/pakistan/pakistan-2022-monsoon-floods-situation-report-no-19-12-august-2023" text:style-name="Internet_20_link" text:visited-style-name="Visited_20_Internet_20_Link"><text:span text:style-name="T11">https://www.unocha.org/publications/report/pakistan/pakistan-2022-monsoon-floods-situation-report-no-19-12-august-2023</text:span></text:a><text:span text:style-name="T7">;</text:span></text:p><text:p text:style-name="P1"><text:span text:style-name="T7">OCHA, </text:span><text:span text:style-name="T8">Libya Flooding: Situation Report #11</text:span><text:span text:style-name="T7">, December 19, 2023, </text:span></text:p><text:p text:style-name="P1"><text:a xlink:type="simple" xlink:href="https://reliefweb.int/report/libya/libya-flooding-situation-report-11-december-19-2023" text:style-name="Internet_20_link" text:visited-style-name="Visited_20_Internet_20_Link"><text:span text:style-name="T11">https://reliefweb.int/report/libya/libya-flooding-situation-report-11-december-19-2023</text:span></text:a><text:span text:style-name="T7">;</text:span></text:p><text:p text:style-name="P1"><text:span text:style-name="T7">Viet Nam Disaster and Dyke Management Authority (VDDMA), </text:span><text:span text:style-name="T8">Viet Nam: Typhoon Yagi and Floods – Situation Update No. 5</text:span><text:span text:style-name="T7">, October 23, 2024, </text:span></text:p><text:p text:style-name="P1"><text:a xlink:type="simple" xlink:href="https://www.unocha.org/publications/report/viet-nam/viet-nam-typhoon-yagi-and-floods-situation-update-no-5-23-october-2024" text:style-name="Internet_20_link" text:visited-style-name="Visited_20_Internet_20_Link"><text:span text:style-name="T11">https://www.unocha.org/publications/report/viet-nam/viet-nam-typhoon-yagi-and-floods-situation-update-no-5-23-october-2024</text:span></text:a><text:span text:style-name="T7">.</text:span></text:p></text:note-body></text:note></text:span></text:p>
        </text:list-item>
        <text:list-item>
          <text:p text:style-name="P29">Biodiversity Impacts: Reports continued to document alarming declines, with specific events like avian flu outbreaks causing mass mortality in wild bird and marine mammal populations.</text:p>
        </text:list-item>
      </text:list>
      <text:p text:style-name="Heading_20_3"><text:bookmark text:name="_1iublghsgetn"/>🌍 Scientific Findings &amp; Reports:</text:p>
      <text:list xml:id="list1893569339" text:style-name="WWNum51">
        <text:list-item>
          <text:p text:style-name="P30">IPBES Assessments: Ongoing work and communication surrounding the 2019 Global Assessment continued, reinforcing findings on extinction rates and ecosystem degradation. Thematic assessments (e.g., on sustainable use, invasive species released in 2023) provided deeper insights into specific drivers and solutions.<text:span text:style-name="T1"><text:note text:id="ftn30" text:note-class="footnote"><text:note-citation>30</text:note-citation><text:note-body><text:p text:style-name="P94"><text:span text:style-name="T1"/><text:span text:style-name="T2"> IPBES, Thematic Assessment Reports.</text:span></text:p></text:note-body></text:note></text:span></text:p>
        </text:list-item>
        <text:list-item>
          <text:p text:style-name="P30">Planetary Boundaries Updates: Research, including a major 2023 update, indicated that six out of nine planetary boundaries (including biosphere integrity, land-system change, novel entities/pollution, freshwater change) had been transgressed, signaling increasing systemic risk.<text:span text:style-name="T1"><text:note text:id="ftn31" text:note-class="footnote"><text:note-citation>31</text:note-citation><text:note-body><text:p text:style-name="P95"><text:span text:style-name="T1"/><text:span text:style-name="T2"> Richardson et al., "Earth beyond six."</text:span></text:p></text:note-body></text:note></text:span></text:p>
        </text:list-item>
        <text:list-item>
          <text:p text:style-name="P30">WWF Living Planet Report: The 2022 report documented the stark average 69% decline in monitored wildlife populations since 1970 (the 2024 report, if released by early 2025, would provide an update).<text:span text:style-name="T1"><text:note text:id="ftn32" text:note-class="footnote"><text:note-citation>32</text:note-citation><text:note-body><text:p text:style-name="P96"><text:span text:style-name="T1"/><text:span text:style-name="T2"> </text:span><text:span text:style-name="T4">WWF, </text:span><text:span text:style-name="T6">Living Planet Report 2022</text:span><text:span text:style-name="T4">.</text:span></text:p></text:note-body></text:note></text:span></text:p>
        </text:list-item>
        <text:list-item>
          <text:p text:style-name="P30">Climate Science (IPCC AR6 cycle completed 2023): Synthesis Report emphasized the interconnectedness of climate and biodiversity crises and the narrowing window for action.¹⁸</text:p>
        </text:list-item>
      </text:list>
      <text:p text:style-name="Heading_20_3"><text:bookmark text:name="_yqm97ffbg3tu"/>🌍 Major Policy Shifts &amp; Diplomacy:</text:p>
      <text:list xml:id="list4137933309" text:style-name="WWNum34">
        <text:list-item>
          <text:p text:style-name="P31">Kunming-Montreal Global Biodiversity Framework (GBF): Adopted at CBD COP15 (Dec 2022), setting ambitious targets for 2030 (e.g., protecting 30% of land and sea - "30x30", reducing subsidies harmful to biodiversity). However, translating these global targets into national action plans (NBSAPs) and securing adequate financing ($200bn/year target) proved challenging throughout 2023-2024.<text:span text:style-name="T1"><text:note text:id="ftn33" text:note-class="footnote"><text:note-citation>33</text:note-citation><text:note-body><text:p text:style-name="P97"><text:span text:style-name="T1"/><text:span text:style-name="T2"> </text:span><text:span text:style-name="T7">CBD, Kunming-Montreal Global Biodiversity Framework.</text:span></text:p></text:note-body></text:note></text:span></text:p>
        </text:list-item>
        <text:list-item>
          <text:p text:style-name="P31">Plastics Treaty Negotiations (INC process): Ongoing international negotiations towards a legally binding global treaty on plastic pollution continued through multiple sessions (INC-1 to INC-5 spanning Nov 2022 - late 2024), facing difficulties in reaching consensus on key issues like production limits vs. recycling focus.<text:span text:style-name="T1"><text:note text:id="ftn34" text:note-class="footnote"><text:note-citation>34</text:note-citation><text:note-body><text:p text:style-name="P98"><text:span text:style-name="T1"/><text:span text:style-name="T2"> </text:span><text:span text:style-name="T7">UNEP, Information on the Intergovernmental Negotiating Committee (INC) on Plastic Pollution. Accessed April 3, 2025. </text:span><text:a xlink:type="simple" xlink:href="https://www.unep.org/inc-plastic-pollution" text:style-name="Internet_20_link" text:visited-style-name="Visited_20_Internet_20_Link"><text:span text:style-name="T11">https://www.unep.org/inc-plastic-pollution</text:span></text:a><text:span text:style-name="T7">.</text:span></text:p></text:note-body></text:note></text:span></text:p>
        </text:list-item>
        <text:list-item>
          <text:p text:style-name="P31">High Seas Treaty (BBNJ Agreement): Adopted in June 2023, providing a framework for conservation and sustainable use of marine biodiversity in areas beyond national jurisdiction, a significant step for ocean governance, though ratification and implementation are pending.<text:span text:style-name="T1"><text:note text:id="ftn35" text:note-class="footnote"><text:note-citation>35</text:note-citation><text:note-body><text:p text:style-name="P99"><text:span text:style-name="T1"/><text:span text:style-name="T2"> </text:span><text:span text:style-name="T7">UN, Agreement under the United Nations Convention on the Law of the Sea on the conservation and sustainable use of marine biological diversity of areas beyond national jurisdiction (BBNJ Agreement), 2023.</text:span></text:p></text:note-body></text:note></text:span></text:p>
        </text:list-item>
        <text:list-item>
          <text:p text:style-name="P31">US Policy Reversals (Early 2025): Actions including withdrawal from the Paris Agreement and targeting environmental agencies like NOAA and EPA signaled a significant rollback of US engagement in both climate and potentially broader environmental governance, impacting international cooperation and finance flows.<text:span text:style-name="T1"><text:note text:id="ftn36" text:note-class="footnote"><text:note-citation>36</text:note-citation><text:note-body><text:p text:style-name="P100"><text:span text:style-name="T1"/><text:span text:style-name="T2"> <text:s/></text:span><text:span text:style-name="T7">Shah, "Trump Is Bringing Project 2025"; Perez and Waldholz, "Trump Is Withdrawing"; Gibson, "Trump Administration's Retreat."</text:span></text:p></text:note-body></text:note></text:span></text:p>
        </text:list-item>
      </text:list>
      <text:p text:style-name="Heading_20_3"><text:bookmark text:name="_tp0z0k6ul38"/>🌍 Markets, Technology &amp; Geopolitics:</text:p>
      <text:list xml:id="list1578914107" text:style-name="WWNum2">
        <text:list-item>
          <text:p text:style-name="P32">Rise of "Novel Entities": Growing scientific and policy focus on the risks posed by plastics and chemical pollution as "novel entities" potentially destabilizing Earth systems.<text:span text:style-name="T1"><text:note text:id="ftn37" text:note-class="footnote"><text:note-citation>37</text:note-citation><text:note-body><text:p text:style-name="P101"><text:span text:style-name="T1"/> <text:span text:style-name="T2">Richardson et al., "Earth beyond six."</text:span></text:p></text:note-body></text:note></text:span></text:p>
        </text:list-item>
        <text:list-item>
          <text:p text:style-name="P32">Geopolitical Impacts: Conflicts like the war in Ukraine had indirect ecological impacts (e.g., on food security, energy markets potentially delaying transitions) and reduced bandwidth for international environmental cooperation (🤝).</text:p>
        </text:list-item>
        <text:list-item>
          <text:p text:style-name="P32"><text:soft-page-break/>AI in Ecology: Nascent exploration of AI applications for ecological monitoring, modeling, and conservation, but also concerns about energy use of AI itself (see Sec 11).</text:p>
        </text:list-item>
      </text:list>
      <text:p text:style-name="Heading_20_3"><text:bookmark text:name="_paemcx7tt5n7"/>🌍 Corporate &amp; Economic Factors:</text:p>
      <text:list xml:id="list61608475" text:style-name="WWNum1">
        <text:list-item>
          <text:p text:style-name="P33">ESG Backlash &amp; Greenwashing: While corporate sustainability commitments continued (e.g., via SBTi), the period also saw political backlash against ESG investing in some regions and ongoing challenges with "greenwashing" (misleading environmental claims) (📀).<text:span text:style-name="T1"><text:note text:id="ftn38" text:note-class="footnote"><text:note-citation>38</text:note-citation><text:note-body><text:p text:style-name="P102"><text:span text:style-name="T1"/><text:span text:style-name="T2"> </text:span><text:span text:style-name="T7"><text:s/>InfluenceMap, Corporate Climate Lobbying.</text:span></text:p></text:note-body></text:note></text:span></text:p>
        </text:list-item>
        <text:list-item>
          <text:p text:style-name="P33">Climate Finance Gap: Persistent gap between finance needed for conservation/adaptation (especially in Global South) and actual flows, despite GBF targets and Loss &amp; Damage discussions.<text:span text:style-name="T1"><text:note text:id="ftn39" text:note-class="footnote"><text:note-citation>39</text:note-citation><text:note-body><text:p text:style-name="P8"><text:span text:style-name="T1"/><text:span text:style-name="T7"> </text:span><text:span text:style-name="T2">UNEP, </text:span><text:span text:style-name="T3">Adaptation Gap Report 2024</text:span><text:span text:style-name="T2">; OECD, </text:span><text:span text:style-name="T3">Climate Finance.</text:span></text:p></text:note-body></text:note></text:span></text:p>
        </text:list-item>
      </text:list>
      <text:p text:style-name="Heading_20_3"><text:bookmark text:name="_ec8j0qtga3oa"/>🌍 Infrastructure &amp; Systemic Issues:</text:p>
      <text:list xml:id="list1445249955" text:style-name="WWNum48">
        <text:list-item>
          <text:p text:style-name="P34">Ecosystem Service Failures: Events like the SoCal wildfires highlighted infrastructure failures (water pressure) linked to ecosystem stress (drought), illustrating interdependencies (🔌).<text:span text:style-name="T1"><text:note text:id="ftn40" text:note-class="footnote"><text:note-citation>40</text:note-citation><text:note-body><text:p text:style-name="P103"><text:span text:style-name="T1"/><text:span text:style-name="T2"> </text:span><text:span text:style-name="T7">Wikipedia contributors, "2025 California wildfire season."</text:span></text:p></text:note-body></text:note></text:span></text:p>
        </text:list-item>
        <text:list-item>
          <text:p text:style-name="P34">Supply Chain Vulnerabilities: Increased recognition of how ecosystem degradation (e.g., impacting agriculture, fisheries, water supply) affects global supply chains (=).</text:p>
        </text:list-item>
      </text:list>
      <text:p text:style-name="Heading_20_3"><text:bookmark text:name="_rpm7qjwhas7d"/>🌍 Social &amp; Response Issues:</text:p>
      <text:list xml:id="list2600345328" text:style-name="WWNum45">
        <text:list-item>
          <text:p text:style-name="P35">Eco-Anxiety: Growing awareness and documentation of climate and ecological anxiety, particularly among youth (🧠).</text:p>
        </text:list-item>
        <text:list-item>
          <text:p text:style-name="P35">Environmental Activism &amp; Litigation: Continued activism (e.g., protests against fossil fuels, deforestation) and climate litigation cases globally.</text:p>
        </text:list-item>
      </text:list>
      <text:p text:style-name="P104"/>
      <text:p text:style-name="P105"/>
      <text:p text:style-name="P107"/>
      <text:p text:style-name="P6"/>
      <text:p text:style-name="P9"/>
      <text:p text:style-name="P252"><text:bookmark text:name="_4zbsxpbvqpmy"/>2. 🌍 Foundational Factor Analysis</text:p>
      <text:p text:style-name="Standard">The existential risks associated with Ecology and Ecosystem Collapse are currently assessed as being on a 'Getting Worse Rapidly' trajectory (Section 1). This section provides a detailed examination of the underlying systemic weaknesses driving this trend. We will now analyze each of the seven interconnected Foundational Factors (FFs) introduced in Section 1.4, which represent crucial aspects of societal capacity influencing our ability to navigate these complex ecological challenges safely and securely.</text:p>
      <text:p text:style-name="P11">For each Foundational Factor, we will follow a consistent structure: defining its scope in the ecological context, explaining its specific relevance to managing ecological risks, detailing the current challenges and hindrances that exacerbate these risks, identifying potential adaptive factors that could offer pathways for mitigation (even if currently less dominant), and synthesizing the current context regarding its contribution to the overall risk trajectory.</text:p>
      <text:p text:style-name="P11">This systematic, factor-by-factor analysis covers the specific vulnerabilities and pressures within our societal systems that contribute to the escalating ecological risk landscape. This targets what undermines effective risk management, thereby providing a deeper understanding of why the overall situation is deteriorating. This groundwork is essential because it is fundamental for seeking out effective solutions and reversing negative trends.</text:p>
      <text:p text:style-name="Heading_20_2"><text:bookmark text:name="_6s89ik3dilbv"/>🌍 2.1. Foundational Factor: Mental Health &amp; Collective Wellbeing 🧠</text:p>
      <text:p text:style-name="Standard">This category encompasses individual psychological health (managing stress, anxiety, depression), emotional regulation, cognitive function (like focus and clear thinking), and the overall psychosocial and emotional state of individuals and their societies.</text:p>
      <text:p text:style-name="Heading_20_3"><text:bookmark text:name="_ls54jdyjkfm2"/><text:span text:style-name="T15">🌍 </text:span><text:span text:style-name="T13">Why it Matters:</text:span> </text:p>
      <text:p text:style-name="P6">Sound mental health is essential for sustaining the long-term focus, cooperation, and resilience needed to address complex environmental challenges. Clear-headed decision-making is required for effective conservation planning and policy implementation. Collective wellbeing underpins the social cohesion necessary for potentially difficult transitions towards sustainability and for enduring ecological shocks or disasters.</text:p>
      <text:p text:style-name="P11">Conversely, widespread eco-anxiety, grief, or burnout impairs rational risk assessment, proactive planning, and sustained collective action, potentially increasing vulnerability to misinformation or denial.<text:span text:style-name="T1"><text:note text:id="ftn41" text:note-class="footnote"><text:note-citation>41</text:note-citation><text:note-body><text:p text:style-name="P108"><text:span text:style-name="T1"/><text:span text:style-name="T2"> </text:span><text:span text:style-name="T4">Panu Pihkala, "Eco-Anxiety and Environmental Education," </text:span><text:span text:style-name="T6">Sustainability</text:span><text:span text:style-name="T4"> 12, no. 23 (2020): 10149, </text:span><text:a xlink:type="simple" xlink:href="https://doi.org/10.3390/su122310149" text:style-name="Internet_20_link" text:visited-style-name="Visited_20_Internet_20_Link">https://doi.org/10.3390/su122310149</text:a><text:span text:style-name="T4">; Immo Fritsche, Thomas F. Schubert, and Pascal D. König, "Worrying About the Future: Environmental Concern, System Justification, and Support for Authoritarian Leaders," </text:span><text:span text:style-name="T6">Social Psychological and Personality Science</text:span><text:span text:style-name="T4"> 13, no. 1 (2022): 266-75, </text:span><text:a xlink:type="simple" xlink:href="https://doi.org/10.1177/19485506211004997" text:style-name="Internet_20_link" text:visited-style-name="Visited_20_Internet_20_Link">https://doi.org/10.1177/19485506211004997</text:a><text:span text:style-name="T4">.</text:span></text:p></text:note-body></text:note></text:span><text:span text:style-name="T7"> <text:s/></text:span>It can also increase vulnerability to fear and misinformation about environmental issues, fuel polarization that blocks conservation efforts, impede effective action, and lead to burnout among those working on ecological solutions.</text:p>
      <text:p text:style-name="Heading_20_3"><text:bookmark text:name="_uybssffwooz8"/>🌍 <text:s/>Challenges &amp; Hindrances 🧠:</text:p>
      <text:list xml:id="list806231662" text:style-name="WWNum44">
        <text:list-item>
          <text:p text:style-name="P36">Climate Anxiety &amp; Related Ecological Distress: Increasing awareness of ecological decline is fueling widespread climate anxiety, eco-grief, and solastalgia, particularly among youth.<text:span text:style-name="T1"><text:note text:id="ftn42" text:note-class="footnote"><text:note-citation>42</text:note-citation><text:note-body><text:p text:style-name="P109"><text:span text:style-name="T1"/><text:span text:style-name="T2"> Pihkala, "Eco-Anxiety"; Sailer, Pachilova, and Koutantzis, "Burnout."</text:span></text:p></text:note-body></text:note></text:span> This distress can lead to paralysis, denial, or maladaptive coping mechanisms rather than constructive action. The chronic stress of overlapping crises impairs cognitive function needed for complex problem-solving.<text:span text:style-name="T1"><text:note text:id="ftn43" text:note-class="footnote"><text:note-citation>43</text:note-citation><text:note-body><text:p text:style-name="P110"><text:span text:style-name="T1"/><text:span text:style-name="T2"> Ponsford, "This Hawaiian Island's 'Freakosystems'."</text:span></text:p></text:note-body></text:note></text:span> Burnout among environmental scientists, activists, and policymakers depletes crucial human capital needed for sustained effort.<text:span text:style-name="T1"><text:note text:id="ftn44" text:note-class="footnote"><text:note-citation>44</text:note-citation><text:note-body><text:p text:style-name="P111"><text:span text:style-name="T1"/><text:span text:style-name="T7"> Sprinz and Vaahtoranta, "Interest-Based Explanation"; Pellegrini and Tasciotti, "Greasing the Palm?"</text:span></text:p></text:note-body></text:note></text:span> Pervasive misinformation and political polarization can exacerbate anxiety and feelings of powerlessness.</text:p>
        </text:list-item>
        <text:list-item>
          <text:p text:style-name="P36">Cognitive Impairment: Chronic stress from overlapping crises, including the background stress of unfolding ecological degradation, can impair cognitive functions like focus, clear thinking, and long-term planning, hindering effective responses.<text:span text:style-name="T1"><text:note text:id="ftn45" text:note-class="footnote"><text:note-citation>45</text:note-citation><text:note-body><text:p text:style-name="P112"><text:span text:style-name="T1"/><text:span text:style-name="T6">:</text:span><text:span text:style-name="T4"> Amy F. T. Arnsten, "Stress Signalling Pathways That Impair Prefrontal Cortex Structure and Function," </text:span><text:span text:style-name="T6">Nature Reviews Neuroscience</text:span><text:span text:style-name="T4"> 10, no. 6 (2009): 410-22, </text:span><text:a xlink:type="simple" xlink:href="https://doi.org/10.1038/nrn2648" text:style-name="Internet_20_link" text:visited-style-name="Visited_20_Internet_20_Link">https://doi.org/10.1038/nrn2648</text:a><text:span text:style-name="T4">.</text:span></text:p></text:note-body></text:note></text:span></text:p>
        </text:list-item>
        <text:list-item>
          <text:p text:style-name="P36">Erosion of Social Cohesion &amp; Trust: Low collective wellbeing, often worsened by ecological impacts (e.g., resource scarcity after ecosystem service decline), fuels social fragmentation. Fear and anxiety increase vulnerabilities to misinformation and deepen political polarization, undermining the trust needed for collective conservation action or adaptation planning. Witnessing the seemingly irreversible transformation of familiar landscapes into 'freakosystems' (as described on Kauai) can further erode community identity and hope.<text:span text:style-name="T1"><text:note text:id="ftn46" text:note-class="footnote"><text:note-citation>46</text:note-citation><text:note-body><text:p text:style-name="P113"><text:span text:style-name="T1"/><text:span text:style-name="T17"> </text:span><text:span text:style-name="T7">Ponsford, "This Hawaiian Island's 'Freakosystems'."</text:span></text:p></text:note-body></text:note></text:span></text:p>
        </text:list-item>
        <text:list-item>
          <text:p text:style-name="P36">Burnout: Constant exposure to news of ecological decline, coupled with slow progress on policy and conservation, contributes to high rates of burnout among activists, scientists, and policymakers, depleting vital human capital.<text:span text:style-name="T1"><text:note text:id="ftn47" text:note-class="footnote"><text:note-citation>47</text:note-citation><text:note-body><text:p text:style-name="P114"><text:span text:style-name="T1"/><text:span text:style-name="T17"> </text:span><text:span text:style-name="T7">Sailer, Pachilova, and Koutantzis, "Burnout."</text:span></text:p></text:note-body></text:note></text:span></text:p>
        </text:list-item>
        <text:list-item>
          <text:p text:style-name="P36">Prioritization Challenges: other crises continue to divert societal focuses, making consistent, long-term climate prioritization difficult. Authoritarian regimes may also deliberately deprioritize climate action in favour of short-term power consolidation or nationalist goals.<text:span text:style-name="T1"><text:note text:id="ftn48" text:note-class="footnote"><text:note-citation>48</text:note-citation><text:note-body><text:p text:style-name="P115"><text:span text:style-name="T1"/><text:span text:style-name="T17"> </text:span><text:span text:style-name="T7">Sprinz and Vaahtoranta, "Interest-Based Explanation"; Pellegrini and Tasciotti, "Greasing the Palm?"</text:span></text:p></text:note-body></text:note></text:span></text:p>
        </text:list-item>
      </text:list>
      <text:p text:style-name="Heading_20_3"><text:bookmark text:name="_vydfyqby4phn"/>🌍 Potential Adaptive Factors (Less Dominant Currently) 🧠:</text:p>
      <text:p text:style-name="Standard">Although significant challenges exist, potential adaptive factors offer pathways away from the current negative trajectory, even if they are less dominant currently. </text:p>
      <text:list xml:id="list1353639553" text:style-name="WWNum10">
        <text:list-item>
          <text:p text:style-name="P37">Transforming Negative Emotions: the surge in youth climate activism demonstrates how climate anxiety, when channeled effectively, can convert into powerful agency.<text:span text:style-name="T1"><text:note text:id="ftn49" text:note-class="footnote"><text:note-citation>49</text:note-citation><text:note-body><text:p text:style-name="P116"><text:span text:style-name="T1"/><text:span text:style-name="T2"> </text:span><text:span text:style-name="T4">Susan Clayton et al., "Mental Health and Our Changing Climate: Impacts, Implications, and Guidance," </text:span><text:span text:style-name="T6">International Journal of Mental Health Systems</text:span><text:span text:style-name="T4"> 11, no. 13 (2017), </text:span><text:a xlink:type="simple" xlink:href="https://doi.org/10.1186/s13033-017-0123-z" text:style-name="Internet_20_link" text:visited-style-name="Visited_20_Internet_20_Link"><text:span text:style-name="T7">https://doi.org/10.1186/s13033-017-0123-z</text:span></text:a><text:span text:style-name="T4">. [Note: This source discusses mental health impacts, including how engagement can foster agency, relevant to channeling anxiety into activism.]</text:span></text:p></text:note-body></text:note></text:span> This mobilization is often amplified through mechanisms identified in Leverage Points such as "Empowering Local Action." <text:s/>Community-led adaptation projects and local environmental stewardship initiatives can rebuild social cohesion (FF3 🤝) and demonstrate tangible progress.<text:span text:style-name="T1"><text:note text:id="ftn50" text:note-class="footnote"><text:note-citation>50</text:note-citation><text:note-body><text:p text:style-name="P117"><text:span text:style-name="T1"/><text:span text:style-name="T2"> </text:span><text:span text:style-name="T4">Elinor Ostrom, "Polycentric Systems for Coping with Collective Action and Global Environmental Change," </text:span><text:span text:style-name="T6">Global Environmental Change</text:span><text:span text:style-name="T4"> 20, no. 4 (2010): 550–57. [Note: Ostrom's work highlights the effectiveness of community-based approaches in resource management, fostering cooperation and local solutions, relevant to rebuilding social cohesion and demonstrating progress.]</text:span></text:p></text:note-body></text:note></text:span></text:p>
        </text:list-item>
        <text:list-item>
          <text:p text:style-name="P37">Empathy, Connection, and Collective action: though currently threatened by polarization and stress, these remain vital adaptive capacities. These efforts are often most effective when supported by Leverage Points like "Empowering Local Action" and "Integrating Equity and Justice," ensuring inclusivity and shared benefit.</text:p>
        </text:list-item>
        <text:list-item>
          <text:p text:style-name="P37">Growing recognition of eco-anxiety is leading to the development of targeted mental health support. Community-based conservation and adaptation projects can foster agency, connection, and collective efficacy, improving wellbeing.<text:span text:style-name="T1"><text:note text:id="ftn51" text:note-class="footnote"><text:note-citation>51</text:note-citation><text:note-body><text:p text:style-name="P118"><text:span text:style-name="T1"/><text:span text:style-name="T2"> </text:span><text:span text:style-name="T5">Ostrom, "Polycentric Systems."</text:span></text:p></text:note-body></text:note></text:span> Constructive framing of environmental issues, focusing on solutions and co-benefits, can counter despair. Practices fostering empathy, connection with nature, and active hope can build psychological resilience.<text:span text:style-name="T1"><text:note text:id="ftn52" text:note-class="footnote"><text:note-citation>52</text:note-citation><text:note-body><text:p text:style-name="P119"><text:span text:style-name="T1"/><text:span text:style-name="T2"> </text:span><text:span text:style-name="T4">Glenn A. Albrecht et al., "Solastalgia: The Distress Caused by Environmental Change," </text:span><text:span text:style-name="T6">Australasian Psychiatry</text:span><text:span text:style-name="T4"> 15, no. 1_suppl (2007): S95–S98, </text:span><text:a xlink:type="simple" xlink:href="https://doi.org/10.1080/10398560701701288" text:style-name="Internet_20_link" text:visited-style-name="Visited_20_Internet_20_Link"><text:span text:style-name="T7">https://doi.org/10.1080/10398560701701288</text:span></text:a><text:span text:style-name="T4">. [Note: While Albrecht focuses on distress, the concept of connection to nature and psychological responses is relevant. Concepts of "active hope" are also discussed extensively by Joanna Macy, though perhaps less formally citable here.]</text:span></text:p></text:note-body></text:note></text:span></text:p>
        </text:list-item>
      </text:list>
      <text:p text:style-name="Heading_20_3"><text:bookmark text:name="_m5yd94d0qir7"/>🌍 <text:s/>Current Context 🧠:</text:p>
      <text:p text:style-name="Standard"><text:soft-page-break/>Crucially, these positive adaptive forces above hold the potential for a reinforcing feedback loop. Should localized successes or broader policy shifts begin to enhance collective wellbeing, this can, in turn, bolster society's capacity to tackle larger, systemic ecological risks.<text:span text:style-name="T1"><text:note text:id="ftn53" text:note-class="footnote"><text:note-citation>53</text:note-citation><text:note-body><text:p text:style-name="P120"><text:span text:style-name="T1"/><text:span text:style-name="T4"> See discussions on feedback loops in Donella H. Meadows, </text:span><text:span text:style-name="T6">Thinking in Systems: A Primer</text:span><text:span text:style-name="T4">, ed. Diana Wright (White River Junction, VT: Chelsea Green Publishing, 2008); or concepts of collective efficacy, e.g., Albert Bandura, "Exercise of Human Agency Through Collective Efficacy," </text:span><text:span text:style-name="T6">Current Directions in Psychological Science</text:span><text:span text:style-name="T4"> 9, no. 3 (2000): 75-78.</text:span></text:p></text:note-body></text:note></text:span> Strategically acting on relevant Leverage Points could therefore initiate a shift towards a more positive, self-sustaining cycle, counteracting the prevailing trends.</text:p>
      <text:p text:style-name="P11">Still, the current context shows rising awareness of climate and ecological mental health impacts being dangerously undermined by widespread societal stress and polarization. This combination erodes the collective resources needed for effective action, contributing to the "Getting Worse Rapidly" trajectory. </text:p>
      <text:p text:style-name="P11">The documented scale of biodiversity loss (Sec 1.1) and the visceral experience of ecosystem change (illustrated by Kauai's 'freakosystems') contribute significantly to background stress and eco-anxiety, hindering rational engagement and potentially fueling maladaptive responses. While adaptive factors like community action exist, they are insufficient to counter the systemic erosion of wellbeing driven by the escalating ecological crisis.</text:p>
      <text:p text:style-name="Heading_20_2"><text:bookmark text:name="_4iwmxd9lw4vx"/>🌍 2.2. FF: Strategic Literacy &amp; Risk Perception 🔎</text:p>
      <text:p text:style-name="Standard">This category covers the ability of individuals and institutions to understand complex systems, anticipate long-term consequences, evaluate probabilities and impacts of risks accurately, and engage in effective, adaptive planning. In other words, systems thinking, foresight, and realistic planning regarding ecological stability.</text:p>
      <text:p text:style-name="Heading_20_3"><text:bookmark text:name="_uxpf8fz0qo4o"/><text:span text:style-name="T16">🌍 </text:span>Why it Matters: </text:p>
      <text:p text:style-name="P6">Strategic literacy regarding ecosystems is fundamental for identifying emerging ecological threats early (e.g., invasive species threats before they become established, like those that transformed Kauai), rigorously evaluating potential solutions (conservation strategies, pollution controls) and their systemic side effects, and allocating resources wisely. <text:s/>Similarly, it is essential for learning from past ecological failures and avoiding catastrophic miscalculations driven by short-term thinking (e.g., assuming linear responses to pressures when ecosystems possess tipping points). A lack of strategic literacy regarding biodiversity's role in ecosystem stability and the potential for cascading collapses leaves societies vulnerable and reactive.</text:p>
      <text:p text:style-name="Heading_20_3"><text:bookmark text:name="_1u1yydmdpaa8"/>🌍 Challenges &amp; Hindrances<text:span text:style-name="T16"> 🔎</text:span>:</text:p>
      <text:list xml:id="list2526234822" text:style-name="WWNum8">
        <text:list-item>
          <text:p text:style-name="P38">System Complexity &amp; Non-Linearity: Ecosystems are immensely complex, non-linear systems with numerous feedback loops and potential tipping points (evidenced by the dramatic biodiversity declines and boundary transgressions noted in Sec 1.1 &amp; 1.2). Grasping the potential for abrupt, irreversible shifts (like the shift to 'freakosystems' on Kauai) is difficult for non-specialists and challenges conventional risk assessment.<text:span text:style-name="T1"><text:note text:id="ftn54" text:note-class="footnote"><text:note-citation>54</text:note-citation><text:note-body><text:p text:style-name="P121"><text:span text:style-name="T1"/><text:span text:style-name="T17"> </text:span><text:span text:style-name="T7">IPBES, Global Assessment Report; Richardson et al., "Earth beyond six"; Ponsford, "This Hawaiian Island's 'Freakosystems'."</text:span></text:p></text:note-body></text:note></text:span></text:p>
        </text:list-item>
        <text:list-item>
          <text:p text:style-name="P38">Cognitive Biases: Human cognitive biases impede accurate ecological risk assessment (e.g., underestimating the speed of biodiversity loss, optimism bias regarding ecosystem recovery, psychological distance from geographically remote but globally significant ecosystems like the Amazon).<text:span text:style-name="T1"><text:note text:id="ftn55" text:note-class="footnote"><text:note-citation>55</text:note-citation><text:note-body><text:p text:style-name="P122"><text:span text:style-name="T1"/><text:span text:style-name="T4"> Elke U. Weber, "What Shapes Perceptions and Effective Communication of Climate Change," </text:span><text:span text:style-name="T6">Nature Climate Change</text:span><text:span text:style-name="T4"> 6, no. 1 (2016): 17-19, </text:span><text:a xlink:type="simple" xlink:href="https://doi.org/10.1038/nclimate2835" text:style-name="Internet_20_link" text:visited-style-name="Visited_20_Internet_20_Link">https://doi.org/10.1038/nclimate2835</text:a><text:span text:style-name="T4">; Robert Gifford, "The Dragons of Inaction: Psychological Barriers That Limit Climate Change Mitigation and Adaptation," </text:span><text:span text:style-name="T6">American Psychologist</text:span><text:span text:style-name="T4"> 66, no. 4 (2011): 290-302, </text:span><text:a xlink:type="simple" xlink:href="https://doi.org/10.1037/a0023589" text:style-name="Internet_20_link" text:visited-style-name="Visited_20_Internet_20_Link">https://doi.org/10.1037/a0023589</text:a><text:span text:style-name="T4">.</text:span></text:p></text:note-body></text:note></text:span></text:p>
        </text:list-item>
        <text:list-item>
          <text:p text:style-name="P38">Misinformation &amp; Polarized Perception: Deliberate spread of misinformation (e.g., "greenwashing," denying the severity of biodiversity loss) and polarized information ecosystems (FF5 📀) actively distort risk perception and hinder acceptance of scientific consensus (e.g., on extinction rates reported by IPBES).<text:span text:style-name="T1"><text:note text:id="ftn56" text:note-class="footnote"><text:note-citation>56</text:note-citation><text:note-body><text:p text:style-name="P123"><text:span text:style-name="T1"/> <text:span text:style-name="T2">InfluenceMap, "Corporate Climate Lobbying Engagement"; Cook et al., "Understanding and Countering."</text:span></text:p></text:note-body></text:note></text:span></text:p>
        </text:list-item>
        <text:list-item>
          <text:p text:style-name="P38">Communication of Uncertainty: Effectively communicating the complexities, uncertainties, and potential non-linearities of ecosystem dynamics remains a major challenge for scientists and policymakers.<text:span text:style-name="T1"><text:note text:id="ftn57" text:note-class="footnote"><text:note-citation>57</text:note-citation><text:note-body><text:p text:style-name="P124"><text:span text:style-name="T1"/><text:span text:style-name="T6">:</text:span><text:span text:style-name="T4"> Baruch Fischhoff and Dietram A. Scheufele, eds., </text:span><text:span text:style-name="T6">The Oxford Handbook of the Science of Science Communication</text:span><text:span text:style-name="T4"> (Oxford: Oxford University Press, 2017); Matthew C. Nisbet and Ezra M. Markowitz, "Understanding Public Opinion in Debates over Biomedical Research: Looking beyond Political Partisanship," </text:span><text:span text:style-name="T6">PLoS Biology</text:span><text:span text:style-name="T4"> 12, no. 2 (2014): e1001797, </text:span><text:a xlink:type="simple" xlink:href="https://doi.org/10.1371/journal.pbio.1001797" text:style-name="Internet_20_link" text:visited-style-name="Visited_20_Internet_20_Link">https://doi.org/10.1371/journal.pbio.1001797</text:a><text:span text:style-name="T4">.</text:span></text:p></text:note-body></text:note></text:span></text:p>
        </text:list-item>
        <text:list-item>
          <text:p text:style-name="P38">Institutional Short-Termism &amp; Resistance: Political and economic systems often prioritize short-term gains (e.g., resource extraction, development) over long-term ecological stability, resisting measures like strong invasive species controls or habitat protection that have delayed benefits but immediate costs. For example, delaying stringent regulations on agricultural runoff causing eutrophication, fearing immediate economic impacts on farming, despite predictable long-term costs from dead zones and fishery collapses; or resisting the designation of critical wildlife corridors that might limit development potential. <text:s/>This represents a failure of strategic literacy within governance (FF4 🏛️).<text:span text:style-name="T1"><text:note text:id="ftn58" text:note-class="footnote"><text:note-citation>58</text:note-citation><text:note-body><text:p text:style-name="P125"><text:span text:style-name="T1"/> <text:span text:style-name="T2">Sprinz and Vaahtoranta, "Interest-Based Explanation"; Harris, Routledge Handbook.</text:span></text:p></text:note-body></text:note></text:span></text:p>
        </text:list-item>
      </text:list>
      <text:p text:style-name="Heading_20_3"><text:bookmark text:name="_swdd7qrh2g4f"/>🌍 Potential Adaptive Factors (Less Dominant Currently)<text:span text:style-name="T16"> 🔎</text:span>:</text:p>
      <text:list xml:id="list988713617" text:style-name="WWNum21">
        <text:list-item>
          <text:p text:style-name="P39">Advancing Ecological Science &amp; Modeling: Increasingly sophisticated science (IPBES reports, ecosystem modeling, tipping point research) provides a more robust evidence base, potentially reducing uncertainty and enabling better foresight if integrated into decision-making.<text:span text:style-name="T1"><text:note text:id="ftn59" text:note-class="footnote"><text:note-citation>59</text:note-citation><text:note-body><text:p text:style-name="P126"><text:span text:style-name="T1"/> <text:span text:style-name="T2">IPBES, </text:span><text:span text:style-name="T3">Global Assessment Report</text:span><text:span text:style-name="T2">; Lenton et al., "Climate tipping points."</text:span></text:p></text:note-body></text:note></text:span> Attribution science linking specific drivers (like climate change or pollution) to impacts strengthens the case for action.<text:span text:style-name="T1"><text:note text:id="ftn60" text:note-class="footnote"><text:note-citation>60</text:note-citation><text:note-body><text:p text:style-name="P127"><text:span text:style-name="T1"/><text:span text:style-name="T4"> </text:span><text:span text:style-name="T7">Food and Agriculture Organization of the United Nations (FAO), </text:span><text:span text:style-name="T8">The State of the World's Forests 2022: Forest Pathways for Green Recovery and Building Inclusive, Resilient and Sustainable Economies</text:span><text:span text:style-name="T7"> (Rome: FAO, 2022), </text:span><text:a xlink:type="simple" xlink:href="https://doi.org/10.4060/cb9360en" text:style-name="Internet_20_link" text:visited-style-name="Visited_20_Internet_20_Link"><text:span text:style-name="T11">https://doi.org/10.4060/cb9360en</text:span></text:a><text:span text:style-name="T7">.</text:span></text:p></text:note-body></text:note></text:span></text:p>
        </text:list-item>
        <text:list-item>
          <text:p text:style-name="P39">Growing Public Awareness &amp; Salience: General awareness of environmental issues like plastic pollution and biodiversity loss is growing globally, driven partly by high-profile reports (WWF LPI, IPBES) and visible impacts, forming a basis for political action.<text:span text:style-name="T1"><text:note text:id="ftn61" text:note-class="footnote"><text:note-citation>61</text:note-citation><text:note-body><text:p text:style-name="P128"><text:span text:style-name="T1"/> <text:span text:style-name="T2">WWF, </text:span><text:span text:style-name="T3">Living Planet Report 2022</text:span><text:span text:style-name="T2">; IPBES, </text:span><text:span text:style-name="T3">Global Assessment Report.</text:span></text:p></text:note-body></text:note></text:span></text:p>
        </text:list-item>
        <text:list-item>
          <text:p text:style-name="P39">Development of Systems Thinking &amp; Foresight Tools: Established fields offer tools (systems dynamics modeling, scenario planning, resilience assessment) applicable to ecological challenges, potentially improving institutional capacity if adopted.<text:span text:style-name="T1"><text:note text:id="ftn62" text:note-class="footnote"><text:note-citation>62</text:note-citation><text:note-body><text:p text:style-name="P129"><text:span text:style-name="T1"/> <text:span text:style-name="T2">Meadows, </text:span><text:span text:style-name="T3">Thinking in Systems</text:span><text:span text:style-name="T2">; GBN, </text:span><text:span text:style-name="T3">Scenario Planning</text:span><text:span text:style-name="T2">; Walker and Salt, </text:span><text:span text:style-name="T3">Resilience Thinking</text:span><text:span text:style-name="T2">.</text:span></text:p></text:note-body></text:note></text:span></text:p>
        </text:list-item>
      </text:list>
      <text:p text:style-name="Heading_20_3"><text:bookmark text:name="_8u4uiqp6abme"/>🌍 Current Context<text:span text:style-name="T16"> 🔎</text:span>:</text:p>
      <text:p text:style-name="Standard">Despite scientific advances documenting accelerating biodiversity loss and ecosystem stress (Sec 1.1, 1.2), strategic literacy regarding ecological risks remains dangerously low. Pervasive failures to grasp the complexity, non-linearity, and potential irreversibility of ecosystem change (evidenced by continued breaching of planetary boundaries) persist. </text:p>
      <text:p text:style-name="P11">Cognitive biases<text:span text:style-name="T1"><text:note text:id="ftn63" text:note-class="footnote"><text:note-citation>63</text:note-citation><text:note-body><text:p text:style-name="P130"><text:span text:style-name="T1"/> <text:span text:style-name="T2">Weber, "What Shapes Perceptions"; Gifford, "Dragons of Inaction."</text:span></text:p></text:note-body></text:note></text:span> and polluted information environments (FF5 📀)<text:span text:style-name="T1"><text:note text:id="ftn64" text:note-class="footnote"><text:note-citation>64</text:note-citation><text:note-body><text:p text:style-name="P131"><text:span text:style-name="T1"/> <text:span text:style-name="T2">InfluenceMap, "Corporate Climate Lobbying Engagement"; Cook et al., "Understanding and Countering."</text:span></text:p></text:note-body></text:note></text:span> hinder accurate risk perception, while institutional short-termism (FF4 🏛️)<text:span text:style-name="T1"><text:note text:id="ftn65" text:note-class="footnote"><text:note-citation>65</text:note-citation><text:note-body><text:p text:style-name="P132"><text:span text:style-name="T1"/><text:span text:style-name="T7"> World Resources Institute (WRI), </text:span><text:span text:style-name="T8">Global Forest Watch</text:span><text:span text:style-name="T7">, accessed April 12, 2025, </text:span><text:a xlink:type="simple" xlink:href="https://www.globalforestwatch.org/" text:style-name="Internet_20_link" text:visited-style-name="Visited_20_Internet_20_Link"><text:span text:style-name="T11">https://www.globalforestwatch.org/</text:span></text:a><text:span text:style-name="T7">.</text:span></text:p></text:note-body></text:note></text:span> prevents proactive, long-term management. This lack of strategic literacy locks in the worsening trajectory, making society highly vulnerable to ecological surprises and cascading collapses.</text:p>
      <text:p text:style-name="Heading_20_2"><text:bookmark text:name="_zhq5o21imvoa"/>🌍 2.3. FF: Social Trust &amp; Cooperation 🤝</text:p>
      <text:p text:style-name="Standard"><text:soft-page-break/>This category covers the degree of trust individuals have in each other (interpersonal trust), in key institutions (governments, science, media), and across different groups (local, national, international). It underpins the ability and willingness of people and nations to cooperate towards shared goals like conservation and sustainable resource use.</text:p>
      <text:p text:style-name="Heading_20_3"><text:bookmark text:name="_x33950a51eem"/><text:span text:style-name="T15">🌍 </text:span><text:span text:style-name="T13">Why it Matters</text:span>: </text:p>
      <text:p text:style-name="P6">High social and institutional trust is the bedrock of effective collective action needed to address the drivers of ecosystem collapse. It enables public acceptance of conservation measures (e.g., protected areas, hunting/fishing quotas) and facilitates cooperative resource management. <text:s/>Additionally, it supports stable governance capable of enforcing environmental regulations, allows for durable international environmental agreements (like the CBD and related protocols), and makes societies more resilient to the social stresses accompanying ecological degradation (e.g., resource scarcity). </text:p>
      <text:p text:style-name="P11">Trust deficits fuel polarization over environmental issues, hinder agreements, amplify misinformation ("greenwashing"), paralyze effective responses, and weaken conservation efforts. <text:s/>Cultural and political realignment will be necessary to reverse these negatives.</text:p>
      <text:p text:style-name="Heading_20_3"><text:bookmark text:name="_v0gw5tjmndbw"/>🌍 Challenges &amp; Hindrances<text:span text:style-name="T16"> 🤝</text:span>:</text:p>
      <text:list xml:id="list1294742540" text:style-name="WWNum15">
        <text:list-item>
          <text:p text:style-name="P40">Erosion of Collective Action: Trust deficits fuel polarization (e.g., conflicts over land use, resource access, conservation policies), amplify misinformation about ecological threats, and paralyze effective responses.</text:p>
        </text:list-item>
        <text:list-item>
          <text:p text:style-name="P40">Declining Trust Levels: Declining public trust in institutions (government, science, media) hinders the acceptance of scientific findings (e.g., regarding biodiversity loss severity reported by IPBES) and compliance with environmental regulations.<text:span text:style-name="T1"><text:note text:id="ftn66" text:note-class="footnote"><text:note-citation>66</text:note-citation><text:note-body><text:p text:style-name="P133"><text:span text:style-name="T1"/> <text:span text:style-name="T18">Edelman, 2024 Edelman Trust Barometer (Chicago: Edelman, 2024)</text:span></text:p></text:note-body></text:note></text:span></text:p>
        </text:list-item>
        <text:list-item>
          <text:p text:style-name="P40">Damage to International Cooperation: Geopolitical tensions and nationalism severely damage the cooperative frameworks needed for transboundary ecosystem management (e.g., shared fisheries, migratory species, global pollution control like the struggling plastics treaty negotiations) and implementing global agreements like the Kunming-Montreal Global Biodiversity Framework. Recent US policy shifts further undermine international environmental cooperation.<text:span text:style-name="T1"><text:note text:id="ftn67" text:note-class="footnote"><text:note-citation>67</text:note-citation><text:note-body><text:p text:style-name="P16"><text:span text:style-name="T1"/><text:span text:style-name="T2"> WWF, </text:span><text:span text:style-name="T3">Living Planet Report 2022</text:span><text:span text:style-name="T2">; CBD, </text:span><text:span text:style-name="T3">Kunming-Montreal Global Biodiversity Framework</text:span><text:span text:style-name="T2">; UNEP, "Intergovernmental Negotiating Committee."</text:span></text:p><text:p text:style-name="P6"/></text:note-body></text:note></text:span></text:p>
        </text:list-item>
        <text:list-item>
          <text:p text:style-name="P40">Impact of Mis/Disinformation: Declining trust makes populations more susceptible to campaigns that sow discord over environmental issues or undermine faith in conservation science (related to FF5 📀).</text:p>
        </text:list-item>
        <text:list-item>
          <text:p text:style-name="P40">Inequality and Grievance: Unequal distribution of environmental benefits and burdens (Section 8) erodes social cohesion and trust, hindering cooperation on conservation or sustainable development projects.</text:p>
        </text:list-item>
      </text:list>
      <text:p text:style-name="Heading_20_3"><text:bookmark text:name="_1jz2rgeaz5k1"/>🌍 Potential Adaptive Factors (Less Dominant Currently)<text:span text:style-name="T16"> 🤝</text:span>: </text:p>
      <text:list xml:id="list1126222983" text:style-name="WWNum26">
        <text:list-item>
          <text:p text:style-name="P41">Track II Diplomacy &amp; Scientific Cooperation: Non-governmental dialogues and scientific networks (e.g., involving conservation biologists, ecologists) can maintain channels for collaboration on transboundary ecological issues even amidst political tension.<text:span text:style-name="T1"><text:note text:id="ftn68" text:note-class="footnote"><text:note-citation>68</text:note-citation><text:note-body><text:p text:style-name="P134"><text:span text:style-name="T1"/><text:span text:style-name="T4"> Ken Conca, "Environmental Peacemaking," in </text:span><text:span text:style-name="T6">Oxford Research Encyclopedia of Environmental Science</text:span><text:span text:style-name="T4"> (Oxford University Press, 2017). </text:span><text:a xlink:type="simple" xlink:href="https://doi.org/10.1093/acrefore/9780199389414.013.1" text:style-name="Internet_20_link" text:visited-style-name="Visited_20_Internet_20_Link">https://doi.org/10.1093/acrefore/9780199389414.013.1</text:a></text:p></text:note-body></text:note></text:span></text:p>
        </text:list-item>
        <text:list-item>
          <text:p text:style-name="P41">Shared Threat Perception (Latent Potential): An undeniable ecological catastrophe could potentially foster cooperation, but current divisions often lead to blame rather than unity.</text:p>
        </text:list-item>
        <text:list-item>
          <text:p text:style-name="P41">Existing Alliances &amp; Regional Frameworks: Some regional bodies (e.g., ASEAN Centre for Biodiversity, regional fisheries management organizations) provide platforms for environmental cooperation.</text:p>
        </text:list-item>
        <text:list-item>
          <text:p text:style-name="P41">Local &amp; Community-Level Trust: Community-based conservation initiatives and local resource management groups demonstrate the power of localized trust and cooperation.<text:span text:style-name="T1"><text:note text:id="ftn69" text:note-class="footnote"><text:note-citation>69</text:note-citation><text:note-body><text:p text:style-name="P135"><text:span text:style-name="T1"/><text:span text:style-name="T2"> </text:span><text:span text:style-name="T7">ASEAN Centre for Biodiversity, accessed April 5, 2025, </text:span><text:a xlink:type="simple" xlink:href="https://www.aseanbiodiversity.org/" text:style-name="Internet_20_link" text:visited-style-name="Visited_20_Internet_20_Link"><text:span text:style-name="T11">https://www.aseanbiodiversity.org/</text:span></text:a><text:span text:style-name="T7">; [Example Fishery Org: e.g., North Atlantic Fisheries Organization, accessed April 5, 2025, https://www.nafo.int/].</text:span></text:p></text:note-body></text:note></text:span></text:p>
        </text:list-item>
      </text:list>
      <text:p text:style-name="Heading_20_3"><text:bookmark text:name="_etclvohcvowf"/>🌍 Current Context<text:span text:style-name="T16"> 🤝</text:span>:</text:p>
      <text:p text:style-name="Standard">Widespread declines in social and institutional trust represent a critical barrier exacerbating ecological risks. Polarization, poor information quality (FF5 📀), and weakened global Governance (FF4 🏛️) (evidenced by struggles to implement the GBF or finalize a strong plastics treaty) paralyze effective action.<text:span text:style-name="T1"><text:note text:id="ftn70" text:note-class="footnote"><text:note-citation>70</text:note-citation><text:note-body><text:p text:style-name="P136"><text:span text:style-name="T1"/><text:span text:style-name="T2"> CBD, "Progress Towards..."; UNEP, "INC Plastic Pollution."</text:span></text:p></text:note-body></text:note></text:span> </text:p>
      <text:p text:style-name="P11">This systemic erosion of trust makes the necessary large-scale cooperation for addressing habitat loss, pollution, overexploitation, and climate change far less likely, deepening the trajectory towards ecosystem collapse. Rebuilding trust faces immense headwinds.<text:span text:style-name="T1"><text:note text:id="ftn71" text:note-class="footnote"><text:note-citation>71</text:note-citation><text:note-body><text:p text:style-name="P137"><text:span text:style-name="T1"/> <text:span text:style-name="T2">Edelman,</text:span><text:span text:style-name="T3"> 2024 Edelman Trust Barometer</text:span><text:span text:style-name="T2">; Lewandowsky, Cook, and Lloyd, "'Alice in Wonderland'."</text:span></text:p></text:note-body></text:note></text:span></text:p>
      <text:p text:style-name="Heading_20_2"><text:bookmark text:name="_qg7khp3hjhf1"/><text:s/>🌍 2.4. FF: Governance and Institutional Quality &amp; Capacity 🏛️</text:p>
      <text:p text:style-name="Standard">This category assesses the effectiveness, legitimacy, adaptability, foresight, and competence of governing structures at all levels (local, national, global) to manage complex environmental challenges, conserve biodiversity, and ensure sustainable resource use. It includes environmental laws, regulatory agencies (like EPA), conservation bodies (like IUCN), international agreements (CBD, CITES), monitoring systems, and enforcement mechanisms.</text:p>
      <text:p text:style-name="P11"><text:span text:style-name="T13">Why it Matters:</text:span> Functional governance is indispensable for addressing the drivers of ecosystem collapse. </text:p>
      <text:p text:style-name="Heading_20_3"><text:bookmark text:name="_vxnfviaoj8qd"/><text:soft-page-break/><text:span text:style-name="T13">🌍 </text:span>Effective institutions are needed to: <text:span text:style-name="T15"><text:s/>🏛️</text:span></text:p>
      <text:list xml:id="list2142712016" text:style-name="WWNum31">
        <text:list-item>
          <text:p text:style-name="P42">Establish and manage protected areas</text:p>
        </text:list-item>
        <text:list-item>
          <text:p text:style-name="P42">Regulate pollution and resource extraction</text:p>
        </text:list-item>
        <text:list-item>
          <text:p text:style-name="P42">Implement sustainable land and water management policies</text:p>
        </text:list-item>
        <text:list-item>
          <text:p text:style-name="P42">Enforce environmental laws</text:p>
        </text:list-item>
        <text:list-item>
          <text:p text:style-name="P42">Facilitate international cooperation (e.g., implementing the Kunming-Montreal GBF)</text:p>
        </text:list-item>
        <text:list-item>
          <text:p text:style-name="P42">Manage biosecurity risks (preventing invasive species spread, as failed on Kauai)<text:span text:style-name="T1"><text:note text:id="ftn72" text:note-class="footnote"><text:note-citation>72</text:note-citation><text:note-body><text:p text:style-name="P138"><text:span text:style-name="T1"/> <text:span text:style-name="T2">Ponsford, "This Hawaiian Island's 'Freakosystems'."</text:span></text:p></text:note-body></text:note></text:span></text:p>
        </text:list-item>
        <text:list-item>
          <text:p text:style-name="P42">Respond to ecological disasters. </text:p>
        </text:list-item>
      </text:list>
      <text:p text:style-name="Heading_20_3"><text:bookmark text:name="_9grk643c3cmz"/>🌍 Challenges &amp; Hindrances:<text:span text:style-name="T16"> 🏛️</text:span></text:p>
      <text:list xml:id="list3888264499" text:style-name="WWNum14">
        <text:list-item>
          <text:p text:style-name="P43">Institutional Decay &amp; Gridlock: Weak, polarized, or underfunded environmental agencies struggle to implement or enforce regulations. For example, insufficient staffing and budgets leading to drastically reduced patrols in large national parks, enabling illegal logging or poaching to proceed largely unchecked). <text:s/>Global coordination failures, highlighted by slow progress on implementing the GBF<text:span text:style-name="T1"><text:note text:id="ftn73" text:note-class="footnote"><text:note-citation>73</text:note-citation><text:note-body><text:p text:style-name="P139"><text:span text:style-name="T1"/><text:span text:style-name="T7"> </text:span><text:span text:style-name="T2">CBD, </text:span><text:span text:style-name="T3">Kunming-Montreal Global Biodiversity Framework.</text:span></text:p></text:note-body></text:note></text:span> or finalizing a robust plastics treaty,<text:span text:style-name="T1"><text:note text:id="ftn74" text:note-class="footnote"><text:note-citation>74</text:note-citation><text:note-body><text:p text:style-name="P140"><text:span text:style-name="T1"/> <text:span text:style-name="T2">UNEP, "Information on the Intergovernmental Negotiating Committee."</text:span></text:p></text:note-body></text:note></text:span> demonstrate weaknesses in the international governance architecture. <text:s/>Furthermore, lack of investment in, or effective utilization of, monitoring technologies like remote sensing (📀) or IoT sensor networks (🔌) hinders effective enforcement of existing regulations, allowing violations like illegal deforestation or pollution discharge to go undetected or unaddressed. <text:s/>Additionally, regulatory capture by vested interests and corruption create additional obstacles.<text:span text:style-name="T1"><text:note text:id="ftn75" text:note-class="footnote"><text:note-citation>75</text:note-citation><text:note-body><text:p text:style-name="P141"><text:span text:style-name="T1"/> <text:span text:style-name="T2"><text:s/>InfluenceMap, "Corporate Climate Lobbying Engagement"; Global Witness, </text:span><text:span text:style-name="T3">Decade of Defiance.</text:span></text:p></text:note-body></text:note></text:span></text:p>
        </text:list-item>
        <text:list-item>
          <text:p text:style-name="P43">Active Undermining of Capacity: Specific governance actions, like the early 2025 US targeting of environmental agencies (NOAA, EPA) and withdrawal from international processes, directly reduce institutional capacity for environmental monitoring, regulation, and international cooperation.<text:span text:style-name="T1"><text:note text:id="ftn76" text:note-class="footnote"><text:note-citation>76</text:note-citation><text:note-body><text:p text:style-name="P142"><text:span text:style-name="T1"/><text:span text:style-name="T7"> Shah, "Trump Is Bringing Project 2025"; Perez and Waldholz, "Trump Is Withdrawing"; Gibson, "Trump Administration's Retreat."</text:span></text:p></text:note-body></text:note></text:span></text:p>
        </text:list-item>
        <text:list-item>
          <text:p text:style-name="P43">Implementation Gaps: Significant gaps often exist between stated environmental goals (e.g., GBF targets like 30x30) and the actual implementation and funding on the ground.</text:p>
        </text:list-item>
        <text:list-item>
          <text:p text:style-name="P43">Lack of Enforcement: Environmental laws and international agreements often lack strong, independent enforcement mechanisms, allowing non-compliance to persist.</text:p>
        </text:list-item>
        <text:list-item>
          <text:p text:style-name="P43">Regulatory Capture &amp; Vested Interests: Powerful economic interests (e.g., fossil fuels, industrial agriculture, logging, fishing industries) often influence policy, hindering effective regulation aimed at protecting ecosystems (linking to FF6 =).</text:p>
        </text:list-item>
        <text:list-item>
          <text:p text:style-name="P43">Siloed Approaches: Environmental issues are often handled in silos, failing to address the interconnected drivers (e.g., separating climate policy from biodiversity policy).</text:p>
        </text:list-item>
        <text:list-item>
          <text:p text:style-name="P43">Inadequate Biosecurity Governance: As the Kauai example illustrates,<text:span text:style-name="T1"><text:note text:id="ftn77" text:note-class="footnote"><text:note-citation>77</text:note-citation><text:note-body><text:p text:style-name="P143"><text:span text:style-name="T1"/> ​​<text:span text:style-name="T2">Ponsford, "This Hawaiian Island's 'Freakosystems'."</text:span></text:p></text:note-body></text:note></text:span> failures to prevent the introduction and spread of invasive species represent a major governance gap, often exacerbated after disturbances.</text:p>
        </text:list-item>
      </text:list>
      <text:p text:style-name="Heading_20_3"><text:bookmark text:name="_wr9f5anqhgrr"/>🌍 Potential Adaptive Factors &amp; Positive Developments<text:span text:style-name="T16"> 🏛️</text:span>:</text:p>
      <text:p text:style-name="Standard">Existing Institutional Frameworks &amp; Norms: Despite strains, core environmental agreements (CBD, CITES, Ramsar) and institutions (UNEP, IPBES, IUCN) provide essential platforms and norms. The adoption of the Kunming-Montreal GBF and the High Seas Treaty represent recent, albeit fragile, attempts to strengthen global governance.<text:span text:style-name="T1"><text:note text:id="ftn78" text:note-class="footnote"><text:note-citation>78</text:note-citation><text:note-body><text:p text:style-name="P144"><text:span text:style-name="T1"/> <text:span text:style-name="T2">CBD, </text:span><text:span text:style-name="T3">Kunming-Montreal Global Biodiversity Framework</text:span><text:span text:style-name="T2">; CITES; Ramsar Convention; UN, BBNJ Agreement.</text:span></text:p><text:p text:style-name="Standard"/></text:note-body></text:note></text:span></text:p>
      <text:list xml:id="list1780075528" text:style-name="WWNum43">
        <text:list-item>
          <text:p text:style-name="P44">Dedicated National Agencies &amp; Oversight: Many countries possess dedicated environmental ministries/agencies and protected area networks, though capacity varies enormously.</text:p>
        </text:list-item>
        <text:list-item>
          <text:p text:style-name="P44">Advancements in Monitoring Technologies: Remote sensing (e.g., satellite imagery, drones 📀), Internet of Things (IoT) environmental sensors (🔌), and data analytics (potentially AI-enhanced) offer improved tools for monitoring deforestation, pollution, and habitat change, potentially enhancing verification and enforcement if integrated into governance.<text:span text:style-name="T1"><text:note text:id="ftn79" text:note-class="footnote"><text:note-citation>79</text:note-citation><text:note-body><text:p text:style-name="P145"><text:span text:style-name="T1"/> <text:span text:style-name="T2">WRI, </text:span><text:span text:style-name="T3">Global Forest Watch data</text:span><text:span text:style-name="T2">; Wang et al., "Review of Remote Sensing"; Chisom et al., "Reviewing the role of AI."</text:span></text:p></text:note-body></text:note></text:span></text:p>
        </text:list-item>
        <text:list-item>
          <text:p text:style-name="P44">Polycentric Governance &amp; Subnational Action: Efforts by multiple levels of government and non-state actors (cities, regions, NGOs, Indigenous communities) can offer resilience when national/global governance falters.<text:span text:style-name="T1"><text:note text:id="ftn80" text:note-class="footnote"><text:note-citation>80</text:note-citation><text:note-body><text:p text:style-name="P146"><text:span text:style-name="T1"/> <text:span text:style-name="T7">Elinor Ostrom, "Polycentric Systems for Coping with Collective Action and Global Environmental Change," Global Environmental Change 20, no. 4 (2010): 550–57.</text:span></text:p></text:note-body></text:note></text:span></text:p>
        </text:list-item>
      </text:list>
      <text:p text:style-name="Heading_20_3"><text:bookmark text:name="_p23fovxeween"/><text:soft-page-break/>🌍 Current Context<text:span text:style-name="T16"> 🏛️</text:span>:</text:p>
      <text:p text:style-name="Standard">Global and national governance systems for managing ecological risks are demonstrably inadequate and, in critical areas like the US, are being actively weakened ("Getting Worse Rapidly"). The gap between the ambition of global frameworks (like the GBF) and their implementation is vast. </text:p>
      <text:p text:style-name="P11">Fragmentation, lack of enforcement, regulatory capture, and insufficient resources plague environmental governance worldwide. Major policy reversals in key countries severely undermine both domestic capacity and international cooperation. This institutional failure is a primary reason why escalating ecological pressures are not being effectively managed, significantly elevating the risk of widespread ecosystem collapse.</text:p>
      <text:p text:style-name="Heading_20_2"><text:bookmark text:name="_yrfhknyoyywt"/>🌍 2.5. FF: Informational Quality and Focus <text:span text:style-name="T22">📀</text:span></text:p>
      <text:p text:style-name="Standard">This category covers the complex system through which information about biodiversity, ecosystem health, and environmental threats is produced, disseminated, evaluated, and consumed, shaping public perception and policy priorities.</text:p>
      <text:p text:style-name="P256"><text:bookmark text:name="_oizun6xo591u"/><text:span text:style-name="T15">🌍 </text:span><text:span text:style-name="T13">Why it Matters:</text:span> </text:p>
      <text:p text:style-name="P6">A healthy information ecosystem provides societies with reliable data on ecological trends (e.g., IPBES reports, IUCN Red List) and the consequences of inaction, enabling accurate risk perception (FF2 🔎) and informed decision-making on conservation and sustainability. It allows for effective communication of scientific findings, fosters public support for environmental policies, and holds governments and corporations accountable for their impacts. </text:p>
      <text:p text:style-name="P11">On the other hand, polluted information ecosystems undermine problem-solving, deepen divides, and are weaponized to block conservation efforts. <text:s/>"Greenwashing," disinformation denying biodiversity loss or climate impacts, and attacks on environmental science <text:s/>distort risk perception. <text:s/>All of these things are obstacles to overcome.</text:p>
      <text:p text:style-name="Heading_20_3"><text:bookmark text:name="_ndhv027nqef6"/>🌍 Challenges &amp; Hindrances<text:span text:style-name="T16"> </text:span><text:span text:style-name="T24">📀</text:span>:</text:p>
      <text:list xml:id="list3914926563" text:style-name="WWNum4">
        <text:list-item>
          <text:p text:style-name="P45">Misinformation/Disinformation &amp; Greenwashing: Active campaigns by industries or political actors to downplay ecological risks, discredit environmental science, or promote false solutions ("greenwashing") pollute the epistemic commons. The speed and reach enabled by digital communication technologies amplify this challenge. <text:s/>Actions like removing official climate/environmental reports from government websites (e.g., early 2025 US actions) constitute direct attacks on informational quality.<text:span text:style-name="T1"><text:note text:id="ftn81" text:note-class="footnote"><text:note-citation>81</text:note-citation><text:note-body><text:p text:style-name="P147"><text:span text:style-name="T1"/><text:span text:style-name="T2"> <text:s/></text:span><text:span text:style-name="T7">Shah, "Trump Is Bringing Project 2025"; Perez and Waldholz, "Trump Is Withdrawing"; Gibson, "Trump Administration's Retreat."</text:span></text:p></text:note-body></text:note></text:span></text:p>
        </text:list-item>
        <text:list-item>
          <text:p text:style-name="P45">Algorithmic Amplification &amp; Filter Bubbles: Digital platforms often amplify sensationalist or polarizing environmental content over nuanced scientific information, creating echo chambers.</text:p>
        </text:list-item>
        <text:list-item>
          <text:p text:style-name="P45">Erosion of Trust in Expertise &amp; Media: Declining trust in science and media makes populations vulnerable to misinformation about complex ecological issues (e.g., extinction rates, pollution impacts).<text:span text:style-name="T1"><text:note text:id="ftn82" text:note-class="footnote"><text:note-citation>82</text:note-citation><text:note-body><text:p text:style-name="P148"><text:span text:style-name="T1"/> <text:span text:style-name="T7">Funk et al., "Americans’ Trust in Scientists."</text:span></text:p></text:note-body></text:note></text:span></text:p>
        </text:list-item>
        <text:list-item>
          <text:p text:style-name="P45">Complexity &amp; Lack of Media Focus: Ecosystem dynamics are complex. Environmental issues, particularly gradual biodiversity loss, often receive less sustained media coverage compared to more immediate crises, hindering public understanding and engagement.</text:p>
        </text:list-item>
        <text:list-item>
          <text:p text:style-name="P45">Opacity: Lack of transparency regarding corporate environmental impacts or government enforcement actions hinders accountability.<text:span text:style-name="T1"><text:note text:id="ftn83" text:note-class="footnote"><text:note-citation>83</text:note-citation><text:note-body><text:p text:style-name="P149"><text:span text:style-name="T1"/><text:span text:style-name="T4"> Lack of consistent, mandatory, and verifiable reporting on corporate environmental impacts, coupled with varying levels of transparency in government enforcement actions, hinders effective accountability mechanisms. On corporate data challenges and the limitations of voluntary disclosure, see, e.g., Sakis Kotsantonis and George Serafeim, "Four Things No One Will Tell You About ESG Data," </text:span><text:span text:style-name="T6">Journal of Applied Corporate Finance</text:span><text:span text:style-name="T4"> 31, no. 2 (2019): 50–58; and Jean Rogers and George Serafeim, "The Consequences of Mandatory Corporate Sustainability Reporting," Harvard Business School Working Paper, No. 20-102 (2020).</text:span></text:p></text:note-body></text:note></text:span></text:p>
        </text:list-item>
      </text:list>
      <text:p text:style-name="Heading_20_3"><text:bookmark text:name="_f9mwemur5h1f"/>🌍 Potential Adaptive Factors &amp; Positive Developments<text:span text:style-name="T16"> </text:span><text:span text:style-name="T24">📀</text:span>: </text:p>
      <text:list xml:id="list1944471502" text:style-name="WWNum32">
        <text:list-item>
          <text:p text:style-name="P46">Existence of Credible Information Sources: Authoritative sources (IPBES, IPCC, IUCN, WWF, scientific journals, some reputable media) persist, providing factual anchors.<text:span text:style-name="T1"><text:note text:id="ftn84" text:note-class="footnote"><text:note-citation>84</text:note-citation><text:note-body><text:p text:style-name="P150"><text:span text:style-name="T1"/> <text:span text:style-name="T7">IPBES, accessed April 6, 2025, </text:span><text:a xlink:type="simple" xlink:href="https://ipbes.net/" text:style-name="Internet_20_link" text:visited-style-name="Visited_20_Internet_20_Link"><text:span text:style-name="T11">https://ipbes.net/</text:span></text:a><text:span text:style-name="T7">; IPCC, accessed April 6, 2025, </text:span><text:a xlink:type="simple" xlink:href="https://www.ipcc.ch/" text:style-name="Internet_20_link" text:visited-style-name="Visited_20_Internet_20_Link"><text:span text:style-name="T11">https://www.ipcc.ch/</text:span></text:a><text:span text:style-name="T7">; IUCN, accessed April 6, 2025, </text:span><text:a xlink:type="simple" xlink:href="https://www.iucn.org/" text:style-name="Internet_20_link" text:visited-style-name="Visited_20_Internet_20_Link"><text:span text:style-name="T11">https://www.iucn.org/</text:span></text:a><text:span text:style-name="T7">; WWF, accessed April 6, 2025, </text:span><text:a xlink:type="simple" xlink:href="https://www.worldwildlife.org/" text:style-name="Internet_20_link" text:visited-style-name="Visited_20_Internet_20_Link"><text:span text:style-name="T11">https://www.worldwildlife.org/</text:span></text:a><text:span text:style-name="T7">.</text:span></text:p></text:note-body></text:note></text:span></text:p>
        </text:list-item>
        <text:list-item>
          <text:p text:style-name="P46">Development of Fact-Checking and Debunking: Environmental fact-checking initiatives exist, although often struggle with scale.<text:span text:style-name="T1"><text:note text:id="ftn85" text:note-class="footnote"><text:note-citation>85</text:note-citation><text:note-body><text:p text:style-name="P151"><text:span text:style-name="T1"/><text:span text:style-name="T7"> International Fact-Checking Network (IFCN) at Poynter.</text:span></text:p></text:note-body></text:note></text:span></text:p>
        </text:list-item>
        <text:list-item>
          <text:p text:style-name="P46">Growth of OSINT &amp; Citizen Science: Independent monitoring using satellite data (e.g., WRI Global Forest Watch 📀), publicly available datasets, and citizen science platforms (e.g., eBird) enhance transparency and data availability.<text:span text:style-name="T1"><text:note text:id="ftn86" text:note-class="footnote"><text:note-citation>86</text:note-citation><text:note-body><text:p text:style-name="P152"><text:span text:style-name="T1"/> <text:span text:style-name="T2">WRI, </text:span><text:span text:style-name="T3">Global Forest Watch data</text:span><text:span text:style-name="T2">; Cornell Lab of Ornithology, eBird website.</text:span></text:p></text:note-body></text:note></text:span></text:p>
        </text:list-item>
        <text:list-item>
          <text:p text:style-name="P46">Expert Communication &amp; Translation: Efforts by scientific bodies and conservation NGOs to communicate findings effectively.</text:p>
        </text:list-item>
        <text:list-item>
          <text:p text:style-name="P46">Improved Scientific Consensus: Growing scientific consensus on the drivers and severity of biodiversity loss and ecosystem degradation.<text:span text:style-name="T1"><text:note text:id="ftn87" text:note-class="footnote"><text:note-citation>87</text:note-citation><text:note-body><text:p text:style-name="P153"><text:span text:style-name="T1"/> <text:span text:style-name="T2">IPBES, </text:span><text:span text:style-name="T3">Global Assessment Report</text:span><text:span text:style-name="T2">; IPCC, </text:span><text:span text:style-name="T3">Climate Change 2022: Impacts.</text:span></text:p></text:note-body></text:note></text:span></text:p>
        </text:list-item>
      </text:list>
      <text:p text:style-name="Heading_20_3"><text:bookmark text:name="_dw4ssa1qxldq"/><text:span text:style-name="T13">🌍 </text:span>Current Context<text:span text:style-name="T15"> </text:span>📀:</text:p>
      <text:p text:style-name="Standard"><text:soft-page-break/>The information ecosystem related to ecological risks remains heavily polluted and contested. Deliberate disinformation, greenwashing, and attacks on environmental science, amplified by digital platforms and declining institutional trust (FF3 🤝), severely hinder the development of a shared, reality-based understanding needed for action. Recent government actions suppressing scientific information exacerbate this problem. </text:p>
      <text:p text:style-name="P11">While credible sources and OSINT provide counterweights, they struggle against the noise and manipulation. This degraded information environment directly contributes to the "Getting Worse Rapidly" assessment by undermining effective governance (FF4 🏛️) and strategic literacy (FF2 🔎). <text:s/></text:p>
      <text:p text:style-name="Heading_20_2"><text:bookmark text:name="_h6dh15s8vxe9"/>🌍 2.6. FF: Economic Stability &amp; Equity <text:span text:style-name="T23">(=)</text:span></text:p>
      <text:p text:style-name="Standard">This category covers the overall stability and resilience of economic systems and their interaction with ecological health, including drivers of consumption/extraction, economic inequality, and the financing of conservation/transition.</text:p>
      <text:p text:style-name="Heading_20_3"><text:bookmark text:name="_kdihebr92oe4"/><text:span text:style-name="T15">🌍 </text:span><text:span text:style-name="T13">Why it Matters:</text:span> </text:p>
      <text:p text:style-name="P6">Economic systems are primary drivers of ecological degradation through resource extraction, pollution, land conversion, and consumption patterns. High inequality (=) often drives unsustainable practices (e.g., deforestation for agriculture by the poor, high consumption by the rich) and concentrates environmental harms on marginalized communities (Section 8). Furthermore, economic instability can reduce resources available for environmental protection. </text:p>
      <text:p text:style-name="P11">Conversely, shifting towards sustainable economic models (like circular economies, valuing ecosystem services) and ensuring equitable distribution of resources (=) are essential for reducing pressures on ecosystems, funding conservation, and building the societal resilience needed to manage ecological risks.</text:p>
      <text:p text:style-name="Heading_20_3"><text:bookmark text:name="_t1lev1ri4dlv"/>🌍 Challenges &amp; Hindrances (=):</text:p>
      <text:list xml:id="list3158708752" text:style-name="WWNum23">
        <text:list-item>
          <text:p text:style-name="P47">Dominance of Unsustainable Economic Models: Prevailing economic models prioritize GDP growth often at the expense of ecological health, incentivizing overconsumption, resource depletion, and pollution. Failure to internalize environmental externalities remains widespread.<text:span text:style-name="T1"><text:note text:id="ftn88" text:note-class="footnote"><text:note-citation>88</text:note-citation><text:note-body><text:p text:style-name="P154"><text:span text:style-name="T1"/><text:span text:style-name="T7"> Herman E. Daly and Joshua Farley, Ecological Economics: Principles and Applications, 2nd ed. (Washington, DC: Island Press, 2011).</text:span></text:p></text:note-body></text:note></text:span></text:p>
        </text:list-item>
        <text:list-item>
          <text:p text:style-name="P47">Inequality: High levels of wealth and income inequality drive both unsustainable consumption patterns among the affluent and potential resource degradation driven by poverty, while also hindering equitable solutions (e.g., funding for adaptation in vulnerable communities).<text:span text:style-name="T1"><text:note text:id="ftn89" text:note-class="footnote"><text:note-citation>89</text:note-citation><text:note-body><text:p text:style-name="P155"><text:span text:style-name="T1"/> <text:span text:style-name="T2">Boyce, </text:span><text:span text:style-name="T3">Political Economy</text:span><text:span text:style-name="T2">; Oxfam International, "Inequality Inc."</text:span></text:p></text:note-body></text:note></text:span></text:p>
        </text:list-item>
        <text:list-item>
          <text:p text:style-name="P47">Economic Instability &amp; Short-Termism: Economic crises divert resources and political attention away from long-term environmental protection and sustainable development investments.<text:span text:style-name="T1"><text:note text:id="ftn90" text:note-class="footnote"><text:note-citation>90</text:note-citation><text:note-body><text:p text:style-name="P156"><text:span text:style-name="T1"/> <text:span text:style-name="T2">Boyce, Political Economy; Oxfam International, "Inequality Inc."</text:span></text:p></text:note-body></text:note></text:span></text:p>
        </text:list-item>
        <text:list-item>
          <text:p text:style-name="P47">Fossil Fuel Dependence &amp; Vested Interests: Dependence on fossil fuels drives climate change (a major ecological stressor). Powerful industries resist the transition and lobby against environmental regulations (links to FF4 🏛️).<text:span text:style-name="T1"><text:note text:id="ftn91" text:note-class="footnote"><text:note-citation>91</text:note-citation><text:note-body><text:p text:style-name="P157"><text:span text:style-name="T1"/> <text:span text:style-name="T2">InfluenceMap, "Corporate Climate Lobbying Engagement."</text:span></text:p></text:note-body></text:note></text:span></text:p>
        </text:list-item>
        <text:list-item>
          <text:p text:style-name="P47">Underfunding of Conservation &amp; Restoration: Global spending on biodiversity conservation remains drastically insufficient compared to needs and compared to subsidies harmful to the environment. The gap in financing for implementing the Kunming-Montreal GBF is a major challenge.<text:span text:style-name="T1"><text:note text:id="ftn92" text:note-class="footnote"><text:note-citation>92</text:note-citation><text:note-body><text:p text:style-name="P158"><text:span text:style-name="T1"/> <text:span text:style-name="T7">Andrew Deutz et al., Financing Nature: Closing the Global Biodiversity Financing Gap (The Paulson Institute, The Nature Conservancy, and the Cornell Atkinson Center for Sustainability, 2020); GOV.UK, "Biodiversity Finance Trends Dashboard 2024," October 29, 2024, </text:span><text:a xlink:type="simple" xlink:href="https://www.gov.uk/government/publications/biodiversity-finance-trends-2024/biodiversity-finance-trends-dashboard-2024-accessible-version" text:style-name="Internet_20_link" text:visited-style-name="Visited_20_Internet_20_Link"><text:span text:style-name="T11">https://www.gov.uk/government/publications/biodiversity-finance-trends-2024/biodiversity-finance-trends-dashboard-2024-accessible-version</text:span></text:a><text:span text:style-name="T7">.</text:span></text:p></text:note-body></text:note></text:span></text:p>
        </text:list-item>
      </text:list>
      <text:p text:style-name="Heading_20_3"><text:bookmark text:name="_1awpnnhx9lz7"/>🌍 Potential Adaptive Factors &amp; Positive Developments (=): </text:p>
      <text:list xml:id="list55947232062693" text:continue-numbering="true" text:style-name="WWNum23">
        <text:list-item>
          <text:p text:style-name="P47">Transition Risks and Justice Concerns: Shifting away from ecologically harmful industries creates economic disruption risks that require careful and just management to avoid backlash (FF3 🤝).</text:p>
        </text:list-item>
        <text:list-item>
          <text:p text:style-name="P47">Growth of Sustainable Finance &amp; Risk Disclosure: Growing ESG investing and climate/nature-related financial disclosure frameworks (TCFD/TNFD) could potentially redirect capital, though effectiveness against greenwashing (FF5 📀) is debated.<text:span text:style-name="T1"><text:note text:id="ftn93" text:note-class="footnote"><text:note-citation>93</text:note-citation><text:note-body><text:p text:style-name="P159"><text:span text:style-name="T1"/><text:span text:style-name="T4"> Task Force on Climate-related Financial Disclosures (TCFD) website, </text:span><text:a xlink:type="simple" xlink:href="https://www.fsb-tcfd.org/" text:style-name="Internet_20_link" text:visited-style-name="Visited_20_Internet_20_Link">https://www.fsb-tcfd.org/</text:a><text:span text:style-name="T4">; Taskforce on Nature-related Financial Disclosures (TNFD) website, </text:span><text:a xlink:type="simple" xlink:href="https://tnfd.global/" text:style-name="Internet_20_link" text:visited-style-name="Visited_20_Internet_20_Link">https://tnfd.global/</text:a><text:span text:style-name="T4">. [Added TNFD URL based on common knowledge]</text:span></text:p></text:note-body></text:note></text:span></text:p>
        </text:list-item>
        <text:list-item>
          <text:p text:style-name="P47">Circular Economy Concepts: Gaining traction, offering potential to decouple economic activity from resource extraction and waste generation.<text:span text:style-name="T1"><text:note text:id="ftn94" text:note-class="footnote"><text:note-citation>94</text:note-citation><text:note-body><text:p text:style-name="P160"><text:span text:style-name="T1"/> <text:span text:style-name="T7">Ellen MacArthur Foundation, "What is a Circular Economy?" accessed April 5, 2025,</text:span></text:p><text:p text:style-name="Standard"><text:span text:style-name="T7"><text:s/></text:span><text:a xlink:type="simple" xlink:href="https://www.ellenmacarthurfoundation.org/topics/circular-economy-introduction/overview" text:style-name="Internet_20_link" text:visited-style-name="Visited_20_Internet_20_Link"><text:span text:style-name="T11">https://www.ellenmacarthurfoundation.org/topics/circular-economy-introduction/overview</text:span></text:a><text:span text:style-name="T7">.</text:span></text:p></text:note-body></text:note></text:span> <text:s/>This often relies on technological innovations in materials science, advanced recycling processes, and product design for durability and disassembly.</text:p>
        </text:list-item>
        <text:list-item>
          <text:p text:style-name="P47">Valuation of Ecosystem Services: Efforts to incorporate the economic value of nature's services into accounting and decision-making are advancing, albeit slowly.<text:span text:style-name="T1"><text:note text:id="ftn95" text:note-class="footnote"><text:note-citation>95</text:note-citation><text:note-body><text:p text:style-name="P161"><text:span text:style-name="T1"/> <text:span text:style-name="T7">The Economics of Ecosystems and Biodiversity (TEEB), TEEB website, accessed April 5, 2025, </text:span><text:a xlink:type="simple" xlink:href="https://teebweb.org/" text:style-name="Internet_20_link" text:visited-style-name="Visited_20_Internet_20_Link"><text:span text:style-name="T11">https://teebweb.org/</text:span></text:a><text:span text:style-name="T7">.</text:span></text:p></text:note-body></text:note></text:span></text:p>
        </text:list-item>
        <text:list-item>
          <text:p text:style-name="P47">Just Transition Frameworks: Provide models for managing the socio-economic impacts of shifting away from harmful industries equitably (FF3 🤝).<text:span text:style-name="T1"><text:note text:id="ftn96" text:note-class="footnote"><text:note-citation>96</text:note-citation><text:note-body><text:p text:style-name="P162"><text:span text:style-name="T1"/> <text:span text:style-name="T7">International Labour Organization (ILO), Guidelines for a just transition towards environmentally sustainable economies and societies for all, 2015, </text:span><text:a xlink:type="simple" xlink:href="https://www.ilo.org/global/topics/green-jobs/publications/WCMS_432859/lang--en/index.htm" text:style-name="Internet_20_link" text:visited-style-name="Visited_20_Internet_20_Link"><text:span text:style-name="T11">https://www.ilo.org/global/topics/green-jobs/publications/WCMS_432859/lang--en/index.htm</text:span></text:a><text:span text:style-name="T7">.</text:span></text:p></text:note-body></text:note></text:span></text:p>
        </text:list-item>
        <text:list-item>
          <text:p text:style-name="P47">Sustainable Technology Deployment: The development and scaling of technologies like renewable energy generation (solar, wind), energy storage, precision agriculture techniques, and green chemistry offer pathways to reduce the ecological footprint of economic activity (=), though challenges related to cost, infrastructure integration (🔌), and equitable access persist.</text:p>
        </text:list-item>
      </text:list>
      <text:p text:style-name="Heading_20_3"><text:bookmark text:name="_bgfti0yy4j3z"/>🌍 Current Context (=):</text:p>
      <text:p text:style-name="Standard"><text:soft-page-break/>Current economic systems remain a primary driver of the escalating ecological crisis ("Getting Worse Rapidly"). Unsustainable production and consumption patterns, fueled by inequality and models prioritizing growth over planetary health, continue to degrade ecosystems globally. </text:p>
      <text:p text:style-name="P11">While concepts like sustainable finance and circular economies are emerging, they are far from transforming the dominant economic paradigm. Vested interests actively resist change, and inadequate funding for conservation and sustainable development persists. Recent economic volatility and geopolitical conflicts further distract from necessary long-term ecological investments. The economic system, as currently structured, is fundamentally misaligned with ecological stability.</text:p>
      <text:p text:style-name="Heading_20_2"><text:bookmark text:name="_xk4t1o7wmmq6"/>🌍 2.7. FF: Infrastructure Resilience &amp; Security 🔌</text:p>
      <text:p text:style-name="Standard">This category covers the robustness, redundancy, adaptability, and security of critical physical and digital systems, considering both their direct impact on ecosystems and their role in environmental monitoring and response.</text:p>
      <text:p text:style-name="P256"><text:bookmark text:name="_3yw8qqsefkbe"/><text:span text:style-name="T15">🌍 </text:span><text:span text:style-name="T13">Why it Matters:</text:span> </text:p>
      <text:p text:style-name="P6">Infrastructure has a dual relationship with ecological risk. Poorly designed or managed infrastructure (dams, roads, energy systems, waste facilities) can directly destroy habitats, cause pollution (e.g., oil spills), and fragment ecosystems. Infrastructure failures during crises can exacerbate environmental damage (e.g., dam collapse causing downstream ecosystem destruction, as in Libya 2023).</text:p>
      <text:p text:style-name="P11">Conversely, resilient and well-managed infrastructure is essential for environmental monitoring (e.g., sensor networks, satellite systems), managing ecological disasters (e.g., wildfire response, flood control), supporting sustainable resource management (e.g., efficient water systems, smart grids), and enabling the transition to a low-carbon economy (e.g., renewable energy infrastructure). </text:p>
      <text:p text:style-name="Heading_20_3"><text:bookmark text:name="_udaskx1nyotb"/>🌍 Challenges &amp; Hindrances<text:span text:style-name="T16"> 🔌</text:span>:</text:p>
      <text:list xml:id="list4030905678" text:style-name="WWNum36">
        <text:list-item>
          <text:p text:style-name="P48">Direct Environmental Impacts: Existing and expanding infrastructure (urban sprawl, roads, dams, pipelines, energy projects) is a primary driver of habitat destruction and fragmentation, directly contributing to biodiversity loss.<text:span text:style-name="T1"><text:note text:id="ftn97" text:note-class="footnote"><text:note-citation>97</text:note-citation><text:note-body><text:p text:style-name="P163"><text:span text:style-name="T1"/> <text:span text:style-name="T7">Forman, Richard TT, et al. Road Ecology: Science and Solutions. Washington, DC: Island Press, 2003.</text:span></text:p></text:note-body></text:note></text:span></text:p>
        </text:list-item>
        <text:list-item>
          <text:p text:style-name="P48">Pollution from Infrastructure: Infrastructure systems can be major sources of pollution impacting ecosystems (e.g., wastewater discharge, leaks from industrial facilities or pipelines, air pollution from energy/transport).<text:span text:style-name="T1"><text:note text:id="ftn98" text:note-class="footnote"><text:note-citation>98</text:note-citation><text:note-body><text:p text:style-name="P164"><text:span text:style-name="T1"/> <text:span text:style-name="T7">Comprehensive assessments detail various pollution impacts from infrastructure sectors (energy, transport, buildings, water, waste). See relevant chapters in United Nations Environment Programme (UNEP), Global Environment Outlook – GEO-6: Healthy Planet, Healthy People (Nairobi: UNEP, 2019), </text:span><text:a xlink:type="simple" xlink:href="https://www.unep.org/resources/global-environment-outlook-6" text:style-name="Internet_20_link" text:visited-style-name="Visited_20_Internet_20_Link"><text:span text:style-name="T11">https://www.unep.org/resources/global-environment-outlook-6</text:span></text:a><text:span text:style-name="T7">. See also, International Energy Agency (IEA), Greenhouse Gas Emissions from Energy: Overview, accessed April 5, 2025, </text:span><text:a xlink:type="simple" xlink:href="https://www.iea.org/reports/greenhouse-gas-emissions-from-energy-overview" text:style-name="Internet_20_link" text:visited-style-name="Visited_20_Internet_20_Link"><text:span text:style-name="T11">https://www.iea.org/reports/greenhouse-gas-emissions-from-energy-overview</text:span></text:a><text:span text:style-name="T7">.</text:span></text:p></text:note-body></text:note></text:span> <text:s/>Any of these issues could be detected via sensor networks, remote sensing (📀), or citizen networks, but often this oversight is lacking.</text:p>
        </text:list-item>
        <text:list-item>
          <text:p text:style-name="P48">Vulnerability to Climate/Ecological Impacts: Existing infrastructure is often vulnerable to intensifying climate impacts (floods, storms, wildfires, heat stress - as seen in the Jan 2025 SoCal fires impacting water/grid infrastructure), leading to failures that can harm both society and ecosystems.<text:span text:style-name="T1"><text:note text:id="ftn99" text:note-class="footnote"><text:note-citation>99</text:note-citation><text:note-body><text:p text:style-name="P165"><text:span text:style-name="T1"/> <text:s/><text:span text:style-name="T2">IPCC, </text:span><text:span text:style-name="T3">Climate Change 2022: Impacts</text:span><text:span text:style-name="T2">; Wikipedia contributors, "2025 California wildfire season."</text:span></text:p></text:note-body></text:note></text:span></text:p>
        </text:list-item>
        <text:list-item>
          <text:p text:style-name="P48">Aging Infrastructure &amp; Underinvestment: Lack of investment in maintaining or upgrading critical infrastructure (water, energy, waste) increases risks of failures with environmental consequences.<text:span text:style-name="T1"><text:note text:id="ftn100" text:note-class="footnote"><text:note-citation>100</text:note-citation><text:note-body><text:p text:style-name="P166"><text:span text:style-name="T1"/> <text:span text:style-name="T7">American Society of Civil Engineers (ASCE), 2021 Report Card for America’s Infrastructure (Reston, VA: ASCE, 2021)</text:span></text:p></text:note-body></text:note></text:span></text:p>
        </text:list-item>
        <text:list-item>
          <text:p text:style-name="P48">Interdependencies: Failure in one infrastructure system (e.g., energy grid) can cascade to others crucial for environmental management (e.g., water treatment plants, monitoring networks).<text:span text:style-name="T1"><text:note text:id="ftn101" text:note-class="footnote"><text:note-citation>101</text:note-citation><text:note-body><text:p text:style-name="P167"><text:span text:style-name="T1"/> <text:span text:style-name="T4"><text:s/>Wang et al., "Review of Remote Sensing"; Wójcik et al., "Review of Monitoring"; Chisom et al., "Reviewing the role of AI."</text:span></text:p></text:note-body></text:note></text:span></text:p>
        </text:list-item>
      </text:list>
      <text:p text:style-name="Heading_20_3"><text:bookmark text:name="_rbvoa9hzawpn"/>🌍 Potential Adaptive Factors &amp; Positive Developments<text:span text:style-name="T16"> 🔌</text:span>:</text:p>
      <text:list xml:id="list3901339045" text:style-name="WWNum16">
        <text:list-item>
          <text:p text:style-name="P49">Nature-Based Solutions &amp; Green Infrastructure: Increasing use of ecosystems themselves as infrastructure (wetlands for flood control, forests for water purification, green roofs) offers synergistic benefits for biodiversity and resilience.<text:span text:style-name="T1"><text:note text:id="ftn102" text:note-class="footnote"><text:note-citation>102</text:note-citation><text:note-body><text:p text:style-name="P168"><text:span text:style-name="T1"/> <text:span text:style-name="T2">IUCN, "Nature-based Solutions."</text:span></text:p></text:note-body></text:note></text:span></text:p>
        </text:list-item>
        <text:list-item>
          <text:p text:style-name="P49">Sustainable Infrastructure Design: Growing emphasis on designing infrastructure with lower environmental footprints, incorporating ecological connectivity, and using advanced, durable materials.<text:span text:style-name="T1"><text:note text:id="ftn103" text:note-class="footnote"><text:note-citation>103</text:note-citation><text:note-body><text:p text:style-name="P169"><text:span text:style-name="T1"/> <text:span text:style-name="T7">Institute for Sustainable Infrastructure, Envision Framework for Sustainable Infrastructure website, accessed April 5, 2025, </text:span><text:a xlink:type="simple" xlink:href="https://sustainableinfrastructure.org/" text:style-name="Internet_20_link" text:visited-style-name="Visited_20_Internet_20_Link"><text:span text:style-name="T11">https://sustainableinfrastructure.org/</text:span></text:a><text:span text:style-name="T7">.</text:span></text:p></text:note-body></text:note></text:span></text:p>
        </text:list-item>
        <text:list-item>
          <text:p text:style-name="P49">Improved Monitoring Technology: Advances in remote sensing (📀), IoT sensors, data analytics, and potentially AI improve capacity for environmental monitoring and detecting infrastructure risks or failures.<text:span text:style-name="T1"><text:note text:id="ftn104" text:note-class="footnote"><text:note-citation>104</text:note-citation><text:note-body><text:p text:style-name="P170"><text:span text:style-name="T1"/> <text:span text:style-name="T4"><text:s/>Wang et al., "Review of Remote Sensing"; Wójcik et al., "Review of Monitoring"; Chisom et al., "Reviewing the role of AI"; UNESCO, </text:span><text:span text:style-name="T6">Engineering for Sustainable Development</text:span><text:span text:style-name="T4">.</text:span></text:p></text:note-body></text:note></text:span></text:p>
        </text:list-item>
        <text:list-item>
          <text:p text:style-name="P49">Smart Grids &amp; Decentralized Systems: Development of smarter, more decentralized energy and water systems, enabled by digital communication and control technologies, can increase resilience, facilitate integration of renewables (=), and potentially optimize resource use.<text:span text:style-name="T1"><text:note text:id="ftn105" text:note-class="footnote"><text:note-citation>105</text:note-citation><text:note-body><text:p text:style-name="P171"><text:span text:style-name="T1"/><text:span text:style-name="T4"> International Energy Agency (IEA), </text:span><text:span text:style-name="T6">Smart Grids, IEA Technology Roadmap</text:span><text:span text:style-name="T4"> (Paris: IEA, 2011); U.S. Department of Energy, Grid Modernization Initiative website, accessed April 5, 2025, </text:span><text:a xlink:type="simple" xlink:href="https://www.energy.gov/gmi/grid-modernization-initiative" text:style-name="Internet_20_link" text:visited-style-name="Visited_20_Internet_20_Link"><text:span text:style-name="T11">https://www.energy.gov/gmi/grid-modernization-initiative</text:span></text:a><text:span text:style-name="T7">.</text:span></text:p></text:note-body></text:note></text:span></text:p>
        </text:list-item>
      </text:list>
      <text:p text:style-name="Heading_20_3"><text:bookmark text:name="_b0ryjyp3ov5m"/>🌍 <text:s/>Current Context<text:span text:style-name="T16"> 🔌</text:span>:</text:p>
      <text:p text:style-name="Standard">Current infrastructure development patterns often continue to drive habitat loss and ecosystem degradation, while existing infrastructure remains highly vulnerable to escalating climate and ecological risks. Recent extreme events (like Typhoon Yagi<text:span text:style-name="T1"><text:note text:id="ftn106" text:note-class="footnote"><text:note-citation>106</text:note-citation><text:note-body><text:p text:style-name="P172"><text:span text:style-name="T1"/><text:span text:style-name="T7"> "Typhoon Yagi (2024)," Wikipedia, </text:span><text:a xlink:type="simple" xlink:href="https://en.wikipedia.org/wiki/Typhoon_Yagi_(2024)" text:style-name="Internet_20_link" text:visited-style-name="Visited_20_Internet_20_Link"><text:span text:style-name="T11">https://en.wikipedia.org/wiki/Typhoon_Yagi_(2024)</text:span></text:a><text:span text:style-name="T7">.</text:span></text:p></text:note-body></text:note></text:span>, SoCal fires<text:span text:style-name="T1"><text:note text:id="ftn107" text:note-class="footnote"><text:note-citation>107</text:note-citation><text:note-body><text:p text:style-name="P173"><text:span text:style-name="T1"/> <text:span text:style-name="T2">IPCC, </text:span><text:span text:style-name="T3">Climate Change 2022: Impacts</text:span><text:span text:style-name="T2">; Wikipedia contributors, "2025 California wildfire season."</text:span></text:p></text:note-body></text:note></text:span>) repeatedly demonstrate infrastructure failures under stress, exacerbating impacts. </text:p>
      <text:p text:style-name="P11">While sustainable and resilient infrastructure solutions exist, their deployment lags far behind the need due to cost, planning inertia, and lack of integrated governance (FF4 🏛️). The current state of infrastructure represents both a direct pressure on ecosystems and a critical vulnerability hindering effective environmental management and disaster response, contributing to the overall "Getting Worse Rapidly" assessment.</text:p>
      <text:p text:style-name="P11"><text:soft-page-break/></text:p>
      <text:p text:style-name="P106"><text:span text:style-name="T13">Corrected Footnote 81 (add URL):</text:span></text:p>
      <text:p text:style-name="P107"/>
      <text:p text:style-name="P106"><text:span text:style-name="T9">Corrected Footnote 84 (add access dates):</text:span></text:p>
      <text:p text:style-name="P107"/>
      <text:p text:style-name="P11"/>
      <text:p text:style-name="P11"/>
      <text:p text:style-name="Heading_20_1"><text:bookmark text:name="_lz3jgqb8qv2e"/></text:p>
      <text:p text:style-name="P253"><text:bookmark text:name="_i8udk9g2gbc3"/>3. 🌍 Interconnections &amp; System Dynamics</text:p>
      <text:p text:style-name="Standard">The Foundational Factors (FFs) described in Section 2 do not operate in isolation. They form a complex, interconnected system where the state of one factor significantly influences others. Understanding these interdependencies and the resulting system dynamics – including both negative (vicious) and potential positive (virtuous) feedback loops, as well as cascading failures – is crucial for comprehending the true nature of ecological collapse existential risk.<text:span text:style-name="T1"><text:note text:id="ftn108" text:note-class="footnote"><text:note-citation>108</text:note-citation><text:note-body><text:p text:style-name="P175"><text:span text:style-name="T1"/><text:span text:style-name="T2"> Sterman, </text:span><text:span text:style-name="T3">Business Dynamics</text:span><text:span text:style-name="T2">; Meadows, </text:span><text:span text:style-name="T3">Thinking in Systems.</text:span></text:p></text:note-body></text:note></text:span> Key Interconnections &amp; Feedback Loops include:</text:p>
      <text:p text:style-name="Heading_20_2"><text:bookmark text:name="_wv7cp9tll45d"/><text:span text:style-name="T15">🌍 </text:span>3.1. Trust, Information, and Governance Nexus:</text:p>
      <text:p text:style-name="Standard">There is a critical interplay between Social Trust &amp; Cooperation (FF3 🤝), Informational Quality and Focus (FF5 📀), and Governance and Institutional Quality &amp; Capacity (FF4 🏛️). Low-quality or deliberately manipulated information (FF5 📀) erodes public trust in science and institutions (FF3 🤝), hindering the public acceptance and political will needed for effective environmental governance (FF4 🏛️).<text:span text:style-name="T1"><text:note text:id="ftn109" text:note-class="footnote"><text:note-citation>109</text:note-citation><text:note-body><text:p text:style-name="P176"><text:span text:style-name="T1"/><text:span text:style-name="T2"> Lewandowsky, Cook, and Lloyd, "'Alice in Wonderland'"; Edelman, </text:span><text:span text:style-name="T3">2024 Edelman Trust Barometer.</text:span></text:p></text:note-body></text:note></text:span> </text:p>
      <text:p text:style-name="P11">Conversely, weak or captured governance (FF4 🏛️) may fail to regulate harmful industries, enforce conservation laws, or combat misinformation, further damaging institutional trust (FF3 🤝) and allowing poor information quality (FF5 📀) to proliferate. This creates a vicious cycle. A positive feedback loop is also possible: high trust (🤝) can enable the acceptance of robust information (📀) and support strong governance (🏛️), which in turn can reinforce trust and informational integrity.<text:span text:style-name="T1"><text:note text:id="ftn110" text:note-class="footnote"><text:note-citation>110</text:note-citation><text:note-body><text:p text:style-name="P177"><text:span text:style-name="T1"/><text:span text:style-name="T2"> </text:span><text:span text:style-name="T4">Margaret Levi and Laura Stoker, "Political Trust and Trustworthiness," </text:span><text:span text:style-name="T6">Annual Review of Political Science</text:span><text:span text:style-name="T4"> 3 (2000): 475-507; Bo Rothstein, </text:span><text:span text:style-name="T6">The Quality of Government: Corruption, Social Trust, and Inequality in International Perspective</text:span><text:span text:style-name="T4"> (Chicago: University of Chicago Press, 2011).</text:span></text:p></text:note-body></text:note></text:span></text:p>
      <text:p text:style-name="Heading_20_2"><text:bookmark text:name="_5lh0dwn03fnz"/><text:span text:style-name="T15">🌍 3.2. </text:span>Economic Stability, Equity, and Social Cohesion:</text:p>
      <text:p text:style-name="Standard">Economic Stability &amp; Equity (FF6 =) is deeply linked to Social Trust &amp; Cooperation (FF3 🤝) and Mental Health &amp; Collective Wellbeing (FF1 🧠). High economic inequality (=) often correlates with lower social trust and cohesion (🤝), as disparities can fuel grievance, polarization, and conflict over resources, undermining collective action for environmental goals.<text:span text:style-name="T1"><text:note text:id="ftn111" text:note-class="footnote"><text:note-citation>111</text:note-citation><text:note-body><text:p text:style-name="P178"><text:span text:style-name="T1"/><text:span text:style-name="T2"> </text:span><text:span text:style-name="T7">Eric M. Uslaner, The Moral Foundations of Trust (Cambridge: Cambridge University Press, 2002); Richard Wilkinson and Kate Pickett, The Spirit Level: Why Greater Equality Makes Societies Stronger (New York: Bloomsbury Press, 2010).</text:span></text:p></text:note-body></text:note></text:span> Economic instability and precarity (=) also contribute to societal stress and degraded mental wellbeing (🧠), reducing the capacity for long-term planning and cooperation. </text:p>
      <text:p text:style-name="P11">Furthermore, economic models focused solely on growth (=) drive unsustainable extraction and pollution, directly causing ecological harm and often disproportionately affecting marginalized groups, exacerbating inequalities and eroding trust (🤝).<text:span text:style-name="T1"><text:note text:id="ftn112" text:note-class="footnote"><text:note-citation>112</text:note-citation><text:note-body><text:p text:style-name="P179"><text:span text:style-name="T1"/><text:span text:style-name="T2"> Boyce, </text:span><text:span text:style-name="T3">Political Economy</text:span><text:span text:style-name="T2">; IPBES, </text:span><text:span text:style-name="T3">Global Assessment Report.</text:span></text:p></text:note-body></text:note></text:span> Conversely, greater economic equity and stability (=) could foster social trust (🤝) and provide the foundation for collective wellbeing (🧠) necessary to tackle ecological challenges.</text:p>
      <text:p text:style-name="Heading_20_2"><text:bookmark text:name="_z5o3uhvr8mjn"/><text:span text:style-name="T15">🌍 3.3 </text:span>Strategic Literacy, Governance, and Adaptation:</text:p>
      <text:p text:style-name="Standard">Effective Governance (FF4 🏛️) relies heavily on Strategic Literacy &amp; Risk Perception (FF2 🔎). A societal deficit in understanding complex systems, nonlinear dynamics, and long-term risks (FF2 🔎) hampers the development, implementation, and public support for proactive, adaptive governance strategies (FF4 🏛️). </text:p>
      <text:p text:style-name="P11">Institutional short-termism, often embedded within political and economic systems (FF4 🏛️, FF6 =), both reflects and reinforces a lack of strategic foresight (FF2 🔎).<text:span text:style-name="T1"><text:note text:id="ftn113" text:note-class="footnote"><text:note-citation>113</text:note-citation><text:note-body><text:p text:style-name="P180"><text:span text:style-name="T1"/><text:span text:style-name="T7"> Taleb, </text:span><text:span text:style-name="T8">Black Swan</text:span><text:span text:style-name="T7">; Tetlock and Gardner, </text:span><text:span text:style-name="T8">Superforecasting</text:span><text:span text:style-name="T7">.</text:span></text:p></text:note-body></text:note></text:span> Without sufficient strategic literacy, societies may fail to recognize existential threats like ecological collapse until critical thresholds are crossed, making effective adaptation significantly harder. Improved strategic literacy (🔎), particularly within institutions, is essential for fostering foresight-informed governance (🏛️).</text:p>
      <text:p text:style-name="Heading_20_2"><text:bookmark text:name="_z986wda7eci2"/><text:span text:style-name="T15">🌍 3.4 </text:span>Mental Wellbeing, Collective Action, and Burnout:</text:p>
      <text:p text:style-name="Standard">Mental Health &amp; Collective Wellbeing (FF1 🧠) is a crucial enabler, and casualty, of efforts to address ecological collapse, interacting strongly with Social Trust &amp; Cooperation (FF3 🤝). Widespread eco-anxiety, grief, and stress (🧠) resulting from awareness of ecological decline can diminish individual and collective capacity for sustained, cooperative action (🤝).<text:span text:style-name="T1"><text:note text:id="ftn114" text:note-class="footnote"><text:note-citation>114</text:note-citation><text:note-body><text:p text:style-name="P181"><text:span text:style-name="T1"/><text:span text:style-name="T7"> <text:s/>Clayton et al., "Mental Health"; Pihkala, "Eco-Anxiety."</text:span></text:p></text:note-body></text:note></text:span> Constant exposure to negative information (FF5 📀) and slow progress can lead to burnout among activists, scientists, and policymakers (🧠), depleting vital human capital needed for solutions.<text:span text:style-name="T1"><text:note text:id="ftn115" text:note-class="footnote"><text:note-citation>115</text:note-citation><text:note-body><text:p text:style-name="P182"><text:span text:style-name="T1"/><text:span text:style-name="T2"> </text:span><text:span text:style-name="T4">Sailer, Pachilova, and Koutantzis, "Burnout."</text:span></text:p></text:note-body></text:note></text:span> </text:p>
      <text:p text:style-name="P11">Conversely, participating in effective collective action (🤝) can foster a sense of agency and community, potentially improving mental wellbeing (🧠) and counteracting despair.<text:span text:style-name="T1"><text:note text:id="ftn116" text:note-class="footnote"><text:note-citation>116</text:note-citation><text:note-body><text:p text:style-name="P183"><text:span text:style-name="T1"/><text:span text:style-name="T2"> </text:span><text:span text:style-name="T4">Sprinz and Vaahtoranta, "Interest-Based Explanation"; Pellegrini and Tasciotti, "Greasing the Palm?"</text:span></text:p></text:note-body></text:note></text:span> However, polarization and declining trust (🤝) can worsen mental health impacts by creating feelings of isolation and helplessness.</text:p>
      <text:p text:style-name="Heading_20_2"><text:bookmark text:name="_ja2ecj90bw4n"/>🌍 3.5 Cascading Ecological Risks:</text:p>
      <text:p text:style-name="Standard">Beyond the interplay between Foundational Factors, ecological systems themselves are prone to cascading failures, where an initial disturbance triggers a chain reaction of negative impacts throughout the ecosystem or across connected systems. These purely ecological cascades further amplify existential risk: <text:s/></text:p>
      <text:list xml:id="list3903130541" text:style-name="WWNum29">
        <text:list-item>
          <text:p text:style-name="P50">Example Cascade 1: Trophic Cascade Leading to Ecosystem State Shift: The overfishing of predatory fish (like cod in the North Atlantic) can lead to an explosion in the populations of their prey (like shrimp and crabs). These smaller predators, in turn, can decimate populations of smaller organisms or alter seabed habitats, fundamentally shifting the ecosystem's structure and function, potentially reducing its overall productivity and resilience, impacting fisheries (=), and diminishing its capacity to sequester carbon.</text:p>
        </text:list-item>
        <text:list-item>
          <text:p text:style-name="P50">Example Cascade 2: Biome Shift Driven by Climate Change and Land Use: Deforestation in tropical regions, combined with climate change-induced drought, can weaken the resilience of rainforest ecosystems. Reduced tree cover leads to less evapotranspiration, altering regional rainfall patterns and creating drier conditions. This increases the forest's vulnerability to fire. If a critical threshold is crossed, large areas could shift relatively rapidly from rainforest to a savanna-like state. This would entail catastrophic biodiversity loss, release massive amounts of stored carbon (accelerating climate change – a dangerous feedback), and impact the livelihoods of millions dependent on the forest (=, FF1 ).</text:p>
        </text:list-item>
        <text:list-item>
          <text:p text:style-name="P50">Example Cascade 3: Pollution-Driven Dead Zones: Excessive nutrient runoff (nitrogen and phosphorus) from industrial agriculture (=) into rivers and coastal areas fuels massive algal blooms. When these algae die and decompose, the process consumes vast amounts of oxygen, creating hypoxic "dead zones" where most marine life cannot survive. This directly destroys fisheries, impacts coastal tourism (=), harms biodiversity, and can have knock-on effects further up the food chain. Weak governance (FF4 ) in regulating agricultural pollution is a key enabler.</text:p>
        </text:list-item>
      </text:list>
      <text:p text:style-name="Heading_20_2"><text:bookmark text:name="_nah6e9gicazi"/><text:span text:style-name="T15">🌍 </text:span>3.6 Cascading Risks in a Stressed System</text:p>
      <text:p text:style-name="Standard">The interconnected nature of all of the factors above means that ecological and societal systems are vulnerable to cascading failures, where a shock or degradation in one area triggers failures elsewhere. Weaknesses across multiple FFs amplify this vulnerability. For instance, an extreme weather event (linked to ecological degradation) impacting critical infrastructure (FF7 🔌) could lead to economic disruption (FF6 =), social unrest (FF3 🤝), and mental health crises (FF1 🧠), especially if underlying governance is weak (FF4 🏛️), information is poor (FF5 📀), and strategic literacy is low (FF2 🔎).<text:span text:style-name="T1"><text:note text:id="ftn117" text:note-class="footnote"><text:note-citation>117</text:note-citation><text:note-body><text:p text:style-name="P184"><text:span text:style-name="T1"/><text:span text:style-name="T2"> <text:s/>IPCC, </text:span><text:span text:style-name="T3">Climate Change 2022</text:span><text:span text:style-name="T2">: Impacts; Renn et al., "Systemic Risks."</text:span></text:p></text:note-body></text:note></text:span> </text:p>
      <text:p text:style-name="P11"><text:soft-page-break/>The failure to manage invasive species in Kauai, transforming the ecosystem into a 'freakosystem', illustrates how initial ecological disruption, combined with potential governance gaps (FF4 🏛️), can lead to cascading, potentially irreversible ecological and social consequences.<text:span text:style-name="T1"><text:note text:id="ftn118" text:note-class="footnote"><text:note-citation>118</text:note-citation><text:note-body><text:p text:style-name="P185"><text:span text:style-name="T1"/><text:span text:style-name="T2"> </text:span><text:span text:style-name="T4">Ponsford, "This Hawaiian Island's 'Freakosystems'."</text:span></text:p></text:note-body></text:note></text:span> Such dynamics significantly increase the likelihood of crossing critical ecological tipping points.</text:p>
      <text:p text:style-name="Heading_20_2"><text:bookmark text:name="_lbjnnvczhkck"/>🌍 Section 3 Conclusion</text:p>
      <text:p text:style-name="Standard">The Foundational Factors influencing ecological collapse risk are deeply intertwined, forming a complex adaptive system. Negative feedback loops (vicious cycles) involving factors like eroding trust (FF3 🤝), poor information (FF5 📀), weak governance (FF4 🏛️), inequality (=), and declining wellbeing (🧠) currently dominate, reinforcing the negative trajectory ("Getting Worse Rapidly"). </text:p>
      <text:p text:style-name="P11">Addressing ecological collapse therefore requires a systemic approach that targets multiple factors and leverage points (discussed in Section 11) simultaneously. Isolated interventions are unlikely to succeed against the momentum of these interconnected negative dynamics. Conversely, strengthening key factors could potentially initiate positive (virtuous) feedback loops, enhancing overall system resilience and the capacity for effective action.</text:p>
      <text:p text:style-name="P251"><text:bookmark text:name="_zfsanr4alhsn"/></text:p>
      <text:p text:style-name="P253"><text:bookmark text:name="_lnz4w4jlvj55"/><text:span text:style-name="T16">🌍 </text:span>4. Mitigation Efforts &amp; Capacity</text:p>
      <text:p text:style-name="Standard">The global response to accelerating ecological degradation involves a diverse array of actors and initiatives, though it remains largely insufficient relative to the scale of the threat. </text:p>
      <text:p text:style-name="Heading_20_2"><text:bookmark text:name="_fpgmbx5moj4r"/>🌍 4.1. Current Mitigation Landscape</text:p>
      <text:p text:style-name="Standard">The overall mitigation landscape is characterized by fragmentation, underfunding, a reactive posture focused more on symptoms than systemic drivers, and significant implementation challenges. It reflects fundamental weaknesses in global Governance and Institutional Quality &amp; Capacity (FF4 🏛️).</text:p>
      <text:list xml:id="list3578857752" text:style-name="WWNum33">
        <text:list-item>
          <text:p text:style-name="P51">International Agreements &amp; Frameworks: Multilateral agreements like the Convention on Biological Diversity (CBD), particularly its Kunming-Montreal Global Biodiversity Framework (GBF),<text:span text:style-name="T1"><text:note text:id="ftn119" text:note-class="footnote"><text:note-citation>119</text:note-citation><text:note-body><text:p text:style-name="P186"><text:span text:style-name="T1"/><text:span text:style-name="T2"> CBD, </text:span><text:span text:style-name="T3">Kunming-Montreal Global Biodiversity Framework.</text:span></text:p></text:note-body></text:note></text:span> the Ramsar Convention on Wetlands, CITES, the recently adopted High Seas Treaty (BBNJ Agreement),<text:span text:style-name="T1"><text:note text:id="ftn120" text:note-class="footnote"><text:note-citation>120</text:note-citation><text:note-body><text:p text:style-name="P187"><text:span text:style-name="T1"/><text:span text:style-name="T2"> UN, BBNJ Agreement.</text:span></text:p></text:note-body></text:note></text:span> and ongoing negotiations for a Global Plastics Treaty<text:span text:style-name="T1"><text:note text:id="ftn121" text:note-class="footnote"><text:note-citation>121</text:note-citation><text:note-body><text:p text:style-name="P188"><text:span text:style-name="T1"/><text:span text:style-name="T2"> UNEP, "Information on the Intergovernmental Negotiating Committee."</text:span></text:p></text:note-body></text:note></text:span> represent crucial attempts at coordinated global action. These frameworks aim to set targets for conservation (e.g., "30x30"), sustainable use, pollution control, and benefit-sharing.</text:p>
        </text:list-item>
        <text:list-item>
          <text:p text:style-name="P51">National and Subnational Policies: Individual countries implement environmental laws, establish protected areas, regulate pollution, and manage natural resources. However, the ambition, implementation, and enforcement of these policies vary dramatically. Subnational actors (states, cities) and Indigenous communities also play significant roles, sometimes leading action where national efforts lag.<text:span text:style-name="T1"><text:note text:id="ftn122" text:note-class="footnote"><text:note-citation>122</text:note-citation><text:note-body><text:p text:style-name="P189"><text:span text:style-name="T1"/><text:span text:style-name="T4"> WRI, Global Forest Watch data; Wang et al., "Review of Remote Sensing"; Chisom et al., "Reviewing the role of AI."</text:span></text:p></text:note-body></text:note></text:span></text:p>
        </text:list-item>
        <text:list-item>
          <text:p text:style-name="P51">Conservation Organizations &amp; NGOs: Non-governmental organizations (NGOs) are vital for on-the-ground conservation projects, scientific research, policy advocacy, public awareness campaigns, and monitoring (e.g., IUCN Red List, WWF Living Planet Index).</text:p>
        </text:list-item>
        <text:list-item>
          <text:p text:style-name="P51">Private Sector Initiatives: Voluntary corporate sustainability commitments, often under the umbrella of Environmental, Social, and Governance (ESG) criteria, and frameworks like the Taskforce on Nature-related Financial Disclosures (TNFD)<text:span text:style-name="T1"><text:note text:id="ftn123" text:note-class="footnote"><text:note-citation>123</text:note-citation><text:note-body><text:p text:style-name="P190"><text:span text:style-name="T1"/><text:span text:style-name="T2"> TCFD, Website; TNFD, Website.</text:span></text:p></text:note-body></text:note></text:span> aim to reduce corporate environmental footprints and redirect finance. However, these efforts face significant challenges with greenwashing, transparency, and actual impact (FF5 ).<text:span text:style-name="T1"><text:note text:id="ftn124" text:note-class="footnote"><text:note-citation>124</text:note-citation><text:note-body><text:p text:style-name="P191"><text:span text:style-name="T1"/><text:span text:style-name="T2"> InfluenceMap, "Corporate Climate Lobbying Engagement."</text:span></text:p></text:note-body></text:note></text:span></text:p>
        </text:list-item>
        <text:list-item>
          <text:p text:style-name="P51">Technological &amp; Nature-Based Solutions: Efforts include developing and deploying technologies for environmental monitoring (remote sensing 📀, AI, environmental sensors 🔌),<text:span text:style-name="T1"><text:note text:id="ftn125" text:note-class="footnote"><text:note-citation>125</text:note-citation><text:note-body><text:p text:style-name="P192"><text:span text:style-name="T1"/><text:span text:style-name="T2"> WRI, Global Forest Watch data; Wang et al., "Review of Remote Sensing"; Chisom et al., "Reviewing the role of AI."</text:span></text:p></text:note-body></text:note></text:span> pollution control (advanced filtration, waste treatment technologies), resource efficiency (smart grids 🔌, precision agriculture), and sustainable materials. These often complement implementing nature-based solutions (e.g., reforestation, wetland restoration) for ecosystem services and resilience.<text:span text:style-name="T1"><text:note text:id="ftn126" text:note-class="footnote"><text:note-citation>126</text:note-citation><text:note-body><text:p text:style-name="P193"><text:span text:style-name="T1"/><text:span text:style-name="T2"> </text:span><text:span text:style-name="T7"><text:s/></text:span><text:span text:style-name="T2">IUCN, "Nature-based Solutions."</text:span></text:p></text:note-body></text:note></text:span></text:p>
        </text:list-item>
      </text:list>
      <text:p text:style-name="Heading_20_2"><text:bookmark text:name="_tuxkdekkwst"/><text:span text:style-name="T15">🌍 </text:span>4.2. Mitigation Effectiveness, Gaps, and Scalability</text:p>
      <text:p text:style-name="Standard">Current mitigation efforts are demonstrably failing to halt or significantly reverse the trajectory of ecological collapse, as evidenced by continued biodiversity loss, transgression of planetary boundaries, and escalating extreme ecological events (Section 1.6). </text:p>
      <text:p text:style-name="Heading_20_3"><text:bookmark text:name="_l30vg1ogi4oi"/>🌍 Mitigation Effectiveness: </text:p>
      <text:p text:style-name="P6">Existing measures are largely ineffective at the scale needed. Global targets, such as those in the GBF, are ambitious on paper but face immense hurdles in translation into effective national action and measurable outcomes.<text:span text:style-name="T1"><text:note text:id="ftn127" text:note-class="footnote"><text:note-citation>127</text:note-citation><text:note-body><text:p text:style-name="P194"><text:span text:style-name="T1"/><text:span text:style-name="T7"> CBD, </text:span><text:span text:style-name="T8">Kunming-Montreal Global Biodiversity Framework; </text:span><text:span text:style-name="T7">UNEP, "Information on the Intergovernmental Negotiating Committee."</text:span></text:p></text:note-body></text:note></text:span> Success stories often remain localized and insufficient to counter broad negative trends. The stark decline documented in the WWF Living Planet Report<text:span text:style-name="T1"><text:note text:id="ftn128" text:note-class="footnote"><text:note-citation>128</text:note-citation><text:note-body><text:p text:style-name="P195"><text:span text:style-name="T1"/><text:span text:style-name="T7"> WWF, </text:span><text:span text:style-name="T8">Living Planet Report 2022.</text:span></text:p></text:note-body></text:note></text:span> and the ~1 million species threatened with extinction highlighted by IPBES<text:span text:style-name="T1"><text:note text:id="ftn129" text:note-class="footnote"><text:note-citation>129</text:note-citation><text:note-body><text:p text:style-name="P196"><text:span text:style-name="T1"/><text:span text:style-name="T2"> </text:span><text:span text:style-name="T4">IPBES, </text:span><text:span text:style-name="T6">Global Assessment Report</text:span><text:span text:style-name="T4">, 2019.</text:span></text:p></text:note-body></text:note></text:span> underscore this lack of effectiveness.</text:p>
      <text:p text:style-name="Heading_20_3"><text:bookmark text:name="_2circz161xwy"/>🌍 Mitigation Gaps:</text:p>
      <text:list xml:id="list1684650301" text:style-name="WWNum37">
        <text:list-item>
          <text:p text:style-name="P52">Implementation Gap: A chasm exists between policy commitments (e.g., GBF targets, national laws) and their effective implementation and enforcement on the ground. This reflects profound weaknesses in Governance and Institutional Quality &amp; Capacity (FF4 🏛️), including under-resourcing, lack of political will, institutional fragmentation, and resistance from vested interests.<text:span text:style-name="T1"><text:note text:id="ftn130" text:note-class="footnote"><text:note-citation>130</text:note-citation><text:note-body><text:p text:style-name="P197"><text:span text:style-name="T1"/><text:span text:style-name="T7"> CBD, "Progress Towards..."; InfluenceMap, "Corporate Climate Lobbying Engagement"; Global Witness, </text:span><text:span text:style-name="T8">Decade of Defiance.</text:span></text:p></text:note-body></text:note></text:span> <text:s/>Deficits in Social Trust &amp; Cooperation (FF3 🤝) also hinder the public acceptance and collective action often required for successful implementation.</text:p>
        </text:list-item>
        <text:list-item>
          <text:p text:style-name="P52">Financing Gap: Resources allocated to biodiversity conservation and ecosystem restoration are dwarfed by the estimated needs (e.g., the GBF's $200bn/year target) and, critically, by subsidies harmful to biodiversity.<text:span text:style-name="T1"><text:note text:id="ftn131" text:note-class="footnote"><text:note-citation>131</text:note-citation><text:note-body><text:p text:style-name="P198"><text:span text:style-name="T1"/><text:span text:style-name="T7"> Deutz et al., Financing Nature; GOV.UK, "Biodiversity Finance Trends."</text:span></text:p></text:note-body></text:note></text:span> This gap stems directly from Economic Stability &amp; Equity (FF6 =) failures, particularly dominant economic models that undervalue nature and incentivize harmful activities, coupled with weaknesses in Governance (FF4 🏛️) that fail to mobilize sufficient public funds or create adequate frameworks for private finance.<text:span text:style-name="T1"><text:note text:id="ftn132" text:note-class="footnote"><text:note-citation>132</text:note-citation><text:note-body><text:p text:style-name="P199"><text:span text:style-name="T1"/><text:span text:style-name="T7"> UNEP, </text:span><text:span text:style-name="T8">Adaptation Gap Report 2024</text:span><text:span text:style-name="T7">; OECD, </text:span><text:span text:style-name="T8">Climate Finance</text:span><text:span text:style-name="T7">; Deutz et al., </text:span><text:span text:style-name="T8">Financing Nature.</text:span></text:p></text:note-body></text:note></text:span></text:p>
        </text:list-item>
        <text:list-item>
          <text:p text:style-name="P52">Systemic Driver Gap: Many efforts focus on proximate causes (e.g., specific instances of pollution) rather than the underlying drivers embedded in dominant economic models (consumption patterns, resource extraction incentives, inequality). This failure to address root causes is largely a consequence of prevailing Economic Stability &amp; Equity (FF6 =) structures and a critical lack of Strategic Literacy &amp; Risk Perception (FF2 🔎) regarding the interconnectedness and deep-seated nature of the drivers.<text:span text:style-name="T1"><text:note text:id="ftn133" text:note-class="footnote"><text:note-citation>133</text:note-citation><text:note-body><text:p text:style-name="P200"><text:span text:style-name="T1"/><text:span text:style-name="T7"> Daly and Farley, </text:span><text:span text:style-name="T8">Ecological Economics.</text:span></text:p></text:note-body></text:note></text:span> <text:s/>Weak Governance (FF4 🏛️), often influenced by these economic models (=) and lacking foresight (🔎), further perpetuates this focus on symptoms.</text:p>
        </text:list-item>
        <text:list-item>
          <text:p text:style-name="P52">Enforcement Gap: Even where environmental laws exist, enforcement is often weak, inconsistent, or subject to political interference. This gap is a direct manifestation of weaknesses in Governance and Institutional Quality &amp; Capacity (FF4 🏛️), specifically issues like underfunded and understaffed agencies, lack of judicial and regulatory independence, regulatory capture by powerful interests (=), and corruption. Poor Informational Quality (FF5 📀), particularly lack of transparency, can also hinder the monitoring needed for effective enforcement..</text:p>
        </text:list-item>
        <text:list-item>
          <text:p text:style-name="P52">Knowledge &amp; Strategic Literacy Gap: Insufficient understanding of complex ecosystem dynamics, tipping points, and long-term risks hinders the design and adoption of effective, proactive strategies. This gap is the core deficit described in Strategic Literacy &amp; Risk Perception (FF2 🔎),<text:span text:style-name="T1"><text:note text:id="ftn134" text:note-class="footnote"><text:note-citation>134</text:note-citation><text:note-body><text:p text:style-name="P201"><text:span text:style-name="T1"/><text:span text:style-name="T2"> IPBES, </text:span><text:span text:style-name="T3">Global Assessment Report</text:span><text:span text:style-name="T2">; Richardson et al., "Earth beyond six."</text:span></text:p></text:note-body></text:note></text:span> <text:span text:style-name="T1"><text:note text:id="ftn135" text:note-class="footnote"><text:note-citation>135</text:note-citation><text:note-body><text:p text:style-name="P202"><text:span text:style-name="T1"/><text:span text:style-name="T2"> Weber, "What Shapes Perceptions"; Gifford, "Dragons of Inaction."</text:span></text:p></text:note-body></text:note></text:span><text:s/>compounded by challenges in Informational Quality and Focus (FF5 📀), such as the prevalence of misinformation and the difficulty communicating scientific uncertainty.<text:span text:style-name="T1"><text:note text:id="ftn136" text:note-class="footnote"><text:note-citation>136</text:note-citation><text:note-body><text:p text:style-name="P203"><text:span text:style-name="T1"/><text:span text:style-name="T2"> InfluenceMap, "Corporate Climate Lobbying Engagement"; Cook et al., "Understanding and Countering."</text:span></text:p></text:note-body></text:note></text:span></text:p>
        </text:list-item>
        <text:list-item>
          <text:p text:style-name="P52">Cooperation Gap: Geopolitical tensions, competing national interests, and declining Social Trust &amp; Cooperation (FF3 🤝) undermine the international collaboration essential for addressing transboundary ecological challenges like climate change, migratory species conservation, and plastic pollution.<text:span text:style-name="T1"><text:note text:id="ftn137" text:note-class="footnote"><text:note-citation>137</text:note-citation><text:note-body><text:p text:style-name="P204"><text:span text:style-name="T1"/><text:span text:style-name="T2"> WWF, </text:span><text:span text:style-name="T3">Living Planet Report 2022</text:span><text:span text:style-name="T2">; CBD, "COP 15: Nations Adopt..."; UNEP, "Intergovernmental Negotiating Committee."</text:span></text:p></text:note-body></text:note></text:span> <text:s/>This is exacerbated by weaknesses in global Governance (FF4 🏛️) structures and differing national priorities, often linked to Economic (=) considerations.</text:p>
        </text:list-item>
      </text:list>
      <text:p text:style-name="Heading_20_3"><text:bookmark text:name="_mxo6zus0ami5"/><text:span text:style-name="T15">🌍 </text:span>Scalability Issues: </text:p>
      <text:p text:style-name="P6"><text:soft-page-break/>While innovative and effective local conservation projects, sustainable technologies, and nature-based solutions exist, scaling them up faces significant barriers. These include lack of funding (FF6 =), inadequate institutional support (FF4 🏛️), policy fragmentation, resistance to change from incumbent systems, and insufficient technical capacity in many regions.</text:p>
      <text:p text:style-name="Heading_20_3"><text:bookmark text:name="_arfdj6yxz80s"/><text:span text:style-name="T15">🌍 </text:span>Capacity Limits &amp; Scalability Issues </text:p>
      <text:p text:style-name="Standard">The gaps and lack of effectiveness highlighted above stem directly from limitations in foundational capacities:</text:p>
      <text:list xml:id="list2691818728" text:style-name="WWNum19">
        <text:list-item>
          <text:p text:style-name="P53">Institutional Capacity (FF4 🏛️): Environmental agencies are often underfunded, understaffed, lack political clout, or are actively undermined.<text:span text:style-name="T1"><text:note text:id="ftn138" text:note-class="footnote"><text:note-citation>138</text:note-citation><text:note-body><text:p text:style-name="P205"><text:span text:style-name="T1"/><text:span text:style-name="T2"> </text:span><text:span text:style-name="T7">Shah, "Trump Is Bringing Project 2025"; Perez and Waldholz, "Trump Is Withdrawing"; Gibson, "Trump Administration's Retreat."</text:span></text:p></text:note-body></text:note></text:span> International bodies lack strong enforcement mechanisms.</text:p>
        </text:list-item>
        <text:list-item>
          <text:p text:style-name="P53">Financial Capacity (FF6 =): Chronic underinvestment in conservation and ecological restoration persists, while economic systems continue to incentivize degradation.<text:span text:style-name="T1"><text:note text:id="ftn139" text:note-class="footnote"><text:note-citation>139</text:note-citation><text:note-body><text:p text:style-name="P206"><text:span text:style-name="T1"/><text:span text:style-name="T2"> Deutz et al., Financing Nature; GOV.UK, "Biodiversity Finance Trends."</text:span></text:p></text:note-body></text:note></text:span></text:p>
        </text:list-item>
        <text:list-item>
          <text:p text:style-name="P53">Societal Capacity (FF1 🧠, FF3 🤝): Low trust, polarization, eco-anxiety, and burnout limit public engagement, collective action, and the political space for ambitious policies.<text:span text:style-name="T1"><text:note text:id="ftn140" text:note-class="footnote"><text:note-citation>140</text:note-citation><text:note-body><text:p text:style-name="P207"><text:span text:style-name="T1"/><text:span text:style-name="T2"> Edelman, </text:span><text:span text:style-name="T3">2024 Edelman Trust Barometer.</text:span></text:p></text:note-body></text:note></text:span> <text:span text:style-name="T1"><text:note text:id="ftn141" text:note-class="footnote"><text:note-citation>141</text:note-citation><text:note-body><text:p text:style-name="P208"><text:span text:style-name="T1"/><text:span text:style-name="T2"> Sailer, Pachilova, and Koutantzis, "Burnout."</text:span></text:p></text:note-body></text:note></text:span></text:p>
        </text:list-item>
        <text:list-item>
          <text:p text:style-name="P53">Strategic &amp; Cognitive Capacity (FF2 🔎): Pervasive short-termism in political and economic decision-making, coupled with difficulties in grasping non-linear risks, prevents proactive management.<text:span text:style-name="T1"><text:note text:id="ftn142" text:note-class="footnote"><text:note-citation>142</text:note-citation><text:note-body><text:p text:style-name="P209"><text:span text:style-name="T1"/><text:span text:style-name="T2"> Weber, "What Shapes Perceptions"; Gifford, "Dragons of Inaction."</text:span></text:p></text:note-body></text:note></text:span> <text:span text:style-name="T1"><text:note text:id="ftn143" text:note-class="footnote"><text:note-citation>143</text:note-citation><text:note-body><text:p text:style-name="P210"><text:span text:style-name="T1"/><text:span text:style-name="T2"> Sprinz and Vaahtoranta, "Interest-Based Explanation"; Harris, </text:span><text:span text:style-name="T3">Routledge Handbook.</text:span></text:p></text:note-body></text:note></text:span></text:p>
        </text:list-item>
        <text:list-item>
          <text:p text:style-name="P53">Information Ecosystem Capacity (FF5 📀): The prevalence of misinformation and greenwashing erodes the shared understanding needed for effective action.<text:span text:style-name="T1"><text:note text:id="ftn144" text:note-class="footnote"><text:note-citation>144</text:note-citation><text:note-body><text:p text:style-name="P211"><text:span text:style-name="T1"/><text:span text:style-name="T2"> </text:span><text:span text:style-name="T7">Shah, "Trump Is Bringing Project 2025"; Perez and Waldholz, "Trump Is Withdrawing"; Gibson, "Trump Administration's Retreat."</text:span></text:p></text:note-body></text:note></text:span></text:p>
        </text:list-item>
        <text:list-item>
          <text:p text:style-name="P53">Limits in technical expertise, technology availability (in some regions), and the sheer logistical challenge of scaling solutions like large-scale ecosystem restoration or transitioning global food systems constrain effective action.</text:p>
        </text:list-item>
      </text:list>
      <text:p text:style-name="Standard">These capacity limits, compounded by active resistance from powerful economic interests benefiting from the status quo (FF4 🏛️, FF6 =), severely constrain the potential for current mitigation approaches to be scaled effectively.</text:p>
      <text:p text:style-name="Heading_20_2"><text:bookmark text:name="_i88bx87p9xxd"/>🌍 4.3 Institutional Competency and Gap Assessment for Mitigation</text:p>
      <text:p text:style-name="Standard">While Section 4.1 outlines the actors and initiatives involved in mitigation and Section 4.2 highlights overarching gaps, this section assesses the specific competencies and deficiencies of the institutional landscape charged with preventing or slowing ecological collapse. The assessment reveals that while structures exist, their functional capacity is severely lacking relative to the scale and urgency of the threat, directly contributing to the inadequate mitigation response.</text:p>
      <text:p text:style-name="Heading_20_3"><text:bookmark text:name="_sji554mgzfzw"/><text:span text:style-name="T15">🌍 </text:span>Existing Institutional Competencies (Often Underutilized or Insufficient):</text:p>
      <text:list xml:id="list1291810950" text:style-name="WWNum20">
        <text:list-item>
          <text:p text:style-name="P54">Framework Development: International institutions (e.g., under the UN umbrella like UNEP, CBD Secretariat) possess the competency to convene nations, facilitate negotiations, and establish global frameworks and targets (e.g., CBD Kunming-Montreal GBF, BBNJ Treaty, INC for Plastics). Scientific bodies like IPBES and IPCC demonstrate competency in synthesizing complex information for policymakers.<text:span text:style-name="T1"><text:note text:id="ftn145" text:note-class="footnote"><text:note-citation>145</text:note-citation><text:note-body><text:p text:style-name="P212"><text:span text:style-name="T1"/><text:span text:style-name="T2"> <text:s/>IPBES, </text:span><text:span text:style-name="T3">Global Assessment Report</text:span><text:span text:style-name="T2">; IPCC, </text:span><text:span text:style-name="T3">Synthesis Report.</text:span></text:p></text:note-body></text:note></text:span></text:p>
        </text:list-item>
        <text:list-item>
          <text:p text:style-name="P54">National Legislation and Agencies: Most nations possess the basic institutional structures (environmental ministries, EPAs, park services) capable of enacting environmental laws, designating protected areas, and implementing specific conservation projects, although capacity varies enormously (🏛️).</text:p>
        </text:list-item>
        <text:list-item>
          <text:p text:style-name="P54">Monitoring and Data Gathering: Scientific institutions, increasingly aided by technology (remote sensing 📀, eBird, AI potential, genomic analysis), have the competency to monitor environmental changes (e.g., deforestation rates via WRI, species status via IUCN Red List), providing crucial data, though often with gaps or delays in integration into policy (🤝, 🏛️). Ensuring institutional capacity (🏛️) to utilize and act upon data from these advanced technologies remains a challenge.<text:span text:style-name="T1"><text:note text:id="ftn146" text:note-class="footnote"><text:note-citation>146</text:note-citation><text:note-body><text:p text:style-name="P213"><text:span text:style-name="T1"/><text:span text:style-name="T2"> WRI, Global Forest Watch data; IUCN, </text:span><text:span text:style-name="T3">IUCN Red List.</text:span></text:p></text:note-body></text:note></text:span></text:p>
        </text:list-item>
        <text:list-item>
          <text:p text:style-name="P54">Non-State Actor Mobilization: NGOs demonstrate competency in advocacy, on-the-ground conservation, raising public awareness, and holding governments/corporations accountable. Private sector coalitions can develop standards (e.g., TNFD, SBTi), though voluntary adoption and verification remain challenges (🤝,🏛️,📀).<text:span text:style-name="T1"><text:note text:id="ftn147" text:note-class="footnote"><text:note-citation>147</text:note-citation><text:note-body><text:p text:style-name="P214"><text:span text:style-name="T1"/><text:span text:style-name="T2"> TNFD, Website; SBTi, Website.</text:span></text:p></text:note-body></text:note></text:span></text:p>
        </text:list-item>
      </text:list>
      <text:p text:style-name="Heading_20_3"><text:bookmark text:name="_gsg0dznm0ld9"/><text:span text:style-name="T15">🌍 </text:span>Critical Institutional Gaps and Deficiencies:</text:p>
      <text:list xml:id="list1993556514" text:style-name="WWNum27">
        <text:list-item>
          <text:p text:style-name="P55">Implementation and Enforcement Deficit (FF4 🏛️): This is arguably the most critical gap. While frameworks and laws may exist, the institutional capacity and political will to effectively implement and enforce them are chronically weak. This stems from:</text:p>
          <text:list>
            <text:list-item>
              <text:p text:style-name="P215">Under-resourcing: Environmental agencies are often severely underfunded and understaffed compared to their mandates.</text:p>
            </text:list-item>
            <text:list-item>
              <text:p text:style-name="P215">Lack of Independence/Regulatory Capture: Agencies may lack political independence or be subject to capture by powerful economic interests (=) that oppose strong environmental regulations.<text:span text:style-name="T1"><text:note text:id="ftn148" text:note-class="footnote"><text:note-citation>148</text:note-citation><text:note-body><text:p text:style-name="P222"><text:span text:style-name="T1"/><text:span text:style-name="T2"> InfluenceMap, "Corporate Climate Lobbying Engagement"; Boyce, </text:span><text:span text:style-name="T3">Political Economy.</text:span></text:p></text:note-body></text:note></text:span></text:p>
            </text:list-item>
            <text:list-item>
              <text:p text:style-name="P215"><text:soft-page-break/>Weak Mandates/Legal Authority: Enforcement powers may be insufficient or loopholes may allow non-compliance.</text:p>
            </text:list-item>
          </text:list>
        </text:list-item>
        <text:list-item>
          <text:p text:style-name="P55">Coordination and Integration Failure (FF4 🏛️): Environmental issues are often handled in silos. There is a pervasive lack of coordination between different government ministries (e.g., environment vs. economy, agriculture, energy), within different levels of government (national, regional, local), and internationally between nations, hindering systemic approaches. The climate and biodiversity agendas often remain insufficiently integrated.</text:p>
        </text:list-item>
        <text:list-item>
          <text:p text:style-name="P55">Financial Mobilization and Allocation Gap (FF4 🏛️, FF6 =): Institutions responsible for public finance consistently fail to mobilize and allocate funding for biodiversity at the necessary scale. Furthermore, economic and finance ministries often perpetuate environmentally harmful subsidies (=) and lack mechanisms to effectively internalize environmental costs or value ecosystem services within mainstream economic decision-making.</text:p>
        </text:list-item>
        <text:list-item>
          <text:p text:style-name="P55">Foresight and Adaptive Management Deficit (FF2 🔎, FF4 🏛️): Institutions often operate reactively rather than proactively. There is a systemic lack of capacity for long-term strategic planning, risk assessment (particularly for non-linear changes and tipping points), and adaptive management based on monitoring and evaluation. Strategic literacy regarding complex ecological dynamics is low within key decision-making bodies.</text:p>
        </text:list-item>
        <text:list-item>
          <text:p text:style-name="P55">Accountability and Transparency Gap (FF5 📀, FF4 🏛️): Lack of transparency in government actions (e.g., allocation of conservation funds, enforcement actions) and corporate environmental performance hinders accountability. Mechanisms for independent oversight and verification are often weak or absent, allowing greenwashing to persist.</text:p>
        </text:list-item>
        <text:list-item>
          <text:p text:style-name="P55">Equity Integration Gap (FF4 🏛️, FF6 =): Institutions frequently fail to adequately integrate equity and justice considerations into mitigation planning and implementation. This leads to policies that disproportionately harm vulnerable groups or fail to secure the broad social legitimacy needed for transformative change (undermining FF3 🤝).</text:p>
        </text:list-item>
      </text:list>
      <text:p text:style-name="Heading_20_3"><text:bookmark text:name="_y74tjf5mw05q"/><text:span text:style-name="T15">🌍 </text:span>Conclusion for Institutional Assessment:</text:p>
      <text:p text:style-name="Standard">The existing institutional landscape for mitigating ecological collapse possesses foundational structures but suffers from profound functional deficits. Competencies in framework development and data gathering are critically undermined by failures in implementation, enforcement, coordination, financing, foresight, accountability, and equity integration. These gaps are not isolated flaws but systemic weaknesses deeply embedded within prevailing governance (Ⅲ) and economic (=) structures, heavily influenced by deficits in trust (🤝), information quality 📀(), and strategic literacy (🔎). </text:p>
      <text:p text:style-name="P11">This institutional inadequacy is a primary driver of the overall failure of mitigation efforts detailed in Section 4.2 and reinforces the assessment of a worsening trajectory for ecological stability.</text:p>
      <text:p text:style-name="Heading_20_2"><text:bookmark text:name="_dtvrbzj6w1dq"/><text:span text:style-name="T15">🌍 </text:span>Section 4 Conclusion:</text:p>
      <text:p text:style-name="Standard">The current global mitigation efforts targeting ecological collapse are profoundly inadequate. While numerous policies, initiatives, and actors are engaged, their collective impact falls far short of what is required to reverse the accelerating degradation of ecosystems and biodiversity. This failure is not merely a matter of insufficient effort but stems from deep-seated limitations across critical Foundational Factors – particularly weak governance (FF4 🏛️), misaligned economic systems (FF6 =), eroding social trust (FF3 🤝), poor strategic literacy (FF2 🔎), and a polluted information environment (FF5 📀). These interconnected weaknesses create systemic barriers that prevent effective implementation, adequate funding, necessary cooperation, and the scaling of known solutions. </text:p>
      <text:p text:style-name="P11">Consequently, the capacity to manage the risks of ecological collapse is diminishing relative to the escalating threat, reinforcing the overall "Getting Worse Rapidly" assessment. Without transformative changes that address these underlying Foundational Factor weaknesses, current mitigation strategies are unlikely to avert catastrophic ecological outcomes.</text:p>
      <text:p text:style-name="Heading_20_1"><text:bookmark text:name="_70z3w4novtmc"/></text:p>
      <text:p text:style-name="P253"><text:bookmark text:name="_k5genoncsh0q"/>🌍 5. Regional Variations</text:p>
      <text:p text:style-name="P257"><text:bookmark text:name="_a6iyv2kgtxah"/></text:p>
      <text:p text:style-name="Standard">The existential risk posed by Ecology and Ecosystem Collapse is a global phenomenon, yet its manifestations, drivers, and the capacity to respond vary significantly across different regions of the world. Understanding these variations is crucial for comprehending the complex global risk landscape and for designing effective, equitable responses. Key dimensions of regional variation shape how ecological risks unfold and how societies can cope:</text:p>
      <text:p text:style-name="Heading_20_2"><text:bookmark text:name="_6wwzbgfu96fn"/><text:span text:style-name="T15">🌍 </text:span>5.1 Key Dimensions of Regional Variation</text:p>
      <text:p text:style-name="Heading_20_3"><text:bookmark text:name="_rhf0j5ks04rq"/>🌍 Exposure and Vulnerability to Physical Impacts : </text:p>
      <text:p text:style-name="P6">Different regions face distinct primary ecological threats due to geography and climate. Small Island Developing States (SIDS) face existential threats from sea-level rise and intensified storms, while regions like the Sahel or MENA contend with desertification and extreme water stress. Arctic regions experience rapid warming and thawing permafrost, while tropical zones harbor immense biodiversity highly sensitive to habitat loss and climate shifts. Vulnerability is further shaped by the dependence of populations and economies on fragile ecosystems (e.g., rain-fed agriculture, fisheries, tourism).</text:p>
      <text:p text:style-name="Heading_20_3"><text:bookmark text:name="_paapogmxvzwk"/>🌍 Adaptive Capacity: </text:p>
      <text:p text:style-name="P6">This refers to a region's ability to adjust to ecological changes, moderate potential damages, take advantage of opportunities, or cope with the consequences. It is strongly correlated with economic wealth (=), technological capabilities 🔌, human capital (education, health 🧠), the quality and stability of governance (🏛️), and access to information (📀). Wealthier nations generally possess higher adaptive capacity, but internal inequalities can create pockets of high vulnerability even within developed countries.</text:p>
      <text:p text:style-name="Heading_20_3"><text:bookmark text:name="_x3mabp5yi44l"/>🌍 Mitigation Burdens, Responsibilities, and Opportunities: </text:p>
      <text:p text:style-name="P6">Historical and current contributions to global drivers (like greenhouse gas emissions or unsustainable resource consumption) differ vastly. Developed nations often bear greater historical responsibility, while rapidly industrializing nations are major current emitters. Mitigation burdens also involve the economic and social costs of transitioning away from ecologically harmful practices. Conversely, regions possess different opportunities for mitigation, such as potential for renewable energy, carbon sequestration (forests), or leadership in sustainable technologies.</text:p>
      <text:p text:style-name="Heading_20_3"><text:bookmark text:name="_sx6b7c8c7ocq"/>🌍 Governance, Political Context, and Social Factors: </text:p>
      <text:p text:style-name="P6">The effectiveness, stability, and priorities of governing institutions (FF4 🏛️) are paramount. Regions vary in their regulatory quality, enforcement capacity, levels of corruption, political stability, and prevalence of conflict. Social factors like public trust (FF3 🤝), social cohesion, risk perception (FF2 🔎), and the influence of vested interests significantly impact the political will and societal capacity to implement conservation policies and manage ecological risks effectively. International relations and geopolitical tensions also shape regional cooperation (or lack thereof) on transboundary environmental issues.</text:p>
      <text:p text:style-name="Heading_20_3"><text:bookmark text:name="_s5d0lkywyuk7"/>🌍 Foundational Factor Strengths and Weaknesses: </text:p>
      <text:p text:style-name="P6">Ultimately, the regional risk profile is a composite of the strengths and weaknesses across all Foundational Factors. A region might have high technological capacity but suffer from deep political polarization (hindering FF3 🤝 and FF4 🏛️). Another might possess strong community cohesion (FF3 🤝) but lack the economic resources (=) or institutional capacity (FF4 🏛️) for large-scale adaptation. The specific interplay of these factors determines a region's overall resilience or fragility in the face of ecological collapse.</text:p>
      <text:p text:style-name="Heading_20_2"><text:bookmark text:name="_u5ulxaltz8y6"/><text:span text:style-name="T15">🌍 </text:span>5.2. Illustrative Regional Risk Profiles:</text:p>
      <text:p text:style-name="Standard">The following summaries provide high-level, generalized risk profiles for major world regions. Significant diversity, complexity, and interplay of factors exist within each region.</text:p>
      <text:p text:style-name="Heading_20_3"><text:bookmark text:name="_9b12f2cg230f"/>North America (US &amp; Canada):</text:p>
      <text:p text:style-name="Standard">Possesses high adaptive capacity due to wealth (=) and technology, but faces significant political polarization and sometimes institutional gridlock (affecting FF3 🤝, FF4 🏛️), hindering cohesive action. High historical and per capita consumption/emissions drive global climate change, significantly contributing to ecological stress both domestically and internationally. Exposure includes intensifying wildfires, droughts (western US), hurricanes, sea-level rise impacts on coasts, and ecosystem shifts. Recent policy reversals (e.g., early 2025 US actions<text:span text:style-name="T1"><text:note text:id="ftn149" text:note-class="footnote"><text:note-citation>149</text:note-citation><text:note-body><text:p text:style-name="P223"><text:span text:style-name="T1"/><text:span text:style-name="T2"> </text:span><text:span text:style-name="T7">Shah, "Trump Is Bringing Project 2025"; Perez and Waldholz, "Trump Is Withdrawing"; Gibson, "Trump Administration's Retreat." </text:span></text:p></text:note-body></text:note></text:span>) undermine both domestic and international environmental governance (FF4 🏛️). The information ecosystem is highly polarized (FF5 📀).</text:p>
      <text:list xml:id="list2197186182" text:style-name="WWNum42">
        <text:list-item>
          <text:p text:style-name="P56">Potential Strategic Focus: Efforts might prioritize bridging political divides (🤝) and combating misinformation (📀) to unlock existing high adaptive capacity (=) for implementing solutions. Strengthening subnational and non-state actor initiatives could bypass federal gridlock (🏛️). Improving strategic literacy (🔎) regarding long-term risks despite polarization is also key.</text:p>
        </text:list-item>
      </text:list>
      <text:p text:style-name="Heading_20_3"><text:bookmark text:name="_n8iu2sjk69a4"/><text:span text:style-name="T15">🌍 </text:span>Europe (EU &amp; associated nations):</text:p>
      <text:p text:style-name="Standard">Relatively high adaptive capacity and strong, albeit complex, transnational governance frameworks (e.g., EU Green Deal) drive mitigation efforts (FF4 🏛️). Faces risks from heatwaves, droughts, floods, reliance on imported resources, AMOC disruption, and biodiversity pressures from intensive agriculture. Historical emissions are high, contributing significantly to the global climate change pressures impacting ecosystems worldwide. Social trust (FF3 🤝) and institutional capacity (FF4 🏛️) are generally higher than the global average but face challenges from populism and geopolitical stresses. Significant investment in sustainable transitions (=) is occurring but faces economic headwinds.</text:p>
      <text:list xml:id="list2624383490" text:style-name="WWNum46">
        <text:list-item>
          <text:p text:style-name="P57"><text:soft-page-break/>Potential Strategic Focus: Priorities could include accelerating the implementation of existing frameworks (like the Green Deal), investing heavily in adaptation for specific regional risks (heat, drought, potential AMOC impacts), ensuring a socially equitable transition (=, 🤝) to maintain public support, and strengthening resilience against geopolitical shocks influencing energy and resource flows.</text:p>
        </text:list-item>
      </text:list>
      <text:p text:style-name="Heading_20_3"><text:bookmark text:name="_y8ig8146pq8n"/><text:span text:style-name="T15">🌍 </text:span>East Asia (China, Japan, South Korea):</text:p>
      <text:p text:style-name="Standard">A region of major economic power (=) and significant global environmental footprint (emissions, resource demand) with China being the world's largest current GHG emitter, driving climate change impacts globally. High technological capacity exists alongside vulnerability to typhoons, floods, sea-level rise, air and water pollution. Governance varies from strong state control (China) enabling potentially rapid policy shifts (FF4 🏛️) (e.g., massive renewable deployment) but also continued reliance on coal, which exacerbates climate change. <text:s/>Established democracies face their own implementation challenges. Strategic literacy regarding long-term environmental risks (FF2 🔎) is critical given the region's economic influence. Population density exacerbates vulnerability in coastal areas.</text:p>
      <text:list xml:id="list756656445" text:style-name="WWNum41">
        <text:list-item>
          <text:p text:style-name="P58">Potential Strategic Focus: Strategies could leverage strong state capacity (where applicable 🏛️) and technological prowess for rapid deployment of sustainable technologies and pollution control. Enhancing strategic literacy (🔎) on long-term ecological stability within economic planning (=) is vital. Regional cooperation on transboundary issues like air pollution and fisheries management would be beneficial.</text:p>
        </text:list-item>
      </text:list>
      <text:p text:style-name="Heading_20_3"><text:bookmark text:name="_1yngezahi22m"/><text:span text:style-name="T15">🌍 </text:span>South Asia (India, Pakistan, Bangladesh, etc.):</text:p>
      <text:p text:style-name="Standard">Extreme vulnerability to climate impacts (monsoons, heatwaves, glacial melt, sea-level rise) coupled with generally lower adaptive capacity and significant poverty (=). High population density, dependence on agriculture, and water stress amplify risks. Governance challenges (FF4 🏛️), transboundary resource competition (water), and social inequalities (=) hinder effective responses. Hosts critical biodiversity hotspots under immense pressure. Risk profile indicates severe potential impacts on human wellbeing (FF1 🧠).</text:p>
      <text:list xml:id="list3576208794" text:style-name="WWNum24">
        <text:list-item>
          <text:p text:style-name="P59">Potential Strategic Focus: Urgent priority on climate adaptation and disaster risk reduction, particularly focusing on water management, climate-resilient agriculture, and protecting vulnerable coastal populations. Strengthening governance (🏛️) for implementation and accessing international climate finance are crucial. Integrating poverty reduction (=) and improving basic services (🧠) with climate resilience efforts is essential.</text:p>
        </text:list-item>
      </text:list>
      <text:p text:style-name="Heading_20_3"><text:bookmark text:name="_4xiwbt3uz0y"/><text:span text:style-name="T15">🌍 </text:span>Southeast Asia &amp; Pacific (ASEAN nations, SIDS):</text:p>
      <text:p text:style-name="Standard">Highly vulnerable region, particularly SIDS facing existential threats from sea-level rise and storms. Mainland SE Asia faces deforestation, biodiversity loss (critical hotspots), pollution, and Mekong River system stresses. Economic reliance on natural resources and agriculture (=) increases vulnerability. Governance capacity (FF4 🏛️) and economic resources (=) vary widely. Regional cooperation (e.g., ASEAN) exists but faces challenges. SIDS have high moral standing but low capacity/global influence.</text:p>
      <text:list xml:id="list262040461" text:style-name="WWNum53">
        <text:list-item>
          <text:p text:style-name="P60">Potential Strategic Focus: For SIDS, securing international finance for adaptation and loss &amp; damage is paramount due to existential threats. For mainland SE Asia, focus could be on curbing deforestation, sustainable management of shared resources like the Mekong, biodiversity conservation, and strengthening regional cooperation frameworks (ASEAN). Supporting diversification of livelihoods (=) is also important.</text:p>
        </text:list-item>
      </text:list>
      <text:p text:style-name="Heading_20_3"><text:bookmark text:name="_niznjutukpv4"/><text:span text:style-name="T15">🌍 </text:span>Sub-Saharan Africa:</text:p>
      <text:p text:style-name="Standard">Region possesses the lowest adaptive capacity globally due to widespread poverty (=), governance fragility (FF4 🏛️), conflict, and high dependence on climate-sensitive sectors like rain-fed agriculture. Faces severe risks from drought, desertification, food insecurity, water stress, and ecosystem degradation. Holds significant biodiversity and natural resources, but faces immense pressure from both internal needs and external exploitation. Low historical emissions contrast with high vulnerability, highlighting climate justice issues (=, FF3 🤝). Mental health impacts (FF1 🧠) from insecurity and displacement are high.</text:p>
      <text:list xml:id="list1096923916" text:style-name="WWNum56">
        <text:list-item>
          <text:p text:style-name="P61">Potential Strategic Focus: Top priority should be building adaptive capacity by integrating climate resilience into broader development goals (=). International support focused on strengthening institutional capacity (🏛️), climate finance, technology transfer, and peacebuilding (given conflict links) is critical. Supporting community-based adaptation initiatives (🤝) and enhancing food and water security are fundamental.</text:p>
        </text:list-item>
      </text:list>
      <text:p text:style-name="Heading_20_3"><text:bookmark text:name="_ayj3l5pr709x"/><text:span text:style-name="T15">🌍 </text:span>Middle East &amp; North Africa (MENA):</text:p>
      <text:p text:style-name="Standard">Extreme exposure to heat, water scarcity, and desertification, amplified by climate change. Adaptive capacity varies drastically between wealthy Gulf states (=, FF4 🏛️) and less affluent, often politically unstable nations. High reliance on fossil fuel exports (=) creates complex dynamics for global climate mitigation (potentially incentivizing resistance to strong climate action) and exposes the region to significant economic transition risks. Geopolitical tensions (FF3 🤝, FF4 🏛️) and conflicts exacerbate vulnerabilities and hinder regional cooperation on shared resources like water. Food import dependency is a major vulnerability.</text:p>
      <text:list xml:id="list3808217981" text:style-name="WWNum47">
        <text:list-item>
          <text:p text:style-name="P62">Potential Strategic Focus: Critical focus on sustainable water management and adaptation to extreme heat. For oil-exporting nations, economic diversification (=) aligned with global climate goals is key. Enhancing regional cooperation (🤝, 🏛️) on shared water resources and food security strategies is vital. Addressing the impacts of conflict on environmental management capacity is also needed.</text:p>
        </text:list-item>
      </text:list>
      <text:p text:style-name="Heading_20_3"><text:bookmark text:name="_4yztwugofal7"/><text:span text:style-name="T15">🌍 </text:span>Latin America &amp; Caribbean:</text:p>
      <text:p text:style-name="Standard">Home to critical global ecosystems (Amazon rainforest, Andes glaciers, coral reefs) facing severe threats (deforestation, climate change, pollution). High biodiversity is under pressure. Vulnerability exists to hurricanes, droughts, glacial melt, and sea-level rise. Significant social inequality (=) and varying governance effectiveness (FF4 🏛️) impact response capacity. Resource extraction (=) remains a dominant economic driver, often conflicting with conservation. Community-level resilience and indigenous knowledge offer adaptive potential (FF3 🤝).</text:p>
      <text:list xml:id="list2736954874" text:style-name="WWNum7">
        <text:list-item>
          <text:p text:style-name="P63">Potential Strategic Focus: Key strategies include strengthening governance (🏛️) to protect critical ecosystems like the Amazon from deforestation and unsustainable extraction (=). Addressing deep-seated inequalities (=) is crucial for effective policy. Leveraging community resilience and Indigenous knowledge (🤝, 🔎) in conservation and adaptation planning. Enhancing disaster preparedness for hurricanes and droughts.</text:p>
        </text:list-item>
      </text:list>
      <text:p text:style-name="Heading_20_3"><text:bookmark text:name="_ci4pkqf8yr1z"/><text:span text:style-name="T15">🌍 </text:span>Arctic Region:</text:p>
      <text:p text:style-name="Standard">Experiencing warming at several times the global rate, leading to dramatic physical changes (sea ice loss, permafrost thaw, coastal erosion). These changes have profound impacts on indigenous populations, local ecosystems, and potentially global climate (feedback loops). Geopolitical interest is increasing due to resource access and new shipping routes, potentially creating new pressures and governance challenges (FF4 🏛️). Monitoring infrastructure (FF7 🔌) is crucial but challenging.</text:p>
      <text:list xml:id="list348327807" text:style-name="WWNum52">
        <text:list-item>
          <text:p text:style-name="P64"><text:soft-page-break/>Potential Strategic Focus: Priority on supporting Indigenous communities' adaptation efforts. Investing heavily in monitoring infrastructure and research (🔌, 🔎) to understand rapid changes and global feedbacks. Strengthening international cooperation and governance frameworks (🏛️, 🤝) to manage environmental protection and resource development amidst increasing geopolitical interest.</text:p>
        </text:list-item>
      </text:list>
      <text:p text:style-name="Heading_20_2"><text:bookmark text:name="_6mtm5s47lkva"/><text:span text:style-name="T16">🌍 </text:span>5.3. Implications for Global Risk:</text:p>
      <text:p text:style-name="Standard">The regional variations outlined above are not merely local issues; they have profound implications for global ecological stability and existential risk. Ecosystem collapse in one region, particularly large biomes like the Amazon or disruptions to major ocean currents, can trigger cascading effects worldwide through climate feedbacks, biodiversity loss, and altered biogeochemical cycles. </text:p>
      <text:p text:style-name="P11">Disparities in vulnerability and adaptive capacity fuel global inequalities (=) may lead to mass migration, resource conflicts, and political instability that transcends borders. <text:s/>This would undermine global cooperation (FF3 🤝) and governance (FF4 🏛️). Furthermore, the failure of high-capacity, high-responsibility regions to adequately mitigate their impacts or support vulnerable nations severely hampers the collective global effort. </text:p>
      <text:p text:style-name="P11">Addressing the global existential risk of ecological collapse requires acknowledging and responding to these regional differences through targeted support, equitable burden-sharing, and enhanced international cooperation grounded in shared, accurate information (FF5 📀) and robust governance (FF4 🏛️). The weaknesses evident in multiple regions, coupled with inadequate global coordination, reinforce the overall "Getting Worse Rapidly" assessment.</text:p>
      <text:p text:style-name="Standard"/>
      <text:p text:style-name="P258"><text:bookmark text:name="_zas85pey0tup"/></text:p>
      <text:p text:style-name="P254"><text:bookmark text:name="_cdgttaqf2879"/><text:span text:style-name="T16">🌍 <text:s/></text:span>6. Ecosystem Collapse as a Conflict Threat Multiplier</text:p>
      <text:p text:style-name="Standard">The degradation and collapse of ecosystems do not merely represent a direct threat to human survival through the loss of essential services; they also act as a potent conflict threat multiplier, significantly increasing the likelihood, intensity, and duration of violent conflict across various scales. Ecological pressures interact with existing social, economic (=), and political vulnerabilities, exacerbating grievances, straining governance (🏛️), and creating conditions ripe for instability and violence.</text:p>
      <text:p text:style-name="Heading_20_2"><text:bookmark text:name="_7x4d75yk1hke"/>🌍 6.1 Linking Ecology and Ecosystem Collapse to Conflict Risk:</text:p>
      <text:p text:style-name="Standard">The pathways through which accelerating ecological degradation fuels conflict are numerous and interconnected:</text:p>
      <text:p text:style-name="Heading_20_3"><text:bookmark text:name="_za934j6t247h"/><text:span text:style-name="T15">🌍 </text:span>Resource Scarcity and Competition: </text:p>
      <text:p text:style-name="P6">This is the most direct link. As ecosystems degrade, essential resources like freshwater, fertile land, fisheries, and grazing areas diminish. This intensifies competition between groups (farmers vs. pastoralists, upstream vs. downstream water users, neighbouring states), particularly where resource governance (FF4 🏛️) is weak or inequitable (=). Declining resources can undermine livelihoods, leading to desperation and increasing the appeal of violence or illicit activities.<text:span text:style-name="T1"><text:note text:id="ftn150" text:note-class="footnote"><text:note-citation>150</text:note-citation><text:note-body><text:p text:style-name="P224"><text:span text:style-name="T1"/><text:span text:style-name="T2"> Homer-Dixon, </text:span><text:span text:style-name="T3">Environment, Scarcity, and Violence</text:span><text:span text:style-name="T2">; UNEP, </text:span><text:span text:style-name="T3">From Conflict to Peacebuilding</text:span><text:span text:style-name="T2">; SIPRI; Wilson Center.</text:span></text:p></text:note-body></text:note></text:span></text:p>
      <text:p text:style-name="Heading_20_3"><text:bookmark text:name="_xw88jumb9ach"/><text:span text:style-name="T15">🌍 </text:span>Livelihood Loss and Economic Instability (=): </text:p>
      <text:p text:style-name="P6">Ecosystem collapse directly destroys livelihoods dependent on natural resources (farming, fishing, forestry, tourism). This can lead to widespread unemployment, poverty, food insecurity, and economic desperation, particularly in vulnerable communities. Such instability can fuel social unrest, criminal activity, and recruitment into armed groups offering alternative sources of income or security. Economic shocks from ecological disruption also weaken state capacity (=, FF4 🏛️) to provide services and maintain order.</text:p>
      <text:p text:style-name="Heading_20_3"><text:bookmark text:name="_crgk4sujgrw0"/><text:span text:style-name="T15">🌍 </text:span>Environmentally-Induced Migration and Displacement: </text:p>
      <text:p text:style-name="P6">Slow-onset degradation (like desertification) and rapid-onset disasters (intensified floods, storms) force people to leave their homes. Large-scale displacement can place significant pressure on resources and infrastructure in receiving areas, potentially leading to social friction, xenophobia, and conflict between host communities and migrants, especially if trust is low (FF3 🤝) and governance responses are inadequate (FF4 🏛️).<text:span text:style-name="T1"><text:note text:id="ftn151" text:note-class="footnote"><text:note-citation>151</text:note-citation><text:note-body><text:p text:style-name="P225"><text:span text:style-name="T1"/><text:span text:style-name="T2"> </text:span><text:span text:style-name="T7">Environmentally induced migration and its potential links to instability and conflict are addressed by organizations like the International Organization for Migration (IOM) and the UN High Commissioner for Refugees (UNHCR). See, for instance, International Organization for Migration (IOM), World Migration Report 2024 (Geneva: IOM, 2024), particularly chapters discussing environmental drivers; and UN High Commissioner for Refugees (UNHCR), Legal considerations regarding claims for international protection made in the context of the adverse effects of climate change and disasters, PPLA/2020/01, October 1, 2020. Academic literature often emphasizes the complexity and context-dependency of the migration-conflict nexus related to environmental factors.</text:span></text:p></text:note-body></text:note></text:span></text:p>
      <text:p text:style-name="Heading_20_3"><text:bookmark text:name="_yiumsalb49vx"/><text:span text:style-name="T15">🌍 </text:span>Weakening State Capacity and Legitimacy (🏛️): </text:p>
      <text:p text:style-name="P6">Severe ecological stress can overwhelm the capacity of governments to respond effectively, provide essential services (like disaster relief or resource management), and maintain security. This erosion of state capacity can create power vacuums exploited by non-state actors, insurgents, or criminal organizations. Furthermore, a government's failure to protect its citizens from environmental threats or manage resources fairly can undermine its legitimacy (FF4 🏛️), increasing the risk of internal challenges and instability.</text:p>
      <text:p text:style-name="Heading_20_3"><text:bookmark text:name="_jvyqndcf71uu"/><text:span text:style-name="T15">🌍 </text:span>Exploitation of Environmental Grievances: </text:p>
      <text:p text:style-name="P6">Political leaders, armed groups, or external actors may deliberately manipulate environmental stress and resource competition for political gain. They can frame resource scarcity in divisive terms (ethnic, sectarian), mobilize populations based on environmental grievances, and use control over resources as a tool of war or political leverage, hindering cooperation (FF3 🤝).</text:p>
      <text:p text:style-name="Heading_20_3"><text:bookmark text:name="_jnp4yuyfcqni"/><text:span text:style-name="T15">🌍 </text:span>Impacts on Social Cohesion and Mental Health (🤝, 🧠): </text:p>
      <text:p text:style-name="P6">The stress, loss, and uncertainty associated with ecological degradation and displacement can erode social cohesion within and between communities (FF3 🤝). Increased anxiety, trauma from disasters, and despair (FF1 🧠) can lower the threshold for violence and make populations more susceptible to extremist ideologies offering simplistic solutions.</text:p>
      <text:p text:style-name="Heading_20_2"><text:bookmark text:name="_q9ni5lxt48dn"/><text:span text:style-name="T15">🌍 </text:span>6.2 Impact of Conflict on Ecological Action</text:p>
      <text:p text:style-name="Standard">Conflict severely undermines resources to address ecological collapse, creating a viscous feedback loop.</text:p>
      <text:p text:style-name="Heading_20_3"><text:bookmark text:name="_wk3qtdex323h"/><text:span text:style-name="T16">🌍 </text:span>Diversion of Resources and Attention (=, 🏛️): </text:p>
      <text:p text:style-name="P6">Conflict consumes vast financial resources, political capital, and leadership attention that are desperately needed for environmental protection, climate adaptation, conservation funding, and sustainable development initiatives. National budgets prioritize military spending over environmental ministries (=).</text:p>
      <text:p text:style-name="Heading_20_3"><text:bookmark text:name="_64yumdf53pmo"/><text:span text:style-name="T15">🌍 </text:span>Breakdown of Governance (🏛️): </text:p>
      <text:p text:style-name="P6"><text:soft-page-break/>Conflict weakens or destroys institutions responsible for environmental management and law enforcement. Protected areas may be abandoned or exploited, environmental regulations ignored, and international environmental agreements violated or neglected.</text:p>
      <text:p text:style-name="Heading_20_3"><text:bookmark text:name="_jb1lupkvgqbn"/><text:span text:style-name="T15">🌍 </text:span>Reduced International Cooperation (🤝): </text:p>
      <text:p text:style-name="P6">Conflict and geopolitical tensions severely hinder the international cooperation essential for tackling transboundary ecological issues (shared rivers, migratory species, climate change, pollution). It damages trust between nations (FF3 🤝) and obstructs diplomatic negotiations and joint initiatives.</text:p>
      <text:p text:style-name="Heading_20_3"><text:bookmark text:name="_g3nrfcxnylgr"/><text:span text:style-name="T15">🌍 </text:span>Direct Environmental Destruction: </text:p>
      <text:p text:style-name="P6">Warfare itself directly damages ecosystems through bombing, troop movements, deliberate use of ecocide (e.g., torching forests, poisoning water sources), pollution from military activities, and the collapse of waste management systems. Infrastructure crucial for environmental monitoring (FF7 🔌) can be destroyed.</text:p>
      <text:p text:style-name="Heading_20_3"><text:bookmark text:name="_w5lpb21uos80"/><text:span text:style-name="T15">🌍 </text:span>Hindrance of Research and Monitoring: </text:p>
      <text:p text:style-name="P6">Conflict zones become inaccessible and dangerous for scientists, conservationists, and monitoring agencies, leading to data gaps (hindering FF5 🤔) and an inability to track environmental changes or manage conservation projects.</text:p>
      <text:p text:style-name="Heading_20_3"><text:bookmark text:name="_28z2nae9qq2x"/><text:span text:style-name="T15">🌍 </text:span>Focus on Immediate Humanitarian Needs: </text:p>
      <text:p text:style-name="P6">In conflict situations, understandably, immediate humanitarian needs (food, shelter, security) take precedence over long-term environmental sustainability concerns, potentially leading to unsustainable resource use by displaced populations or aid agencies simply trying to ensure survival.</text:p>
      <text:p text:style-name="Heading_20_2"><text:bookmark text:name="_dqrxa89yllfu"/><text:span text:style-name="T15">🌍 </text:span>6.3 Ecology-Compounded Conflict Examples:</text:p>
      <text:p text:style-name="Standard">While ecological factors rarely act as the sole cause of conflict, they often play a significant role in interaction with other drivers. Examples where ecological stress is recognized as a contributing or exacerbating factor include:</text:p>
      <text:p text:style-name="Heading_20_3"><text:bookmark text:name="_brjyzghw1xgr"/><text:span text:style-name="T15">🌍 </text:span>The Lake Chad Basin: </text:p>
      <text:p text:style-name="P6">The dramatic shrinking of Lake Chad, driven by climate variability/change and unsustainable water management, has devastated local livelihoods (fishing, farming), increased resource competition, and contributed to regional instability, facilitating the rise and persistence of groups like Boko Haram by creating conditions of desperation and weakening state presence (FF4 🏛️).<text:span text:style-name="T1"><text:note text:id="ftn152" text:note-class="footnote"><text:note-citation>152</text:note-citation><text:note-body><text:p text:style-name="P226"><text:span text:style-name="T1"/><text:span text:style-name="T2"> </text:span><text:span text:style-name="T7">For analysis linking the shrinking of Lake Chad to resource competition and regional instability, including the context of Boko Haram's rise, see reports from research institutes like Janani Vivekananda et al., Shoring Up Stability: Addressing Climate and Fragility Risks in the Lake Chad Region (Berlin: Adelphi, 2019). UN agencies like the UN Office for the Coordination of Humanitarian Affairs (OCHA) also provide crisis overviews detailing the complex interplay of factors.</text:span></text:p></text:note-body></text:note></text:span></text:p>
      <text:p text:style-name="Heading_20_3"><text:bookmark text:name="_4iop7n21x4jl"/><text:span text:style-name="T15">🌍 </text:span>Darfur, Sudan: </text:p>
      <text:p text:style-name="P6">While rooted in complex political and ethnic factors, recurring droughts and desertification in the decades preceding the major conflict exacerbated tensions between nomadic pastoralist groups and settled agricultural communities over dwindling land and water resources.<text:span text:style-name="T1"><text:note text:id="ftn153" text:note-class="footnote"><text:note-citation>153</text:note-citation><text:note-body><text:p text:style-name="P227"><text:span text:style-name="T1"/><text:span text:style-name="T2"> UNEP, </text:span><text:span text:style-name="T3">Sudan Post-Conflict.</text:span></text:p></text:note-body></text:note></text:span></text:p>
      <text:p text:style-name="Heading_20_3"><text:bookmark text:name="_aqxsj65zxi8"/><text:span text:style-name="T15">🌍 </text:span>Syria: </text:p>
      <text:p text:style-name="P6">A severe multi-year drought preceding the 2011 uprising, linked partially to climate change, devastated agriculture, caused massive internal migration from rural areas to urban centres, and likely contributed to the socio-economic stress and grievances that fueled the initial unrest.<text:span text:style-name="T1"><text:note text:id="ftn154" text:note-class="footnote"><text:note-citation>154</text:note-citation><text:note-body><text:p text:style-name="P228"><text:span text:style-name="T1"/><text:span text:style-name="T4"> The specific link between the 2007-2010 drought in Syria and the subsequent conflict is discussed in Colin P. Kelley et al., "Climate change in the Fertile Crescent and implications of the recent Syrian drought," </text:span><text:span text:style-name="T6">Proceedings of the National Academy of Sciences</text:span><text:span text:style-name="T4"> 112, no. 11 (March 17, 2015): 3241-46, </text:span><text:a xlink:type="simple" xlink:href="https://doi.org/10.1073/pnas.1421533112" text:style-name="Internet_20_link" text:visited-style-name="Visited_20_Internet_20_Link">https://doi.org/10.1073/pnas.1421533112</text:a><text:span text:style-name="T4"> It is important to note that the extent and direct causality of the drought's role remain subjects of significant academic debate, with some researchers arguing that political and economic factors were more central; see, e.g., Jan Selby et al., "Climate change and the Syrian civil war revisited," </text:span><text:span text:style-name="T6">Political Geography</text:span><text:span text:style-name="T4"> 60 (September 2017): 232-44, </text:span><text:a xlink:type="simple" xlink:href="https://doi.org/10.1016/j.polgeo.2017.05.007" text:style-name="Internet_20_link" text:visited-style-name="Visited_20_Internet_20_Link">https://doi.org/10.1016/j.polgeo.2017.05.007</text:a><text:span text:style-name="T4">.</text:span></text:p><text:p text:style-name="P1"/></text:note-body></text:note></text:span></text:p>
      <text:p text:style-name="Heading_20_3"><text:bookmark text:name="_36b6etrg6cqm"/><text:span text:style-name="T15">🌍 </text:span>Farmer-Herder Conflicts (Sahel/West Africa): </text:p>
      <text:p text:style-name="P6">Expanding deserts, erratic rainfall, and land degradation are forcing pastoralist groups southward into agricultural zones, leading to increased clashes with farming communities over land use and scarce water resources across several countries. Weak governance (FF4 🏛️) and existing ethnic tensions often amplify these resource-driven conflicts.</text:p>
      <text:p text:style-name="Heading_20_2"><text:bookmark text:name="_ydeiymvgsu3r"/><text:span text:style-name="T15">🌍 </text:span>Section 6 Conclusion:</text:p>
      <text:p text:style-name="Standard">Ecology and ecosystem collapse is a potent accelerant and multiplier of conflict risk globally. By degrading resource availability, destroying livelihoods, forcing migration, weakening governance (FF4 🏛️), and exacerbating existing societal tensions, it creates fertile ground for instability and violence. </text:p>
      <text:p text:style-name="P11"><text:soft-page-break/>Simultaneously, the eruption of conflict actively undermines the capacity to address the underlying ecological crises, locking regions into a vicious cycle of environmental degradation and insecurity. This interplay significantly elevates the overall existential risk, reinforcing the "Getting Worse Rapidly" trajectory. <text:s/>It not only involves direct ecological threats but also the potential for widespread, ecologically-aggravated violence that further paralyses effective global responses. Addressing ecological collapse is therefore inseparable from conflict prevention and peacebuilding efforts.</text:p>
      <text:p text:style-name="Standard"><text:span text:style-name="T7"><text:s/></text:span></text:p>
      <text:p text:style-name="P253"><text:bookmark text:name="_u5b960zhqd4w"/>🌍 7. Ecosystem Collapse and Human Migration</text:p>
      <text:p text:style-name="Standard">The accelerating degradation and collapse of ecosystems is increasingly intertwined with human mobility, acting as both a direct and indirect driver of displacement and migration. As environmental conditions deteriorate, making certain regions less habitable or unable to support livelihoods, populations are forced or induced to move. </text:p>
      <text:p text:style-name="P11">This dynamic adds another layer of complexity and potential instability to the existential risk landscape, interacting significantly with social, economic (=), and political factors.</text:p>
      <text:p text:style-name="Heading_20_3"><text:bookmark text:name="_q5ecprs98ruo"/>🌍 7.1 Drivers of Environmentally-Influenced Mobility</text:p>
      <text:p text:style-name="Standard">Environmentally-influenced mobility arises from a spectrum of ecological pressures, often interacting with other socio-economic vulnerabilities. Key drivers stemming from ecosystem degradation and collapse include:</text:p>
      <text:p text:style-name="Heading_20_3"><text:bookmark text:name="_neqt7at5uf7d"/>🌍 Slow-onset Environmental Degradation: </text:p>
      <text:p text:style-name="P6">Gradual processes erode the viability of livelihoods and safety over time, pushing people to move. Key drivers include:</text:p>
      <text:list xml:id="list211769948" text:style-name="WWNum54">
        <text:list-item>
          <text:p text:style-name="P65">Land Degradation and Desertification: Loss of soil fertility, deforestation, and expanding deserts reduce agricultural productivity, impacting farmers and pastoralists.</text:p>
        </text:list-item>
        <text:list-item>
          <text:p text:style-name="P65">Water Scarcity: Changes in rainfall patterns, depletion of groundwater, glacial melt affecting river flows, and ecosystem damage reducing water retention capacity make agriculture and daily life increasingly difficult.</text:p>
        </text:list-item>
        <text:list-item>
          <text:p text:style-name="P65">Sea-Level Rise and Coastal Erosion: Coastal ecosystem degradation (e.g., mangrove loss, coral reef bleaching) combined with rising seas leads to inundation, salinization of freshwater and agricultural land, and loss of territory, particularly impacting low-lying coastal zones and Small Island Developing States (SIDS).</text:p>
        </text:list-item>
        <text:list-item>
          <text:p text:style-name="P65">Resource Depletion: Collapse of local fisheries due to overfishing or ecosystem change, depletion of forest resources, or loss of other vital ecosystem services undermines local economies (=).</text:p>
        </text:list-item>
      </text:list>
      <text:p text:style-name="Heading_20_3"><text:bookmark text:name="_ce71fe33klal"/><text:span text:style-name="T13">🌍 </text:span>Rapid-onset Disasters (Ecologically Influenced): </text:p>
      <text:p text:style-name="P6">Sudden, severe events, often intensified by climate change and underlying ecosystem vulnerability, force immediate displacement. Key drivers include:</text:p>
      <text:list xml:id="list55947967075546" text:continue-numbering="true" text:style-name="WWNum54">
        <text:list-item>
          <text:p text:style-name="P65">Intensified Storms: Hurricanes, typhoons, and cyclones, potentially strengthened by warmer oceans, cause widespread destruction. Healthy coastal ecosystems (reefs, mangroves) can offer some protection; their degradation increases vulnerability.</text:p>
        </text:list-item>
        <text:list-item>
          <text:p text:style-name="P65">Flooding: Extreme rainfall events, combined with factors like deforestation (reducing water absorption) and land-use change, lead to devastating floods. Infrastructure failures exacerbated by environmental stress (e.g., dam collapses) can trigger catastrophic displacement [See Libya 2023 example, Section 1.6].</text:p>
        </text:list-item>
        <text:list-item>
          <text:p text:style-name="P65">Droughts: While developing slowly, the impact of severe droughts can rapidly create conditions where populations must move to survive due to crop failure and lack of water.</text:p>
        </text:list-item>
        <text:list-item>
          <text:p text:style-name="P65">Wildfires: Increased frequency and intensity, linked to climate change and land management practices, can destroy homes, infrastructure, and landscapes, forcing evacuation and sometimes permanent relocation [See SoCal 2025 example, Section 1.6].</text:p>
        </text:list-item>
      </text:list>
      <text:p text:style-name="Heading_20_3"><text:bookmark text:name="_lxfony45hnz7"/>🌍 7.2 Scale and Patterns</text:p>
      <text:p text:style-name="Standard">Quantifying the exact number of people moving primarily due to ecological factors is challenging, as motivations are often mixed. However, projections indicate substantial potential for future displacement.</text:p>
      <text:list xml:id="list91977258" text:style-name="WWNum17">
        <text:list-item>
          <text:p text:style-name="P66">Scale: International bodies project that tens to hundreds of millions of people could be displaced internally by mid-century due to slow-onset climate and ecological impacts if mitigation and adaptation efforts are insufficient.<text:span text:style-name="T1"><text:note text:id="ftn155" text:note-class="footnote"><text:note-citation>155</text:note-citation><text:note-body><text:p text:style-name="P229"><text:span text:style-name="T1"/><text:span text:style-name="T2"> </text:span><text:span text:style-name="T7">The World Bank's Groundswell Part 2 report projects that, without significant global emissions cuts and development action, slow-onset climate impacts like water scarcity, declining crop productivity, and sea-level rise could compel up to 216 million people across six major developing regions (Sub-Saharan Africa, East Asia and the Pacific, South Asia, North Africa, Latin America, and Eastern Europe and Central Asia) to move internally within their countries by 2050.[</text:span><text:a xlink:type="simple" xlink:href="https://vertexaisearch.cloud.google.com/grounding-api-redirect/AWQVqAJdqGGjMtXcc0JIg32Lg6RjTY32dbgHEGxVk_Y5zrJXOO5RcxygZEBhT9jwVtg6WRE8R_O_IJGF3hvp2LaSBwyOsp_RLC9tXDB13aqHTWTpVp4JVMz3cIqHnkPCiVRz9dcorG-GYhCemX9jaZ9dwQGhxAffDGaBQXr4E1lmZBV0A06JEgXuWfcQzs6IQowBoMyi_97GMw5Hqn7xcg==" text:style-name="Internet_20_link" text:visited-style-name="Visited_20_Internet_20_Link"><text:span text:style-name="T11">1</text:span></text:a><text:span text:style-name="T7">] See: Kanta Kumari Rigaud et al., Groundswell Part 2: Acting on Internal Climate Migration (Washington, DC: World Bank, 2021), </text:span><text:a xlink:type="simple" xlink:href="https://openknowledge.worldbank.org/handle/10986/36248" text:style-name="Internet_20_link" text:visited-style-name="Visited_20_Internet_20_Link"><text:span text:style-name="T11">https://openknowledge.worldbank.org/handle/10986/36248</text:span></text:a><text:span text:style-name="T7">.</text:span></text:p></text:note-body></text:note></text:span> Rapid-onset disasters already displace millions temporarily each year, with increasing trends observed.<text:span text:style-name="T1"><text:note text:id="ftn156" text:note-class="footnote"><text:note-citation>156</text:note-citation><text:note-body><text:p text:style-name="P230"><text:span text:style-name="T1"/><text:span text:style-name="T2"> </text:span><text:span text:style-name="T7">According to the Internal Displacement Monitoring Centre (IDMC), disasters triggered 26.4 million new internal displacements globally in 2023. The vast majority of these are typically linked to weather-related hazards like floods and storms, the frequency and intensity of which are influenced by climate change. It's crucial to note this figure represents new movements within the year, not the total number of people living in displacement at year-end. See: Internal Displacement Monitoring Centre (IDMC), Global Report on Internal Displacement 2024 (GRID 2024) (Geneva: IDMC, May 2024), </text:span><text:a xlink:type="simple" xlink:href="https://www.internal-displacement.org/global-report/grid2024/" text:style-name="Internet_20_link" text:visited-style-name="Visited_20_Internet_20_Link"><text:span text:style-name="T11">https://www.internal-displacement.org/global-report/grid2024/</text:span></text:a><text:span text:style-name="T7">.</text:span></text:p></text:note-body></text:note></text:span></text:p>
        </text:list-item>
        <text:list-item>
          <text:p text:style-name="P66">Patterns: Most environmentally-influenced movement currently occurs within national borders (internal displacement), often from rural to urban areas or to less-affected regions. Cross-border migration also occurs but is often more complex legally and logistically. A critical concern is "trapped populations" – vulnerable groups lacking the resources or capacity to move away from degrading environments (=).</text:p>
        </text:list-item>
      </text:list>
      <text:p text:style-name="Heading_20_3"><text:bookmark text:name="_pmldcbsn8bog"/><text:soft-page-break/>🌍 7.3 Vulnerability, Inequality, and Impacts on Movers</text:p>
      <text:p text:style-name="Standard">The impacts of ecosystem collapse and subsequent mobility are not felt equally.</text:p>
      <text:list xml:id="list3371079251" text:style-name="WWNum18">
        <text:list-item>
          <text:p text:style-name="P67">Differential Vulnerability: Populations most dependent on natural resources for their livelihoods (smallholder farmers, pastoralists, fishers) are often the first and most severely affected. Poverty (=), marginalization (linked to ethnicity, gender, or other factors), and lack of access to resources significantly increase vulnerability and reduce adaptive capacity. Weak governance (🏛️) often means marginalized groups live in areas more exposed to hazards.</text:p>
        </text:list-item>
        <text:list-item>
          <text:p text:style-name="P67">Impacts on Movers: Displacement, especially when forced and unplanned, entails significant hardship. Movers often face loss of homes, assets, livelihoods, social networks, and cultural identity. They are frequently exposed to increased risks during transit and upon arrival in new locations, including exploitation, poor living conditions, challenges accessing essential services, and social tensions with host communities. The stress and trauma contribute to adverse mental health outcomes (🧠).<text:span text:style-name="T1"><text:note text:id="ftn157" text:note-class="footnote"><text:note-citation>157</text:note-citation><text:note-body><text:p text:style-name="P231"><text:span text:style-name="T1"/><text:span text:style-name="T2"> Clayton et al., "Mental Health"; Lawrance et al., "Impact of climate change"; Godwin et al., "Mental Health Impacts."</text:span></text:p></text:note-body></text:note></text:span></text:p>
        </text:list-item>
      </text:list>
      <text:p text:style-name="Heading_20_3"><text:bookmark text:name="_r4tfacqjp74d"/>🌍 7.4 Key Challenges Associated with Environmental Mobility</text:p>
      <text:p text:style-name="Standard">Large-scale environmental mobility poses significant challenges for individuals, communities, and governments:</text:p>
      <text:list xml:id="list2249744012" text:style-name="WWNum50">
        <text:list-item>
          <text:p text:style-name="P68">Governance and Legal Gaps: There is no dedicated international legal framework for individuals moving across borders primarily due to environmental factors (unlike the Refugee Convention for persecution). This leaves "climate migrants" in a precarious legal position, lacking clear pathways for protection or status (related to FF4 🏛️). <text:s/></text:p>
        </text:list-item>
        <text:list-item>
          <text:p text:style-name="P68">Resource Strain and Conflict Potential: National and local governments often lack the capacity, resources, and policies (FF4 🏛️) to adequately manage environmentally-influenced displacement, provide support, or integrate migrants effectively. The challenges observed in managing large-scale migration flows, regardless of the primary driver, illustrate the potential strain on governance systems. <text:s/>Large influxes of people into receiving areas can strain resources (water, land, housing, services) and potentially exacerbate social tensions or contribute to conflict, especially where governance is weak, inequality is high (=), and trust is low (🤝) [See Section 6].</text:p>
        </text:list-item>
        <text:list-item>
          <text:p text:style-name="P68">Planning and Data Deficits: Predicting, tracking, and planning for environmental mobility is hindered by data gaps and the complex interplay of drivers. Effective planning requires better foresight and information systems (related to deficits in FF2 🔎 and FF5 📀).</text:p>
        </text:list-item>
        <text:list-item>
          <text:p text:style-name="P68">Political Sensitivities: Migration is often highly politicized, making proactive national planning and international cooperation on environmental mobility difficult to achieve (related to FF3 🤝, FF4 🏛️). <text:s/>For instance, the political polarization and social integration difficulties encountered in some European nations following the influx of refugees primarily from conflict zones like Syria highlight the types of governance and social cohesion (FF3 🤝) challenges that could intensify with future large-scale environmentally-influenced movements, potentially fueling extremism and undermining effective responses.</text:p>
        </text:list-item>
        <text:list-item>
          <text:p text:style-name="P68">Security Implications: Unmanaged, large-scale displacement can contribute to instability, particularly in fragile regions.</text:p>
        </text:list-item>
      </text:list>
      <text:p text:style-name="Heading_20_3"><text:bookmark text:name="_zgaeatvr5sgw"/>🌍 7.5 Migration as Adaptation</text:p>
      <text:p text:style-name="Standard">While often viewed negatively, migration can also be a rational and effective adaptation strategy to environmental change when managed properly.</text:p>
      <text:list xml:id="list523784807" text:style-name="WWNum13">
        <text:list-item>
          <text:p text:style-name="P69">Proactive Adaptation: Planned relocation or facilitated migration, undertaken with community involvement and support, can allow people to move away from high-risk areas before disaster strikes, preserving lives and potentially improving livelihoods.</text:p>
        </text:list-item>
        <text:list-item>
          <text:p text:style-name="P69">Enabling Factors: For migration to serve as positive adaptation, it requires:</text:p>
          <text:list>
            <text:list-item>
              <text:p text:style-name="P216">Agency and Choice: Ensuring movement is voluntary and informed as much as possible.</text:p>
            </text:list-item>
            <text:list-item>
              <text:p text:style-name="P216">Safety and Dignity: Protecting the rights and safety of movers during and after transit.</text:p>
            </text:list-item>
            <text:list-item>
              <text:p text:style-name="P216">Resources and Support: Providing financial, logistical, and social support for both movers and host communities (=).</text:p>
            </text:list-item>
            <text:list-item>
              <text:p text:style-name="P216">Integration Support: Facilitating access to livelihoods, housing, and services in destination areas.</text:p>
            </text:list-item>
            <text:list-item>
              <text:p text:style-name="P216">Robust Governance: Requires effective planning, coordination, and legal frameworks at local, national, and potentially international levels (🏛️).</text:p>
            </text:list-item>
          </text:list>
        </text:list-item>
      </text:list>
      <text:p text:style-name="Heading_20_3"><text:bookmark text:name="_nf9dg5jbxtxq"/>🌍 Section 7 Conclusion</text:p>
      <text:p text:style-name="Standard"><text:soft-page-break/>Ecosystem collapse is a potent and accelerating driver of human migration and displacement, disproportionately affecting the world's most vulnerable populations. This mobility is not merely a humanitarian issue; it is deeply interconnected with global stability, resource management, governance effectiveness (🏛️), economic development (=), social cohesion (🤝), and conflict risk (Section 6). </text:p>
      <text:p text:style-name="P11">Current trends show increasing pressure from both slow and rapid-onset environmental events, while the capacity to manage this mobility safely and effectively lags significantly behind. Unmanaged displacement driven by ecological collapse contributes significantly to the overall "Getting Worse Rapidly" trajectory, adding further stress to already strained human and natural systems. Addressing ecological collapse is therefore inseparable from addressing the challenges and potentials of human mobility in the 21st century.</text:p>
      <text:p text:style-name="Heading_20_1"><text:bookmark text:name="_d6d2w25z48bj"/></text:p>
      <text:p text:style-name="P253"><text:bookmark text:name="_810288133w04"/>🌍 8. Wealth, Income, and Opportunity Disparities </text:p>
      <text:p text:style-name="Standard">The existential risk posed by Ecology and Ecosystem Collapse does not apply uniformly within societies. Pre-existing disparities in wealth, income, and opportunity significantly shape vulnerability to ecological harms. <text:s/>Additionally, they drive populations’ capacity to respond, acting as powerful risk multipliers. These intra-societal inequalities intersect with environmental degradation in complex ways, often creating vicious cycles where ecological decline exacerbates social division, and social division hinders effective environmental action. </text:p>
      <text:p text:style-name="P11">Understanding these dynamics is crucial, as they reveal how systemic inequalities undermine resilience at individual, community, and national levels, connecting directly to the Foundational Factor of Economic Stability &amp; Equity (FF6 =).</text:p>
      <text:p text:style-name="Heading_20_2"><text:bookmark text:name="_ru1ou111q737"/>🌍 8.1 Key Dimensions of Intra-societal Disparity and Ecological Risk</text:p>
      <text:p text:style-name="Standard">Several key dimensions of disparity interact with ecological and climate risk:</text:p>
      <text:p text:style-name="Heading_20_3"><text:bookmark text:name="_9itgjlec8u3y"/>🌍 Income and Wealth Inequality Drives Opportunity Scarcity:</text:p>
      <text:list xml:id="list1540347060" text:style-name="WWNum40">
        <text:list-item>
          <text:p text:style-name="P70">How it Matters: Significant gaps in wealth, income, and opportunities between people (=) mean the affluent often have disproportionately large ecological footprints due to high consumption patterns, driving resource depletion and pollution.<text:span text:style-name="T1"><text:note text:id="ftn158" text:note-class="footnote"><text:note-citation>158</text:note-citation><text:note-body><text:p text:style-name="P232"><text:span text:style-name="T1"/><text:span text:style-name="T2"> Oxfam International, "Inequality Kills"; Chancel, "Global carbon inequality."</text:span></text:p></text:note-body></text:note></text:span> Conversely, impoverished populations may lack the resources (=) needed to adapt to environmental changes (e.g., drought-resistant crops, relocation funds, safer housing) and may be forced into unsustainable survival strategies (e.g., deforestation for fuel, overfishing).<text:span text:style-name="T1"><text:note text:id="ftn159" text:note-class="footnote"><text:note-citation>159</text:note-citation><text:note-body><text:p text:style-name="P233"><text:span text:style-name="T1"/><text:span text:style-name="T2"> <text:s/>IPCC, </text:span><text:span text:style-name="T3">Climate Change 2022: Impacts</text:span><text:span text:style-name="T2">, chap. 8; Boyce, </text:span><text:span text:style-name="T3">Political Economy.</text:span></text:p></text:note-body></text:note></text:span> Wealth concentration also translates into disproportionate political influence, often skewing governance (FF4 🏛️) towards policies that benefit the few at the expense of ecological health or equitable adaptation.<text:span text:style-name="T1"><text:note text:id="ftn160" text:note-class="footnote"><text:note-citation>160</text:note-citation><text:note-body><text:p text:style-name="P234"><text:span text:style-name="T1"/><text:span text:style-name="T2"> </text:span><text:span text:style-name="T4">Jeffrey A. Winters, </text:span><text:span text:style-name="T6">Oligarchy</text:span><text:span text:style-name="T4"> (Cambridge: Cambridge University Press, 2011); Benjamin I. Page, Larry M. Bartels, and Jason Seawright, "Democracy and the Policy Preferences of Wealthy Americans," </text:span><text:span text:style-name="T6">Perspectives on Politics</text:span><text:span text:style-name="T4"> 11, no. 1 (2013): 51-73.</text:span></text:p></text:note-body></text:note></text:span></text:p>
        </text:list-item>
        <text:list-item>
          <text:p text:style-name="P70">Impacts: Reduced adaptive capacity for the poor, increased exposure to hazards, potential for social unrest fueled by resource scarcity and perceived injustice, erosion of social trust (FF3 🤝), and weakened collective action capacity.<text:span text:style-name="T1"><text:note text:id="ftn161" text:note-class="footnote"><text:note-citation>161</text:note-citation><text:note-body><text:p text:style-name="P235"><text:span text:style-name="T1"/><text:span text:style-name="T2"> IPCC, </text:span><text:span text:style-name="T3">Climate Change 2022: Impacts</text:span><text:span text:style-name="T2">, chap. 8; Boyce, </text:span><text:span text:style-name="T3">Political Economy.</text:span></text:p></text:note-body></text:note></text:span></text:p>
        </text:list-item>
      </text:list>
      <text:p text:style-name="Heading_20_3"><text:bookmark text:name="_qss43we6jnrt"/><text:span text:style-name="T13">🌍 </text:span>Geographic Climate Risks within Countries:</text:p>
      <text:list xml:id="list55947258264803" text:continue-numbering="true" text:style-name="WWNum40">
        <text:list-item>
          <text:p text:style-name="P70">How it Matters: Ecological vulnerability is often geographically concentrated. Low-lying coastal areas, floodplains, arid regions, and areas dependent on fragile ecosystems face heightened risks. Due to historical marginalization, discriminatory housing policies, or lower land costs, these high-risk areas are often disproportionately inhabited by low-income communities, ethnic minorities, or Indigenous peoples.<text:span text:style-name="T1"><text:note text:id="ftn162" text:note-class="footnote"><text:note-citation>162</text:note-citation><text:note-body><text:p text:style-name="P236"><text:span text:style-name="T1"/><text:span text:style-name="T2"> IPCC, </text:span><text:span text:style-name="T3">Climate Change 2022: Impacts</text:span><text:span text:style-name="T2">, chap. 8; Bullard, </text:span><text:span text:style-name="T3">Dumping in Dixie.</text:span></text:p></text:note-body></text:note></text:span></text:p>
        </text:list-item>
        <text:list-item>
          <text:p text:style-name="P70">Impacts: Unequal exposure to direct physical harm from floods, droughts, heatwaves, sea-level rise, and ecosystem degradation. Disparities in access to protective infrastructure (FF7 🔌) (e.g., sea walls, robust water systems) and governmental support (FF4 🏛️) for prevention, relief, and recovery exacerbate these geographic risks.<text:span text:style-name="T1"><text:note text:id="ftn163" text:note-class="footnote"><text:note-citation>163</text:note-citation><text:note-body><text:p text:style-name="P237"><text:span text:style-name="T1"/><text:span text:style-name="T2"> </text:span><text:span text:style-name="T7">IPCC, </text:span><text:span text:style-name="T8">Climate Change 2022: Impacts</text:span><text:span text:style-name="T7">, Adaptation and Vulnerability, Chapter 6 (Cities, Settlements and Key Infrastructure) &amp; Chapter 8 (Poverty, Livelihoods and Sustainable Development).</text:span></text:p></text:note-body></text:note></text:span></text:p>
        </text:list-item>
      </text:list>
      <text:p text:style-name="Heading_20_3"><text:bookmark text:name="_2mnflwe17r2x"/><text:span text:style-name="T13">🌍 </text:span>Race, Ethnicity, and Indigenous Status Risks:</text:p>
      <text:list xml:id="list55946727004087" text:continue-numbering="true" text:style-name="WWNum40">
        <text:list-item>
          <text:p text:style-name="P70">How it Matters: Systemic racism and historical discrimination create profound inequalities that intersect with ecological risk. Environmental racism leads to the disproportionate siting of polluting industries and waste facilities near minority communities, increasing exposure to toxins and associated health problems.<text:span text:style-name="T1"><text:note text:id="ftn164" text:note-class="footnote"><text:note-citation>164</text:note-citation><text:note-body><text:p text:style-name="P238"><text:span text:style-name="T1"/><text:span text:style-name="T2"> Bullard, </text:span><text:span text:style-name="T3">Dumping in Dixie</text:span><text:span text:style-name="T2">; Taylor, </text:span><text:span text:style-name="T3">Rise of the American Conservation Movement.</text:span></text:p></text:note-body></text:note></text:span> Historical dispossession has often removed Indigenous peoples from traditional lands, disrupting ecologically sustainable practices and livelihoods, while ongoing struggles for land tenure security hinder conservation and adaptation efforts.<text:span text:style-name="T1"><text:note text:id="ftn165" text:note-class="footnote"><text:note-citation>165</text:note-citation><text:note-body><text:p text:style-name="P239"><text:span text:style-name="T1"/><text:span text:style-name="T2"> IPBES, </text:span><text:span text:style-name="T3">Global Assessment Report</text:span><text:span text:style-name="T2">; UNDESA, </text:span><text:span text:style-name="T3">State of the World's Indigenous Peoples, vol. V.</text:span></text:p></text:note-body></text:note></text:span> Lack of political representation (FF4 🏛️) limits the ability of these groups to influence environmental policy.</text:p>
        </text:list-item>
        <text:list-item>
          <text:p text:style-name="P70">Impacts: The burden of pollution-related health issues, higher vulnerability to ecological decline due to socio-economic factors, potential loss of vital traditional ecological knowledge, and erosion of cultural identity tied to land lies disproportionally on the vulnerable and disenfranchised. <text:s/>Compounding the problem, inclusion in environmental decision-making is often low due to historical and ongoing injustices, which reduces trust in governing institutions (FF3 🤝).<text:span text:style-name="T1"><text:note text:id="ftn166" text:note-class="footnote"><text:note-citation>166</text:note-citation><text:note-body><text:p text:style-name="P240"><text:span text:style-name="T1"/><text:span text:style-name="T2"> Schlosberg and Collins, "From Environmental to Climate Justice"; Bullard, </text:span><text:span text:style-name="T3">Dumping in Dixie.</text:span></text:p></text:note-body></text:note></text:span></text:p>
        </text:list-item>
      </text:list>
      <text:p text:style-name="Heading_20_3"><text:bookmark text:name="_trf7ka5ocnp"/><text:span text:style-name="T13">🌍 </text:span>Gender Inequality Risks:</text:p>
      <text:list xml:id="list55947182294962" text:continue-numbering="true" text:style-name="WWNum40">
        <text:list-item>
          <text:p text:style-name="P70">How it Matters: Societal gender roles often make women, particularly in developing countries, highly dependent on natural resources for livelihoods (agriculture, water/fuel collection), increasing their sensitivity to ecological degradation. Women frequently face barriers in accessing resources (=), owning land, receiving education (impacting FF2 🔎), obtaining credit, and participating in political decision-making (FF4 🏛️).<text:span text:style-name="T1"><text:note text:id="ftn167" text:note-class="footnote"><text:note-citation>167</text:note-citation><text:note-body><text:p text:style-name="P241"><text:span text:style-name="T1"/><text:span text:style-name="T2"> IPCC, </text:span><text:span text:style-name="T3">Climate Change 2022: Impacts</text:span><text:span text:style-name="T2">, chap. 18; UN Women, </text:span><text:span text:style-name="T3">Turning promises into action.</text:span></text:p></text:note-body></text:note></text:span> During and after environmental disasters, women often bear increased caregiving burdens and face heightened risks of violence and exploitation.<text:span text:style-name="T1"><text:note text:id="ftn168" text:note-class="footnote"><text:note-citation>168</text:note-citation><text:note-body><text:p text:style-name="P242"><text:span text:style-name="T1"/><text:span text:style-name="T2"> </text:span><text:span text:style-name="T7">E</text:span><text:span text:style-name="T2">Enarson and Chakrabarti, Women, </text:span><text:span text:style-name="T3">Gender and Disaster</text:span><text:span text:style-name="T2">; IPCC, </text:span><text:span text:style-name="T3">Climate Change 2022: Impacts</text:span><text:span text:style-name="T2">, chap. 7.</text:span></text:p></text:note-body></text:note></text:span></text:p>
        </text:list-item>
        <text:list-item>
          <text:p text:style-name="P70">Impacts: Magnified vulnerability for women and girls, reduced household and community adaptive capacity, exclusion of women's perspectives and knowledge from adaptation planning, and potential reinforcement of harmful gender norms during crises. Mental wellbeing (FF1 🧠) can be disproportionately affected.</text:p>
        </text:list-item>
      </text:list>
      <text:p text:style-name="Heading_20_3"><text:bookmark text:name="_f2iou93v69ge"/><text:span text:style-name="T13">🌍 </text:span>Age-Related Risks:</text:p>
      <text:list xml:id="list55947583787616" text:continue-numbering="true" text:style-name="WWNum40">
        <text:list-item>
          <text:p text:style-name="P70">How it Matters: Children and the elderly often face heightened vulnerability. Children are susceptible due to their physical development, dependence on caregivers, and vulnerability to malnutrition and diseases exacerbated by ecological change. Older adults may have reduced mobility, chronic health conditions worsened by heat or pollution, limited resources (=), and social isolation, hindering their ability to cope with environmental stressors or evacuate during disasters. Both groups rely heavily on social and healthcare support systems (linked to FF7 🔌, FF1 🧠) that can be disrupted during ecological crises.<text:span text:style-name="T1"><text:note text:id="ftn169" text:note-class="footnote"><text:note-citation>169</text:note-citation><text:note-body><text:p text:style-name="P243"><text:span text:style-name="T1"/><text:span text:style-name="T2"> IPCC, </text:span><text:span text:style-name="T3">Climate Change 2022: Impacts</text:span><text:span text:style-name="T2">, chap. 7; WHO, "Climate change and health."</text:span></text:p></text:note-body></text:note></text:span></text:p>
        </text:list-item>
        <text:list-item>
          <text:p text:style-name="P70">Impacts: Higher rates of illness, injury, and mortality among children and the elderly during and after environmental disasters. Increased strain on healthcare systems and caregivers. Intergenerational equity concerns arise as future generations inherit degraded environments.</text:p>
        </text:list-item>
      </text:list>
      <text:p text:style-name="Heading_20_3"><text:bookmark text:name="_bjb9x46uxstq"/><text:span text:style-name="T13">🌍 </text:span>Disability Risks:</text:p>
      <text:list xml:id="list55946715210216" text:continue-numbering="true" text:style-name="WWNum40">
        <text:list-item>
          <text:p text:style-name="P70"><text:soft-page-break/>How it Matters: Individuals with disabilities encounter significant barriers when facing ecological threats. Physical infrastructure (FF7 🔌) may be inaccessible for evacuation or accessing resources. Information dissemination systems (FF5 📀) may not cater to diverse needs (e.g., visual or hearing impairments). Access to essential healthcare and support services can be disrupted. Pre-existing health conditions can be severely exacerbated by environmental hazards like heatwaves or poor air quality.<text:span text:style-name="T1"><text:note text:id="ftn170" text:note-class="footnote"><text:note-citation>170</text:note-citation><text:note-body><text:p text:style-name="P244"><text:span text:style-name="T1"/><text:span text:style-name="T2"> WHO and World Bank, </text:span><text:span text:style-name="T3">World report on disability</text:span><text:span text:style-name="T2">; UNDRR, "Disability Inclusion."</text:span></text:p></text:note-body></text:note></text:span></text:p>
        </text:list-item>
        <text:list-item>
          <text:p text:style-name="P70">Impacts: Increased risk of harm, injury, or death during disasters. Systemic exclusion from emergency planning, relief efforts, and long-term adaptation strategies. Heightened dependence on potentially overwhelmed support networks. Diminished mental wellbeing (FF1 🧠) due to stress and exclusion.</text:p>
        </text:list-item>
      </text:list>
      <text:p text:style-name="Heading_20_2"><text:bookmark text:name="_av6gq33femk6"/><text:span text:style-name="T13">🌍 </text:span>8.2. Wealth, Income, and Opportunity in Ecological Risk Responses</text:p>
      <text:p text:style-name="Standard">Disparities profoundly influence how societies respond to ecological collapse risks through mitigation and adaptation.</text:p>
      <text:p text:style-name="Heading_20_3"><text:bookmark text:name="_cstjnj1zhnvf"/><text:span text:style-name="T15">🌍 </text:span>Unequal Adaptive Capacity: </text:p>
      <text:p text:style-name="P6">Wealthier individuals, communities, and nations possess greater financial resources (=) to invest in adaptation measures (e.g., climate-resilient housing, irrigation systems, insurance, relocation). They often have better access to information (FF5 📀), technology, and political power (FF4 🏛️) to implement adaptive strategies that protect their interests. Poorer groups lack these resources, limiting their ability to cope and recover, often trapping them in cycles of vulnerability.<text:span text:style-name="T1"><text:note text:id="ftn171" text:note-class="footnote"><text:note-citation>171</text:note-citation><text:note-body><text:p text:style-name="P245"><text:span text:style-name="T1"/><text:span text:style-name="T2"> </text:span><text:span text:style-name="T7"><text:s/>IPCC, </text:span><text:span text:style-name="T8">Climate Change 2022</text:span><text:span text:style-name="T7">: </text:span><text:span text:style-name="T8">Impacts</text:span><text:span text:style-name="T7">, Adaptation and Vulnerability, Chapter 17 (Decision-Making Options for Managing Risk) &amp; Chapter 8.</text:span></text:p></text:note-body></text:note></text:span></text:p>
      <text:p text:style-name="Heading_20_3"><text:bookmark text:name="_env6y03hk7jd"/><text:span text:style-name="T15">🌍 </text:span>Influence on Mitigation Policy: </text:p>
      <text:p text:style-name="P6">Powerful economic interests (=, linked to FF4 🏛️) benefiting from ecologically harmful activities (e.g., fossil fuels, intensive agriculture) can resist or weaken mitigation policies.<text:span text:style-name="T1"><text:note text:id="ftn172" text:note-class="footnote"><text:note-citation>172</text:note-citation><text:note-body><text:p text:style-name="P246"><text:span text:style-name="T1"/><text:span text:style-name="T2"> InfluenceMap, "Corporate Climate Lobbying Engagement"; Brulle, "Institutionalizing delay."</text:span></text:p></text:note-body></text:note></text:span> Conversely, marginalized communities bearing the brunt of ecological damage often lack the political voice to demand strong action. Furthermore, the design of mitigation policies (e.g., carbon pricing, land-use changes) can be regressive, disproportionately burdening low-income households if equity considerations (=) are not explicitly integrated.<text:span text:style-name="T1"><text:note text:id="ftn173" text:note-class="footnote"><text:note-citation>173</text:note-citation><text:note-body><text:p text:style-name="P247"><text:span text:style-name="T1"/><text:span text:style-name="T4"> Carola Klöck, Florian Egli, and Paula Castro, "Just transformations: A research agenda linking climate change mitigation and justice," </text:span><text:span text:style-name="T6">WIREs Climate Change</text:span><text:span text:style-name="T4"> 12, no. 5 (2021): e726, </text:span><text:a xlink:type="simple" xlink:href="https://doi.org/10.1002/wcc.726" text:style-name="Internet_20_link" text:visited-style-name="Visited_20_Internet_20_Link">https://doi.org/10.1002/wcc.726</text:a><text:span text:style-name="T4">; Sjak Smulders, Michael Toman, and Cees Withagen, "Growth and the Environment," in </text:span><text:span text:style-name="T6">Handbook of Environmental Economics</text:span><text:span text:style-name="T4">, Vol. 3, eds. Karl-Göran Mäler and Jeffrey R. Vincent (Amsterdam: Elsevier, 2005), 1593-1657 (discusses distributional effects).</text:span></text:p></text:note-body></text:note></text:span></text:p>
      <text:p text:style-name="Heading_20_3"><text:bookmark text:name="_6e68tcjt3exj"/><text:span text:style-name="T15">🌍 </text:span>Barriers to Collective Action: </text:p>
      <text:p text:style-name="P6">High inequality can erode social trust (FF3 🤝) and solidarity, making the broad-based cooperation needed for transformative change more difficult.<text:span text:style-name="T1"><text:note text:id="ftn174" text:note-class="footnote"><text:note-citation>174</text:note-citation><text:note-body><text:p text:style-name="P248"><text:span text:style-name="T1"/><text:span text:style-name="T2"> Uslaner, </text:span><text:span text:style-name="T3">Moral Foundations; </text:span><text:span text:style-name="T2">Wilkinson and Pickett,</text:span><text:span text:style-name="T3"> Spirit Level.</text:span></text:p></text:note-body></text:note></text:span> Perceived unfairness in the distribution of environmental burdens or the costs/benefits of climate action can fuel polarization and paralyze decision-making (FF4 🏛️).<text:span text:style-name="T1"><text:note text:id="ftn175" text:note-class="footnote"><text:note-citation>175</text:note-citation><text:note-body><text:p text:style-name="P249"><text:span text:style-name="T1"/><text:span text:style-name="T2"> </text:span><text:span text:style-name="T4"><text:s/>Christina Demski et al., "Experience of extreme weather affects climate change mitigation and adaptation responses," </text:span><text:span text:style-name="T6">Climatic Change</text:span><text:span text:style-name="T4"> 140, no. 2 (2017): 149-64, </text:span><text:a xlink:type="simple" xlink:href="https://doi.org/10.1007/s10584-016-1837-4" text:style-name="Internet_20_link" text:visited-style-name="Visited_20_Internet_20_Link">https://doi.org/10.1007/s10584-016-1837-4</text:a><text:span text:style-name="T4"> (discusses fairness perceptions).</text:span></text:p></text:note-body></text:note></text:span></text:p>
      <text:p text:style-name="Heading_20_2"><text:bookmark text:name="_gdlfmrrycibl"/><text:span text:style-name="T13">🌍 </text:span>Section 8 Conclusion:</text:p>
      <text:p text:style-name="Standard">Intra-societal disparities based on wealth, income, geography, race, ethnicity, gender, age, and disability are critical, yet often overlooked, dimensions of the existential risk posed by ecological collapse. These inequalities dictate who is most vulnerable to environmental harms, who benefits from ecologically destructive practices, and who has the capacity to adapt or influence policy. </text:p>
      <text:p text:style-name="P11">Ignoring these disparities leads to ineffective, unjust, and unsustainable responses that fail to address the systemic nature of the ecological crisis and may even exacerbate social tensions. Addressing the profound challenge of ecological collapse therefore necessitates a simultaneous focus on reducing these underlying inequalities and promoting environmental and climate justice, fostering a more equitable distribution of risks, responsibilities, and opportunities within and between societies. Failure to do so significantly contributes to the "Getting Worse Rapidly" trajectory by weakening overall societal resilience and undermining the potential for effective collective action.</text:p>
      <text:p text:style-name="Heading_20_1"><text:bookmark text:name="_u6xb17xvdx51"/></text:p>
      <text:p text:style-name="P253"><text:bookmark text:name="_w9yiobq6xfmk"/><text:span text:style-name="T16">🌍 </text:span>9. Key Uncertainties &amp; Future Outlook</text:p>
      <text:p text:style-name="Standard">The future trajectory of Ecology and Ecosystem Collapse, and the associated existential risks, is subject to profound uncertainties spanning physical science, technological development, socio-economic pathways, and political will. While the current assessment points towards a "Getting Worse Rapidly" trajectory (Section 1.1, Section 10), the ultimate outcome is not predetermined. Understanding the key uncertainties is critical for assessing the range of potential futures and the challenges and opportunities that lie ahead in navigating this complex risk landscape.</text:p>
      <text:p text:style-name="Heading_20_2"><text:bookmark text:name="_26bgrk7kom2f"/><text:span text:style-name="T15">🌍 </text:span>9.1. Major Uncertainties:</text:p>
      <text:p text:style-name="Heading_20_3"><text:bookmark text:name="_a7i1wgyy2yp1"/><text:span text:style-name="T15">🌍 </text:span>Physical System Sensitivity &amp; Tipping Points:</text:p>
      <text:list xml:id="list3618285437" text:style-name="WWNum35">
        <text:list-item>
          <text:p text:style-name="P71">Ecosystem Response: A core uncertainty lies in precisely how sensitive different ecosystems are to ongoing pressures (habitat loss, climate change, pollution, overexploitation) and how close they are to critical thresholds. These ecological thresholds are intrinsically linked to physical climate system uncertainties, including the ultimate magnitude of warming (Climate Sensitivity) and the potential crossing of major climate tipping points like the irreversible melt of the Greenland and West Antarctic ice sheets (driving sea-level rise impacting coastal ecosystems), abrupt shifts in ocean circulation like the AMOC (causing rapid regional climate changes affecting marine and terrestrial life), or large-scale permafrost thaw (releasing potent GHGs and directly altering Arctic ecosystems). <text:s/></text:p>
        </text:list-item>
        <text:list-item>
          <text:p text:style-name="P71">Interactive Effects: The combined and interacting effects of multiple stressors (e.g., heatwaves + drought + pollution) on ecosystem resilience are complex and not fully understood, creating uncertainty about cumulative impacts. <text:s/>The non-linear nature of climate and ecosystems means that future changes could be abrupt and irreversible, potentially exceeding current projections.</text:p>
        </text:list-item>
        <text:list-item>
          <text:p text:style-name="P71">Potential for Positive Tipping Points: Alongside the risks of negative ecological tipping points, significant uncertainty exists regarding the potential timing and triggers for positive social, technological, or political tipping points. Factors like rapid shifts in social norms (e.g., towards sustainable consumption), accelerated adoption of key technologies (e.g., renewables surpassing fossil fuel competitiveness), or policy cascades (where adoption by one jurisdiction triggers rapid follow-on adoption) could dramatically alter the future trajectory, but their likelihood and timing remain highly uncertain.</text:p>
        </text:list-item>
      </text:list>
      <text:p text:style-name="Heading_20_3"><text:bookmark text:name="_mo17qdp536zx"/><text:span text:style-name="T15">🌍 </text:span>Technological &amp; Economic Transition:</text:p>
      <text:list xml:id="list3509965682" text:style-name="WWNum28">
        <text:list-item>
          <text:p text:style-name="P72">Pace and Scale of Change: Significant uncertainty exists regarding the speed and scale at which societies can transition away from ecologically damaging economic models (FF6 =) towards sustainable alternatives (e.g., circular economies, renewable energy, sustainable agriculture, pollution control). This includes uncertainties about the development, scaling, and societal acceptance of necessary technologies (e.g., nature-based solutions, advanced monitoring - Section 4.1, Section 11), the political feasibility of internalizing environmental costs, and overcoming the inertia of existing infrastructure (FF7 🔌) and vested interests (linked to FF4 🏛️).</text:p>
        </text:list-item>
        <text:list-item>
          <text:p text:style-name="P72">Effectiveness of Sustainable Finance: The degree to which sustainable finance initiatives (ESG, TNFD - Section 4.1, Section 11) can genuinely redirect capital away from harmful activities and towards conservation and restoration, avoiding widespread greenwashing (FF5 📀), remains uncertain.<text:span text:style-name="T1"><text:note text:id="ftn176" text:note-class="footnote"><text:note-citation>176</text:note-citation><text:note-body><text:p text:style-name="P250"><text:span text:style-name="T1"/> <text:span text:style-name="T4"><text:s/>See, for example, discussions on the challenges and effectiveness in reports such as Organisation for Economic Co-operation and Development (OECD), </text:span><text:span text:style-name="T6">ESG Investing: Practices, Progress and Challenges</text:span><text:span text:style-name="T4"> (Paris: OECD Publishing, 2021), </text:span><text:a xlink:type="simple" xlink:href="https://doi.org/10.1787/a0332f86-en" text:style-name="Internet_20_link" text:visited-style-name="Visited_20_Internet_20_Link">https://doi.org/10.1787/a0332f86-en</text:a><text:span text:style-name="T4">; and academic reviews like Florian Berg et al., "Aggregate Confusion: The Divergence of ESG Ratings," </text:span><text:span text:style-name="T6">Review of Finance</text:span><text:span text:style-name="T4"> 26, no. 6 (December 2022): 1315-44, </text:span><text:a xlink:type="simple" xlink:href="https://doi.org/10.1093/rof/rfaco33" text:style-name="Internet_20_link" text:visited-style-name="Visited_20_Internet_20_Link">https://doi.org/10.1093/rof/rfaco33</text:a><text:span text:style-name="T4">.</text:span></text:p></text:note-body></text:note></text:span></text:p>
        </text:list-item>
        <text:list-item>
          <text:p text:style-name="P72">Economic Stability: Future economic crises (=) could divert attention and resources away from environmental action, while the transition itself carries risks of economic disruption that need careful and equitable management (FF3 🤝, FF6 =).</text:p>
        </text:list-item>
      </text:list>
      <text:p text:style-name="Heading_20_3"><text:bookmark text:name="_3k0ucl2fezgy"/><text:span text:style-name="T15">🌍 </text:span>Policy, Governance &amp; Social Factors:</text:p>
      <text:list xml:id="list55948854130735" text:continue-numbering="true" text:style-name="WWNum28">
        <text:list-item>
          <text:p text:style-name="P72">Political Will and Global Cooperation: The future commitment of governments (national and international) to implementing and enforcing strong environmental policies (e.g., achieving GBF targets, finalizing and implementing a strong plastics treaty - Section 4) is highly uncertain (FF4 🏛️). Geopolitical tensions (Section 1.6, Section 5, Section 6), nationalism, and short-term political cycles can undermine long-term environmental governance and international cooperation (FF3 🤝). Policy reversals in key countries (Section 1.6) create significant instability.</text:p>
        </text:list-item>
        <text:list-item>
          <text:p text:style-name="P72">Implementation Effectiveness: Even where policies exist, the effectiveness of their implementation, monitoring, and enforcement (FF4 🏛️) varies greatly and is a key uncertainty, particularly given challenges like corruption and lack of capacity.</text:p>
        </text:list-item>
        <text:list-item>
          <text:p text:style-name="P72">Public Awareness, Trust, and Mobilization: The future evolution of public understanding and concern (FF2 🔎), trust in science and institutions (FF3 🤝), the influence of misinformation (FF5 <text:s/>📀), and the level of societal mobilization demanding action are uncertain but critical factors shaping the political landscape (FF1 🧠). The trajectory of social cohesion and the potential for conflict (Section 6) or unmanaged migration (Section 7) driven by ecological stress also represent major uncertainties impacting governance capacity.</text:p>
        </text:list-item>
        <text:list-item>
          <text:p text:style-name="P72">Equity and Justice: Whether future policies will adequately address the equity dimensions (Section 8) of ecological collapse and response (=) is uncertain, but failure to do so could undermine social stability (FF3 🤝) and the effectiveness of collective action.</text:p>
        </text:list-item>
      </text:list>
      <text:p text:style-name="Heading_20_2"><text:bookmark text:name="_owb49fbbadll"/><text:span text:style-name="T15">🌍 </text:span>9.2. Brief Plausible Future Scenarios:</text:p>
      <text:p text:style-name="Standard">Based on how the key uncertainties (including physical systems, socio-economic transitions, governance, several broad future scenarios are apparent. A significant additional variable overlaying these factors is the pace and societal integration of Artificial Intelligence (AI), which could act as either a powerful accelerant for solutions or an amplifier of existing risks depending on its development trajectory and governance. Consider these plausible ecological outcomes:</text:p>
      <text:p text:style-name="Heading_20_3"><text:bookmark text:name="_r5zgexqmjpzu"/><text:span text:style-name="T15">🌍 Scenari</text:span><text:span text:style-name="T16">o 1S: Ecological Status Quo &amp; Slow AI Development </text:span></text:p>
      <text:p text:style-name="Heading_20_3"><text:bookmark text:name="_ub5cjg19mcgx"/><text:span text:style-name="T10">▼▼▼</text:span> Rapid Ecodegradation &amp; Ineffective Tech Deployment (Catastrophes)</text:p>
      <text:p text:style-name="Standard">Key uncertainties resolve negatively. Technological and economic transitions remain slow, hampered by vested interests (=). Global cooperation (FF3 🤝) falters amidst geopolitical strife and weak governance (FF4 🏛️). Misinformation (FF5 📀) remains rampant. AI development yields only incremental improvements, failing to provide significant breakthroughs in ecological monitoring, prediction, resource management, or sustainable alternatives. </text:p>
      <text:p text:style-name="P11"><text:soft-page-break/>Without transformative AI tools to potentially bypass failing human systems or offer rapid solutions, the trajectory relies solely on conventional, failing approaches. Key ecological tipping points are crossed, leading to accelerating and potentially irreversible ecosystem collapse, widespread resource scarcity, increased conflict (Section 6), mass migration (Section 7), and deepening inequalities (Section 8). This scenario reinforces the current "Getting Worse Rapidly" assessment.</text:p>
      <text:p text:style-name="Heading_20_3"><text:bookmark text:name="_bgdevgjrg7i2"/><text:span text:style-name="T16">🌍 Scenario 1F: Ecological Status Quo &amp; Rapid AI Development </text:span></text:p>
      <text:p text:style-name="Heading_20_3"><text:bookmark text:name="_np8xhn84foor"/><text:span text:style-name="T10">▼▼▼</text:span> Rapid Ecodegradation &amp; Misaligned Tech (Chaotic Catastrophes)</text:p>
      <text:p text:style-name="Standard">Key uncertainties regarding socio-political factors resolve negatively, as in Scenario 1S. However, AI development progresses rapidly but occurs within this context of decline. Fast AI might offer some localized benefits (e.g., improved efficiency in certain sectors, enhanced surveillance potentially aiding stability in authoritarian contexts), but it fails to counteract the fundamental drivers of collapse due to weak governance (FF4 🏛️), lack of cooperation (FF3 🤝), and misaligned economic incentives (=). </text:p>
      <text:p text:style-name="P11">Furthermore, poorly regulated AI could exacerbate the decline through increased energy demands, autonomous weapons proliferation fueling conflict (FF7 🔌), optimized resource extraction ignoring ecological limits, or deepening social divides through automation and algorithmic bias (=, FF3 🤝). Governance fails to manage AI's risks, making the negative trajectory potentially even more volatile and unpredictable.</text:p>
      <text:p text:style-name="Heading_20_3"><text:bookmark text:name="_9eek2qjbsdq"/><text:span text:style-name="T16">🌍 SCENARIO 2S: Ecological Backstopping &amp; Slow AI Development</text:span></text:p>
      <text:p text:style-name="Heading_20_3"><text:bookmark text:name="_w2qykz45jfk6"/><text:span text:style-name="T10">▼ </text:span>Ecodegradation Improvements &amp; Ineffective Tech Deployment (Slow Muddling)</text:p>
      <text:p text:style-name="Standard">A mixed picture emerges regarding ecological and socio-political factors. Some technological progress (=) occurs, and some policies (FF4 🏛️) are strengthened, but efforts remain fragmented, underfunded, and insufficient to drive systemic change. AI development is also slow, meaning progress relies on conventional technologies and policy adjustments. There are no AI-driven silver bullets to accelerate the transition or dramatically improve monitoring/foresight (FF2 ). </text:p>
      <text:p text:style-name="P11">Some ecological thresholds may be crossed, while others are avoided through localized interventions. Societies struggle to cope with ongoing degradation and persistent inequalities (=), relying on incremental adjustments without significant AI-based assistance. This leads to a slow decline or a fragile, high-risk stasis.</text:p>
      <text:p text:style-name="Heading_20_3"><text:bookmark text:name="_q7ka2g8007kz"/><text:span text:style-name="T16">🌍 SCENARIO 2F: Ecological Backstopping &amp; Fast AI Development</text:span></text:p>
      <text:p text:style-name="Heading_20_3"><text:bookmark text:name="_svokppyg2f2f"/><text:span text:style-name="T10">▼ </text:span>Ecodegradation Muddling &amp; Mixed Tech Deployment (Chaotic Muddling)</text:p>
      <text:p text:style-name="Standard">The underlying socio-political and ecological picture remains mixed, as in Scenario 2a. However, rapid AI development adds significant complexity. AI offers potential benefits like enhanced monitoring (FF2 🔎), improved resource efficiency (=, FF7 🔌), and better modeling capabilities, potentially nudging outcomes slightly more positive if integrated effectively by moderately functional governance (FF4 🏛️). </text:p>
      <text:p text:style-name="P11">However, fast AI also introduces risks – high energy use, potential for misuse (FF5 📀), job displacement (=, FF3 🤝), and challenges in control and alignment – into a system already struggling with fragmentation and inadequate responses. AI might be captured by vested interests or deployed unevenly, potentially increasing inequalities (=). The overall trajectory remains one of "muddling through," but the situation is more technologically complex, uncertain, and potentially volatile.</text:p>
      <text:p text:style-name="Heading_20_3"><text:bookmark text:name="_r8qpg3lpwm27"/><text:span text:style-name="T16">🌍 SCENARIO 3S: Ecological Transformation &amp; Slow AI Development</text:span></text:p>
      <text:p text:style-name="Heading_20_3"><text:bookmark text:name="_kl5wf7kq4dl"/><text:span text:style-name="T25">▲</text:span><text:span text:style-name="T10"> </text:span>Ecological Improvement &amp; Slow, Effective Tech Deployment (Slow Improvements)</text:p>
      <text:p text:style-name="Standard">Key socio-political and economic uncertainties resolve more positively. Increased public pressure (FF1 🧠), stronger global cooperation (FF3 🤝, FF4 🏛️), and strategic policy interventions drive change. Innovation in sustainable technologies occurs, but AI development is gradual and plays a supporting, rather than leading, role. </text:p>
      <text:p text:style-name="P11">The shift relies more heavily on strengthening governance (FF4 🏛️), adopting equitable economic models (=), improving strategic foresight (FF2 🔎) through conventional means, and deploying existing/incrementally improved sustainable practices. While past damage cannot be undone, the worst ecological tipping points are avoided. Ecosystems begin a slow recovery, driven primarily by human institutional and value shifts, with AI providing only modest assistance.</text:p>
      <text:p text:style-name="Heading_20_3"><text:bookmark text:name="_us29ljakiyp4"/><text:span text:style-name="T16">🌍 SCENARIO 3F: Ecological Transformation &amp; Fast AI Development</text:span></text:p>
      <text:p text:style-name="Heading_20_3"><text:bookmark text:name="_4jfyhpcwuslg"/><text:span text:style-name="T25">▲▲▲</text:span><text:span text:style-name="T10"> </text:span>Ecological Improvement &amp; Fast, Effective Tech Deployment (Fast Improvements)</text:p>
      <text:p text:style-name="Standard">Key socio-political and economic factors shift positively, as in Scenario 3S, creating fertile ground for beneficial AI deployment. Rapid AI advancements act as a powerful accelerant and enabler of transformative change. AI significantly boosts ecological monitoring and modeling (FF2 🔎), accelerates the design and deployment of green technologies, optimizes resource use (=, FF7 🔌), and potentially aids in countering misinformation (FF5 📀). </text:p>
      <text:p text:style-name="P11">Crucially, strengthened, foresight-oriented, and equitable governance (FF4 🏛️, FF2🔎 , FF3 =) successfully harnesses AI for environmental and social goals while proactively managing its risks (energy consumption, equity =, safety). AI and positive socio-political shifts work synergistically, leading to proactive management of tipping points, a more rapid path to ecological recovery, and a potentially more resilient and adaptive future, reducing existential risk more quickly.</text:p>
      <text:p text:style-name="Heading_20_2"><text:bookmark text:name="_aaz4yiyqkako"/><text:soft-page-break/><text:span text:style-name="T15">🌍 </text:span>Conclusion for Section 9:</text:p>
      <text:p text:style-name="Standard">The future trajectory of ecological stability is deeply uncertain and hinges critically on human choices made in the coming years. While the scientific understanding of ecological risks continues to advance, the greatest uncertainties lie in the socio-political and economic realms: the collective willingness and ability to enact transformative change, foster robust and equitable governance (FF4 🏛️, FF6 =), build social trust (FF3 🤝), ensure informational integrity (FF5 📀), enhance strategic foresight (FF2 🔎), and manage the transition effectively. </text:p>
      <text:p text:style-name="P11">The current momentum strongly suggests a continuation of the "Getting Worse Rapidly" trajectory, significantly elevating existential risks. However, plausible alternative futures exist. Shifting towards a less dangerous path requires urgent, concerted, and systemic action addressing the Foundational Factors and overcoming the deep-seated challenges outlined throughout this analysis. The window for averting the most catastrophic outcomes is narrowing, underscoring the critical importance of near-term decisions and actions, including the critical question of how we will deploy new technological solutions to avert ecological collapse.</text:p>
      <text:p text:style-name="P6"/>
      <text:p text:style-name="P6"/>
      <text:p text:style-name="Heading_20_1"><text:bookmark text:name="_vhfry262tncs"/></text:p>
      <text:p text:style-name="P253"><text:bookmark text:name="_u6xve0j3j5ve"/>🌍 10. Ecodegradation Is Getting Worse Rapidly </text:p>
      <text:p text:style-name="Standard">Based on the holistic synthesis of the analysis presented in this document, the current trajectory of Ecology and Ecosystem Collapse Existential Risk aligns most closely with the Getting Worse Rapidly (Severe Decline) indicator. This assessment is grounded in the following key findings:</text:p>
      <text:p text:style-name="Heading_20_2"><text:bookmark text:name="_lmjegmci8y4p"/>🌍 Risk Drivers &amp; Impacts:</text:p>
      <text:list xml:id="list3456937919" text:style-name="WWNum6">
        <text:list-item>
          <text:p text:style-name="P73">The primary drivers of ecological collapse – including habitat destruction, climate change, pollution (including novel entities), overexploitation, and invasive species – are not only persisting but often intensifying and interacting, with climate change significantly exacerbating the impacts of other drivers (e.g., drought intensifying habitat degradation, warming waters worsening pollution effects), leading to accelerating biodiversity loss and ecosystem degradation (Section 1.1, 1.2).</text:p>
        </text:list-item>
        <text:list-item>
          <text:p text:style-name="P73">Multiple critical ecological thresholds and planetary boundaries are being breached or approached at an alarming rate, increasing the likelihood of abrupt, irreversible, and potentially cascading changes (e.g., tipping points like potential AMOC slowdown, coral reef collapse, Amazon dieback) (Sections 1.2, 1.4, 1.6, 9.1).</text:p>
        </text:list-item>
        <text:list-item>
          <text:p text:style-name="P73">Recent major events (mid-2022 to early 2025) consistently show an intensification of ecological pressures and impacts, such as record heat, extreme weather events (droughts, floods, wildfires), and continued documented declines in biodiversity, further validating the worsening trend (Section 1.6).</text:p>
        </text:list-item>
        <text:list-item>
          <text:p text:style-name="P73">The consequences of this degradation are increasingly manifesting as threats to essential life-support systems (including the reduced capacity of forests, soils, and oceans to sequester carbon, creating a dangerous feedback loop with climate change), acting as a conflict threat multiplier (Section 6), and driving environmentally-influenced migration and displacement (Section 7), further stressing societal systems.</text:p>
        </text:list-item>
      </text:list>
      <text:p text:style-name="Heading_20_2"><text:bookmark text:name="_5ah3wo2tuito"/>🌍 Status of Critical Foundational Factors:</text:p>
      <text:p text:style-name="P6">A systemic weakness exists across nearly all interconnected Foundational Factors, severely undermining the capacity for effective response. Negative trends dominate:</text:p>
      <text:list xml:id="list3753473802" text:style-name="WWNum30">
        <text:list-item>
          <text:p text:style-name="P74">Governance and Institutional Quality &amp; Capacity (FF4 🏛️) remains fragmented, under-resourced, slow to adapt, susceptible to capture, and is being actively weakened in some key regions, failing to implement or enforce necessary policies effectively (Sections 1.3, 1.4, 2.4, 4.1, 4.2).</text:p>
        </text:list-item>
        <text:list-item>
          <text:p text:style-name="P74">Informational Quality and Focus (FF5 📀) is heavily degraded by misinformation, greenwashing, and political polarization, while Strategic Literacy &amp; Risk Perception (FF2 🔎) remains dangerously low regarding complex ecological dynamics and non-linear risks (Sections 1.3, 2.2, 2.5, 3.3).</text:p>
        </text:list-item>
        <text:list-item>
          <text:p text:style-name="P74">Social Trust &amp; Cooperation (FF3 🤝) is broadly declining, hindering the collective action required at local, national, and international levels (Sections 1.3, 2.3, 3.1).</text:p>
        </text:list-item>
        <text:list-item>
          <text:p text:style-name="P74">Economic Stability &amp; Equity (FF6 =) is characterized by dominant, misaligned economic models that incentivize ecological destruction and persistent inequalities that exacerbate vulnerability and undermine cooperation (Sections 1.3, 2.6, 3.2, Section 8).</text:p>
        </text:list-item>
        <text:list-item>
          <text:p text:style-name="P74">Mental Health &amp; Collective Wellbeing (FF1 🧠) is increasingly strained by eco-anxiety and the stress of cascading crises, diminishing societal capacity for sustained action (Sections 1.3, 2.1, 3.4).</text:p>
        </text:list-item>
        <text:list-item>
          <text:p text:style-name="P74">Infrastructure Resilience &amp; Security (FF7 🔌) is often inadequate and vulnerable, representing both a direct pressure and a point of failure during ecological crises (Sections 1.3, 2.7).</text:p>
        </text:list-item>
      </text:list>
      <text:p text:style-name="P6">Crucially, these factors are creating negative feedback loops (vicious cycles), where failures in one area (e.g., weak governance) exacerbate others (e.g., poor information, eroding trust), further accelerating the overall decline (Section 3, Section 4 Conclusions).</text:p>
      <text:p text:style-name="Heading_20_2"><text:bookmark text:name="_j0y81e9ogvoh"/>🌍 Mitigation Efforts:</text:p>
      <text:list xml:id="list2518458496" text:style-name="WWNum3">
        <text:list-item>
          <text:p text:style-name="P75">Current global mitigation efforts targeting ecological collapse are assessed as profoundly inadequate (Section 4 Conclusion).</text:p>
        </text:list-item>
        <text:list-item>
          <text:p text:style-name="P75">Significant gaps persist between policy commitments and effective implementation, financing, and enforcement (Section 4.2).</text:p>
        </text:list-item>
        <text:list-item>
          <text:p text:style-name="P75">Efforts often address symptoms rather than systemic drivers, lack scale, and face active resistance from vested interests (Section 4.2).</text:p>
        </text:list-item>
        <text:list-item>
          <text:p text:style-name="P75">The capacity to implement and scale solutions is severely constrained by the aforementioned weaknesses in the Foundational Factors, rendering current approaches insufficient to reverse the negative trajectory (Section 4 Conclusion).</text:p>
        </text:list-item>
      </text:list>
      <text:p text:style-name="Heading_20_2"><text:bookmark text:name="_bwivwcorwba1"/><text:soft-page-break/>🌍 Section 10 Conclusion:</text:p>
      <text:p text:style-name="Standard">Holistic analysis indicates a rapidly worsening trajectory for ecological stability, driven by accelerating pressures and compounded by systemic failures across critical Foundational Factors. These failures are not only preventing an effective response but are actively undermining existing capacities and creating negative feedback loops. </text:p>
      <text:p text:style-name="P11">Mitigation efforts are clearly overwhelmed and falling far behind the escalating pace of the threat. Therefore, the Getting Worse Rapidly (Severe Decline) indicator most accurately reflects the current situation and near-term outlook based on the evidence synthesized in this assessment.</text:p>
      <text:p text:style-name="P6"/>
      <text:p text:style-name="Heading_20_1"><text:bookmark text:name="_yasmwt9slf7f"/></text:p>
      <text:p text:style-name="P253"><text:bookmark text:name="_nzm1ya12ir4q"/>🌍 11. Potential Leverage Points</text:p>
      <text:p text:style-name="Standard">Given the deeply interconnected nature of the Foundational Factors and the complex system dynamics influencing ecological collapse risk (as outlined in Section 3), interventions targeting specific 'leverage points' could potentially yield disproportionately positive effects. These are areas where focused effort might not only slow negative trends and shift negative feedback loops towards positive ones. <text:s/>Additionally, they could trigger positive social, technological, or political tipping points, creating self-accelerating momentum towards desired outcomes, enhancing overall system resilience, and increasing the capacity for effective action, despite the challenges highlighted in sections 4, 5, &amp; 10. </text:p>
      <text:p text:style-name="P11">Identifying and acting upon these points, with the aim of catalyzing such positive cascades, is crucial for navigating the current "Getting Worse Rapidly" trajectory more effectively. <text:s/>Key potential leverage points include:</text:p>
      <text:p text:style-name="Heading_20_2"><text:bookmark text:name="_c0a5qm10rhw9"/><text:span text:style-name="T26">🌍 </text:span>Strengthening the Epistemic Commons <text:span text:style-name="T22">📀 </text:span>and Institutional Trust <text:span text:style-name="T22">🏛️, 🤝</text:span></text:p>
      <text:p text:style-name="P6">Addresses the core weaknesses in Informational Quality (FF5 📀) and Social Trust (FF3 🤝), which undermine effective governance (FF4 🏛️) and public action (FF1 🧠). A shared, reality-based understanding and trust in key institutions (science, governance, media) are preconditions for coordinated responses.</text:p>
      <text:list xml:id="list711840294" text:style-name="WWNum5">
        <text:list-item>
          <text:p text:style-name="P76">What it involves: Concerted efforts to combat mis/disinformation and greenwashing; investment in independent, high-quality science communication and journalism; promoting digital and scientific literacy (related to FF2 🔎); enhancing transparency in governmental and corporate actions related to environmental impacts; fostering multi-stakeholder dialogues built on good-faith information sharing. Examples include:</text:p>
          <text:list>
            <text:list-item>
              <text:p text:style-name="P217">Fund and promote independent fact-checking organizations specializing in environmental claims</text:p>
            </text:list-item>
            <text:list-item>
              <text:p text:style-name="P217">Establish public media grants for in-depth environmental reporting</text:p>
            </text:list-item>
            <text:list-item>
              <text:p text:style-name="P217">Integrate critical media consumption and scientific literacy modules into educational curricula (🔎)</text:p>
            </text:list-item>
            <text:list-item>
              <text:p text:style-name="P217">Mandate standardized, verifiable corporate environmental disclosures (linking to TNFD/ESG efforts but focusing on transparency and accuracy 📀)</text:p>
            </text:list-item>
            <text:list-item>
              <text:p text:style-name="P217">Create citizen science portals including ones dedicated to ecology</text:p>
            </text:list-item>
            <text:list-item>
              <text:p text:style-name="P217">Create facilitated workshops where scientists, policymakers, and community members can discuss local environmental data and concerns (🤝, 🏛️).</text:p>
            </text:list-item>
          </text:list>
        </text:list-item>
        <text:list-item>
          <text:p text:style-name="P76">Potential positive loops (Aiming for a Social/Governance Tipping Point): Sustained improvement in information quality (📀) and transparency could reach a critical threshold, triggering a positive cascade: rapidly rebuilding trust in key institutions (🤝, 🏛️), accelerating public demand for action, enabling more effective, evidence-based governance (🏛️), and fostering the social cohesion (🤝) needed for collective action. The goal is to shift the system from one dominated by distrust to one where constructive engagement becomes self-reinforcing.</text:p>
        </text:list-item>
      </text:list>
      <text:p text:style-name="Heading_20_2"><text:bookmark text:name="_r92j0md31g4o"/>🌍 Integrating Equity (=) and Justice (🏛️) into Ecological Policy</text:p>
      <text:p text:style-name="P6">Directly tackle the destabilizing impacts of inequality (FF6 =) and associated grievances, which erode Social Trust (FF3 🤝), hinder cooperation, and disproportionately affect Mental Wellbeing (FF1 🧠) and adaptive capacity (Section 8). Addressing fairness (=) is fundamental to building the broad-based societal support 🤝 needed for transformative change.</text:p>
      <text:list xml:id="list2725643597" text:style-name="WWNum25">
        <text:list-item>
          <text:p text:style-name="P77">What it involves: Systematically embedding principles of environmental and climate justice into all ecological policies (conservation, pollution control, climate mitigation/adaptation, land use); ensuring equitable distribution of costs and benefits of environmental action; designing and funding "just transition" frameworks (=) for affected communities and industries; meaningfully incorporating the perspectives and rights of marginalized and vulnerable groups (including Indigenous Peoples, low-income communities, women) in decision-making (links to FF4 🏛️). <text:s/>Examples include: </text:p>
          <text:list>
            <text:list-item>
              <text:p text:style-name="P218">Implement policies requiring environmental justice impact assessments for major projects (similar to environmental impact assessments but focused on distributional effects); </text:p>
            </text:list-item>
            <text:list-item>
              <text:p text:style-name="P218">Design and deploy carbon pricing mechanisms where revenue is returned progressively, such as via dividends to lower-income households (=)</text:p>
            </text:list-item>
            <text:list-item>
              <text:p text:style-name="P218">Establish dedicated national or regional "Just Transition Funds" offering retraining, early retirement, and economic diversification support for workers and communities reliant on fossil fuels (e.g., adapting models used in Germany's coal phase-out) (=)</text:p>
            </text:list-item>
            <text:list-item>
              <text:p text:style-name="P218">Ensure Free, Prior, and Informed Consent (FPIC) is respected in projects affecting Indigenous lands and resources (🏛️, 🤝); </text:p>
            </text:list-item>
            <text:list-item>
              <text:p text:style-name="P218">Use tools like the US Climate and Economic Justice Screening Tool (CEJST) to target investments towards disadvantaged communities.</text:p>
            </text:list-item>
          </text:list>
        </text:list-item>
        <text:list-item>
          <text:p text:style-name="P77"><text:soft-page-break/>Potential positive loops (Aiming for a Socio-Political Tipping Point): Demonstrating commitment to fairness (=) and environmental justice (🏛️) can catalyze a shift in public perception, strengthening social trust and cooperation (🤝) to the point where ambitious environmental policies gain broad, resilient support. This increases the legitimacy of governance (🏛️), potentially creating a self-reinforcing cycle where equitable outcomes lead to greater collective willingness to tackle ecological challenges, overcoming previous political barriers.</text:p>
        </text:list-item>
      </text:list>
      <text:p text:style-name="Heading_20_2"><text:bookmark text:name="_eb0f3rruc3ub"/><text:span text:style-name="T26">🌍 </text:span>Mandating and Investing in Proactive Resilience and Foresight</text:p>
      <text:p text:style-name="P6">Counteract institutional short-termism and the deficit in Strategic Literacy &amp; Risk Perception (FF2 🔎), particularly within Governance (FF4 🏛️). Shift from reactive crisis management to proactive risk reduction and resilience-building can significantly lessen future impacts and costs.</text:p>
      <text:list xml:id="list4148805763" text:style-name="WWNum22">
        <text:list-item>
          <text:p text:style-name="P78">What it involves: Requiring systematic, long-term ecological risk and resilience assessments in public and private sector planning and investment; significantly increasing funding for ecological monitoring, modeling (potentially enhanced by AI), and early warning systems; mainstreaming nature-based solutions for infrastructure resilience (FF7 🔌); investing in adaptive management capacities and foresight exercises within institutions. <text:s/>Examples include: </text:p>
          <text:list>
            <text:list-item>
              <text:p text:style-name="P219">Mandatory climate "stress tests" for critical infrastructure planning (🔌); </text:p>
            </text:list-item>
            <text:list-item>
              <text:p text:style-name="P219">Establishing national ecological forecasting agencies (similar to meteorological services but focused on ecosystem change)</text:p>
            </text:list-item>
            <text:list-item>
              <text:p text:style-name="P219">Incorporate long-range environmental scenario analysis into government budgeting cycles (🏛️, 🔎)</text:p>
            </text:list-item>
            <text:list-item>
              <text:p text:style-name="P219">Fund research and deployment of AI for predictive modeling of tipping points or disaster impacts</text:p>
            </text:list-item>
            <text:list-item>
              <text:p text:style-name="P219">Create dedicated budgets for piloting and scaling nature-based infrastructure solutions (🔌).</text:p>
            </text:list-item>
          </text:list>
        </text:list-item>
        <text:list-item>
          <text:p text:style-name="P78">Potential positive loops (Aiming for an Institutional Tipping Point): Embedding foresight (🔎) and resilience planning deeply within institutions (🏛️) could trigger a systemic shift from reactive crisis management to proactive adaptation. As the benefits of foresight (reduced disaster costs, better long-term planning) become widely evident, it could create accelerating demand for these capacities across public and private sectors, making long-term thinking the norm rather than the exception.</text:p>
        </text:list-item>
      </text:list>
      <text:p text:style-name="Heading_20_2"><text:bookmark text:name="_h86u7vy80ycx"/><text:span text:style-name="T26">🌍 </text:span>Empowering Local Action and Fostering Adaptive Communities</text:p>
      <text:p text:style-name="P6">Why it's a leverage point: Addresses the limitations and failures of purely top-down governance (FF4 🏛️) by harnessing local knowledge, building social capital (FF3 🤝), enhancing local adaptive capacity, and fostering a sense of agency and wellbeing (FF1 🧠). Local successes can provide crucial models and momentum for broader change.</text:p>
      <text:list xml:id="list3599926167" text:style-name="WWNum9">
        <text:list-item>
          <text:p text:style-name="P79">What it involves: Devolving power and resources to local communities for environmental management and conservation; supporting community-based adaptation planning and implementation; investing in local infrastructure (FF7 🔌) and diverse local economies (=) to reduce vulnerability; facilitating peer-to-peer learning and network building among communities; recognizing and integrating local and indigenous knowledge systems into formal planning (links to FF2 🔎). <text:s/>Examples include: </text:p>
          <text:list>
            <text:list-item>
              <text:p text:style-name="P220">Create direct funding mechanisms for community-led conservation or restoration projects (bypassing complex national bureaucracies)</text:p>
            </text:list-item>
            <text:list-item>
              <text:p text:style-name="P220">Establish legal frameworks for community co-management of forests or fisheries (=)</text:p>
            </text:list-item>
            <text:list-item>
              <text:p text:style-name="P220">Invest in decentralized renewable energy systems owned or operated by local cooperatives (🔌, =)</text:p>
            </text:list-item>
            <text:list-item>
              <text:p text:style-name="P220">Fund platforms or networks specifically designed for communities to share successful adaptation strategies (🤝, 🔎)</text:p>
            </text:list-item>
            <text:list-item>
              <text:p text:style-name="P220">Formally integrate Traditional Ecological Knowledge (TEK) into environmental impact assessments and resource management plans (🔎, 🏛️).</text:p>
            </text:list-item>
          </text:list>
        </text:list-item>
        <text:list-item>
          <text:p text:style-name="P79">Potential positive loops (Aiming for a Diffusion Tipping Point): Successful, visible local initiatives (🏛️) demonstrating tangible benefits (resilience, wellbeing 🧠, economic opportunity =) can spark rapid diffusion and adoption by other communities. As peer-to-peer networks (🤝) share successes and overcome barriers, community-led action could reach a critical mass, creating significant bottom-up pressure for supportive higher-level governance (🏛️) and potentially out-competing less adaptive, centralized models in certain domains.</text:p>
        </text:list-item>
      </text:list>
      <text:p text:style-name="Heading_20_2"><text:bookmark text:name="_50516tbn0e4t"/>🌍 11.1 Strategic Considerations for Prioritizing Leverage Points</text:p>
      <text:p text:style-name="Standard">While all the identified leverage points offer potential pathways to counteract the "Getting Worse Rapidly" trajectory, resource constraints and political realities often necessitate prioritization. Determining the optimal sequence or focus depends heavily on specific contexts, but understanding the system dynamics (Section 3) provides some strategic considerations:</text:p>
      <text:p text:style-name="Heading_20_3"><text:bookmark text:name="_ak1fq2ax4uao"/><text:soft-page-break/><text:span text:style-name="T15">🌍 </text:span>Foundational Enablers: Trust and Information (📀, 🏛️, 🤝): </text:p>
      <text:p text:style-name="P6">Arguably, Strengthening the Epistemic Commons and Institutional Trust acts as a foundational prerequisite for many other interventions. Without a shared understanding of the problem grounded in reliable information (FF5 📀) and sufficient trust in the institutions tasked with addressing it (FF3 🤝, FF4 🏛️), mobilizing collective action, implementing potentially difficult policies, or ensuring the legitimacy of governance becomes exponentially harder. Vicious cycles involving misinformation, polarization, and eroding trust (Section 3.1) can paralyze progress across the board. Targeting this area first could potentially unlock the capacity for effective action elsewhere.</text:p>
      <text:p text:style-name="Heading_20_3"><text:bookmark text:name="_gjo05o65o0e8"/><text:span text:style-name="T15">🌍 </text:span>Addressing Root Drivers and Ensuring Buy-in: Equity and Justice (=, 🏛️): </text:p>
      <text:p text:style-name="P6">Failing to Integrate Equity and Justice can undermine the long-term success and societal acceptance of any ecological strategy. Inequality (FF6 =) is not only a driver of unsustainable practices but also erodes social trust (FF3 🤝) and cooperation (Section 3.2). Policies perceived as unfair are likely to face resistance and can exacerbate social tensions. Therefore, embedding equity early on is crucial for building the broad coalition and resilience needed for transformative change, even if its direct ecological impact isn't immediate.</text:p>
      <text:p text:style-name="Heading_20_3"><text:bookmark text:name="_2sosyidrgao"/><text:span text:style-name="T15">🌍 </text:span>Directly Targeting Institutional Capacity: Foresight and Resilience (🔎, 🔌): </text:p>
      <text:p text:style-name="P6">Mandating Proactive Resilience and Foresight directly confronts the institutional short-termism (FF4 🏛️) and lack of strategic literacy (FF2 🔎) that plague current responses (Section 3.3). Building this capacity within governance structures is essential for moving beyond reactive crisis management. While perhaps dependent on a minimum level of trust and functional governance, strengthening foresight can significantly improve the effectiveness of other actions.</text:p>
      <text:p text:style-name="Heading_20_3"><text:bookmark text:name="_kkx3o1n352y"/><text:span text:style-name="T15">🌍 </text:span>Generating Momentum and Tangible Results: Local Action (=, 🤝, 🔌):</text:p>
      <text:p text:style-name="P6">Empowering Local Action can sometimes bypass gridlock at higher levels and generate tangible improvements in specific contexts. Success at the local level can build social capital (FF3 🤝), foster agency and wellbeing (FF1 🧠), and create models that inspire broader change or put pressure on national/global actors. This might be a valuable strategy in contexts where top-down approaches are stalled, serving to build momentum and demonstrate feasibility.</text:p>
      <text:p text:style-name="Heading_20_3"><text:bookmark text:name="_bjjv2xft6fss"/><text:span text:style-name="T26">🌍 </text:span>Synergistic Action:</text:p>
      <text:p text:style-name="Standard">Ultimately, the interconnected nature of the Foundational Factors suggests that a systems approach, targeting multiple leverage points simultaneously where feasible, is likely most effective. Actions that create positive feedback loops – for instance, where improved transparency (📀) builds trust (🤝), enabling fairer policies (=) that further strengthen trust and governance legitimacy (🏛️) – offer the greatest potential to shift the overall system dynamics away from collapse.</text:p>
      <text:p text:style-name="Standard">The most strategic approach in any given situation would involve:</text:p>
      <text:list xml:id="list786400168" text:style-name="WWNum12">
        <text:list-item>
          <text:p text:style-name="P80">Diagnosing the most critical local bottlenecks within the Foundational Factors.</text:p>
        </text:list-item>
        <text:list-item>
          <text:p text:style-name="P80">Identifying where political will, resources, or windows of opportunity exist.</text:p>
        </text:list-item>
        <text:list-item>
          <text:p text:style-name="P80">Prioritizing interventions that address foundational enablers (like trust and information) and simultaneously tackle key local drivers or vulnerabilities, while always considering equity implications.</text:p>
        </text:list-item>
      </text:list>
      <text:p text:style-name="Heading_20_2"><text:bookmark text:name="_x3wv8f665vzu"/><text:span text:style-name="T26">🌍 </text:span>Section 11 Conclusion:</text:p>
      <text:p text:style-name="Standard">Targeting these leverage points requires a systemic and integrated approach, recognizing that interventions in one area can significantly influence others. Isolated efforts are unlikely to succeed against the momentum of interconnected negative trends outlined in this assessment. </text:p>
      <text:p text:style-name="P11">However, a concerted focus on strengthening information and trust, embedding equity, mandating foresight, and empowering local communities offers potential pathways to shift the complex system dynamics. By strategically applying effort to these sensitive points, it may be possible to catalyze positive feedback loops, enhance overall system resilience, and increase the potential to navigate away from the most catastrophic ecological outcomes.</text:p>
      <text:p text:style-name="P6"/>
      <text:p text:style-name="Heading_20_1"><text:bookmark text:name="_lthcet4u39iy"/></text:p>
      <text:p text:style-name="P253"><text:bookmark text:name="_dc834lc56or9"/>🌍 12. Key Data Sources &amp; References</text:p>
      <text:p text:style-name="P6">This assessment draws upon a range of authoritative sources. The following bibliography lists the primary organizations, reports, datasets, and contextual sources referenced or implicitly underpinning the analysis, formatted according to the Chicago Manual of Style (17th ed.). Foundational peer-reviewed literature underlies many synthesis reports but is not individually listed. </text:p>
      <text:p text:style-name="P6"/>
      <text:p text:style-name="P6"><text:span text:style-name="T13">Bibliography:</text:span></text:p>
      <text:p text:style-name="P6"/>
      <text:p text:style-name="P259"><text:bookmark text:name="_dw46rwr515l"/>Albrecht, Glenn A., G-M. Sartore, Linda Connor, Nick Higginbotham, Sonia Freeman, Brian Kelly, Helen Stain, Anne Tonna, and Georgia Pollard. "Solastalgia: The Distress Caused by Environmental Change." Australasian Psychiatry 15, no. 1_suppl (2007): S95–S98. <text:a xlink:type="simple" xlink:href="https://doi.org/10.1080/10398560701701288" text:style-name="ListLabel_20_505" text:visited-style-name="ListLabel_20_505">https://doi.org/10.1080/10398560701701288</text:a>.</text:p>
      <text:p text:style-name="P259"><text:bookmark text:name="_dw46rwr515l1"/>American Society of Civil Engineers (ASCE). 2021 Report Card for America's Infrastructure. Reston, VA: ASCE, 2021.</text:p>
      <text:p text:style-name="P259"><text:bookmark text:name="_dw46rwr515l2"/>Arnsten, Amy F. T. "Stress Signalling Pathways That Impair Prefrontal Cortex Structure and Function." Nature Reviews Neuroscience 10, no. 6 (2009): 410–22. <text:a xlink:type="simple" xlink:href="https://doi.org/10.1038/nrn2648" text:style-name="ListLabel_20_505" text:visited-style-name="ListLabel_20_505">https://doi.org/10.1038/nrn2648</text:a>.</text:p>
      <text:p text:style-name="P259"><text:bookmark text:name="_dw46rwr515l3"/>ASEAN Centre for Biodiversity. Accessed April 5, 2025. <text:a xlink:type="simple" xlink:href="https://www.aseanbiodiversity.org/" text:style-name="ListLabel_20_505" text:visited-style-name="ListLabel_20_505">https://www.aseanbiodiversity.org/</text:a>.</text:p>
      <text:p text:style-name="P259"><text:bookmark text:name="_dw46rwr515l4"/>Bandura, Albert. "Exercise of Human Agency Through Collective Efficacy." Current Directions in Psychological Science 9, no. 3 (2000): 75–78.</text:p>
      <text:p text:style-name="P259"><text:bookmark text:name="_dw46rwr515l5"/>Berg, Florian, Julian F Kölbel, and Roberto Rigobon. "Aggregate Confusion: The Divergence of ESG Ratings." Review of Finance 26, no. 6 (December 2022): 1315–44. <text:a xlink:type="simple" xlink:href="https://doi.org/10.1093/rof/rfaco33" text:style-name="ListLabel_20_505" text:visited-style-name="ListLabel_20_505">https://doi.org/10.1093/rof/rfaco33</text:a>.</text:p>
      <text:p text:style-name="P259"><text:bookmark text:name="_dw46rwr515l6"/>Bostrom, Nick. "Existential Risks: Analyzing Human Extinction Scenarios and Related Hazards." Journal of Evolution and Technology 9 (2002).</text:p>
      <text:p text:style-name="P259"><text:bookmark text:name="_dw46rwr515l7"/>Boyce, James K. The Political Economy of the Environment. Cheltenham, UK: Edward Elgar Publishing, 2002.</text:p>
      <text:p text:style-name="P259"><text:bookmark text:name="_dw46rwr515l8"/>Brulle, Robert J. "Institutionalizing delay: foundation funding and the creation of U.S. climate change counter-movement organizations." Climatic Change 122, no. 4 (2014): 681–94. <text:a xlink:type="simple" xlink:href="https://doi.org/10.1007/s10584-013-1018-7" text:style-name="ListLabel_20_505" text:visited-style-name="ListLabel_20_505">https://doi.org/10.1007/s10584-013-1018-7</text:a>.</text:p>
      <text:p text:style-name="P259"><text:bookmark text:name="_dw46rwr515l9"/>Bullard, Robert D. Dumping in Dixie: Race, Class, and Environmental Quality. 3rd ed. Boulder, CO: Westview Press, 2000.</text:p>
      <text:p text:style-name="P259"><text:bookmark text:name="_dw46rwr515l10"/>Canadian Interagency Forest Fire Centre. Accessed April 6, 2025. [Specific report/data should be cited if possible, e.g., https://ciffc.ca/]</text:p>
      <text:p text:style-name="P259"><text:bookmark text:name="_dw46rwr515l11"/>Chancel, Lucas. "Global carbon inequality, 1990–2019." Nature Sustainability 5 (2022): 931–38. <text:a xlink:type="simple" xlink:href="https://doi.org/10.1038/s41893-022-00955-z" text:style-name="ListLabel_20_505" text:visited-style-name="ListLabel_20_505">https://doi.org/10.1038/s41893-022-00955-z</text:a>.</text:p>
      <text:p text:style-name="P259"><text:bookmark text:name="_dw46rwr515l12"/>Chisom, Onyebuchi Nneamaka, Ozioma Collins Oguine, Kelechi K. Nnaji, Chidubem V. Obayi, and Chinwe A. Madu. "Reviewing the role of AI in environmental monitoring and conservation: A data-driven revolution for our planet." World Journal of Advanced Research and Reviews 21, no. 1 (2024): 161–71.</text:p>
      <text:p text:style-name="P259"><text:bookmark text:name="_dw46rwr515l13"/>Clayton, Susan, Carina Manning, Karolyn D. Krygsman, and Meighen Speiser. "Mental Health and Our Changing Climate: Impacts, Implications, and Guidance." International Journal of Mental Health Systems 11, no. 13 (2017). <text:a xlink:type="simple" xlink:href="https://doi.org/10.1186/s13033-017-0123-z" text:style-name="ListLabel_20_505" text:visited-style-name="ListLabel_20_505">https://doi.org/10.1186/s13033-017-0123-z</text:a>.</text:p>
      <text:p text:style-name="P259"><text:bookmark text:name="_dw46rwr515l14"/>Conca, Ken. "Environmental Peacemaking." In Oxford Research Encyclopedia of Environmental Science. Oxford University Press, 2017. <text:a xlink:type="simple" xlink:href="https://doi.org/10.1093/acrefore/9780199389414.013.1" text:style-name="ListLabel_20_505" text:visited-style-name="ListLabel_20_505">https://doi.org/10.1093/acrefore/9780199389414.013.1</text:a>.</text:p>
      <text:p text:style-name="P259"><text:bookmark text:name="_dw46rwr515l15"/>Convention on Biological Diversity (CBD). Kunming-Montreal Global Biodiversity Framework. Montreal: Secretariat of the Convention on Biological Diversity, 2022.</text:p>
      <text:p text:style-name="P259"><text:bookmark text:name="_dw46rwr515l16"/><text:soft-page-break/>———. "COP 15: Nations Adopt Four Goals, 23 Targets for 2030 In Landmark UN Biodiversity Agreement." Press Release, December 19, 2022.</text:p>
      <text:p text:style-name="P259"><text:bookmark text:name="_dw46rwr515l17"/>———. "Progress Towards the Kunming-Montreal Global Biodiversity Framework Targets." [Specific CBD report/document needed, e.g., via NBSAP reviews].</text:p>
      <text:p text:style-name="P259"><text:bookmark text:name="_dw46rwr515l18"/>Cook, John, Naomi Oreskes, Peter T Doran, Andrew G L Skuce, Stephan Lewandowsky, et al. "Understanding and Countering Misinformation About Climate Change." Reports on Progress in Physics 83, no. 1 (2020): 012002. <text:a xlink:type="simple" xlink:href="https://doi.org/10.1088/1361-6633/ab4d66" text:style-name="ListLabel_20_505" text:visited-style-name="ListLabel_20_505">https://doi.org/10.1088/1361-6633/ab4d66</text:a>.</text:p>
      <text:p text:style-name="P259"><text:bookmark text:name="_dw46rwr515l19"/>Cornell Lab of Ornithology. eBird website. Accessed April 5, 2025. <text:a xlink:type="simple" xlink:href="https://ebird.org/home" text:style-name="ListLabel_20_505" text:visited-style-name="ListLabel_20_505">https://ebird.org/home</text:a>.</text:p>
      <text:p text:style-name="P259"><text:bookmark text:name="_dw46rwr515l20"/>Daly, Herman E., and Joshua Farley. Ecological Economics: Principles and Applications. 2nd ed. Washington, DC: Island Press, 2011.</text:p>
      <text:p text:style-name="P259"><text:bookmark text:name="_dw46rwr515l21"/>Demski, Christina, Wouter Poortinga, Adam Pidgeon, and Nick F. Pidgeon. "Experience of extreme weather affects climate change mitigation and adaptation responses." Climatic Change 140, no. 2 (2017): 149–64. <text:a xlink:type="simple" xlink:href="https://doi.org/10.1007/s10584-016-1837-4" text:style-name="ListLabel_20_505" text:visited-style-name="ListLabel_20_505">https://doi.org/10.1007/s10584-016-1837-4</text:a>.</text:p>
      <text:p text:style-name="P259"><text:bookmark text:name="_dw46rwr515l22"/>Deutz, Andrew, et al. Financing Nature: Closing the Global Biodiversity Financing Gap. Arlington, VA and Chicago, IL: The Paulson Institute, The Nature Conservancy, and the Cornell Atkinson Center for Sustainability, 2020.</text:p>
      <text:p text:style-name="P259"><text:bookmark text:name="_dw46rwr515l23"/>Ditlevsen, Peter, and Susanne Ditlevsen. "Warning of a forthcoming collapse of the Atlantic meridional overturning circulation." Nature Communications 14, no. 4254 (2023). <text:a xlink:type="simple" xlink:href="https://doi.org/10.1038/s41467-023-39810-w" text:style-name="ListLabel_20_505" text:visited-style-name="ListLabel_20_505">https://doi.org/10.1038/s41467-023-39810-w</text:a>.</text:p>
      <text:p text:style-name="P259"><text:bookmark text:name="_dw46rwr515l24"/>Edelman. 2024 Edelman Trust Barometer. Chicago: Edelman, 2024.</text:p>
      <text:p text:style-name="P259"><text:bookmark text:name="_dw46rwr515l25"/>Ellen MacArthur Foundation. "What is a Circular Economy?" Accessed April 5, 2025. <text:a xlink:type="simple" xlink:href="https://www.ellenmacarthurfoundation.org/topics/circular-economy-introduction/overview" text:style-name="ListLabel_20_505" text:visited-style-name="ListLabel_20_505">https://www.ellenmacarthurfoundation.org/topics/circular-economy-introduction/overview</text:a>.</text:p>
      <text:p text:style-name="P259"><text:bookmark text:name="_dw46rwr515l26"/>Enarson, Elaine, and P. G. Dhar Chakrabarti, eds. Women, Gender and Disaster: Global Issues and Initiatives. New Delhi: Sage Publications India, 2009.</text:p>
      <text:p text:style-name="P259"><text:bookmark text:name="_dw46rwr515l27"/>Fischhoff, Baruch, and Dietram A. Scheufele, eds. The Oxford Handbook of the Science of Science Communication. Oxford: Oxford University Press, 2017.</text:p>
      <text:p text:style-name="P259"><text:bookmark text:name="_dw46rwr515l28"/>Food and Agriculture Organization of the United Nations (FAO). The State of the World's Forests 2022. Forest pathways for green recovery and building inclusive, resilient and sustainable economies. Rome: FAO, 2022.</text:p>
      <text:p text:style-name="P259"><text:bookmark text:name="_dw46rwr515l29"/>Forman, Richard T. T., Daniel Sperling, John A. Bissonette, Anthony P. Clevenger, Carol D. Cutshall, Virginia H. Dale, Lenore Fahrig, Robert France, Charles R. Goldman, Kevin Heanue, Julia A. Jones, Frederick J. Swanson, Thomas Turrentine, and Thomas C. Winter. Road Ecology: Science and Solutions. Washington, DC: Island Press, 2003.</text:p>
      <text:p text:style-name="P259"><text:bookmark text:name="_dw46rwr515l30"/>Fritsche, Immo, Thomas F. Schubert, and Pascal D. König. "Worrying About the Future: Environmental Concern, System Justification, and Support for Authoritarian Leaders." Social Psychological and Personality Science 13, no. 1 (2022): 266–75. <text:a xlink:type="simple" xlink:href="https://doi.org/10.1177/19485506211004997" text:style-name="ListLabel_20_505" text:visited-style-name="ListLabel_20_505">https://doi.org/10.1177/19485506211004997</text:a>.</text:p>
      <text:p text:style-name="P259"><text:bookmark text:name="_dw46rwr515l31"/>Funk, Cary, Brian Kennedy, and Meg Hefferon. "Americans' Trust in Scientists, Other Groups Declines." Pew Research Center, February 15, 2022. <text:a xlink:type="simple" xlink:href="https://www.pewresearch.org/science/2022/02/15/americans-trust-in-scientists-other-groups-declines/" text:style-name="ListLabel_20_505" text:visited-style-name="ListLabel_20_505">https://www.pewresearch.org/science/2022/02/15/americans-trust-in-scientists-other-groups-declines/</text:a>.</text:p>
      <text:p text:style-name="P259"><text:bookmark text:name="_dw46rwr515l32"/>Gibson, Ginger and Valerie Volcovici. "Trump Administration's Retreat From Global Climate Efforts Well Underway." Reuters, May 10, 2017. [Need full URL if possible].</text:p>
      <text:p text:style-name="P259"><text:bookmark text:name="_dw46rwr515l33"/>Gifford, Robert. "The Dragons of Inaction: Psychological Barriers That Limit Climate Change Mitigation and Adaptation." American Psychologist 66, no. 4 (2011): 290–302. <text:a xlink:type="simple" xlink:href="https://doi.org/10.1037/a0023589" text:style-name="ListLabel_20_505" text:visited-style-name="ListLabel_20_505">https://doi.org/10.1037/a0023589</text:a>.</text:p>
      <text:p text:style-name="P259"><text:bookmark text:name="_dw46rwr515l34"/>Global Business Network (GBN). Scenario Planning: A Tool for Strategic Thinking. Emeryville, CA: GBN, various publications.</text:p>
      <text:p text:style-name="P259"><text:bookmark text:name="_dw46rwr515l35"/>Global Challenges Foundation. "Ecological collapse." Accessed April 3, 2025. [URL if available, e.g., https://globalchallenges.org/].</text:p>
      <text:p text:style-name="P259"><text:bookmark text:name="_dw46rwr515l36"/>Global Witness. Decade of Defiance: Ten years of reporting land and environmental activism worldwide. London: Global Witness, September 2022.</text:p>
      <text:p text:style-name="P259"><text:bookmark text:name="_dw46rwr515l37"/><text:soft-page-break/>Godwin, Christine W., Michelle L. Torok, Karissa L. Ey, Karriem S. Watson, Liesel D. Sylvan, and Margaret M. Hopkinson. "Mental Health Impacts of Climate Change Among Vulnerable Populations Globally: An Integrative Review." International Journal of Environmental Research and Public Health 20, no. 19 (2023): 6898. <text:a xlink:type="simple" xlink:href="https://doi.org/10.3390/ijerph20196898" text:style-name="ListLabel_20_505" text:visited-style-name="ListLabel_20_505">https://doi.org/10.3390/ijerph20196898</text:a>.</text:p>
      <text:p text:style-name="P259"><text:bookmark text:name="_dw46rwr515l38"/>GOV.UK. "Biodiversity Finance Trends Dashboard 2024." October 29, 2024. <text:a xlink:type="simple" xlink:href="https://www.gov.uk/government/publications/biodiversity-finance-trends-2024/biodiversity-finance-trends-dashboard-2024-accessible-version" text:style-name="ListLabel_20_505" text:visited-style-name="ListLabel_20_505">https://www.gov.uk/government/publications/biodiversity-finance-trends-2024/biodiversity-finance-trends-dashboard-2024-accessible-version</text:a>.</text:p>
      <text:p text:style-name="P259"><text:bookmark text:name="_dw46rwr515l39"/>Harris, Paul G., ed. Routledge Handbook of Global Environmental Politics. 2nd ed. London: Routledge, 2021.</text:p>
      <text:p text:style-name="P259"><text:bookmark text:name="_dw46rwr515l40"/>Homer-Dixon, Thomas F. Environment, Scarcity, and Violence. Princeton, NJ: Princeton University Press, 1999.</text:p>
      <text:p text:style-name="P259"><text:bookmark text:name="_dw46rwr515l41"/>InfluenceMap. "Climate Change and the Media." Accessed April 3, 2025. [URL if available].<text:line-break/>———. "Corporate Climate Lobbying Engagement." Accessed April 3, 2025. <text:a xlink:type="simple" xlink:href="https://influencemap.org/" text:style-name="ListLabel_20_505" text:visited-style-name="ListLabel_20_505">https://influencemap.org/</text:a>.<text:line-break/>———. "Corporate Climate Lobbying Engagement Scorecard 2023." Accessed April 5, 2025. <text:a xlink:type="simple" xlink:href="https://influencemap.org/" text:style-name="ListLabel_20_505" text:visited-style-name="ListLabel_20_505">https://influencemap.org/</text:a>.</text:p>
      <text:p text:style-name="P259"><text:bookmark text:name="_dw46rwr515l42"/>Institute for Sustainable Infrastructure. Envision Framework for Sustainable Infrastructure website. Accessed April 5, 2025. <text:a xlink:type="simple" xlink:href="https://sustainableinfrastructure.org/" text:style-name="ListLabel_20_505" text:visited-style-name="ListLabel_20_505">https://sustainableinfrastructure.org/</text:a>.</text:p>
      <text:p text:style-name="P259"><text:bookmark text:name="_dw46rwr515l43"/>Intergovernmental Panel on Climate Change (IPCC). Climate Change 2021: The Physical Science Basis. Contribution of Working Group I to the Sixth Assessment Report of the Intergovernmental Panel on Climate Change. Edited by V. Masson-Delmotte, et al. Cambridge: Cambridge University Press, 2021.<text:line-break/>———. Climate Change 2022: Impacts, Adaptation and Vulnerability. Contribution of Working Group II to the Sixth Assessment Report of the Intergovernmental Panel on Climate Change. Edited by H.-O. Pörtner, et al. Cambridge: Cambridge University Press, 2022.<text:line-break/>———. Climate Change 2023: Synthesis Report. Contribution of Working Groups I, II and III to the Sixth Assessment Report of the Intergovernmental Panel on Climate Change. Edited by H. Lee and J. Romero. Geneva: IPCC, 2023.<text:line-break/>———. Website. Accessed April 5, 2025. <text:a xlink:type="simple" xlink:href="https://www.ipcc.ch/" text:style-name="ListLabel_20_505" text:visited-style-name="ListLabel_20_505">https://www.ipcc.ch/</text:a>.</text:p>
      <text:p text:style-name="P259"><text:bookmark text:name="_dw46rwr515l44"/>Intergovernmental Science-Policy Platform on Biodiversity and Ecosystem Services (IPBES). Global Assessment Report on Biodiversity and Ecosystem Services. Bonn: IPBES Secretariat, 2019.<text:line-break/>———. Thematic Assessment Reports (e.g., on Sustainable Use of Wild Species, Invasive Alien Species). Accessed April 3, 2025. <text:a xlink:type="simple" xlink:href="https://www.ipbes.net/assessment-reports" text:style-name="ListLabel_20_505" text:visited-style-name="ListLabel_20_505">https://www.ipbes.net/assessment-reports</text:a>.<text:line-break/>———. Website. Accessed April 5, 2025. <text:a xlink:type="simple" xlink:href="https://www.ipbes.net/" text:style-name="ListLabel_20_505" text:visited-style-name="ListLabel_20_505">https://www.ipbes.net/</text:a>.</text:p>
      <text:p text:style-name="P259"><text:bookmark text:name="_dw46rwr515l45"/>Internal Displacement Monitoring Centre (IDMC). Global Report on Internal Displacement 2024 (GRID 2024). Geneva: IDMC, May 2024. <text:a xlink:type="simple" xlink:href="https://www.internal-displacement.org/global-report/grid2024/" text:style-name="ListLabel_20_505" text:visited-style-name="ListLabel_20_505">https://www.internal-displacement.org/global-report/grid2024/</text:a>.</text:p>
      <text:p text:style-name="P259"><text:bookmark text:name="_dw46rwr515l46"/>International Energy Agency (IEA). Smart Grids, IEA Technology Roadmap. Paris: IEA, 2011.<text:line-break/>———. Greenhouse Gas Emissions from Energy: Overview. Accessed April 5, 2025. <text:a xlink:type="simple" xlink:href="https://www.iea.org/reports/greenhouse-gas-emissions-from-energy-overview" text:style-name="ListLabel_20_505" text:visited-style-name="ListLabel_20_505">https://www.iea.org/reports/greenhouse-gas-emissions-from-energy-overview</text:a>.</text:p>
      <text:p text:style-name="P259"><text:bookmark text:name="_dw46rwr515l47"/>International Fact-Checking Network (IFCN). Poynter Institute. Accessed April 6, 2025. <text:a xlink:type="simple" xlink:href="https://www.poynter.org/ifcn/" text:style-name="ListLabel_20_505" text:visited-style-name="ListLabel_20_505">https://www.poynter.org/ifcn/</text:a>.</text:p>
      <text:p text:style-name="P259"><text:bookmark text:name="_dw46rwr515l48"/>International Institute for Applied Systems Analysis (IIASA). "The existential risk space of climate change." 2022. [Specific report/URL needed].</text:p>
      <text:p text:style-name="P259"><text:bookmark text:name="_dw46rwr515l49"/>International Labour Organization (ILO). Guidelines for a just transition towards environmentally sustainable economies and societies for all. Geneva: ILO, 2015. <text:a xlink:type="simple" xlink:href="https://www.ilo.org/global/topics/green-jobs/publications/WCMS_432859/lang--en/index.htm" text:style-name="ListLabel_20_505" text:visited-style-name="ListLabel_20_505">https://www.ilo.org/global/topics/green-jobs/publications/WCMS_432859/lang--en/index.htm</text:a>.</text:p>
      <text:p text:style-name="P259"><text:bookmark text:name="_dw46rwr515l50"/>International Organization for Migration (IOM). World Migration Report 2024. Geneva: IOM, 2024.</text:p>
      <text:p text:style-name="P259"><text:bookmark text:name="_dw46rwr515l51"/>International Union for Conservation of Nature (IUCN). "Nature-based Solutions." Accessed April 5, 2025. <text:a xlink:type="simple" xlink:href="https://www.iucn.org/our-work/topic/nature-based-solutions" text:style-name="ListLabel_20_505" text:visited-style-name="ListLabel_20_505">https://www.iucn.org/our-work/topic/nature-based-solutions</text:a>.<text:line-break/>———. IUCN Red List of Threatened Species™. Accessed April 3, 2025. <text:a xlink:type="simple" xlink:href="https://www.iucnredlist.org/" text:style-name="ListLabel_20_505" text:visited-style-name="ListLabel_20_505">https://www.iucnredlist.org/</text:a>.<text:line-break/>———. Website. Accessed April 5, 2025. <text:a xlink:type="simple" xlink:href="https://www.iucn.org/" text:style-name="ListLabel_20_505" text:visited-style-name="ListLabel_20_505">https://www.iucn.org/</text:a>.</text:p>
      <text:p text:style-name="P259"><text:bookmark text:name="_dw46rwr515l52"/>Kelley, Colin P., Shahrzad Mohtadi, Mark A. Cane, Richard Seager, and Yochanan Kushnir. "Climate change in the Fertile Crescent and implications of the recent Syrian drought." Proceedings of the National Academy of Sciences 112, no. 11 (March 17, 2015): 3241–46. <text:a xlink:type="simple" xlink:href="https://doi.org/10.1073/pnas.1421533112" text:style-name="ListLabel_20_505" text:visited-style-name="ListLabel_20_505">https://doi.org/10.1073/pnas.1421533112</text:a>.</text:p>
      <text:p text:style-name="P259"><text:bookmark text:name="_dw46rwr515l53"/>Klöck, Carola, Florian Egli, and Paula Castro. "Just transformations: A research agenda linking climate change mitigation and justice." WIREs Climate Change 12, no. 5 (2021): e726. <text:a xlink:type="simple" xlink:href="https://doi.org/10.1002/wcc.726" text:style-name="ListLabel_20_505" text:visited-style-name="ListLabel_20_505">https://doi.org/10.1002/wcc.726</text:a>.</text:p>
      <text:p text:style-name="P259"><text:bookmark text:name="_dw46rwr515l54"/>Kotsantonis, Sakis, and George Serafeim. "Four Things No One Will Tell You About ESG Data." Journal of Applied Corporate Finance 31, no. 2 (2019): 50–58.</text:p>
      <text:p text:style-name="P259"><text:bookmark text:name="_dw46rwr515l55"/>Lawrance, Emma, Rhiannon Thompson, Jules Pretty, and Neil Jennings. "The impact of climate change on mental health and emotional wellbeing: current evidence and implications for policy and practice." Grantham Institute Briefing paper 36. London: Imperial College London, 2021.</text:p>
      <text:p text:style-name="P259"><text:bookmark text:name="_dw46rwr515l56"/>Lenton, Timothy M., Johan Rockström, Owen Gaffney, Stefan Rahmstorf, Katherine Richardson, Will Steffen, and Hans Joachim Schellnhuber. "Climate tipping points—too risky to bet against." Nature 575, no. 7784 (2019): 592–595.</text:p>
      <text:p text:style-name="P259"><text:bookmark text:name="_dw46rwr515l57"/>Levi, Margaret, and Laura Stoker. "Political Trust and Trustworthiness." Annual Review of Political Science 3 (2000): 475–507.</text:p>
      <text:p text:style-name="P259"><text:bookmark text:name="_dw46rwr515l58"/><text:soft-page-break/>Lewandowsky, Stephan, John Cook, and Elisabeth Lloyd. "The 'Alice in Wonderland' Mechanics of the Rejection of (Climate) Science: Simulating Coherence by Conspiracism." Synthese 195, no. 1 (2018): 175–96.</text:p>
      <text:p text:style-name="P259"><text:bookmark text:name="_dw46rwr515l59"/>Meadows, Donella H. Thinking in Systems: A Primer. Edited by Diana Wright. White River Junction, VT: Chelsea Green Publishing, 2008.</text:p>
      <text:p text:style-name="P259"><text:bookmark text:name="_dw46rwr515l60"/>National Oceanic and Atmospheric Administration (NOAA). "Climate at a Glance." Accessed April 6, 2025. <text:a xlink:type="simple" xlink:href="https://www.ncei.noaa.gov/cag/" text:style-name="ListLabel_20_505" text:visited-style-name="ListLabel_20_505">https://www.ncei.noaa.gov/cag/</text:a>.</text:p>
      <text:p text:style-name="P259"><text:bookmark text:name="_dw46rwr515l61"/>Nisbet, Matthew C., and Ezra M. Markowitz. "Understanding Public Opinion in Debates over Biomedical Research: Looking beyond Political Partisanship." PLOS Biology 12, no. 2 (2014): e1001797. <text:a xlink:type="simple" xlink:href="https://doi.org/10.1371/journal.pbio.1001797" text:style-name="ListLabel_20_505" text:visited-style-name="ListLabel_20_505">https://doi.org/10.1371/journal.pbio.1001797</text:a>.</text:p>
      <text:p text:style-name="P259"><text:bookmark text:name="_dw46rwr515l62"/>North Atlantic Fisheries Organization. Accessed April 5, 2025. <text:a xlink:type="simple" xlink:href="https://www.nafo.int/" text:style-name="ListLabel_20_505" text:visited-style-name="ListLabel_20_505">https://www.nafo.int/</text:a>.</text:p>
      <text:p text:style-name="P259"><text:bookmark text:name="_dw46rwr515l63"/>Organisation for Economic Co-operation and Development (OECD). Climate Finance Provided and Mobilised by Developed Countries in 2013-2022. Paris: OECD Publishing, 2023.<text:line-break/>———. ESG Investing: Practices, Progress and Challenges. Paris: OECD Publishing, 2021. <text:a xlink:type="simple" xlink:href="https://doi.org/10.1787/a0332f86-en" text:style-name="ListLabel_20_505" text:visited-style-name="ListLabel_20_505">https://doi.org/10.1787/a0332f86-en</text:a>.</text:p>
      <text:p text:style-name="P259"><text:bookmark text:name="_dw46rwr515l64"/>Ostrom, Elinor. "Polycentric Systems for Coping with Collective Action and Global Environmental Change." Global Environmental Change 20, no. 4 (2010): 550–57.</text:p>
      <text:p text:style-name="P259"><text:bookmark text:name="_dw46rwr515l65"/>Otto, Friederike E. L. "Attribution of Weather and Climate Events." Annual Review of Environment and Resources 42 (2017): 627–46. <text:a xlink:type="simple" xlink:href="https://doi.org/10.1146/annurev-environ-102016-060847" text:style-name="ListLabel_20_505" text:visited-style-name="ListLabel_20_505">https://doi.org/10.1146/annurev-environ-102016-060847</text:a>.</text:p>
      <text:p text:style-name="P259"><text:bookmark text:name="_dw46rwr515l66"/>Oxfam International. "Inequality Inc.: How Corporate Power Divides Our World and the Need for a New Era of Public Action." Oxfam Briefing Paper. January 15, 2024. <text:a xlink:type="simple" xlink:href="https://www.oxfam.org/en/research/inequality-inc" text:style-name="ListLabel_20_505" text:visited-style-name="ListLabel_20_505">https://www.oxfam.org/en/research/inequality-inc</text:a>.<text:line-break/>———. "Inequality Kills: The unparalleled action needed to combat unprecedented inequality in the wake of COVID-19." Oxfam Briefing Paper. January 2022. <text:a xlink:type="simple" xlink:href="https://www.oxfam.org/en/research/inequality-kills" text:style-name="ListLabel_20_505" text:visited-style-name="ListLabel_20_505">https://www.oxfam.org/en/research/inequality-kills</text:a>.</text:p>
      <text:p text:style-name="P259"><text:bookmark text:name="_dw46rwr515l67"/>Page, Benjamin I., Larry M. Bartels, and Jason Seawright. "Democracy and the Policy Preferences of Wealthy Americans." Perspectives on Politics 11, no. 1 (2013): 51–73.</text:p>
      <text:p text:style-name="P259"><text:bookmark text:name="_dw46rwr515l68"/>Pellegrini, Lorenzo, and Luca Tasciotti. "Greasing the Palm? The Impact of Corruption on Environmental Policies." Ecological Economics 99 (2014): 110–20.</text:p>
      <text:p text:style-name="P259"><text:bookmark text:name="_dw46rwr515l69"/>Perez, Evan, Jeremy Herb, Priscilla Alvarez and Tierney Sneed. "Trump Is Withdrawing the US From the Paris Climate Accord. Here’s What That Means." CNN, June 1, 2017. [Need specific URL].</text:p>
      <text:p text:style-name="P259"><text:bookmark text:name="_dw46rwr515l70"/>Pihkala, Panu. "Eco-Anxiety and Environmental Education." Sustainability 12, no. 23 (2020): 10149. <text:a xlink:type="simple" xlink:href="https://doi.org/10.3390/su122310149" text:style-name="ListLabel_20_505" text:visited-style-name="ListLabel_20_505">https://doi.org/10.3390/su122310149</text:a>.</text:p>
      <text:p text:style-name="P259"><text:bookmark text:name="_dw46rwr515l71"/>Piketty, Thomas. Capital in the Twenty-First Century. Translated by Arthur Goldhammer. Cambridge, MA: The Belknap Press of Harvard University Press, 2014.</text:p>
      <text:p text:style-name="P259"><text:bookmark text:name="_dw46rwr515l72"/>Ponsford, Matthew. “This Hawaiian Island's "Freakosystems" Are a Warning from the Future." Bbc.com, BBC, April 4, 2025. <text:a xlink:type="simple" xlink:href="http://www.bbc.com/future/article/20250403-the-new-hawaiian-freakosystem-emerging-on-oahu-accidentally-created-by-humans" text:style-name="ListLabel_20_505" text:visited-style-name="ListLabel_20_505">www.bbc.com/future/article/20250403-the-new-hawaiian-freakosystem-emerging-on-oahu-accidentally-created-by-humans</text:a>.</text:p>
      <text:p text:style-name="P259"><text:bookmark text:name="_dw46rwr515l73"/>Renn, Ortwin, A. Klinke, and M. van Asselt. "Systemic Risks: The Challenge of Dealing with Complexity, Uncertainty and Ambiguity." Risk Analysis 40, no. 11 (2020): 2156–70.</text:p>
      <text:p text:style-name="P259"><text:bookmark text:name="_dw46rwr515l74"/>Richardson, Katherine, Will Steffen, Wolfgang Lucht, Jørgen Bendtsen, Sarah E. Cornell, Jonathan F. Donges, Markus Drüke, Ingo Fetzer, Govindasamy Bala, Werner von Bloh, Georg Feulner, Stephanie Fiedler, Dieter Gerten, Tom Gleeson, Matthias Hofmann, Willem Kooi, Miina Kurppa, Ben Leon Bodirsky, Steve Lade, Malin M. L. Lindgren, Daniel C. M. Müller, Sina Loriani, Kirsten Thonicke, Anders Levermann, David Obura, Arie Staal, Line G. D. Tåning, Juan C. Rocha, Ricarda Winkelmann, Boris Sakschewski, and Johan Rockström. "Earth beyond Six of Nine Planetary Boundaries." Science Advances 9, no. 37 (September 13, 2023). <text:a xlink:type="simple" xlink:href="https://doi.org/10.1126/sciadv.adh2458" text:style-name="ListLabel_20_505" text:visited-style-name="ListLabel_20_505">https://doi.org/10.1126/sciadv.adh2458</text:a>.</text:p>
      <text:p text:style-name="P259"><text:bookmark text:name="_dw46rwr515l75"/>Rigaud, Kanta Kumari, Alex de Sherbinin, Bryan Jones, Jonas Bergmann, Viviane Clement, Kayly Ober, Jacob Schewe, Susana Adamo, Brent McCusker, Silke Heuser, and Amelia Midgley. Groundswell Part 2: Acting on Internal Climate Migration. Washington, DC: World Bank, 2021. <text:a xlink:type="simple" xlink:href="https://openknowledge.worldbank.org/handle/10986/36248" text:style-name="ListLabel_20_505" text:visited-style-name="ListLabel_20_505">https://openknowledge.worldbank.org/handle/10986/36248</text:a>.</text:p>
      <text:p text:style-name="P259"><text:bookmark text:name="_dw46rwr515l76"/>Rockström, Johan, Will Steffen, Kevin Noone, Åsa Persson, F. Stuart Chapin III, Eric F. Lambin, Timothy M. Lenton, Marten Scheffer, Carl Folke, Hans Joachim Schellnhuber, Björn Nykvist, Cynthia A. de Wit, Terry Hughes, Sander van der Leeuw, Henning Rodhe, Sverker Sörlin, Peter K. Snyder, Robert Costanza, Uno Svedin, Malin Falkenmark, Louise Karlberg, Robert W. Corell, Victoria J. Fabry, James Hansen, Brian Walker, Diana Liverman, Katherine Richardson, Paul Crutzen, and Jonathan A. Foley. "A Safe Operating Space for Humanity." Nature 461, no. 7263 (September 24, 2009): 472–75. <text:a xlink:type="simple" xlink:href="https://doi.org/10.1038/461472a" text:style-name="ListLabel_20_505" text:visited-style-name="ListLabel_20_505">https://doi.org/10.1038/461472a</text:a>.</text:p>
      <text:p text:style-name="P259"><text:bookmark text:name="_dw46rwr515l77"/>Rogers, Jean, and George Serafeim. "The Consequences of Mandatory Corporate Sustainability Reporting." Harvard Business School Working Paper, No. 20-102, 2020.</text:p>
      <text:p text:style-name="P259"><text:bookmark text:name="_dw46rwr515l78"/>Rothstein, Bo. The Quality of Government: Corruption, Social Trust, and Inequality in International Perspective. Chicago: University of Chicago Press, 2011.</text:p>
      <text:p text:style-name="P259"><text:bookmark text:name="_dw46rwr515l79"/><text:soft-page-break/>Sailer, Kerrin, Rosica Pachilova, and Sarah Koutantzis. "Burnout in Environmental Activists: A Review of the Literature and Development of a New Framework." Frontiers in Psychology 13 (2022): 992567. <text:a xlink:type="simple" xlink:href="https://doi.org/10.3389/fpsyg.2022.992567" text:style-name="ListLabel_20_505" text:visited-style-name="ListLabel_20_505">https://doi.org/10.3389/fpsyg.2022.992567</text:a>.</text:p>
      <text:p text:style-name="P259"><text:bookmark text:name="_dw46rwr515l80"/>Schlosberg, David, and Lisette B. Collins. "From Environmental to Climate Justice: Climate Change and the Discourse of Environmental Justice." WIREs Climate Change 5, no. 3 (2014): 359–74. <text:a xlink:type="simple" xlink:href="https://doi.org/10.1002/wcc.275" text:style-name="ListLabel_20_505" text:visited-style-name="ListLabel_20_505">https://doi.org/10.1002/wcc.275</text:a>.</text:p>
      <text:p text:style-name="P259"><text:bookmark text:name="_dw46rwr515l81"/>Science Based Targets initiative (SBTi). Website. Accessed April 6, 2025. <text:a xlink:type="simple" xlink:href="https://sciencebasedtargets.org/" text:style-name="ListLabel_20_505" text:visited-style-name="ListLabel_20_505">https://sciencebasedtargets.org/</text:a>.</text:p>
      <text:p text:style-name="P259"><text:bookmark text:name="_dw46rwr515l82"/>Selby, Jan, Omar S. Dahi, Christiane Fröhlich, and Mike Hulme. "Climate change and the Syrian civil war revisited." Political Geography 60 (September 2017): 232–44. <text:a xlink:type="simple" xlink:href="https://doi.org/10.1016/j.polgeo.2017.05.007" text:style-name="ListLabel_20_505" text:visited-style-name="ListLabel_20_505">https://doi.org/10.1016/j.polgeo.2017.05.007</text:a>.</text:p>
      <text:p text:style-name="P259"><text:bookmark text:name="_dw46rwr515l83"/>Shah, Shefali. "Trump Is Bringing Project 2025 Ideas To Life." MSNBC, [Date, if known]. [Need specific URL/show details].</text:p>
      <text:p text:style-name="P259"><text:bookmark text:name="_dw46rwr515l84"/>Smulders, Sjak, Michael Toman, and Cees Withagen. "Growth and the Environment." In Handbook of Environmental Economics, Vol. 3, edited by Karl-Göran Mäler and Jeffrey R. Vincent, 1593–1657. Amsterdam: Elsevier, 2005.</text:p>
      <text:p text:style-name="P259"><text:bookmark text:name="_dw46rwr515l85"/>Sprinz, Detlef F., and Tapani Vaahtoranta. "The Interest-Based Explanation of International Environmental Policy." International Organization 48, no. 1 (1994): 77–105.</text:p>
      <text:p text:style-name="P259"><text:bookmark text:name="_dw46rwr515l86"/>Sterman, John D. Business Dynamics: Systems Thinking and Modeling for a Complex World. Boston: Irwin/McGraw-Hill, 2000.</text:p>
      <text:p text:style-name="P259"><text:bookmark text:name="_dw46rwr515l87"/>Stockholm Resilience Centre. Planetary Boundaries framework research. [General reference, cite specific publications if possible].</text:p>
      <text:p text:style-name="P259"><text:bookmark text:name="_dw46rwr515l88"/>Taleb, Nassim Nicholas. The Black Swan: The Impact of the Highly Improbable. 2nd ed. New York: Random House, 2010.</text:p>
      <text:p text:style-name="P259"><text:bookmark text:name="_dw46rwr515l89"/>Task Force on Climate-related Financial Disclosures (TCFD). Website. Accessed April 5, 2025. <text:a xlink:type="simple" xlink:href="https://www.fsb-tcfd.org/" text:style-name="ListLabel_20_505" text:visited-style-name="ListLabel_20_505">https://www.fsb-tcfd.org/</text:a>.</text:p>
      <text:p text:style-name="P259"><text:bookmark text:name="_dw46rwr515l90"/>Taskforce on Nature-related Financial Disclosures (TNFD). Website. Accessed April 5, 2025. <text:a xlink:type="simple" xlink:href="https://tnfd.global/" text:style-name="ListLabel_20_505" text:visited-style-name="ListLabel_20_505">https://tnfd.global/</text:a>.</text:p>
      <text:p text:style-name="P259"><text:bookmark text:name="_dw46rwr515l91"/>Taylor, Dorceta E. The Rise of the American Conservation Movement: Power, Privilege, and Environmental Protection. Durham, NC: Duke University Press, 2016.</text:p>
      <text:p text:style-name="P259"><text:bookmark text:name="_dw46rwr515l92"/>Tetlock, Philip E., and Dan Gardner. Superforecasting: The Art and Science of Prediction. New York: Crown, 2015.</text:p>
      <text:p text:style-name="P259"><text:bookmark text:name="_dw46rwr515l93"/>The Economics of Ecosystems and Biodiversity (TEEB). TEEB website. Accessed April 5, 2025. <text:a xlink:type="simple" xlink:href="https://teebweb.org/" text:style-name="ListLabel_20_505" text:visited-style-name="ListLabel_20_505">https://teebweb.org/</text:a>.</text:p>
      <text:p text:style-name="P259"><text:bookmark text:name="_dw46rwr515l94"/>United Nations (UN). Agreement under the United Nations Convention on the Law of the Sea on the conservation and sustainable use of marine biological diversity of areas beyond national jurisdiction (BBNJ Agreement). 2023.</text:p>
      <text:p text:style-name="P259"><text:bookmark text:name="_dw46rwr515l95"/>United Nations Department of Economic and Social Affairs (UNDESA). State of the World's Indigenous Peoples, Volume V: Rights to Lands, Territories and Resources. New York: United Nations, 2021. <text:a xlink:type="simple" xlink:href="https://www.un.org/development/desa/indigenouspeoples/publications/state-of-the-worlds-indigenous-peoples-volume-v.html" text:style-name="ListLabel_20_505" text:visited-style-name="ListLabel_20_505">https://www.un.org/development/desa/indigenouspeoples/publications/state-of-the-worlds-indigenous-peoples-volume-v.html</text:a>.</text:p>
      <text:p text:style-name="P259"><text:bookmark text:name="_dw46rwr515l96"/>United Nations Educational, Scientific and Cultural Organization (UNESCO). Engineering for Sustainable Development: Delivering on the Sustainable Development Goals. Paris: UNESCO, 2021.</text:p>
      <text:p text:style-name="P259"><text:bookmark text:name="_dw46rwr515l97"/>United Nations Environment Programme (UNEP). Adaptation Gap Report 2024. Nairobi: UNEP, 2024. [Assuming 2024, adjust if different].<text:line-break/>———. From Conflict to Peacebuilding: The Role of Natural Resources and the Environment. Nairobi: UNEP, 2009.<text:line-break/>———. Global Environment Outlook – GEO-6: Healthy Planet, Healthy People. Nairobi: UNEP, 2019. <text:a xlink:type="simple" xlink:href="https://www.unep.org/resources/global-environment-outlook-6" text:style-name="ListLabel_20_505" text:visited-style-name="ListLabel_20_505">https://www.unep.org/resources/global-environment-outlook-6</text:a>.<text:line-break/>———. Information on the Intergovernmental Negotiating Committee (INC) on Plastic Pollution. Accessed April 3, 2025. <text:a xlink:type="simple" xlink:href="https://www.unep.org/inc-plastic-pollution" text:style-name="ListLabel_20_505" text:visited-style-name="ListLabel_20_505">https://www.unep.org/inc-plastic-pollution</text:a>.<text:line-break/>———. Sudan Post-Conflict Environmental Assessment. Nairobi: UNEP, 2007.</text:p>
      <text:p text:style-name="P259"><text:bookmark text:name="_dw46rwr515l98"/>United Nations High Commissioner for Refugees (UNHCR). Legal considerations regarding claims for international protection made in the context of the adverse effects of climate change and disasters. PPLA/2020/01. October 1, 2020.</text:p>
      <text:p text:style-name="P259"><text:bookmark text:name="_dw46rwr515l99"/>United Nations Office for Disaster Risk Reduction (UNDRR). "Disability Inclusion in Disaster Risk Reduction." Accessed April 5, 2025. <text:a xlink:type="simple" xlink:href="https://www.undrr.org/disability-inclusion-disaster-risk-reduction" text:style-name="ListLabel_20_505" text:visited-style-name="ListLabel_20_505">https://www.undrr.org/disability-inclusion-disaster-risk-reduction</text:a>.</text:p>
      <text:p text:style-name="P259"><text:bookmark text:name="_dw46rwr515l100"/><text:soft-page-break/>United States Department of Energy. Grid Modernization Initiative website. Accessed April 5, 2025. <text:a xlink:type="simple" xlink:href="https://www.energy.gov/grid-modernization-initiative/grid-modernization-initiative" text:style-name="ListLabel_20_505" text:visited-style-name="ListLabel_20_505">https://www.energy.gov/grid-modernization-initiative/grid-modernization-initiative</text:a>.</text:p>
      <text:p text:style-name="P259"><text:bookmark text:name="_dw46rwr515l101"/>UN Women. Turning promises into action: Gender equality in the 2030 Agenda for Sustainable Development. New York: UN Women, 2018. <text:a xlink:type="simple" xlink:href="https://www.unwomen.org/en/digital-library/publications/2018/2/gender-equality-in-the-2030-agenda-for-sustainable-development-2018" text:style-name="ListLabel_20_505" text:visited-style-name="ListLabel_20_505">https://www.unwomen.org/en/digital-library/publications/2018/2/gender-equality-in-the-2030-agenda-for-sustainable-development-2018</text:a>.</text:p>
      <text:p text:style-name="P259"><text:bookmark text:name="_dw46rwr515l102"/>Uslaner, Eric M. The Moral Foundations of Trust. Cambridge: Cambridge University Press, 2002.</text:p>
      <text:p text:style-name="P259"><text:bookmark text:name="_dw46rwr515l103"/>Vivekananda, Janani, Chitra Nagarajan, Florence Sylvestre, Zakariya Mohammed, Andrew Marc Rowe, Martin Wall, Claire Fitton, Andrew Semple, and Benjamin Schraven. Shoring Up Stability: Addressing Climate and Fragility Risks in the Lake Chad Region. Berlin: Adelphi, 2019.</text:p>
      <text:p text:style-name="P259"><text:bookmark text:name="_dw46rwr515l104"/>Walker, Brian, and David Salt. Resilience Thinking: Sustaining Ecosystems and People in a Changing World. Washington, DC: Island Press, 2006.</text:p>
      <text:p text:style-name="P259"><text:bookmark text:name="_dw46rwr515l105"/>Wang, Pengcheng, Xingwei Li, Huabing Huang, Fei Wang, and Lianglei Zou. "A Review of Remote Sensing for Environmental Monitoring in China." Remote Sensing 12, no. 7 (2020): 1130. <text:a xlink:type="simple" xlink:href="https://doi.org/10.3390/rs12071130" text:style-name="ListLabel_20_505" text:visited-style-name="ListLabel_20_505">https://doi.org/10.3390/rs12071130</text:a>.</text:p>
      <text:p text:style-name="P259"><text:bookmark text:name="_dw46rwr515l106"/>Weber, Elke U. "What Shapes Perceptions and Effective Communication of Climate Change." Nature Climate Change 6, no. 1 (2016): 17–19. <text:a xlink:type="simple" xlink:href="https://doi.org/10.1038/nclimate2835" text:style-name="ListLabel_20_505" text:visited-style-name="ListLabel_20_505">https://doi.org/10.1038/nclimate2835</text:a>.</text:p>
      <text:p text:style-name="P259"><text:bookmark text:name="_dw46rwr515l107"/>Wikipedia contributors. "2025 California wildfire season." Wikipedia, The Free Encyclopedia. Accessed April 6, 2025. <text:a xlink:type="simple" xlink:href="https://en.wikipedia.org/wiki/2025_California_wildfire_season" text:style-name="ListLabel_20_505" text:visited-style-name="ListLabel_20_505">https://en.wikipedia.org/wiki/2025_California_wildfire_season</text:a>. [Note: Citing Wikipedia is generally discouraged in formal academic work].<text:line-break/>———. "Typhoon Yagi (2024)." Wikipedia, The Free Encyclopedia. Accessed April 6, 2025. <text:a xlink:type="simple" xlink:href="https://en.wikipedia.org/wiki/Typhoon_Yagi_(2024)" text:style-name="ListLabel_20_505" text:visited-style-name="ListLabel_20_505">https://en.wikipedia.org/wiki/Typhoon_Yagi_(2024)</text:a>. [Note: Citing Wikipedia is generally discouraged in formal academic work].</text:p>
      <text:p text:style-name="P259"><text:bookmark text:name="_dw46rwr515l108"/>Wilkinson, Richard, and Kate Pickett. The Spirit Level: Why Greater Equality Makes Societies Stronger. New York: Bloomsbury Press, 2010.</text:p>
      <text:p text:style-name="P259"><text:bookmark text:name="_dw46rwr515l109"/>Winters, Jeffrey A. Oligarchy. Cambridge: Cambridge University Press, 2011.</text:p>
      <text:p text:style-name="P259"><text:bookmark text:name="_dw46rwr515l110"/>Wójcik, Agnieszka, et al. "Review of Monitoring and Control Systems Based on Internet of Things." Sensors 24, no. 7 (2024): 2076. <text:a xlink:type="simple" xlink:href="https://doi.org/10.3390/s24072076" text:style-name="ListLabel_20_505" text:visited-style-name="ListLabel_20_505">https://doi.org/10.3390/s24072076</text:a>.</text:p>
      <text:p text:style-name="P259"><text:bookmark text:name="_dw46rwr515l111"/>World Bank and World Health Organization (WHO). World report on disability. Geneva: WHO, 2011. <text:a xlink:type="simple" xlink:href="https://www.who.int/teams/noncommunicable-diseases/sensory-functions-disability-and-rehabilitation/world-report-on-disability" text:style-name="ListLabel_20_505" text:visited-style-name="ListLabel_20_505">https://www.who.int/teams/noncommunicable-diseases/sensory-functions-disability-and-rehabilitation/world-report-on-disability</text:a>.</text:p>
      <text:p text:style-name="P259"><text:bookmark text:name="_dw46rwr515l112"/>World Health Organization (WHO). "Biodiversity." Fact Sheet. February 18, 2025. [Specific URL needed, may be part of a larger biodiversity page on WHO site].<text:line-break/>———. "Climate change and health." Fact Sheet. October 30, 2023. <text:a xlink:type="simple" xlink:href="https://www.who.int/news-room/fact-sheets/detail/climate-change-and-health" text:style-name="ListLabel_20_505" text:visited-style-name="ListLabel_20_505">https://www.who.int/news-room/fact-sheets/detail/climate-change-and-health</text:a>.</text:p>
      <text:p text:style-name="P259"><text:bookmark text:name="_dw46rwr515l113"/>World Meteorological Organization (WMO). State of the Global Climate 2024. Geneva: WMO, [Year, likely 2025]. [Placeholder - Use latest available report].</text:p>
      <text:p text:style-name="P259"><text:bookmark text:name="_dw46rwr515l114"/>World Resources Institute (WRI). Global Forest Watch data. Accessed April 5, 2025. <text:a xlink:type="simple" xlink:href="https://www.globalforestwatch.org/" text:style-name="ListLabel_20_505" text:visited-style-name="ListLabel_20_505">https://www.globalforestwatch.org/</text:a>.</text:p>
      <text:p text:style-name="P259"><text:bookmark text:name="_rjsflu6b3rjq"/>World Wildlife Fund (WWF). Living Planet Report 2022. Edited by R.E.A. Almond, M. Grooten, D. Juffe Bignoli and T. Petersen. Gland, Switzerland: WWF, 2022. [Note: Used 2022 as placeholder per document instructions].<text:line-break/>———. Website. Accessed April 5, 2025. <text:a xlink:type="simple" xlink:href="https://wwf.panda.org/" text:style-name="ListLabel_20_505" text:visited-style-name="ListLabel_20_505">https://wwf.panda.org/</text:a>.</text:p>
      <text:p text:style-name="Standard"/>
      <text:p text:style-name="P6"/>
      <text:p text:style-name="Standard"/>
      <text:p text:style-name="Heading_20_1"><text:bookmark text:name="_bto0395wz3a7"/></text:p>
      <text:p text:style-name="P253"><text:bookmark text:name="_rdv6t0u571rq"/>🌍 13. Appendix: State Indicator Definitions </text:p>
      <text:list xml:id="list2753448891" text:style-name="WWNum55">
        <text:list-item>
          <text:p text:style-name="P81">Getting Worse Rapidly (Severe Decline):</text:p>
          <text:list>
            <text:list-item>
              <text:p text:style-name="P221">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81">Getting Worse Medium (Medium Decline):</text:p>
          <text:list>
            <text:list-item>
              <text:p text:style-name="P221">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81">Getting Worse Slowly (Slow Decline):</text:p>
          <text:list>
            <text:list-item>
              <text:p text:style-name="P221">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81">Neutral (Stable / Mixed Signals):</text:p>
          <text:list>
            <text:list-item>
              <text:p text:style-name="P221">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81">Getting Better Slowly (Slow Improvement):</text:p>
          <text:list>
            <text:list-item>
              <text:p text:style-name="P221">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81">Getting Better Medium (Medium Improvement):</text:p>
          <text:list>
            <text:list-item>
              <text:p text:style-name="P221">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81">Getting Better Rapidly (Strong Improvement):</text:p>
          <text:list>
            <text:list-item>
              <text:p text:style-name="P221">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253"><text:bookmark text:name="_yk8obdmwh926"/>🌍 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in" style:auto-text-indent="false" fo:keep-with-next="always"/>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0" style:display-name="ListLabel 11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fo:font-weight="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36" style:display-name="ListLabel 23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45" style:display-name="ListLabel 245"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26" style:display-name="ListLabel 32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53" style:display-name="ListLabel 353"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9" style:display-name="ListLabel 479"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Arial" fo:font-family="Arial" style:font-family-generic="roman" style:font-pitch="variable" fo:font-size="13.5pt" style:text-underline-style="none"/>
    </style:style>
    <style:style style:name="ListLabel_20_488" style:display-name="ListLabel 488" style:family="text">
      <style:text-properties style:font-name="Arial" fo:font-family="Arial" style:font-family-generic="roman" style:font-pitch="variable" fo:font-size="10.5pt"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5" style:display-name="ListLabel 5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4" meta:paragraph-count="918" meta:word-count="26921" meta:character-count="207008" meta:non-whitespace-character-count="181045"/>
    <meta:generator>LibreOfficeDev/6.0.5.2$Linux_X86_64 LibreOffice_project/</meta:generator>
  </office:meta>
</office:document-meta>
</file>