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color="#1a1c1e" style:font-name="Arial" fo:font-size="16pt" style:font-name-asian="Arial2" style:font-size-asian="16pt" style:font-name-complex="Arial2" style:font-size-complex="16pt"/>
    </style:style>
    <style:style style:name="P3" style:family="paragraph" style:parent-style-name="Standard">
      <style:text-properties fo:font-size="9pt" style:font-size-asian="9pt" style:font-size-complex="9pt"/>
    </style:style>
    <style:style style:name="P4" style:family="paragraph" style:parent-style-name="Standard" style:master-page-name="Converted1">
      <style:paragraph-properties fo:line-height="100%" style:page-number="auto"/>
    </style:style>
    <style:style style:name="P5" style:family="paragraph" style:parent-style-name="Standard" style:master-page-name="Converted2">
      <style:paragraph-properties fo:line-height="100%" style:page-number="auto"/>
    </style:style>
    <style:style style:name="P6" style:family="paragraph" style:parent-style-name="Standard">
      <style:paragraph-properties fo:margin-left="0in" fo:margin-right="0in" fo:text-indent="0.5in" style:auto-text-indent="false"/>
    </style:style>
    <style:style style:name="P7" style:family="paragraph" style:parent-style-name="Standard" style:list-style-name="WWNum16">
      <style:paragraph-properties fo:margin-left="0.5in" fo:margin-right="0in" fo:text-indent="-0.25in" style:auto-text-indent="false"/>
    </style:style>
    <style:style style:name="P8" style:family="paragraph" style:parent-style-name="Standard" style:list-style-name="WWNum7">
      <style:paragraph-properties fo:margin-left="0.5in" fo:margin-right="0in" fo:text-indent="-0.25in" style:auto-text-indent="false"/>
    </style:style>
    <style:style style:name="P9" style:family="paragraph" style:parent-style-name="Standard" style:list-style-name="WWNum25">
      <style:paragraph-properties fo:margin-left="0.5in" fo:margin-right="0in" fo:text-indent="-0.25in" style:auto-text-indent="false"/>
    </style:style>
    <style:style style:name="P10" style:family="paragraph" style:parent-style-name="Standard" style:list-style-name="WWNum33">
      <style:paragraph-properties fo:margin-left="0.5in" fo:margin-right="0in" fo:text-indent="-0.25in" style:auto-text-indent="false"/>
    </style:style>
    <style:style style:name="P11" style:family="paragraph" style:parent-style-name="Standard" style:list-style-name="WWNum3">
      <style:paragraph-properties fo:margin-left="0.5in" fo:margin-right="0in" fo:text-indent="-0.25in" style:auto-text-indent="false"/>
    </style:style>
    <style:style style:name="P12" style:family="paragraph" style:parent-style-name="Standard" style:list-style-name="WWNum26">
      <style:paragraph-properties fo:margin-left="0.5in" fo:margin-right="0in" fo:text-indent="-0.25in" style:auto-text-indent="false"/>
    </style:style>
    <style:style style:name="P13" style:family="paragraph" style:parent-style-name="Standard" style:list-style-name="WWNum8">
      <style:paragraph-properties fo:margin-left="0.5in" fo:margin-right="0in" fo:text-indent="-0.25in" style:auto-text-indent="false"/>
    </style:style>
    <style:style style:name="P14" style:family="paragraph" style:parent-style-name="Standard" style:list-style-name="WWNum11">
      <style:paragraph-properties fo:margin-left="0.5in" fo:margin-right="0in" fo:text-indent="-0.25in" style:auto-text-indent="false"/>
    </style:style>
    <style:style style:name="P15" style:family="paragraph" style:parent-style-name="Standard" style:list-style-name="WWNum27">
      <style:paragraph-properties fo:margin-left="0.5in" fo:margin-right="0in" fo:text-indent="-0.25in" style:auto-text-indent="false"/>
    </style:style>
    <style:style style:name="P16" style:family="paragraph" style:parent-style-name="Standard" style:list-style-name="WWNum18">
      <style:paragraph-properties fo:margin-left="0.5in" fo:margin-right="0in" fo:text-indent="-0.25in" style:auto-text-indent="false"/>
    </style:style>
    <style:style style:name="P17" style:family="paragraph" style:parent-style-name="Standard" style:list-style-name="WWNum28">
      <style:paragraph-properties fo:margin-left="0.5in" fo:margin-right="0in" fo:text-indent="-0.25in" style:auto-text-indent="false"/>
    </style:style>
    <style:style style:name="P18" style:family="paragraph" style:parent-style-name="Standard" style:list-style-name="WWNum30">
      <style:paragraph-properties fo:margin-left="0.5in" fo:margin-right="0in" fo:text-indent="-0.25in" style:auto-text-indent="false"/>
    </style:style>
    <style:style style:name="P19" style:family="paragraph" style:parent-style-name="Standard" style:list-style-name="WWNum23">
      <style:paragraph-properties fo:margin-left="0.5in" fo:margin-right="0in" fo:text-indent="-0.25in" style:auto-text-indent="false"/>
    </style:style>
    <style:style style:name="P20" style:family="paragraph" style:parent-style-name="Standard" style:list-style-name="WWNum4">
      <style:paragraph-properties fo:margin-left="0.5in" fo:margin-right="0in" fo:text-indent="-0.25in" style:auto-text-indent="false"/>
    </style:style>
    <style:style style:name="P21" style:family="paragraph" style:parent-style-name="Standard" style:list-style-name="WWNum21">
      <style:paragraph-properties fo:margin-left="0.5in" fo:margin-right="0in" fo:text-indent="-0.25in" style:auto-text-indent="false"/>
    </style:style>
    <style:style style:name="P22" style:family="paragraph" style:parent-style-name="Standard" style:list-style-name="WWNum36">
      <style:paragraph-properties fo:margin-left="0.5in" fo:margin-right="0in" fo:text-indent="-0.25in" style:auto-text-indent="false"/>
    </style:style>
    <style:style style:name="P23" style:family="paragraph" style:parent-style-name="Standard" style:list-style-name="WWNum31">
      <style:paragraph-properties fo:margin-left="0.5in" fo:margin-right="0in" fo:text-indent="-0.25in" style:auto-text-indent="false"/>
    </style:style>
    <style:style style:name="P24" style:family="paragraph" style:parent-style-name="Standard" style:list-style-name="WWNum14">
      <style:paragraph-properties fo:margin-left="0.5in" fo:margin-right="0in" fo:text-indent="-0.25in" style:auto-text-indent="false"/>
    </style:style>
    <style:style style:name="P25" style:family="paragraph" style:parent-style-name="Standard" style:list-style-name="WWNum13">
      <style:paragraph-properties fo:margin-left="0.5in" fo:margin-right="0in" fo:text-indent="-0.25in" style:auto-text-indent="false"/>
    </style:style>
    <style:style style:name="P26" style:family="paragraph" style:parent-style-name="Standard" style:list-style-name="WWNum6">
      <style:paragraph-properties fo:margin-left="0.5in" fo:margin-right="0in" fo:text-indent="-0.25in" style:auto-text-indent="false"/>
    </style:style>
    <style:style style:name="P27" style:family="paragraph" style:parent-style-name="Standard" style:list-style-name="WWNum2">
      <style:paragraph-properties fo:margin-left="0.5in" fo:margin-right="0in" fo:text-indent="-0.25in" style:auto-text-indent="false"/>
    </style:style>
    <style:style style:name="P28" style:family="paragraph" style:parent-style-name="Standard" style:list-style-name="WWNum5">
      <style:paragraph-properties fo:margin-left="0.5in" fo:margin-right="0in" fo:text-indent="-0.25in" style:auto-text-indent="false"/>
    </style:style>
    <style:style style:name="P29" style:family="paragraph" style:parent-style-name="Standard" style:list-style-name="WWNum20">
      <style:paragraph-properties fo:margin-left="0.5in" fo:margin-right="0in" fo:text-indent="-0.25in" style:auto-text-indent="false"/>
    </style:style>
    <style:style style:name="P30" style:family="paragraph" style:parent-style-name="Standard" style:list-style-name="WWNum29">
      <style:paragraph-properties fo:margin-left="0.5in" fo:margin-right="0in" fo:text-indent="-0.25in" style:auto-text-indent="false"/>
    </style:style>
    <style:style style:name="P31" style:family="paragraph" style:parent-style-name="Standard" style:list-style-name="WWNum17">
      <style:paragraph-properties fo:margin-left="0.5in" fo:margin-right="0in" fo:text-indent="-0.25in" style:auto-text-indent="false"/>
    </style:style>
    <style:style style:name="P32" style:family="paragraph" style:parent-style-name="Standard" style:list-style-name="WWNum9">
      <style:paragraph-properties fo:margin-left="0.5in" fo:margin-right="0in" fo:text-indent="-0.25in" style:auto-text-indent="false"/>
    </style:style>
    <style:style style:name="P33" style:family="paragraph" style:parent-style-name="Standard" style:list-style-name="WWNum12">
      <style:paragraph-properties fo:margin-left="0.5in" fo:margin-right="0in" fo:text-indent="-0.25in" style:auto-text-indent="false"/>
    </style:style>
    <style:style style:name="P34" style:family="paragraph" style:parent-style-name="Standard" style:list-style-name="WWNum1">
      <style:paragraph-properties fo:margin-left="0.5in" fo:margin-right="0in" fo:text-indent="-0.25in" style:auto-text-indent="false"/>
    </style:style>
    <style:style style:name="P35" style:family="paragraph" style:parent-style-name="Standard" style:list-style-name="WWNum34">
      <style:paragraph-properties fo:margin-left="0.5in" fo:margin-right="0in" fo:text-indent="-0.25in" style:auto-text-indent="false"/>
    </style:style>
    <style:style style:name="P36" style:family="paragraph" style:parent-style-name="Standard" style:list-style-name="WWNum24">
      <style:paragraph-properties fo:margin-left="0.5in" fo:margin-right="0in" fo:text-indent="-0.25in" style:auto-text-indent="false"/>
    </style:style>
    <style:style style:name="P37" style:family="paragraph" style:parent-style-name="Standard" style:list-style-name="WWNum15">
      <style:paragraph-properties fo:margin-left="0.5in" fo:margin-right="0in" fo:text-indent="-0.25in" style:auto-text-indent="false"/>
    </style:style>
    <style:style style:name="P38" style:family="paragraph" style:parent-style-name="Standard" style:list-style-name="WWNum22">
      <style:paragraph-properties fo:margin-left="0.5in" fo:margin-right="0in" fo:text-indent="-0.25in" style:auto-text-indent="false"/>
    </style:style>
    <style:style style:name="P39" style:family="paragraph" style:parent-style-name="Standard" style:list-style-name="WWNum10">
      <style:paragraph-properties fo:margin-left="0.5in" fo:margin-right="0in" fo:text-indent="-0.25in" style:auto-text-indent="false"/>
    </style:style>
    <style:style style:name="P40" style:family="paragraph" style:parent-style-name="Standard" style:list-style-name="WWNum19">
      <style:paragraph-properties fo:margin-left="0.5in" fo:margin-right="0in" fo:text-indent="-0.25in" style:auto-text-indent="false"/>
    </style:style>
    <style:style style:name="P41" style:family="paragraph" style:parent-style-name="Standard" style:list-style-name="WWNum35">
      <style:paragraph-properties fo:margin-left="0.5in" fo:margin-right="0in" fo:text-indent="-0.25in" style:auto-text-indent="false"/>
    </style:style>
    <style:style style:name="P42" style:family="paragraph" style:parent-style-name="Standard" style:list-style-name="WWNum32">
      <style:paragraph-properties fo:margin-left="0.5in" fo:margin-right="0in" fo:text-indent="-0.25in" style:auto-text-indent="false"/>
    </style:style>
    <style:style style:name="P43" style:family="paragraph" style:parent-style-name="Standard" style:master-page-name="Converted3">
      <style:paragraph-properties fo:line-height="100%" style:page-number="auto"/>
    </style:style>
    <style:style style:name="P44" style:family="paragraph" style:parent-style-name="Standard">
      <style:paragraph-properties fo:margin-left="0in" fo:margin-right="0in" fo:text-indent="0in" style:auto-text-indent="false"/>
    </style:style>
    <style:style style:name="P45" style:family="paragraph" style:parent-style-name="Standard" style:master-page-name="Converted4">
      <style:paragraph-properties fo:line-height="100%" style:page-number="auto"/>
    </style:style>
    <style:style style:name="P46" style:family="paragraph" style:parent-style-name="Standard" style:master-page-name="Converted5">
      <style:paragraph-properties fo:line-height="100%" style:page-number="auto"/>
    </style:style>
    <style:style style:name="P47" style:family="paragraph" style:parent-style-name="Standard" style:master-page-name="Converted6">
      <style:paragraph-properties fo:line-height="100%" style:page-number="auto"/>
    </style:style>
    <style:style style:name="P48" style:family="paragraph" style:parent-style-name="Standard" style:master-page-name="Converted7">
      <style:paragraph-properties fo:line-height="100%" style:page-number="auto"/>
    </style:style>
    <style:style style:name="P49" style:family="paragraph" style:parent-style-name="Standard" style:master-page-name="Converted8">
      <style:paragraph-properties fo:line-height="100%" style:page-number="auto"/>
    </style:style>
    <style:style style:name="P50" style:family="paragraph" style:parent-style-name="Standard" style:master-page-name="Converted9">
      <style:paragraph-properties fo:line-height="100%" style:page-number="auto"/>
    </style:style>
    <style:style style:name="P51" style:family="paragraph" style:parent-style-name="Standard" style:master-page-name="Converted10">
      <style:paragraph-properties fo:line-height="100%" style:page-number="auto"/>
    </style:style>
    <style:style style:name="P52" style:family="paragraph" style:parent-style-name="Standard" style:master-page-name="Converted11">
      <style:paragraph-properties fo:line-height="100%" style:page-number="auto"/>
    </style:style>
    <style:style style:name="P53" style:family="paragraph" style:parent-style-name="Standard" style:master-page-name="Converted12">
      <style:paragraph-properties fo:line-height="100%" style:page-number="auto"/>
    </style:style>
    <style:style style:name="P54" style:family="paragraph" style:parent-style-name="Standard" style:master-page-name="Converted13">
      <style:paragraph-properties fo:line-height="100%" style:page-number="auto"/>
    </style:style>
    <style:style style:name="P55" style:family="paragraph" style:parent-style-name="Standard" style:master-page-name="Converted14">
      <style:paragraph-properties fo:line-height="100%" style:page-number="auto"/>
    </style:style>
    <style:style style:name="P56" style:family="paragraph" style:parent-style-name="Standard" style:master-page-name="Converted15">
      <style:paragraph-properties fo:line-height="100%" style:page-number="auto"/>
    </style:style>
    <style:style style:name="P57" style:family="paragraph" style:parent-style-name="Standard" style:master-page-name="Converted16">
      <style:paragraph-properties fo:line-height="100%" style:page-number="auto"/>
    </style:style>
    <style:style style:name="P58" style:family="paragraph" style:parent-style-name="Standard" style:master-page-name="Converted17">
      <style:paragraph-properties fo:line-height="100%" style:page-number="auto"/>
    </style:style>
    <style:style style:name="P59" style:family="paragraph" style:parent-style-name="Standard" style:master-page-name="Converted18">
      <style:paragraph-properties fo:line-height="100%" style:page-number="auto"/>
    </style:style>
    <style:style style:name="P60" style:family="paragraph" style:parent-style-name="Standard" style:master-page-name="Converted19">
      <style:paragraph-properties fo:line-height="100%" style:page-number="auto"/>
    </style:style>
    <style:style style:name="P61" style:family="paragraph" style:parent-style-name="Standard" style:master-page-name="Converted20">
      <style:paragraph-properties fo:line-height="100%" style:page-number="auto"/>
    </style:style>
    <style:style style:name="P62" style:family="paragraph" style:parent-style-name="Standard" style:master-page-name="Converted21">
      <style:paragraph-properties fo:line-height="100%" style:page-number="auto"/>
    </style:style>
    <style:style style:name="P63" style:family="paragraph" style:parent-style-name="Standard" style:master-page-name="Converted22">
      <style:paragraph-properties fo:line-height="100%" style:page-number="auto"/>
    </style:style>
    <style:style style:name="P64" style:family="paragraph" style:parent-style-name="Standard" style:master-page-name="Converted23">
      <style:paragraph-properties fo:line-height="100%" style:page-number="auto"/>
    </style:style>
    <style:style style:name="P65" style:family="paragraph" style:parent-style-name="Standard" style:master-page-name="Converted24">
      <style:paragraph-properties fo:line-height="100%" style:page-number="auto"/>
    </style:style>
    <style:style style:name="P66" style:family="paragraph" style:parent-style-name="Standard" style:master-page-name="Converted25">
      <style:paragraph-properties fo:line-height="100%" style:page-number="auto"/>
    </style:style>
    <style:style style:name="P67" style:family="paragraph" style:parent-style-name="Standard" style:master-page-name="Converted26">
      <style:paragraph-properties style:page-number="auto"/>
    </style:style>
    <style:style style:name="P68" style:family="paragraph" style:parent-style-name="Standard" style:master-page-name="Converted27">
      <style:paragraph-properties fo:line-height="100%" style:page-number="auto"/>
    </style:style>
    <style:style style:name="P69" style:family="paragraph" style:parent-style-name="Standard" style:master-page-name="Converted28">
      <style:paragraph-properties fo:line-height="100%" style:page-number="auto"/>
    </style:style>
    <style:style style:name="P70" style:family="paragraph" style:parent-style-name="Standard" style:master-page-name="Converted29">
      <style:paragraph-properties fo:line-height="100%" style:page-number="auto"/>
    </style:style>
    <style:style style:name="P71" style:family="paragraph" style:parent-style-name="Standard" style:master-page-name="Converted30">
      <style:paragraph-properties fo:line-height="100%" style:page-number="auto"/>
    </style:style>
    <style:style style:name="P72" style:family="paragraph" style:parent-style-name="Standard" style:list-style-name="WWNum3">
      <style:paragraph-properties fo:margin-left="1in" fo:margin-right="0in" fo:text-indent="-0.25in" style:auto-text-indent="false"/>
    </style:style>
    <style:style style:name="P73" style:family="paragraph" style:parent-style-name="Standard" style:list-style-name="WWNum8">
      <style:paragraph-properties fo:margin-left="1in" fo:margin-right="0in" fo:text-indent="-0.25in" style:auto-text-indent="false"/>
    </style:style>
    <style:style style:name="P74" style:family="paragraph" style:parent-style-name="Standard" style:list-style-name="WWNum11">
      <style:paragraph-properties fo:margin-left="1in" fo:margin-right="0in" fo:text-indent="-0.25in" style:auto-text-indent="false"/>
    </style:style>
    <style:style style:name="P75" style:family="paragraph" style:parent-style-name="Standard" style:list-style-name="WWNum27">
      <style:paragraph-properties fo:margin-left="1in" fo:margin-right="0in" fo:text-indent="-0.25in" style:auto-text-indent="false"/>
    </style:style>
    <style:style style:name="P76" style:family="paragraph" style:parent-style-name="Standard" style:list-style-name="WWNum18">
      <style:paragraph-properties fo:margin-left="1in" fo:margin-right="0in" fo:text-indent="-0.25in" style:auto-text-indent="false"/>
    </style:style>
    <style:style style:name="P77" style:family="paragraph" style:parent-style-name="Standard" style:list-style-name="WWNum28">
      <style:paragraph-properties fo:margin-left="1in" fo:margin-right="0in" fo:text-indent="-0.25in" style:auto-text-indent="false"/>
    </style:style>
    <style:style style:name="P78" style:family="paragraph" style:parent-style-name="Standard" style:list-style-name="WWNum4">
      <style:paragraph-properties fo:margin-left="1in" fo:margin-right="0in" fo:text-indent="-0.25in" style:auto-text-indent="false"/>
    </style:style>
    <style:style style:name="P79" style:family="paragraph" style:parent-style-name="Standard" style:list-style-name="WWNum21">
      <style:paragraph-properties fo:margin-left="1in" fo:margin-right="0in" fo:text-indent="-0.25in" style:auto-text-indent="false"/>
    </style:style>
    <style:style style:name="P80" style:family="paragraph" style:parent-style-name="Standard" style:list-style-name="WWNum32">
      <style:paragraph-properties fo:margin-left="1in" fo:margin-right="0in" fo:text-indent="-0.25in" style:auto-text-indent="false"/>
    </style:style>
    <style:style style:name="P81" style:family="paragraph" style:parent-style-name="Standard" style:master-page-name="Converted31">
      <style:paragraph-properties fo:line-height="100%" style:page-number="auto"/>
    </style:style>
    <style:style style:name="P82" style:family="paragraph" style:parent-style-name="Standard" style:master-page-name="Converted32">
      <style:paragraph-properties fo:line-height="100%" style:page-number="auto"/>
    </style:style>
    <style:style style:name="P83" style:family="paragraph" style:parent-style-name="Standard" style:master-page-name="Converted33">
      <style:paragraph-properties fo:line-height="100%" style:page-number="auto"/>
    </style:style>
    <style:style style:name="P84" style:family="paragraph" style:parent-style-name="Standard" style:master-page-name="Converted34">
      <style:paragraph-properties fo:line-height="100%" style:page-number="auto"/>
    </style:style>
    <style:style style:name="P85" style:family="paragraph" style:parent-style-name="Standard" style:master-page-name="Converted35">
      <style:paragraph-properties fo:line-height="100%" style:page-number="auto"/>
    </style:style>
    <style:style style:name="P86" style:family="paragraph" style:parent-style-name="Standard" style:master-page-name="Converted36">
      <style:paragraph-properties fo:line-height="100%" style:page-number="auto"/>
    </style:style>
    <style:style style:name="P87" style:family="paragraph" style:parent-style-name="Standard" style:master-page-name="Converted37">
      <style:paragraph-properties fo:line-height="100%" style:page-number="auto"/>
    </style:style>
    <style:style style:name="P88" style:family="paragraph" style:parent-style-name="Standard" style:master-page-name="Converted38">
      <style:paragraph-properties fo:line-height="100%" style:page-number="auto"/>
    </style:style>
    <style:style style:name="P89" style:family="paragraph" style:parent-style-name="Standard" style:master-page-name="Converted39">
      <style:paragraph-properties fo:line-height="100%" style:page-number="auto"/>
    </style:style>
    <style:style style:name="P90" style:family="paragraph" style:parent-style-name="Standard">
      <style:paragraph-properties fo:margin-left="0in" fo:margin-right="0in" fo:text-indent="0.5in" style:auto-text-indent="false"/>
    </style:style>
    <style:style style:name="P91" style:family="paragraph" style:parent-style-name="Standard" style:master-page-name="Converted40">
      <style:paragraph-properties fo:line-height="100%" style:page-number="auto"/>
    </style:style>
    <style:style style:name="P92" style:family="paragraph" style:parent-style-name="Standard" style:master-page-name="Converted41">
      <style:paragraph-properties fo:line-height="100%" style:page-number="auto"/>
    </style:style>
    <style:style style:name="P93" style:family="paragraph" style:parent-style-name="Standard" style:master-page-name="Converted42">
      <style:paragraph-properties fo:line-height="100%" style:page-number="auto"/>
    </style:style>
    <style:style style:name="P94" style:family="paragraph" style:parent-style-name="Standard" style:master-page-name="Converted43">
      <style:paragraph-properties fo:line-height="100%" style:page-number="auto"/>
    </style:style>
    <style:style style:name="P95" style:family="paragraph" style:parent-style-name="Standard" style:master-page-name="Converted44">
      <style:paragraph-properties fo:line-height="100%" style:page-number="auto"/>
    </style:style>
    <style:style style:name="P96" style:family="paragraph" style:parent-style-name="Standard" style:master-page-name="Converted45">
      <style:paragraph-properties fo:line-height="100%" style:page-number="auto"/>
    </style:style>
    <style:style style:name="P97" style:family="paragraph" style:parent-style-name="Standard" style:master-page-name="Converted46">
      <style:paragraph-properties style:page-number="auto"/>
    </style:style>
    <style:style style:name="P98" style:family="paragraph" style:parent-style-name="Standard" style:master-page-name="Converted47">
      <style:paragraph-properties style:page-number="auto"/>
    </style:style>
    <style:style style:name="P99" style:family="paragraph" style:parent-style-name="Standard" style:master-page-name="Converted48">
      <style:paragraph-properties style:page-number="auto"/>
    </style:style>
    <style:style style:name="P100" style:family="paragraph" style:parent-style-name="Standard" style:master-page-name="Converted49">
      <style:paragraph-properties style:page-number="auto"/>
    </style:style>
    <style:style style:name="P101" style:family="paragraph" style:parent-style-name="Standard" style:master-page-name="Converted50">
      <style:paragraph-properties style:page-number="auto"/>
    </style:style>
    <style:style style:name="P102" style:family="paragraph" style:parent-style-name="Standard" style:master-page-name="Converted51">
      <style:paragraph-properties fo:line-height="100%" style:page-number="auto"/>
    </style:style>
    <style:style style:name="P103" style:family="paragraph" style:parent-style-name="Standard" style:master-page-name="Converted52">
      <style:paragraph-properties fo:line-height="100%" style:page-number="auto"/>
    </style:style>
    <style:style style:name="P104" style:family="paragraph" style:parent-style-name="Standard" style:master-page-name="Converted53">
      <style:paragraph-properties fo:line-height="100%" style:page-number="auto"/>
    </style:style>
    <style:style style:name="P105" style:family="paragraph" style:parent-style-name="Standard" style:master-page-name="Converted54">
      <style:paragraph-properties fo:line-height="100%" style:page-number="auto"/>
    </style:style>
    <style:style style:name="P106" style:family="paragraph" style:parent-style-name="Standard" style:master-page-name="Converted55">
      <style:paragraph-properties fo:line-height="100%" style:page-number="auto"/>
    </style:style>
    <style:style style:name="P107" style:family="paragraph" style:parent-style-name="Standard" style:master-page-name="Converted56">
      <style:paragraph-properties fo:line-height="100%" style:page-number="auto"/>
    </style:style>
    <style:style style:name="P108" style:family="paragraph" style:parent-style-name="Standard" style:master-page-name="Converted57">
      <style:paragraph-properties fo:line-height="100%" style:page-number="auto"/>
    </style:style>
    <style:style style:name="P109" style:family="paragraph" style:parent-style-name="Standard" style:master-page-name="Converted58">
      <style:paragraph-properties fo:line-height="100%" style:page-number="auto"/>
    </style:style>
    <style:style style:name="P110" style:family="paragraph" style:parent-style-name="Standard" style:master-page-name="Converted59">
      <style:paragraph-properties fo:line-height="100%" style:page-number="auto"/>
    </style:style>
    <style:style style:name="P111" style:family="paragraph" style:parent-style-name="Standard" style:master-page-name="Converted60">
      <style:paragraph-properties fo:line-height="100%" style:page-number="auto"/>
    </style:style>
    <style:style style:name="P112" style:family="paragraph" style:parent-style-name="Standard" style:master-page-name="Converted61">
      <style:paragraph-properties fo:line-height="100%" style:page-number="auto"/>
    </style:style>
    <style:style style:name="P113" style:family="paragraph" style:parent-style-name="Standard" style:master-page-name="Converted62">
      <style:paragraph-properties fo:line-height="100%" style:page-number="auto"/>
    </style:style>
    <style:style style:name="P114" style:family="paragraph" style:parent-style-name="Standard" style:master-page-name="Converted63">
      <style:paragraph-properties fo:line-height="100%" style:page-number="auto"/>
    </style:style>
    <style:style style:name="P115" style:family="paragraph" style:parent-style-name="Standard" style:master-page-name="Converted64">
      <style:paragraph-properties fo:line-height="100%" style:page-number="auto"/>
    </style:style>
    <style:style style:name="P116" style:family="paragraph" style:parent-style-name="Standard" style:master-page-name="Converted65">
      <style:paragraph-properties fo:line-height="100%" style:page-number="auto"/>
    </style:style>
    <style:style style:name="P117" style:family="paragraph" style:parent-style-name="Standard" style:master-page-name="Converted66">
      <style:paragraph-properties fo:line-height="100%" style:page-number="auto"/>
    </style:style>
    <style:style style:name="P118" style:family="paragraph" style:parent-style-name="Standard" style:master-page-name="Converted67">
      <style:paragraph-properties fo:line-height="100%" style:page-number="auto"/>
    </style:style>
    <style:style style:name="P119" style:family="paragraph" style:parent-style-name="Standard" style:master-page-name="Converted68">
      <style:paragraph-properties fo:line-height="100%" style:page-number="auto"/>
    </style:style>
    <style:style style:name="P120" style:family="paragraph" style:parent-style-name="Standard" style:master-page-name="Converted69">
      <style:paragraph-properties fo:line-height="100%" style:page-number="auto"/>
    </style:style>
    <style:style style:name="P121" style:family="paragraph" style:parent-style-name="Standard" style:master-page-name="Converted70">
      <style:paragraph-properties fo:line-height="100%" style:page-number="auto"/>
    </style:style>
    <style:style style:name="P122" style:family="paragraph" style:parent-style-name="Standard" style:master-page-name="Converted71">
      <style:paragraph-properties fo:line-height="100%" style:page-number="auto"/>
    </style:style>
    <style:style style:name="P123" style:family="paragraph" style:parent-style-name="Standard" style:master-page-name="Converted72">
      <style:paragraph-properties fo:line-height="100%" style:page-number="auto"/>
    </style:style>
    <style:style style:name="P124" style:family="paragraph" style:parent-style-name="Standard" style:master-page-name="Converted73">
      <style:paragraph-properties fo:line-height="100%" style:page-number="auto"/>
    </style:style>
    <style:style style:name="P125" style:family="paragraph" style:parent-style-name="Standard" style:master-page-name="Converted74">
      <style:paragraph-properties fo:line-height="100%" style:page-number="auto"/>
    </style:style>
    <style:style style:name="P126" style:family="paragraph" style:parent-style-name="Standard" style:master-page-name="Converted75">
      <style:paragraph-properties fo:line-height="100%" style:page-number="auto"/>
    </style:style>
    <style:style style:name="P127" style:family="paragraph" style:parent-style-name="Standard" style:master-page-name="Converted76">
      <style:paragraph-properties fo:line-height="100%" style:page-number="auto"/>
    </style:style>
    <style:style style:name="P128" style:family="paragraph" style:parent-style-name="Standard" style:master-page-name="Converted77">
      <style:paragraph-properties fo:line-height="100%" style:page-number="auto"/>
    </style:style>
    <style:style style:name="P129" style:family="paragraph" style:parent-style-name="Standard" style:master-page-name="Converted78">
      <style:paragraph-properties fo:line-height="100%" style:page-number="auto"/>
    </style:style>
    <style:style style:name="P130" style:family="paragraph" style:parent-style-name="Standard" style:master-page-name="Converted79">
      <style:paragraph-properties fo:line-height="100%" style:page-number="auto"/>
    </style:style>
    <style:style style:name="P131" style:family="paragraph" style:parent-style-name="Standard" style:master-page-name="Converted80">
      <style:paragraph-properties fo:line-height="100%" style:page-number="auto"/>
    </style:style>
    <style:style style:name="P132" style:family="paragraph" style:parent-style-name="Standard" style:master-page-name="Converted81">
      <style:paragraph-properties fo:line-height="100%" style:page-number="auto"/>
    </style:style>
    <style:style style:name="P133" style:family="paragraph" style:parent-style-name="Standard" style:master-page-name="Converted82">
      <style:paragraph-properties fo:line-height="100%" style:page-number="auto"/>
    </style:style>
    <style:style style:name="P134" style:family="paragraph" style:parent-style-name="Standard" style:master-page-name="Converted83">
      <style:paragraph-properties fo:line-height="100%" style:page-number="auto"/>
    </style:style>
    <style:style style:name="P135" style:family="paragraph" style:parent-style-name="Standard" style:master-page-name="Converted84">
      <style:paragraph-properties fo:line-height="100%" style:page-number="auto"/>
    </style:style>
    <style:style style:name="P136" style:family="paragraph" style:parent-style-name="Standard" style:master-page-name="Converted85">
      <style:paragraph-properties fo:line-height="100%" style:page-number="auto"/>
    </style:style>
    <style:style style:name="P137" style:family="paragraph" style:parent-style-name="Standard" style:master-page-name="Converted86">
      <style:paragraph-properties fo:line-height="100%" style:page-number="auto"/>
    </style:style>
    <style:style style:name="P138" style:family="paragraph" style:parent-style-name="Standard" style:master-page-name="Converted87">
      <style:paragraph-properties fo:line-height="100%" style:page-number="auto"/>
    </style:style>
    <style:style style:name="P139" style:family="paragraph" style:parent-style-name="Standard" style:master-page-name="Converted88">
      <style:paragraph-properties fo:line-height="100%" style:page-number="auto"/>
    </style:style>
    <style:style style:name="P140" style:family="paragraph" style:parent-style-name="Standard" style:master-page-name="Converted89">
      <style:paragraph-properties fo:line-height="100%" style:page-number="auto"/>
    </style:style>
    <style:style style:name="P141" style:family="paragraph" style:parent-style-name="Standard" style:master-page-name="Converted90">
      <style:paragraph-properties fo:line-height="100%" style:page-number="auto"/>
    </style:style>
    <style:style style:name="P142" style:family="paragraph" style:parent-style-name="Standard" style:master-page-name="Converted91">
      <style:paragraph-properties fo:line-height="100%" style:page-number="auto"/>
    </style:style>
    <style:style style:name="P143" style:family="paragraph" style:parent-style-name="Standard" style:master-page-name="Converted92">
      <style:paragraph-properties fo:line-height="100%" style:page-number="auto"/>
    </style:style>
    <style:style style:name="P144" style:family="paragraph" style:parent-style-name="Standard" style:master-page-name="Converted93">
      <style:paragraph-properties fo:line-height="100%" style:page-number="auto"/>
    </style:style>
    <style:style style:name="P145" style:family="paragraph" style:parent-style-name="Standard" style:master-page-name="Converted94">
      <style:paragraph-properties fo:line-height="100%" style:page-number="auto"/>
    </style:style>
    <style:style style:name="P146" style:family="paragraph" style:parent-style-name="Standard" style:master-page-name="Converted95">
      <style:paragraph-properties fo:line-height="100%" style:page-number="auto"/>
    </style:style>
    <style:style style:name="P147" style:family="paragraph" style:parent-style-name="Standard" style:master-page-name="Converted96">
      <style:paragraph-properties fo:line-height="100%" style:page-number="auto"/>
    </style:style>
    <style:style style:name="P148" style:family="paragraph" style:parent-style-name="Standard" style:master-page-name="Converted97">
      <style:paragraph-properties fo:line-height="100%" style:page-number="auto"/>
    </style:style>
    <style:style style:name="P149" style:family="paragraph" style:parent-style-name="Standard" style:master-page-name="Converted98">
      <style:paragraph-properties fo:line-height="100%" style:page-number="auto"/>
    </style:style>
    <style:style style:name="P150" style:family="paragraph" style:parent-style-name="Standard" style:master-page-name="Converted99">
      <style:paragraph-properties fo:line-height="100%" style:page-number="auto"/>
    </style:style>
    <style:style style:name="P151" style:family="paragraph" style:parent-style-name="Standard" style:master-page-name="Converted100">
      <style:paragraph-properties fo:line-height="100%" style:page-number="auto"/>
    </style:style>
    <style:style style:name="P152" style:family="paragraph" style:parent-style-name="Standard" style:master-page-name="Converted101">
      <style:paragraph-properties fo:line-height="100%" style:page-number="auto"/>
    </style:style>
    <style:style style:name="P153" style:family="paragraph" style:parent-style-name="Standard" style:master-page-name="Converted102">
      <style:paragraph-properties fo:line-height="100%" style:page-number="auto"/>
    </style:style>
    <style:style style:name="P154" style:family="paragraph" style:parent-style-name="Standard" style:master-page-name="Converted103">
      <style:paragraph-properties fo:line-height="100%" style:page-number="auto"/>
    </style:style>
    <style:style style:name="P155" style:family="paragraph" style:parent-style-name="Standard" style:master-page-name="Converted104">
      <style:paragraph-properties fo:line-height="100%" style:page-number="auto"/>
    </style:style>
    <style:style style:name="P156" style:family="paragraph" style:parent-style-name="Standard" style:master-page-name="Converted105">
      <style:paragraph-properties fo:line-height="100%" style:page-number="auto"/>
    </style:style>
    <style:style style:name="P157" style:family="paragraph" style:parent-style-name="Standard" style:master-page-name="Converted106">
      <style:paragraph-properties fo:line-height="100%" style:page-number="auto"/>
    </style:style>
    <style:style style:name="P158" style:family="paragraph" style:parent-style-name="Standard" style:master-page-name="Converted107">
      <style:paragraph-properties fo:line-height="100%" style:page-number="auto"/>
    </style:style>
    <style:style style:name="P159" style:family="paragraph" style:parent-style-name="Standard" style:master-page-name="Converted108">
      <style:paragraph-properties fo:line-height="100%" style:page-number="auto"/>
    </style:style>
    <style:style style:name="P160" style:family="paragraph" style:parent-style-name="Standard" style:master-page-name="Converted109">
      <style:paragraph-properties fo:line-height="100%" style:page-number="auto"/>
    </style:style>
    <style:style style:name="P161" style:family="paragraph" style:parent-style-name="Standard" style:master-page-name="Converted110">
      <style:paragraph-properties fo:line-height="100%" style:page-number="auto"/>
    </style:style>
    <style:style style:name="P162" style:family="paragraph" style:parent-style-name="Standard" style:master-page-name="Converted111">
      <style:paragraph-properties fo:line-height="100%" style:page-number="auto"/>
    </style:style>
    <style:style style:name="P163" style:family="paragraph" style:parent-style-name="Standard" style:master-page-name="Converted112">
      <style:paragraph-properties fo:line-height="100%" style:page-number="auto"/>
    </style:style>
    <style:style style:name="P164" style:family="paragraph" style:parent-style-name="Standard">
      <style:paragraph-properties fo:margin-top="0.222in" fo:margin-bottom="0in" loext:contextual-spacing="false" fo:line-height="93%"/>
      <style:text-properties fo:color="#1a1c1e" style:font-name="Arial" fo:font-size="16pt" style:font-name-asian="Arial2" style:font-size-asian="16pt" style:font-name-complex="Arial2" style:font-size-complex="16pt"/>
    </style:style>
    <style:style style:name="P165" style:family="paragraph" style:parent-style-name="Standard" style:master-page-name="Converted113">
      <style:paragraph-properties fo:line-height="100%" style:page-number="auto"/>
    </style:style>
    <style:style style:name="P166" style:family="paragraph" style:parent-style-name="Standard" style:master-page-name="Converted114">
      <style:paragraph-properties fo:line-height="100%" style:page-number="auto"/>
    </style:style>
    <style:style style:name="P167" style:family="paragraph" style:parent-style-name="Standard" style:master-page-name="Converted115">
      <style:paragraph-properties fo:line-height="100%" style:page-number="auto"/>
    </style:style>
    <style:style style:name="P168" style:family="paragraph" style:parent-style-name="Standard" style:master-page-name="Converted116">
      <style:paragraph-properties fo:line-height="100%" style:page-number="auto"/>
    </style:style>
    <style:style style:name="P169" style:family="paragraph" style:parent-style-name="Standard" style:master-page-name="Converted117">
      <style:paragraph-properties fo:line-height="100%" style:page-number="auto"/>
    </style:style>
    <style:style style:name="P170" style:family="paragraph" style:parent-style-name="Standard" style:master-page-name="Converted118">
      <style:paragraph-properties fo:line-height="100%" style:page-number="auto"/>
    </style:style>
    <style:style style:name="P171" style:family="paragraph" style:parent-style-name="Standard" style:master-page-name="Converted119">
      <style:paragraph-properties fo:line-height="100%" style:page-number="auto"/>
    </style:style>
    <style:style style:name="P172" style:family="paragraph" style:parent-style-name="Standard" style:master-page-name="Converted120">
      <style:paragraph-properties fo:line-height="100%" style:page-number="auto"/>
    </style:style>
    <style:style style:name="P173" style:family="paragraph" style:parent-style-name="Standard" style:master-page-name="Converted121">
      <style:paragraph-properties fo:line-height="100%" style:page-number="auto"/>
    </style:style>
    <style:style style:name="P174" style:family="paragraph" style:parent-style-name="Standard" style:master-page-name="Converted122">
      <style:paragraph-properties fo:line-height="100%" style:page-number="auto"/>
    </style:style>
    <style:style style:name="P175" style:family="paragraph" style:parent-style-name="Standard" style:master-page-name="Converted123">
      <style:paragraph-properties fo:line-height="100%" style:page-number="auto"/>
    </style:style>
    <style:style style:name="P176" style:family="paragraph" style:parent-style-name="Standard" style:master-page-name="Converted124">
      <style:paragraph-properties fo:line-height="100%" style:page-number="auto"/>
    </style:style>
    <style:style style:name="P177" style:family="paragraph" style:parent-style-name="Standard" style:master-page-name="Converted125">
      <style:paragraph-properties fo:line-height="100%" style:page-number="auto"/>
    </style:style>
    <style:style style:name="P178" style:family="paragraph" style:parent-style-name="Standard" style:master-page-name="Converted126">
      <style:paragraph-properties fo:line-height="100%" style:page-number="auto"/>
    </style:style>
    <style:style style:name="P179" style:family="paragraph" style:parent-style-name="Standard" style:master-page-name="Converted127">
      <style:paragraph-properties fo:line-height="100%" style:page-number="auto"/>
    </style:style>
    <style:style style:name="P180" style:family="paragraph" style:parent-style-name="Heading_20_1">
      <style:paragraph-properties fo:text-align="start" style:justify-single-word="false"/>
    </style:style>
    <style:style style:name="P181" style:family="paragraph" style:parent-style-name="Heading_20_1">
      <style:paragraph-properties fo:break-before="page"/>
    </style:style>
    <style:style style:name="P182" style:family="paragraph" style:parent-style-name="Heading_20_1" style:master-page-name="Standard">
      <style:paragraph-properties style:page-number="1"/>
    </style:style>
    <style:style style:name="T1" style:family="text">
      <style:text-properties style:text-position="super 58%"/>
    </style:style>
    <style:style style:name="T2" style:family="text">
      <style:text-properties style:text-position="super 58%" fo:font-style="italic" style:font-style-asian="italic"/>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size-complex="9pt"/>
    </style:style>
    <style:style style:name="T7" style:family="text">
      <style:text-properties fo:color="#1155cc" fo:font-size="9pt" style:text-underline-style="solid" style:text-underline-width="auto" style:text-underline-color="font-color" style:font-size-asian="9pt" style:font-size-complex="9pt"/>
    </style:style>
    <style:style style:name="T8" style:family="text">
      <style:text-properties fo:color="#1155cc" fo:font-size="10pt" style:text-underline-style="solid" style:text-underline-width="auto" style:text-underline-color="font-color" style:font-size-asian="10pt" style:font-size-complex="10pt"/>
    </style:style>
    <style:style style:name="T9" style:family="text">
      <style:text-properties fo:color="#1155cc" style:text-underline-style="solid" style:text-underline-width="auto" style:text-underline-color="font-color"/>
    </style:style>
    <style:style style:name="T10" style:family="text">
      <style:text-properties fo:font-size="18pt" style:font-size-asian="18pt" style:font-size-complex="18pt"/>
    </style:style>
    <style:style style:name="T11" style:family="text">
      <style:text-properties fo:font-size="18pt" fo:font-weight="bold" style:font-size-asian="18pt" style:font-weight-asian="bold" style:font-size-complex="18pt"/>
    </style:style>
    <style:style style:name="T12" style:family="text">
      <style:text-properties fo:color="#ff0000"/>
    </style:style>
    <style:style style:name="T13" style:family="text">
      <style:text-properties fo:font-style="italic" style:font-style-asian="italic"/>
    </style:style>
    <style:style style:name="T14" style:family="text">
      <style:text-properties fo:color="#1a1c1e" fo:font-size="9pt" style:font-size-asian="9pt" style:font-size-complex="9pt"/>
    </style:style>
    <style:style style:name="T15" style:family="text">
      <style:text-properties fo:color="#1a1c1e" fo:font-size="9pt" fo:font-style="italic" style:font-size-asian="9pt" style:font-style-asian="italic" style:font-size-complex="9pt"/>
    </style:style>
    <style:style style:name="T16" style:family="text">
      <style:text-properties fo:font-size="14pt" fo:font-weight="bold" style:font-size-asian="14pt" style:font-weight-asian="bold" style:font-size-complex="14pt"/>
    </style:style>
    <style:style style:name="T17" style:family="text">
      <style:text-properties fo:font-size="14pt" style:font-size-asian="14pt" style:font-size-complex="14pt"/>
    </style:style>
    <style:style style:name="T18" style:family="text">
      <style:text-properties fo:font-weight="bold" style:font-weight-asian="bold"/>
    </style:style>
    <style:style style:name="T19" style:family="text">
      <style:text-properties style:text-underline-style="none"/>
    </style:style>
    <style:style style:name="T20" style:family="text">
      <style:text-properties fo:color="#e2e2e5" style:font-name="Arial" fo:font-size="13.5pt" style:font-name-asian="Arial2" style:font-size-asian="13.5pt" style:font-name-complex="Arial2" style:font-size-complex="13.5pt"/>
    </style:style>
    <style:style style:name="T21" style:family="text">
      <style:text-properties fo:color="#e2e2e5" style:font-name="Arial" fo:font-size="10.5pt" style:font-name-asian="Arial2" style:font-size-asian="10.5pt" style:font-name-complex="Arial2"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text:bookmark text:name="_kdkcn0eb7peh"/>💀 1. Human Extinction Risk Overview</text:p>
      <text:p text:style-name="Standard">We define this risk as the irreversible end of Earth-originating intelligent life or the permanent and drastic curtailment of its potential for future development.<text:span text:style-name="T1"><text:note text:id="ftn1" text:note-class="footnote"><text:note-citation>1</text:note-citation><text:note-body><text:p text:style-name="P4"><text:span text:style-name="T1"/><text:span text:style-name="T3"> </text:span><text:span text:style-name="T5">Nick Bostrom, "Existential Risks: Analyzing Human Extinction Scenarios and Related Hazards," Journal of Evolution and Technology 9 (2002), accessed April 10, 2025, </text:span><text:a xlink:type="simple" xlink:href="http://jetpress.org/volume9/bostrom.html" text:style-name="Internet_20_link" text:visited-style-name="Visited_20_Internet_20_Link"><text:span text:style-name="T7">http://jetpress.org/volume9/bostrom.html</text:span></text:a><text:span text:style-name="T5">; Toby Ord, The Precipice: Existential Risk and the Future of Humanity (New York: Hachette Books, 2020), 38–41.</text:span></text:p></text:note-body></text:note></text:span> It represents the ultimate negative outcome, the aggregation of failures to manage other specific existential risks (X-Risks). </text:p>
      <text:p text:style-name="P6">The possibility of Human Extinction is not driven by a single, unique set of factors but rather emerges as the potential consequence of one or more primary existential risks (Climate Change 🔥, Ecological Collapse 🌍, Pandemics ☣️, Nuclear/WMD ☢️, AI/Cyberinsecurity 🤖, Black Swans 🦢) escalating beyond humanity's control, leading to civilizational collapse, mass death, and the inability to recover or continue as a species.<text:span text:style-name="T1"><text:note text:id="ftn2" text:note-class="footnote"><text:note-citation>2</text:note-citation><text:note-body><text:p text:style-name="P5"><text:span text:style-name="T1"/><text:span text:style-name="T3"> </text:span><text:span text:style-name="T5">Ord, </text:span><text:span text:style-name="T6">The Precipice</text:span><text:span text:style-name="T5">, 59-63. Ord discusses how civilizational collapse, even if not immediate extinction, could constitute an existential catastrophe by permanently curtailing potential.</text:span></text:p></text:note-body></text:note></text:span></text:p>
      <text:p text:style-name="Heading_20_2"><text:bookmark text:name="_svewl1i6ln9e"/><text:span text:style-name="T10">💀</text:span> 1.1 Executive Summary: Status Getting Worse Rapidly <text:span text:style-name="T12">▼▼▼</text:span></text:p>
      <text:p text:style-name="Standard">The existential risk of Human Extinction is assessed as being on a Getting Worse Rapidly (Severe Decline) trajectory. This assessment is derived not from tracking a specific extinction driver itself, but by synthesizing the current status and trajectories of the primary existential risk categories and the foundational factors underpinning societal resilience, as detailed throughout this analysis. <text:s/></text:p>
      <text:p text:style-name="P6">Critically, <text:span text:style-name="T13">every</text:span> major primary existential risk category – Climate Change 🔥, AI &amp; Cyberinsecurity 🤖, Ecology and Ecosystem Collapse 🌍, and Nuclear &amp; WMD ☢️, Pandemics ☣️, and Black Swans 🦢 – are currently assessed within this project as "Getting Worse Rapidly" or facing severe negative pressures as of April of 2005. </text:p>
      <text:list xml:id="list3868147643" text:style-name="WWNum16">
        <text:list-item>
          <text:p text:style-name="P7">🔥 Climate Change: Getting Worse Rapidly <text:span text:style-name="T12">▼▼▼</text:span> – Driven by record GHG concentrations, accelerating physical impacts (extreme weather, heatwaves), severely inadequate mitigation efforts falling far short of Paris Agreement goals, and critical setbacks in international cooperation and governance (e.g., US policy reversals). Dominant negative feedback loops involving declining trust and institutional capacity exacerbate the risk. (See Climate Change Analysis)</text:p>
        </text:list-item>
        <text:list-item>
          <text:p text:style-name="P7">🤖 AI &amp; Cyberinsecurity: Getting Worse Rapidly <text:span text:style-name="T12">▼▼▼</text:span> – Characterized by explosive AI capability advancements outpacing safety and alignment research, pervasive cybersecurity vulnerabilities across critical infrastructure, intense geopolitical/corporate competition ("AI race") hindering safety cooperation, and fragmented, lagging global governance. The potential for catastrophic accidents, misuse, or loss of control is assessed as rapidly increasing. (See AI &amp; Cyberinsecurity Analysis)</text:p>
        </text:list-item>
        <text:list-item>
          <text:p text:style-name="P7">🌍 Ecology and Ecosystem Collapse: Getting Worse Rapidly <text:span text:style-name="T12">▼▼▼</text:span> – Marked by continued, alarming declines in biodiversity (e.g., Living Planet Index trends), transgression of multiple planetary boundaries (especially novel entities/pollution, biosphere integrity, freshwater), ongoing habitat destruction, and intensifying pressures from climate change. Global governance frameworks (e.g., CBD/GBF) lack effective implementation and enforcement. (See Ecology &amp; Ecosystem Collapse Analysis)</text:p>
        </text:list-item>
        <text:list-item>
          <text:p text:style-name="P7">☢️ Nuclear &amp; WMD: Getting Worse Rapidly <text:span text:style-name="T12">▼▼▼</text:span> – Defined by the severe erosion of the post-Cold War arms control architecture (INF collapse, New START suspension), renewed nuclear arms racing and modernization by major powers, heightened geopolitical tensions and nuclear rhetoric (especially related to Ukraine), proliferation concerns (Iran, North Korea), and persistent risks of miscalculation or accidental war. (See Nuclear &amp; WMD Analysis)</text:p>
        </text:list-item>
        <text:list-item>
          <text:p text:style-name="P7">☣️ Pandemics: Getting Worse Rapidly <text:span text:style-name="T12">▼▼▼</text:span> – Factors include increasing zoonotic spillover risk (driven by ecological/climate pressures), accelerating biotechnology capabilities (dual-use risk), persistent weaknesses in global surveillance and response systems (highlighted by COVID-19), chronic underfunding of preparedness, and a critical breakdown in international cooperation (e.g., US WHO withdrawal, stalled Pandemic Accord negotiations), significantly hampering collective defense against biological threats. (See Pandemics Analysis)</text:p>
        </text:list-item>
        <text:list-item>
          <text:p text:style-name="P7">🦢 Black Swans: Status: Getting Worse Rapidly <text:span text:style-name="T12">▼▼▼</text:span> – While inherently unpredictable, the threat multiplier effect of Black Swans is increasing due to growing systemic fragility. The degradation across Foundational Factors – particularly declining Social Trust (🤝) needed for novel collective action, weak Governance (🏛️) incapable of rapid adaptation, poor information quality (📀) serving as a barrier to recognizing the need for action, poor Strategic Literacy (🔎) hindering anticipation, and brittle Infrastructure (🔌) prone to cascading failures – makes civilization less resilient to any major unforeseen shock. This increased vulnerability applies whether the shock originates from novel technological failures (AI 🤖, biotech ☣️), extreme natural events beyond current models, or unexpected complex system interactions. Our reduced capacity to absorb and respond effectively to radical surprise significantly elevates the risk of irreversible collapse from an 'unknown unknown,' reinforcing the overall 'Getting Worse Rapidly' assessment for Human Extinction. <text:s/>(Also see Black Swans Analysis)</text:p>
        </text:list-item>
      </text:list>
      <text:p text:style-name="Standard"/>
      <text:p text:style-name="Standard">Summary: Across all primary categories analyzed, the current assessment (April 2025) indicates a significant or severely negative trend. The convergence of these worsening trajectories across multiple domains simultaneously justifies the overall 'Getting Worse Rapidly' assessment for the meta-category of Human Extinction in and of itself.</text:p>
      <text:p text:style-name="Heading_20_2"><text:bookmark text:name="_5ebhoxloc8xu"/><text:span text:style-name="T10">💀</text:span> 1.2 Foundational Factor Overview</text:p>
      <text:p text:style-name="P44">The Foundational Factors essential for managing any large-scale threat (including Governance &amp; Institutional Quality 🏛️, Social Trust &amp; Cooperation 🤝, Informational Quality &amp; Focus 📀, Strategic Literacy &amp; Risk Perception 🔎, Mental Health &amp; Collective Wellbeing 🧠, Economic Stability &amp; Equity =, and Infrastructure Resilience &amp; Security 🔌) all show widespread weaknesses. Worse, in some critical aspects like trust and governance capacity, concerning declines, which are corroborated by external sources like the Edelman Trust Barometer and reports on global cooperation failures.<text:span text:style-name="T1"><text:note text:id="ftn3" text:note-class="footnote"><text:note-citation>3</text:note-citation><text:note-body><text:p text:style-name="P43"><text:span text:style-name="T1"/><text:span text:style-name="T3"> </text:span><text:span text:style-name="T5">Edelman, "2024 Edelman Trust Barometer," January 15, 2024, accessed April 10, 2025, </text:span><text:a xlink:type="simple" xlink:href="https://www.edelman.com/trust/2024/trust-barometer" text:style-name="Internet_20_link" text:visited-style-name="Visited_20_Internet_20_Link"><text:span text:style-name="T7">https://www.edelman.com/trust/2024/trust-barometer</text:span></text:a><text:span text:style-name="T5">; World Economic Forum (WEF), Global Risks Report 2025 (Geneva: WEF, January 2025), accessed April 10, 2025, </text:span><text:a xlink:type="simple" xlink:href="https://www.weforum.org/publications/global-risks-report-2025/" text:style-name="Internet_20_link" text:visited-style-name="Visited_20_Internet_20_Link"><text:span text:style-name="T7">https://www.weforum.org/publications/global-risks-report-2025/</text:span></text:a><text:span text:style-name="T5">. [Note: These reports provide broad context on declining trust and cooperation].</text:span></text:p></text:note-body></text:note></text:span> </text:p>
      <text:p text:style-name="P6">The interconnected nature of these primary risks and the weakening foundational capacities create a high potential for cascading failures, where crises in one domain amplify risks in others, overwhelming humanity's collective ability to respond effectively.<text:span text:style-name="T1"><text:note text:id="ftn4" text:note-class="footnote"><text:note-citation>4</text:note-citation><text:note-body><text:p text:style-name="P45"><text:span text:style-name="T1"/><text:span text:style-name="T3"> </text:span><text:span text:style-name="T5">Ortwin Renn et al., "Systemic Risks: The Challenge of Dealing with Complexity, Uncertainty and Ambiguity," Risk Analysis 40, no. 11 (2020): 2156–70; WEF, Global Risks Report 2025, Part 2 (discusses interconnected risks).</text:span></text:p></text:note-body></text:note></text:span> <text:s/>In other words, the foundations of human resilience are crumbling so quickly that these factors <text:span text:style-name="T13">by themselves</text:span> would justify an assessment of ‘Getting Worse Rapidly’ for the existential risk of Human Extinction. <text:s/></text:p>
      <text:p text:style-name="P6">The combination of multiple, rapidly worsening primary threats acting upon a system with degrading resilience points towards a dramatically escalating likelihood of catastrophic outcomes that could lead to human extinction or an irreversible collapse of potential.</text:p>
      <text:p text:style-name="Heading_20_2"><text:bookmark text:name="_8i712sx6kguv"/><text:span text:style-name="T10">💀</text:span> 1.3 Foundational Factor Weakness Implications</text:p>
      <text:p text:style-name="Standard">The Foundational Factors (FFs) are critical for assessing Human Extinction risk because they determine the overall resilience and adaptive capacity of human civilization. While individual X-Risks pose specific threats, it is the collective strength or weakness of these FFs that dictates our ability to prevent those threats from escalating into irreversible collapse. Widespread deficits across governance (🏛️), trust (🤝), informational quality (📀), strategic literacy (🔎), economic stability (=), wellbeing (🧠), and infrastructure (🔌) create a systemically fragile civilization, highly vulnerable to converging shocks and cascading failures. </text:p>
      <text:p text:style-name="P6"><text:soft-page-break/>This underlying fragility, driven by the degradation of these core capacities, is the second and more fundamental reason for assessing the overall Human Extinction risk trajectory as 'Getting Worse Rapidly'.</text:p>
      <text:list xml:id="list2896322225" text:style-name="WWNum7">
        <text:list-item>
          <text:p text:style-name="P8">Governance and Institutional Quality &amp; Capacity (🏛️) failures hinder effective international cooperation and domestic policy implementation needed for climate action, AI safety, pandemic preparedness, and nuclear risk reduction. The breakdown of arms control regimes and struggles in pandemic treaty negotiations exemplify this.<text:span text:style-name="T1"><text:note text:id="ftn5" text:note-class="footnote"><text:note-citation>5</text:note-citation><text:note-body><text:p text:style-name="P46"><text:span text:style-name="T1"/><text:span text:style-name="T3"> </text:span><text:span text:style-name="T5">See Section 2.4 (Governance) analysis within this document; United Nations, "Disarmament Architecture 'at Risk of Collapse', Secretary-General Warns Eminent Persons Group," Meetings Coverage and Press Releases, March 30, 2025, accessed April 3, 2025, </text:span><text:a xlink:type="simple" xlink:href="https://press.un.org/en/2025/sgsm22485.doc.htm" text:style-name="Internet_20_link" text:visited-style-name="Visited_20_Internet_20_Link"><text:span text:style-name="T7">https://press.un.org/en/2025/sgsm22485.doc.htm</text:span></text:a><text:span text:style-name="T5">; David P. Fidler, "The COVID-19 Pandemic and the Future of Global Health Governance," Council on Foreign Relations, May 19, 2022.</text:span></text:p></text:note-body></text:note></text:span></text:p>
        </text:list-item>
        <text:list-item>
          <text:p text:style-name="P8">Declining Social Trust &amp; Cooperation (🤝), fueled by polarization and inequality, paralyzes collective action required to address any shared global threat, from climate change to managing AI risks responsibly.<text:span text:style-name="T1"><text:note text:id="ftn6" text:note-class="footnote"><text:note-citation>6</text:note-citation><text:note-body><text:p text:style-name="P47"><text:span text:style-name="T1"/><text:span text:style-name="T3"> </text:span><text:span text:style-name="T5">See Section 2.3 (Social Trust) analysis within this document; Edelman, "2024 Edelman Trust Barometer."</text:span></text:p></text:note-body></text:note></text:span></text:p>
        </text:list-item>
        <text:list-item>
          <text:p text:style-name="P8">A polluted Informational Quality and Focus (📀) environment, rife with mis/disinformation (increasingly AI-driven), distorts risk perception across all domains (climate denial, vaccine hesitancy, nuclear threat downplaying) and undermines rational decision-making.<text:span text:style-name="T1"><text:note text:id="ftn7" text:note-class="footnote"><text:note-citation>7</text:note-citation><text:note-body><text:p text:style-name="P48"><text:span text:style-name="T1"/><text:span text:style-name="T3"> </text:span><text:span text:style-name="T5">See Section 2.5 (Informational Quality) analysis within this document; </text:span><text:span text:style-name="T6">WEF, Global Risks Report 2025</text:span><text:span text:style-name="T5"> (ranks misinformation as a top global risk).</text:span></text:p></text:note-body></text:note></text:span></text:p>
        </text:list-item>
        <text:list-item>
          <text:p text:style-name="P8">Deficits in Strategic Literacy &amp; Risk Perception (🔎) prevent adequate understanding and proactive planning for complex, long-term, non-linear threats like climate tipping points, AI alignment failure, or cascading infrastructure collapse.<text:span text:style-name="T1"><text:note text:id="ftn8" text:note-class="footnote"><text:note-citation>8</text:note-citation><text:note-body><text:p text:style-name="P49"><text:span text:style-name="T1"/><text:span text:style-name="T3"> </text:span><text:span text:style-name="T5">See Section 2.2 (Strategic Literacy) analysis within this document; Daniel Kahneman, Thinking, Fast and Slow (New York: Farrar, Straus and Giroux, 2011). [Foundational on cognitive biases hindering long-term thinking].</text:span></text:p></text:note-body></text:note></text:span></text:p>
        </text:list-item>
        <text:list-item>
          <text:p text:style-name="P8">Strained Mental Health &amp; Collective Wellbeing (🧠) reduces societal capacity to cope with the chronic stress of multiple intersecting crises ("polycrisis") and sustain long-term mitigation efforts necessary to prevent catastrophe.<text:span text:style-name="T1"><text:note text:id="ftn9" text:note-class="footnote"><text:note-citation>9</text:note-citation><text:note-body><text:p text:style-name="P50"><text:span text:style-name="T1"/><text:span text:style-name="T3"> </text:span><text:span text:style-name="T5"><text:s/>See Section 2.1 (Mental Health) analysis within this document; Lisa Psychology, Psy.D., "How Stress Affects Decision Making," Choosing Therapy, updated September 8, 2023, accessed April 10, 2025.</text:span></text:p></text:note-body></text:note></text:span></text:p>
        </text:list-item>
        <text:list-item>
          <text:p text:style-name="P8">Economic Stability &amp; Equity (=) issues drive resource conflicts (a factor in ecological collapse and geopolitical instability), limit investments in resilience (especially in vulnerable nations), and exacerbate vulnerabilities, making populations more susceptible to shocks across all X-Risk domains.<text:span text:style-name="T1"><text:note text:id="ftn10" text:note-class="footnote"><text:note-citation>10</text:note-citation><text:note-body><text:p text:style-name="P51"><text:span text:style-name="T1"/><text:span text:style-name="T3"> </text:span><text:span text:style-name="T5">See Section 2.6 (Economic Stability) analysis within this document; Thomas Piketty, </text:span><text:span text:style-name="T6">Capital in the Twenty-First Century</text:span><text:span text:style-name="T5"> (Cambridge, MA: Belknap Press, 2014); World Bank, Poverty and Shared Prosperity 2022: Correcting Course (Washington, DC: World Bank, 2022).</text:span></text:p></text:note-body></text:note></text:span></text:p>
        </text:list-item>
        <text:list-item>
          <text:p text:style-name="P8">Degrading Infrastructure Resilience &amp; Security (🔌) creates vulnerabilities that can amplify the impact of any major shock, whether environmental (extreme weather), biological (pandemic overwhelming health systems), or technological (cyberattack on critical systems).<text:span text:style-name="T1"><text:note text:id="ftn11" text:note-class="footnote"><text:note-citation>11</text:note-citation><text:note-body><text:p text:style-name="P52"><text:span text:style-name="T1"/><text:span text:style-name="T3"> </text:span><text:span text:style-name="T5">See Section 2.7 (Infrastructure Resilience) analysis within this document; American Society of Civil Engineers (ASCE), </text:span><text:span text:style-name="T6">2021 Report Card for America’s Infrastructure </text:span><text:span text:style-name="T5">(Reston, VA: ASCE, 2021).</text:span></text:p></text:note-body></text:note></text:span></text:p>
        </text:list-item>
      </text:list>
      <text:p text:style-name="Standard">These interconnected weaknesses create a systemic fragility. Failures in governance exacerbate climate impacts, which in turn fuel economic instability and social unrest, further eroding trust and making cooperation on any existential risk (including AI safety or non-proliferation) even harder. This systemic weakness across the Foundational Factors is a core driver elevating the overall risk of Human Extinction.</text:p>
      <text:p text:style-name="Heading_20_2"><text:bookmark text:name="_a2oikuaxhap2"/>💀 1.4 Recent Major Events mid-2022 to Early 2025)</text:p>
      <text:p text:style-name="Standard">The period from mid-2022 to early April 2025 was characterized by an intensification and dangerous convergence of risks across multiple domains, significantly contributing to the worsening trajectory for Human Extinction risk. Key developments include:</text:p>
      <text:list xml:id="list165823302" text:style-name="WWNum25">
        <text:list-item>
          <text:p text:style-name="P9"><text:s/>🔥 &amp; 🌍 Accelerating Climate &amp; Ecological Crises: Record global temperatures (2023, 2024) fueled extreme weather events like devastating heatwaves (e.g., 2024 Hajj impacts<text:span text:style-name="T1"><text:note text:id="ftn12" text:note-class="footnote"><text:note-citation>12</text:note-citation><text:note-body><text:p text:style-name="P53"><text:span text:style-name="T1"/><text:span text:style-name="T3"> </text:span><text:span text:style-name="T14">Aya Batrawy, "1,300 people died in heat-stricken Hajj pilgrimage," KNPR (NPR News), June 21, 2024, updated June 23, 2024, accessed April 10, 2025, </text:span><text:a xlink:type="simple" xlink:href="https://knpr.org/npr/2024-06-21/1-300-people-died-in-heat-stricken-hajj-pilgrimage" text:style-name="Internet_20_link" text:visited-style-name="Visited_20_Internet_20_Link"><text:span text:style-name="T7">https://knpr.org/npr/2024-06-21/1-300-people-died-in-heat-stricken-hajj-pilgrimage</text:span></text:a></text:p></text:note-body></text:note></text:span>), super-typhoons (Yagi, 2024<text:span text:style-name="T1"><text:note text:id="ftn13" text:note-class="footnote"><text:note-citation>13</text:note-citation><text:note-body><text:p text:style-name="P54"><text:span text:style-name="T1"/><text:span text:style-name="T3"> </text:span><text:span text:style-name="T14">Wikipedia contributors, "Typhoon Yagi (2024)," Wikipedia, The Free Encyclopedia, accessed April 10, 2025, </text:span><text:a xlink:type="simple" xlink:href="https://en.wikipedia.org/wiki/Typhoon_Yagi_(2024)" text:style-name="Internet_20_link" text:visited-style-name="Visited_20_Internet_20_Link"><text:span text:style-name="T7">https://en.wikipedia.org/wiki/Typhoon_Yagi_(2024)</text:span></text:a><text:span text:style-name="T14">.</text:span></text:p></text:note-body></text:note></text:span>), and catastrophic wildfires (SoCal, Jan 2025<text:span text:style-name="T1"><text:note text:id="ftn14" text:note-class="footnote"><text:note-citation>14</text:note-citation><text:note-body><text:p text:style-name="P55"><text:span text:style-name="T1"/><text:span text:style-name="T3"> </text:span><text:span text:style-name="T14">Wikipedia contributors, "2025 California wildfire season," Wikipedia, The Free Encyclopedia, accessed April 10, 2025, </text:span><text:a xlink:type="simple" xlink:href="https://en.wikipedia.org/wiki/2025_California_wildfire_season" text:style-name="Internet_20_link" text:visited-style-name="Visited_20_Internet_20_Link"><text:span text:style-name="T7">https://en.wikipedia.org/wiki/2025_California_wildfire_season</text:span></text:a><text:span text:style-name="T14">.</text:span></text:p></text:note-body></text:note></text:span>), stressing infrastructure (🔌) and highlighting societal vulnerability. Record atmospheric GHG concentrations persisted.<text:span text:style-name="T1"><text:note text:id="ftn15" text:note-class="footnote"><text:note-citation>15</text:note-citation><text:note-body><text:p text:style-name="P56"><text:span text:style-name="T1"/><text:span text:style-name="T3"> </text:span><text:span text:style-name="T14">World Meteorological Organization (WMO), </text:span><text:span text:style-name="T15">WMO State of the Global Climate 2024</text:span><text:span text:style-name="T14"> (Geneva: WMO, 2025); National Oceanic and Atmospheric Administration (NOAA), Global Monitoring Laboratory (GML), "Trends in Atmospheric Carbon Dioxide," accessed April 10, 2025, </text:span><text:a xlink:type="simple" xlink:href="https://gml.noaa.gov/ccgg/trends/" text:style-name="Internet_20_link" text:visited-style-name="Visited_20_Internet_20_Link"><text:span text:style-name="T7">https://gml.noaa.gov/ccgg/trends/</text:span></text:a><text:span text:style-name="T14">.</text:span></text:p></text:note-body></text:note></text:span> <text:s/>Concurrently, evidence mounted of accelerating biodiversity loss and ecosystem stress, with planetary boundaries further transgressed, particularly concerning pollution/novel entities.<text:span text:style-name="T1"><text:note text:id="ftn16" text:note-class="footnote"><text:note-citation>16</text:note-citation><text:note-body><text:p text:style-name="P57"><text:span text:style-name="T1"/><text:span text:style-name="T3"> </text:span><text:span text:style-name="T14">Katherine Richardson et al., "Earth beyond Six of Nine Planetary Boundaries," </text:span><text:span text:style-name="T15">Science Advances</text:span><text:span text:style-name="T14"> 9, no. 37 (September 13, 2023), </text:span><text:a xlink:type="simple" xlink:href="https://doi.org/10.1126/sciadv.adh2458" text:style-name="Internet_20_link" text:visited-style-name="Visited_20_Internet_20_Link"><text:span text:style-name="T7">https://doi.org/10.1126/sciadv.adh2458</text:span></text:a><text:span text:style-name="T14">.</text:span></text:p></text:note-body></text:note></text:span></text:p>
        </text:list-item>
        <text:list-item>
          <text:p text:style-name="P9">🤖 Rapid AI Advancements &amp; Lagging Safety: AI capabilities, especially in large language and multimodal models (e.g., Gemini 2.5), advanced at an explosive pace, far outstripping progress in safety, alignment, and governance.<text:span text:style-name="T1"><text:note text:id="ftn17" text:note-class="footnote"><text:note-citation>17</text:note-citation><text:note-body><text:p text:style-name="P58"><text:span text:style-name="T1"/><text:span text:style-name="T3"> </text:span><text:span text:style-name="T5">Stanford Institute for Human-Centered Artificial Intelligence, </text:span><text:span text:style-name="T6">Artificial Intelligence Index Report 2024</text:span><text:span text:style-name="T5"> (Stanford, CA: Stanford University, 2024); Updates based on specific model releases like Google's Gemini 2.5 would be covered in technology news outlets (</text:span><text:span text:style-name="T6">e.g., Wired, The Verge</text:span><text:span text:style-name="T5">) throughout late 2024 and early 2025.</text:span></text:p></text:note-body></text:note></text:span> Concerns grew about misuse (deepfakes, autonomous weapons), loss of control, and the erosion of the information commons (📀), while international coordination on AI safety remained weak.<text:span text:style-name="T1"><text:note text:id="ftn18" text:note-class="footnote"><text:note-citation>18</text:note-citation><text:note-body><text:p text:style-name="P59"><text:span text:style-name="T1"/><text:span text:style-name="T3"> </text:span><text:span text:style-name="T14">Center for AI Safety, "Understanding AI Risks," accessed April 10, 2025, </text:span><text:a xlink:type="simple" xlink:href="https://www.safe.ai/problem" text:style-name="Internet_20_link" text:visited-style-name="Visited_20_Internet_20_Link"><text:span text:style-name="T7">https://www.safe.ai/problem</text:span></text:a><text:span text:style-name="T14">; Reports on AI safety summits (e.g., Bletchley Park 2023, Seoul 2024) and subsequent lack of binding agreements.</text:span></text:p></text:note-body></text:note></text:span> </text:p>
        </text:list-item>
        <text:list-item>
          <text:p text:style-name="P9">☢️ Deteriorating Geopolitical Landscape &amp; WMD Risks: The war in Ukraine continued with nuclear undertones, significantly eroding arms control (New START suspension<text:span text:style-name="T1"><text:note text:id="ftn19" text:note-class="footnote"><text:note-citation>19</text:note-citation><text:note-body><text:p text:style-name="P60"><text:span text:style-name="T1"/><text:span text:style-name="T3"> </text:span><text:span text:style-name="T14">U.S. Department of State, "New START Treaty," accessed April 10, 2025, </text:span><text:a xlink:type="simple" xlink:href="https://www.state.gov/new-start/" text:style-name="Internet_20_link" text:visited-style-name="Visited_20_Internet_20_Link"><text:span text:style-name="T7">https://www.state.gov/new-start/</text:span></text:a><text:span text:style-name="T14">; News reports from February 2023 regarding Russia's suspension of participation.</text:span></text:p></text:note-body></text:note></text:span>) and international trust (🤝). Major powers continued WMD modernization, while proliferation concerns regarding Iran and North Korea persisted. Geopolitical tensions between the US, China, and Russia remained high, hindering cooperation on global threats.<text:span text:style-name="T1"><text:note text:id="ftn20" text:note-class="footnote"><text:note-citation>20</text:note-citation><text:note-body><text:p text:style-name="P61"><text:span text:style-name="T1"/><text:span text:style-name="T3"> </text:span><text:span text:style-name="T14">Stockholm International Peace Research Institute (SIPRI), </text:span><text:span text:style-name="T15">SIPRI Yearbook 2024: Armaments, Disarmament and International Security</text:span><text:span text:style-name="T14"> (Oxford: Oxford University Press, 2024); Council on Foreign Relations, "Global Conflict Tracker," accessed April 10, 2025, </text:span><text:a xlink:type="simple" xlink:href="https://www.cfr.org/global-conflict-tracker" text:style-name="Internet_20_link" text:visited-style-name="Visited_20_Internet_20_Link"><text:span text:style-name="T7">https://www.cfr.org/global-conflict-tracker</text:span></text:a><text:span text:style-name="T14">.</text:span></text:p></text:note-body></text:note></text:span></text:p>
        </text:list-item>
        <text:list-item>
          <text:p text:style-name="P9">☣️ Pandemic Preparedness Setbacks &amp; Biological Risks: Following the announced US withdrawal from the WHO in early 2025,<text:span text:style-name="T1"><text:note text:id="ftn21" text:note-class="footnote"><text:note-citation>21</text:note-citation><text:note-body><text:p text:style-name="P62"><text:span text:style-name="T1"/><text:span text:style-name="T3"> </text:span><text:span text:style-name="T14"><text:s/>"Trump announces US withdrawal from World Health Organization," CNN, March 10, 2025. Accessed April 10, 2025. </text:span><text:a xlink:type="simple" xlink:href="https://edition.cnn.com/2025/01/21/politics/trump-executive-action-world-health-organization-withdrawal/index.html" text:style-name="Internet_20_link" text:visited-style-name="Visited_20_Internet_20_Link"><text:span text:style-name="T7">https://edition.cnn.com/2025/01/21/politics/trump-executive-action-world-health-organization-withdrawal/index.html</text:span></text:a><text:span text:style-name="T14">.</text:span></text:p></text:note-body></text:note></text:span> negotiations for a robust global Pandemic Accord faced potential collapse,<text:span text:style-name="T1"><text:note text:id="ftn22" text:note-class="footnote"><text:note-citation>22</text:note-citation><text:note-body><text:p text:style-name="P63"><text:span text:style-name="T1"/><text:span text:style-name="T3"> </text:span><text:span text:style-name="T14">World Health Organization (WHO), Intergovernmental Negotiating Body (INB) information page detailing negotiation status, accessed April 10, 2025, </text:span><text:a xlink:type="simple" xlink:href="https://inb.who.int/" text:style-name="Internet_20_link" text:visited-style-name="Visited_20_Internet_20_Link"><text:span text:style-name="T7">https://inb.who.int/</text:span></text:a><text:span text:style-name="T14">. News reports from late 2024/early 2025 would reflect negotiation difficulties.</text:span></text:p></text:note-body></text:note></text:span> severely weakening international governance (🏛️) for future outbreaks. Concerns about lab safety, gain-of-function research, and the potential misuse of biotechnology persisted, alongside ongoing threats from zoonotic spillover and AMR.<text:span text:style-name="T1"><text:note text:id="ftn23" text:note-class="footnote"><text:note-citation>23</text:note-citation><text:note-body><text:p text:style-name="P64"><text:span text:style-name="T1"/><text:span text:style-name="T3"> </text:span><text:span text:style-name="T5">Gregory D. Koblentz and Filippa Lentzos, "How to govern dual-use biotechnologies," </text:span><text:span text:style-name="T6">Science</text:span><text:span text:style-name="T5"> 379, no. 6633 (February 17, 2023): 641-643; National Academies of Sciences, Engineering, and Medicine, </text:span><text:span text:style-name="T6">Biodefense in the Age of Synthetic Biology</text:span><text:span text:style-name="T5"> (Washington, DC: The National Academies Press, 2018).</text:span></text:p></text:note-body></text:note></text:span> </text:p>
        </text:list-item>
        <text:list-item>
          <text:p text:style-name="P9">Foundational Factor Degradation: This period saw continued or worsening trends in key foundational areas. Social Trust (🤝) declined in many nations, amplified by Information Quality (📀) challenges (including AI-driven disinformation 📀).<text:span text:style-name="T1"><text:note text:id="ftn24" text:note-class="footnote"><text:note-citation>24</text:note-citation><text:note-body><text:p text:style-name="P65"><text:span text:style-name="T1"/><text:span text:style-name="T3"> </text:span><text:span text:style-name="T5">Edelman, "2024 Edelman Trust Barometer."</text:span></text:p></text:note-body></text:note></text:span> Governance capacity (🏛️) was severely strained by geopolitical fragmentation and domestic polarization, evidenced by the US policy reversals impacting climate, environmental, and global health cooperation.<text:span text:style-name="T1"><text:note text:id="ftn25" text:note-class="footnote"><text:note-citation>25</text:note-citation><text:note-body><text:p text:style-name="P66"><text:span text:style-name="T1"/><text:span text:style-name="T3"> </text:span><text:span text:style-name="T14">Simmone Shah, "Trump Is Bringing Project 2025's Anti-Climate Action Goals to Life," TIME, March 25, 2025, accessed April 10, 2025, </text:span><text:a xlink:type="simple" xlink:href="https://time.com/7271567/trump-project-2025-anti-climate-action/" text:style-name="Internet_20_link" text:visited-style-name="Visited_20_Internet_20_Link"><text:span text:style-name="T7">https://time.com/7271567/trump-project-2025-anti-climate-action/</text:span></text:a><text:span text:style-name="T14">; Nate Perez and Rachel Waldholz, "Trump Is Withdrawing From the Paris Agreement (Again), Reversing U.S. Climate Policy," NPR, January 21, 2025. [Combined with CNN report on WHO withdrawal, footnote 21].</text:span></text:p></text:note-body></text:note></text:span> </text:p>
        </text:list-item>
        <text:list-item>
          <text:p text:style-name="P9">Economic Instability (=) Concerns: resurfaced amidst persistent inflation in some regions and, critically, the "whiplash tariff uncertainty" emerging in early April 2025. The US administration imposed large tariffs on many nations, but then reversed course, while still leaving substantive tariffs in place with many nations, and a major one with China.<text:span text:style-name="T1"><text:note text:id="ftn26" text:note-class="footnote"><text:note-citation>26</text:note-citation><text:note-body><text:p text:style-name="P67"><text:span text:style-name="T1"/> <text:span text:style-name="T5">Buchwald, Elisabeth, and Kevin Liptak. 2025. “Trump Announces 90-Day Pause on ‘Reciprocal’ Tariffs with Exception of China.” CNN. April 9, 2025. https://www.cnn.com/2025/04/09/business/reciprocal-tariff-pause-trump/index.html.</text:span></text:p></text:note-body></text:note></text:span> This volatility adds significant stress to global Economic Stability (=).</text:p>
        </text:list-item>
        <text:list-item>
          <text:p text:style-name="P9">🦢 Heightened Vulnerability to the Unknown: The convergence of these trends creates a more brittle global system, less resilient to any major shock, including unforeseen "Black Swan" events. Institutional fragility, exemplified by events like the chaotic NNSA firings (Feb 2025),<text:span text:style-name="T1"><text:note text:id="ftn27" text:note-class="footnote"><text:note-citation>27</text:note-citation><text:note-body><text:p text:style-name="P68"><text:span text:style-name="T1"/><text:span text:style-name="T3"> </text:span><text:span text:style-name="T5">Tara Copp and Anthony Izaguirre, "Trump administration tries to bring back fired nuclear weapons workers in DOGE reversal," Associated Press, February 16, 2025.</text:span></text:p></text:note-body></text:note></text:span> highlighted weaknesses in managing even known complex systems, let alone radical surprises.</text:p>
        </text:list-item>
      </text:list>
      <text:p text:style-name="Heading_20_3"><text:bookmark text:name="_ncvc61pfnrge"/><text:span text:style-name="T16">💀 </text:span>Events Section Conclusion</text:p>
      <text:p text:style-name="Standard">The period mid-2022 to early April 2025 saw multiple primary existential risk trajectories worsen simultaneously, while the foundational capacities needed to manage these risks were actively undermined or demonstrably inadequate. The introduction of new, significant geopolitical and economic stressors (US policy reversals, tariff uncertainty) onto this already strained system solidified the assessment of a rapidly worsening overall trajectory for Human Extinction risk.</text:p>
      <text:p text:style-name="Heading_20_2"><text:bookmark text:name="_645odnzdxr0o"/><text:span text:style-name="T11">💀</text:span> 1.5 Future Outlook Overview</text:p>
      <text:p text:style-name="Standard"><text:soft-page-break/>The future outlook regarding Human Extinction risk is inherently uncertain and entirely dependent on the future trajectories of the primary existential risks and the collective human response, particularly the strengthening or further degradation of the Foundational Factors.</text:p>
      <text:list xml:id="list939664056" text:style-name="WWNum33">
        <text:list-item>
          <text:p text:style-name="P10">Current Trajectory (High Risk of Extinction/Collapse): If the negative trends outlined in the primary risk categories (especially Climate , AI/Cyber 🤖, Ecology , Nuclear/WMD ☢️) continue or accelerate, and the Foundational Factors continue to weaken or stagnate, the probability of catastrophic outcomes increases dramatically. Cascading failures triggered by interacting crises (e.g., climate disasters coinciding with AI misuse during a pandemic, amidst geopolitical conflict) could overwhelm global systems, leading towards scenarios resulting in extinction or irreversible civilizational collapse.<text:span text:style-name="T1"><text:note text:id="ftn28" text:note-class="footnote"><text:note-citation>28</text:note-citation><text:note-body><text:p text:style-name="P69"><text:span text:style-name="T1"/><text:span text:style-name="T3"> </text:span><text:span text:style-name="T5">Ord, </text:span><text:span text:style-name="T6">The Precipice</text:span><text:span text:style-name="T5">, Chapter 6 ("Risk Landscape")</text:span></text:p></text:note-body></text:note></text:span> This is the default trajectory suggested by current assessments within this analysis.</text:p>
        </text:list-item>
        <text:list-item>
          <text:p text:style-name="P10">Potential Positive Trajectory (Requires Transformative Change): Averting this outcome requires a fundamental reversal of current trends across multiple domains simultaneously. This involves successfully mitigating the primary existential risks (e.g., stabilizing the climate, ensuring AI safety, preventing major wars and pandemics, restoring ecosystems) and, crucially, achieving significant, sustained improvements in all Foundational Factors – fostering global cooperation (🤝, 🏛️), rebuilding trust (🤝), enhancing governance capacity (🏛️), improving information quality (📀), increasing strategic literacy (🔎), ensuring equitable stability (=), supporting wellbeing (🧠), and building resilient infrastructure (🔌). This pathway requires unprecedented levels of foresight, coordination, political will, and potentially, the leveraging of positive social and technological tipping points.<text:span text:style-name="T1"><text:note text:id="ftn29" text:note-class="footnote"><text:note-citation>29</text:note-citation><text:note-body><text:p text:style-name="P70"><text:span text:style-name="T1"/><text:span text:style-name="T3"> </text:span><text:span text:style-name="T5"><text:s/>Ord, </text:span><text:span text:style-name="T6">The Precipice</text:span><text:span text:style-name="T5">, Chapter 7 ("The Path Forward"); Bostrom, "Existential Risks."</text:span></text:p></text:note-body></text:note></text:span></text:p>
        </text:list-item>
      </text:list>
      <text:p text:style-name="Standard">The future outlook is stark: the path towards potential extinction is currently paved by the combined weight of multiple escalating threats and weakening societal resilience. Changing this trajectory demands immediate, systemic, and globally coordinated efforts to manage the primary risks by fundamentally strengthening the underlying foundations of human cooperation, wisdom, and adaptive capacity.</text:p>
      <text:p text:style-name="P2"/>
      <text:p text:style-name="Heading_20_1"><text:bookmark text:name="_9zkh9zlkgp7r"/></text:p>
      <text:p text:style-name="P181"><text:bookmark text:name="_ngrqrb377nwq"/>💀 2. Human Extinction: Foundational Factor Analysis</text:p>
      <text:p text:style-name="Standard">The risk of Human Extinction, being the ultimate aggregation of failures across all primary existential risks, is profoundly influenced by the state of the Foundational Factors (FFs). Unlike specific risks where FFs shape the response to a particular threat, here they represent the overall resilience, adaptability, and decision-making quality of human civilization itself when facing the combined pressure of multiple, potentially interacting existential threats. Weaknesses in these factors don't just increase vulnerability to one risk; they degrade our collective capacity to navigate the entire complex risk landscape, increasing the likelihood of systemic breakdown and irreversible catastrophe.</text:p>
      <text:p text:style-name="Heading_20_2"><text:bookmark text:name="_m6yun83xh7x1"/>🧠 2.1. Foundational Factor: Mental Health &amp; Collective Wellbeing</text:p>
      <text:list xml:id="list3008258593" text:style-name="WWNum3">
        <text:list-item>
          <text:p text:style-name="P11"><text:span text:style-name="T18">Why it Matters for Extinction Risk:</text:span> The aggregate challenge of preventing Human Extinction demands unprecedented levels of sustained focus, rational decision-making, and global cooperation. Mental Health &amp; Collective Wellbeing (🧠) is the bedrock upon which these capacities rest. When collective wellbeing degrades under the weight of multiple intersecting existential threats (the "polycrisis"), it triggers a systemic failure cascade: cognitive function needed for foresight (🔎) declines, social trust and cooperation (🤝) fragment, vulnerability to manipulation (📀) increases, and the collective will to act evaporates into paralysis or despair. This incapacitation dramatically reduces humanity's ability to manage any existential threat effectively, significantly increasing the probability that converging risks will overwhelm our adaptive capacity, leading to irreversible civilizational collapse or extinction.<text:span text:style-name="T1"><text:note text:id="ftn30" text:note-class="footnote"><text:note-citation>30</text:note-citation><text:note-body><text:p text:style-name="P71"><text:span text:style-name="T1"/><text:span text:style-name="T3"> </text:span><text:span text:style-name="T5">See Section 2.1 analysis in the primary risk categories (Pandemics, Nuclear/WMD, AI/Cybersecurity, Climate Change); Lisa Psychology, Psy.D., "How Stress Affects Decision Making."</text:span></text:p></text:note-body></text:note></text:span></text:p>
        </text:list-item>
        <text:list-item>
          <text:p text:style-name="P11"><text:span text:style-name="T18">Challenges &amp; Hindrances:</text:span> </text:p>
          <text:list>
            <text:list-item>
              <text:p text:style-name="P72">The "polycrisis" environment creates chronic stress. </text:p>
            </text:list-item>
            <text:list-item>
              <text:p text:style-name="P72">Eco-anxiety and specific threat anxieties (nuclear, AI) are rising. </text:p>
            </text:list-item>
            <text:list-item>
              <text:p text:style-name="P72">Polarization exploits fear. </text:p>
            </text:list-item>
            <text:list-item>
              <text:p text:style-name="P72">Support systems are often inadequate or nonexistent.</text:p>
            </text:list-item>
          </text:list>
        </text:list-item>
        <text:list-item>
          <text:p text:style-name="P11"><text:span text:style-name="T18">Current Context:</text:span> Collective wellbeing is assessed as significantly strained globally, acting as a major systemic vulnerability that reduces our capacity to cope with the sheer weight of existential risks and preventing sustained, effective collective action needed for survival.</text:p>
        </text:list-item>
      </text:list>
      <text:p text:style-name="Heading_20_2"><text:bookmark text:name="_6dfu8qkei27w"/>🔎 2.2. Foundational Factor: Strategic Literacy &amp; Risk Perception</text:p>
      <text:list xml:id="list2160081661" text:style-name="WWNum26">
        <text:list-item>
          <text:p text:style-name="P12"><text:span text:style-name="T18">Why it Matters for Extinction Risk:</text:span> Comprehending the interactions and cascading potential of multiple existential threats (e.g., how climate change exacerbates conflict risk ☢️ and pandemic risk ☣️, how AI 🤖 could amplify other risks) requires profound strategic literacy. Failures here lead to underestimation of systemic risk, inadequate preparation, inability to prioritize effectively across diverse threats, short-termism, and susceptibility to catastrophic miscalculations or surprise across any domain. It is fundamental for anticipating and navigating out of pathways that could lead to extinction.<text:span text:style-name="T1"><text:note text:id="ftn31" text:note-class="footnote"><text:note-citation>31</text:note-citation><text:note-body><text:p text:style-name="P81"><text:span text:style-name="T1"/><text:span text:style-name="T3"> </text:span><text:span text:style-name="T5">See Section 2.2 analysis in the primary risk categories; Kahneman, Thinking, Fast and Slow; Ord, The Precipice, Chapter 5 ("How We Lost Our Way").</text:span></text:p></text:note-body></text:note></text:span></text:p>
        </text:list-item>
        <text:list-item>
          <text:p text:style-name="P12"><text:span text:style-name="T18">Challenges &amp; Hindrances:</text:span> Deep uncertainty, complexity, non-linearity (tipping points), cognitive biases (normalcy, optimism, scope neglect), institutional short-termism, and poor communication of complex risks hinder effective foresight across all X-Risk categories.</text:p>
        </text:list-item>
        <text:list-item>
          <text:p text:style-name="P12"><text:span text:style-name="T18">Current Context:</text:span> Pervasive deficits in strategic literacy regarding interconnected, complex, long-term risks represent a critical failure. This leaves civilization largely reactive and ill-prepared to navigate the convergent pressures pushing towards potential collapse, significantly contributing to the worsening trajectory.</text:p>
        </text:list-item>
      </text:list>
      <text:p text:style-name="Heading_20_2"><text:bookmark text:name="_wjijiobo0ure"/>🤝 2.3. Foundational Factor: Social Trust &amp; Cooperation</text:p>
      <text:list xml:id="list3515128540" text:style-name="WWNum8">
        <text:list-item>
          <text:p text:style-name="P13"><text:span text:style-name="T18">Why it Matters for Extinction Risk:</text:span> Addressing any existential risk ultimately requires large-scale, often global, cooperation. Trust in institutions (science, government, media 🏛️), trust between nations, and interpersonal trust are the bedrock for implementing necessary (and potentially difficult) mitigation or adaptation measures across all domains – whether climate treaties, AI safety agreements, non-proliferation regimes, pandemic response protocols, or coordinated action during unforeseen crises (🦢). Lack of trust paralyzes collective action and fuels conflict.<text:span text:style-name="T1"><text:note text:id="ftn32" text:note-class="footnote"><text:note-citation>32</text:note-citation><text:note-body><text:p text:style-name="P82"><text:span text:style-name="T1"/><text:span text:style-name="T3"> </text:span><text:span text:style-name="T5">See Section 2.3 analysis in the primary risk categories; Edelman, "2024 Edelman Trust Barometer"; Francis Fukuyama, Trust: The Social Virtues and the Creation of Prosperity (New York: Free Press, 1995).</text:span></text:p></text:note-body></text:note></text:span></text:p>
        </text:list-item>
        <text:list-item>
          <text:p text:style-name="P13"><text:span text:style-name="T18">Challenges &amp; Hindrances:</text:span> </text:p>
          <text:list>
            <text:list-item>
              <text:p text:style-name="P73">Widespread, documented declines in institutional and international trust. </text:p>
            </text:list-item>
            <text:list-item>
              <text:p text:style-name="P73">Rising polarization within and between nations. </text:p>
            </text:list-item>
            <text:list-item>
              <text:p text:style-name="P73">Pervasive misinformation eroding shared reality (📀). </text:p>
            </text:list-item>
            <text:list-item>
              <text:p text:style-name="P73">Geopolitical rivalry prioritizing competition over cooperation.</text:p>
            </text:list-item>
          </text:list>
        </text:list-item>
        <text:list-item>
          <text:p text:style-name="P13"><text:soft-page-break/><text:span text:style-name="T18">Current Context:</text:span> The severe and worsening deficit in social trust and cooperation globally is perhaps the single greatest barrier to effectively managing the portfolio of existential risks. It prevents the necessary collective action across nearly all domains, locking in negative trajectories.</text:p>
        </text:list-item>
      </text:list>
      <text:p text:style-name="Heading_20_2"><text:bookmark text:name="_yayto35k2gze"/>🏛️ 2.4. Foundational Factor: Governance and Institutional Quality &amp; Capacity</text:p>
      <text:list xml:id="list3530959296" text:style-name="WWNum11">
        <text:list-item>
          <text:p text:style-name="P14"><text:span text:style-name="T18">Why it Matters for Extinction Risk:</text:span> Functional governance at all levels (local to global) is required to implement solutions for any and all existential risks. This includes creating and enforcing regulations (climate 🔥, AI safety 🤖, biosafety ☣️), managing crises effectively (pandemics ☣️, WMD incidents ☢️, disasters 🌍), facilitating international agreements (arms control ☢️, climate treaties 🔥, pandemic accords ☣️), funding preparedness (=), and maintaining stability amidst shocks. Institutional decay or gridlock prevents necessary action across the board.<text:span text:style-name="T1"><text:note text:id="ftn33" text:note-class="footnote"><text:note-citation>33</text:note-citation><text:note-body><text:p text:style-name="P83"><text:span text:style-name="T1"/><text:span text:style-name="T3"> </text:span><text:span text:style-name="T5">See Section 2.4 analysis in the primary risk categories; WEF, Global Risks Report 2025; Dafoe, "AI Governance."</text:span></text:p></text:note-body></text:note></text:span></text:p>
        </text:list-item>
        <text:list-item>
          <text:p text:style-name="P14"><text:span text:style-name="T18">Challenges &amp; Hindrances:</text:span> </text:p>
          <text:list>
            <text:list-item>
              <text:p text:style-name="P74">Pace mismatch between slow governance and rapid risks (esp. AI 🤖, climate 🔥, ecology 🌍). </text:p>
            </text:list-item>
            <text:list-item>
              <text:p text:style-name="P74">Geopolitical fragmentation hindering international coordination (🤝). </text:p>
            </text:list-item>
            <text:list-item>
              <text:p text:style-name="P74">Domestic polarization causing gridlock/policy instability. </text:p>
            </text:list-item>
            <text:list-item>
              <text:p text:style-name="P74">Lack of enforcement mechanisms in global regimes. </text:p>
            </text:list-item>
            <text:list-item>
              <text:p text:style-name="P74">Regulatory capture by vested interests (=). </text:p>
            </text:list-item>
            <text:list-item>
              <text:p text:style-name="P74">Insufficient resources/capacity, especially globally. </text:p>
            </text:list-item>
            <text:list-item>
              <text:p text:style-name="P74">Recent active undermining of key institutions/agreements (trade, WHO, NATO)</text:p>
            </text:list-item>
          </text:list>
        </text:list-item>
        <text:list-item>
          <text:p text:style-name="P14"><text:span text:style-name="T18">Current Context:</text:span> Global and national governance systems appear increasingly overwhelmed and inadequate for managing the complexity and scale of converging existential threats. Institutional decay and fragmentation represent a critical vulnerability, significantly hindering effective risk management.</text:p>
        </text:list-item>
      </text:list>
      <text:p text:style-name="Heading_20_2"><text:bookmark text:name="_s0hvx5rc7s2y"/>📀 2.5. Foundational Factor: Informational Quality and Focus</text:p>
      <text:list xml:id="list4259421784" text:style-name="WWNum27">
        <text:list-item>
          <text:p text:style-name="P15"><text:span text:style-name="T18">Why it Matters for Extinction Risk:</text:span> A shared understanding of reality, based on reliable information, is essential for recognizing and responding to any existential threat. Mis/disinformation campaigns targeting climate science, pandemic origins/treatments, AI risks, or geopolitical narratives distort risk perception, fuel polarization (🤝), undermine trust in expertise (🤝), and paralyze effective decision-making across all domains. AI-generated disinformation poses a rapidly accelerating threat.<text:span text:style-name="T1"><text:note text:id="ftn34" text:note-class="footnote"><text:note-citation>34</text:note-citation><text:note-body><text:p text:style-name="P84"><text:span text:style-name="T1"/><text:span text:style-name="T3"> </text:span><text:span text:style-name="T5">See Section 2.5 analysis in the primary risk categories; Center for AI Safety, "Misinformation &amp; Disinformation."</text:span></text:p></text:note-body></text:note></text:span></text:p>
        </text:list-item>
        <text:list-item>
          <text:p text:style-name="P15"><text:span text:style-name="T18">Challenges &amp; Hindrances:</text:span> </text:p>
          <text:list>
            <text:list-item>
              <text:p text:style-name="P75">Proliferation of mis/disinformation (state-sponsored, AI-driven). </text:p>
            </text:list-item>
            <text:list-item>
              <text:p text:style-name="P75">Algorithmic amplification favoring engagement over accuracy. </text:p>
            </text:list-item>
            <text:list-item>
              <text:p text:style-name="P75">Erosion of trust in traditional media and science. </text:p>
            </text:list-item>
            <text:list-item>
              <text:p text:style-name="P75">Information overload and attention scarcity. </text:p>
            </text:list-item>
            <text:list-item>
              <text:p text:style-name="P75">Opacity of key systems (AI algorithms, government secrecy).</text:p>
            </text:list-item>
          </text:list>
        </text:list-item>
        <text:list-item>
          <text:p text:style-name="P15"><text:span text:style-name="T18">Current Context:</text:span> The information ecosystem is assessed as highly polluted and actively degrading, severely compromising humanity's collective ability to sense-make, build consensus, and coordinate responses to existential threats. This is a major driver of the overall negative trajectory.</text:p>
        </text:list-item>
      </text:list>
      <text:p text:style-name="Heading_20_2"><text:bookmark text:name="_579gh8pjmaj8"/><text:soft-page-break/>= 2.6. Foundational Factor: Economic Stability &amp; Equity</text:p>
      <text:list xml:id="list3946728424" text:style-name="WWNum18">
        <text:list-item>
          <text:p text:style-name="P16"><text:span text:style-name="T18">Why it Matters for Extinction Risk:</text:span> Economic systems are fundamental drivers of many primary risks (climate change , ecological collapse ) and influence societal capacity to respond to all threats. Inequality (=) exacerbates vulnerabilities, erodes social cohesion (🤝), and can fuel conflict or instability, reducing overall resilience. Economic instability (=) diverts resources from long-term risk mitigation and preparedness efforts across all domains.<text:span text:style-name="T1"><text:note text:id="ftn35" text:note-class="footnote"><text:note-citation>35</text:note-citation><text:note-body><text:p text:style-name="P85"><text:span text:style-name="T1"/><text:span text:style-name="T3"> </text:span><text:span text:style-name="T5">See Section 2.6 analysis in the primary risk categories; Piketty, Capital in the Twenty-First Century; World Bank, Poverty and Shared Prosperity 2022.</text:span></text:p></text:note-body></text:note></text:span></text:p>
        </text:list-item>
        <text:list-item>
          <text:p text:style-name="P16"><text:span text:style-name="T18">Challenges &amp; Hindrances:</text:span> </text:p>
          <text:list>
            <text:list-item>
              <text:p text:style-name="P76">Dominant economic models incentivizing unsustainable extraction/consumption. </text:p>
            </text:list-item>
            <text:list-item>
              <text:p text:style-name="P76">High and rising inequality within and between nations. </text:p>
            </text:list-item>
            <text:list-item>
              <text:p text:style-name="P76">Economic volatility (inflation, debt crises, supply chain fragility). </text:p>
            </text:list-item>
            <text:list-item>
              <text:p text:style-name="P76">Insufficient investment in resilience and public goods. </text:p>
            </text:list-item>
            <text:list-item>
              <text:p text:style-name="P76">Powerful vested interests resisting transitions.</text:p>
            </text:list-item>
          </text:list>
        </text:list-item>
        <text:list-item>
          <text:p text:style-name="P16"><text:span text:style-name="T18">Current Context:</text:span> Persistent inequalities and underlying economic models that externalize existential risks create systemic fragility. While global aggregate wealth is high, its distribution and the dominant economic logic hinder effective investment in resilience and exacerbate social tensions, contributing negatively to managing the overall risk portfolio.</text:p>
        </text:list-item>
      </text:list>
      <text:p text:style-name="Heading_20_2"><text:bookmark text:name="_pi4j6hlot2z5"/>🔌 2.7. Foundational Factor: Infrastructure Resilience &amp; Security</text:p>
      <text:list xml:id="list838787743" text:style-name="WWNum28">
        <text:list-item>
          <text:p text:style-name="P17"><text:span text:style-name="T18">Why it Matters for Extinction Risk:</text:span> Modern civilization's deep dependence on complex, interconnected infrastructure (energy, communication, finance, food, water, health) makes it vulnerable to disruption from any major X-Risk (climate extremes , cyberattacks , pandemics ☣️, WMD effects ☢️). Cascading infrastructure failures could be a primary mechanism through which various threats lead to societal collapse. Resilient infrastructure provides a crucial buffer.<text:span text:style-name="T1"><text:note text:id="ftn36" text:note-class="footnote"><text:note-citation>36</text:note-citation><text:note-body><text:p text:style-name="P86"><text:span text:style-name="T1"/><text:span text:style-name="T3"> </text:span><text:span text:style-name="T5">See Section 2.7 analysis in the primary risk categories; ASCE, 2021 Report Card for America’s Infrastructure.</text:span></text:p></text:note-body></text:note></text:span></text:p>
        </text:list-item>
        <text:list-item>
          <text:p text:style-name="P17"><text:span text:style-name="T18">Challenges &amp; Hindrances:</text:span> </text:p>
          <text:list>
            <text:list-item>
              <text:p text:style-name="P77">Aging infrastructure in many regions (=). </text:p>
            </text:list-item>
            <text:list-item>
              <text:p text:style-name="P77">Increasing interdependencies creating complex failure modes. </text:p>
            </text:list-item>
            <text:list-item>
              <text:p text:style-name="P77">Underinvestment in resilience and redundancy (=). </text:p>
            </text:list-item>
            <text:list-item>
              <text:p text:style-name="P77">Growing threats from climate change 🔥and cyberattacks 🤖. </text:p>
            </text:list-item>
            <text:list-item>
              <text:p text:style-name="P77">Vulnerabilities in critical supply chains (=).</text:p>
            </text:list-item>
          </text:list>
        </text:list-item>
        <text:list-item>
          <text:p text:style-name="P17"><text:span text:style-name="T18">Current Context:</text:span> Critical infrastructure faces a significant and growing "resilience deficit" globally. Systems are increasingly stressed by converging threats while investment and adaptation lag. This fragility represents a key pathway through which diverse existential risks could manifest catastrophically.</text:p>
        </text:list-item>
      </text:list>
      <text:p text:style-name="Heading_20_2"><text:bookmark text:name="_xg9cavcfq8t1"/><text:span text:style-name="T10">💀 </text:span>Synthesis: </text:p>
      <text:p text:style-name="Standard">The analysis across the Foundational Factors reveals a deeply concerning picture. Multiple factors crucial for navigating complex, large-scale threats – particularly governance, trust, information quality, and strategic literacy – are either chronically weak or actively degrading. Other factors like mental wellbeing and economic stability are under severe strain, while infrastructure resilience is demonstrably inadequate. This systemic erosion of humanity's collective capacity, occurring precisely as multiple primary existential threats intensify, is what fundamentally drives the 'Getting Worse Rapidly' assessment for the meta-risk of Human Extinction.</text:p>
      <text:p text:style-name="Standard"/>
      <text:p text:style-name="Standard"><text:soft-page-break/></text:p>
      <text:p text:style-name="Heading_20_1"><text:bookmark text:name="_f1rg82ak9ju"/></text:p>
      <text:p text:style-name="P181"><text:bookmark text:name="_xueoyhp4s5ik"/>💀 3. Human Extinction: FF Interconnections &amp; Dynamics</text:p>
      <text:p text:style-name="Standard">The Foundational Factors (FFs) described in Section 2 do not operate in isolation, particularly when assessing the aggregate risk of Human Extinction. They form a complex, interconnected system where the state of one factor profoundly influences others, determining the overall resilience or fragility of human civilization. </text:p>
      <text:p text:style-name="P6">Understanding these interdependencies and the resulting system dynamics – including vicious negative feedback loops that amplify risk and potential virtuous positive feedback loops that could enhance resilience – is crucial for comprehending how failures across multiple primary existential risks (X-Risks) could converge and cascade towards irreversible, catastrophic outcomes.<text:span text:style-name="T1"><text:note text:id="ftn37" text:note-class="footnote"><text:note-citation>37</text:note-citation><text:note-body><text:p text:style-name="P87"><text:span text:style-name="T1"/><text:span text:style-name="T3"> </text:span><text:span text:style-name="T5">Edelman, "2024 Edelman Trust Barometer"; WEF, </text:span><text:span text:style-name="T6">Global Risks Report 2025.</text:span></text:p></text:note-body></text:note></text:span></text:p>
      <text:p text:style-name="P6">A major shock originating from any primary X-Risk category (Climate Change 🔥, AI/Cybersecurity 🤖, Ecological Collapse 🌍, Pandemics ☣️, Nuclear/WMD ☢️, Black Swans 🦢) acts as a stress test on this entire system. Weaknesses in the Foundational Factors allow the initial shock to propagate and amplify, potentially triggering systemic collapse. <text:s/>Key Interconnections &amp; Feedback Loops Amplifying Extinction Risk include:</text:p>
      <text:p text:style-name="Heading_20_3"><text:bookmark text:name="_gegkz34vk7k4"/><text:span text:style-name="T11">💀</text:span>Trust-Information-Governance "Meta-Paralysis" Loop (🤝, 📀, 🏛️): </text:p>
      <text:p text:style-name="P44">This nexus is perhaps the most critical for coordinating responses to any existential threat. As documented across individual risk analyses, declining Social Trust &amp; Cooperation (🤝), fueled by a polluted Information Quality and Focus (📀) environment (rife with mis/disinformation, declining expertise), severely undermines the legitimacy and effectiveness of Governance and Institutional Quality &amp; Capacity (🏛️).<text:span text:style-name="T1"><text:note text:id="ftn38" text:note-class="footnote"><text:note-citation>38</text:note-citation><text:note-body><text:p text:style-name="P88"><text:span text:style-name="T1"/><text:span text:style-name="T3"> </text:span><text:span text:style-name="T5">Renn et al., "Systemic Risks"; WEF, </text:span><text:span text:style-name="T6">Global Risks Report 2025</text:span><text:span text:style-name="T5">, Part 2.</text:span></text:p></text:note-body></text:note></text:span> </text:p>
      <text:p text:style-name="P6">Weak or gridlocked governance, in turn, fails to address the information crisis or rebuild trust, and crucially, becomes incapable of implementing coherent strategies for proactively engaging any existential risk. This vicious cycle creates a state of "meta-paralysis," degrading civilization's ability to collectively address multiple converging compounding threats simultaneously, significantly increasing the risk of humanity being swept away in an existential tide of our own making.<text:span text:style-name="T1"><text:note text:id="ftn39" text:note-class="footnote"><text:note-citation>39</text:note-citation><text:note-body><text:p text:style-name="P89"><text:span text:style-name="T1"/><text:span text:style-name="T3"> </text:span><text:span text:style-name="T5">See Section 2.4 analysis in this document; Fidler, "The COVID-19 Pandemic and the Future of Global Health Governance."</text:span></text:p></text:note-body></text:note></text:span></text:p>
      <text:p text:style-name="Heading_20_3"><text:bookmark text:name="_menniardxack"/><text:span text:style-name="T11">💀</text:span>Inequality-Instability-Despair-Inaction Loop (=, 🤝, 🧠, 🏛️): </text:p>
      <text:p text:style-name="P44">High Economic Inequality (=) exacerbates vulnerabilities to all types of shocks, disproportionately impacting marginalized groups. This fuels social unrest, erodes Social Trust (🤝), and degrades Mental Health &amp; Collective Wellbeing (🧠), weakening social cohesion.<text:span text:style-name="T1"><text:note text:id="ftn40" text:note-class="footnote"><text:note-citation>40</text:note-citation><text:note-body><text:p text:style-name="P91"><text:span text:style-name="T1"/><text:span text:style-name="T3"> </text:span><text:span text:style-name="T5">See Section 2.3 analysis in this document; Wilkinson and Pickett, </text:span><text:span text:style-name="T6">The Spirit Level.</text:span></text:p></text:note-body></text:note></text:span> </text:p>
      <text:p text:style-name="P6">A fractured, stressed, and traumatized society has reduced capacity for collective action and long-term planning. Furthermore, concentrated economic power (=) can lead to regulatory capture, undermining Governance (🏛️) efforts to mitigate risks (e.g., resisting climate policy 🔥 or AI safety 🤖 regulations). This loop ensures that the burdens of X-Risks fall unevenly, driving instability while simultaneously blocking the equitable and effective responses needed to manage those risks systemically.</text:p>
      <text:p text:style-name="Heading_20_3"><text:bookmark text:name="_lst8qx9cl2ez"/><text:span text:style-name="T11">💀</text:span>Foresight-Governance-Resilience Failure Loop (🔎, 🏛️, 🔌): </text:p>
      <text:p text:style-name="P44">Deficits in Strategic Literacy &amp; Risk Perception (🔎) lead to institutional short-termism and a failure by Governance (🏛️) structures to invest adequately in proactive resilience measures across domains. This results in fragile Infrastructure Resilience &amp; Security (🔌) (physical and digital), inadequate pandemic preparedness ☣️, slow climate adaptation 🔥, insufficient biosafety ☣️ / AI safety measures 🤖, and a general lack of preparedness for novel threats 🦢. When shocks inevitably occur (from any X-Risk category), the lack of foresight and resilience leads to greater damage, consuming resources in reactive crisis management and further eroding trust (🤝) and economic stability (=), reinforcing the cycle of under-preparation for future threats.<text:span text:style-name="T1"><text:note text:id="ftn41" text:note-class="footnote"><text:note-citation>41</text:note-citation><text:note-body><text:p text:style-name="P92"><text:span text:style-name="T1"/><text:span text:style-name="T3"> </text:span><text:span text:style-name="T5"><text:s/>See Section 2.5 analysis in this document; WEF, </text:span><text:span text:style-name="T6">Global Risks Report 2025.</text:span></text:p></text:note-body></text:note></text:span></text:p>
      <text:p text:style-name="Heading_20_3"><text:bookmark text:name="_6m6883u6f4eg"/><text:span text:style-name="T11">💀</text:span>Wellbeing-Strategic Thinking-Trust Erosion Spiral (🧠, 🤝, 🔎): </text:p>
      <text:p text:style-name="P44">The chronic stress ("polycrisis") stemming from awareness of multiple, unmanaged existential threats directly degrades Mental Health &amp; Collective Wellbeing (🧠). This impairs cognitive functions crucial for Strategic Literacy (🔎), reduces empathy hindering Social Trust &amp; Cooperation (🤝), and leads to burnout among essential personnel. Any nation or culture suffering from diminished psychological resilience and cognitive capacity is fundamentally less capable of undertaking the complex, cooperative, long-term efforts required to navigate any existential risk, let alone multiple interacting ones.<text:span text:style-name="T1"><text:note text:id="ftn42" text:note-class="footnote"><text:note-citation>42</text:note-citation><text:note-body><text:p text:style-name="P93"><text:span text:style-name="T1"/><text:span text:style-name="T3"> </text:span><text:span text:style-name="T5">See Section 2.2 analysis in this document; Ord, </text:span><text:span text:style-name="T6">The Precipice</text:span><text:span text:style-name="T5">, Chapter 5.</text:span></text:p></text:note-body></text:note></text:span></text:p>
      <text:p text:style-name="Heading_20_2"><text:bookmark text:name="_3byamcj6rt3"/><text:span text:style-name="T11">💀 </text:span>3.1 Cascading Risks in a Stressed System (Extinction Pathways)</text:p>
      <text:p text:style-name="Standard">The true danger leading towards potential Human Extinction lies not just in a single catastrophic event, but in the potential for interconnected, cascading failures across systems, amplified by weak Foundational Factors. Hypothetical examples illustrate potential pathways:</text:p>
      <text:p text:style-name="Heading_20_3"><text:bookmark text:name="_n00v4wcnr3l4"/><text:span text:style-name="T10">💀 </text:span>Cascade Example 1 (Climate Trigger → Systemic Collapse): </text:p>
      <text:p text:style-name="P44">An abrupt climate shift 🔥 causes unprecedented simultaneous extreme weather events globally, leading to widespread crop failures and famine (=). This triggers mass migrations and resource conflicts (🤝, ☢️, 🌍). Critical infrastructure (🔌) like energy grids and communications fails in multiple regions. Simultaneously, weakened global health systems (🔌, 🏛️) struggle to cope with resulting disease outbreaks ☣️. Amidst low Social Trust (🤝) and rampant misinformation (📀), Governance (🏛️) collapses in several key nations, international cooperation breaks down completely, and the capacity to manage other concurrent threats (e.g., accidental nuclear war ☢️, loss of control over AI 🤖) evaporates, leading to irreversible global collapse.<text:span text:style-name="T1"><text:note text:id="ftn43" text:note-class="footnote"><text:note-citation>43</text:note-citation><text:note-body><text:p text:style-name="P94"><text:span text:style-name="T1"/><text:span text:style-name="T3"> </text:span><text:span text:style-name="T5">See Section 2.1 analysis in this document; WEF, </text:span><text:span text:style-name="T6">Global Risks Report 2025</text:span><text:span text:style-name="T5"> [Often discusses polycrisis concept]; Reports on mental health impacts of global crises (e.g., by WHO or Lancet Countdown).</text:span></text:p></text:note-body></text:note></text:span></text:p>
      <text:p text:style-name="Heading_20_3"><text:bookmark text:name="_m4j8jjvljmkc"/><text:span text:style-name="T10">💀 </text:span>Cascade Example 2 (AI/Cyber 🤖 Trigger → Societal Breakdown): </text:p>
      <text:p text:style-name="P44">A sophisticated AI-driven cyberattack 🤖 or an accidental AI misalignment 🤖 event cripples global financial networks and communication systems (🔌, =). The resulting economic chaos and information vacuum (📀) trigger widespread panic and social unrest (🧠, 🤝). Governments (🏛️), unable to coordinate or maintain order due to communication failures and low trust, lose legitimacy. This breakdown could be exploited by actors deploying biological weapons ☣️ or leads to opportunistic conventional/nuclear conflict ☢️, pushing civilization beyond recovery.</text:p>
      <text:p text:style-name="Heading_20_3"><text:bookmark text:name="_nmyewwvbya67"/><text:span text:style-name="T10">💀 </text:span>Cascade Example 3 (Pandemic/Bio Trigger ☣️ → Governance Failure): </text:p>
      <text:p text:style-name="P44"><text:soft-page-break/>Release of an engineered pathogen ☣️ with high transmissibility and fatality occurs amidst a backdrop of low trust (🤝) and geopolitical tension. Misinformation (📀) paralyzes effective public health responses. Nations engage in aggressive "vaccine nationalism" and blame-shifting, destroying international cooperation (🏛️). Healthcare systems (🔌) are overwhelmed, leading to economic collapse (=). The combined biological and socio-political breakdown prevents effective management, potentially leading to population levels falling below recovery thresholds or triggering desperate conflicts over remaining resources ☢️.</text:p>
      <text:p text:style-name="Heading_20_3"><text:bookmark text:name="_nqtf1vjoy69x"/><text:span text:style-name="T10">💀 </text:span>Risk Cascade Conclusion: </text:p>
      <text:p text:style-name="Standard">In these scenarios, it is the combination of a primary X-Risk trigger and the failure of the underlying Foundational Factors (preventing effective response, adaptation, and cooperation) that leads to systemic, irreversible collapse characteristic of an extinction-level event. <text:s/>In other words, the more that humanity’s fundamental factors degrade, the more vulnerable we are to existential risks setting off a chaotic cascade of events, and the more likely extinction becomes.</text:p>
      <text:p text:style-name="Heading_20_2"><text:bookmark text:name="_ovc3yukkrlao"/><text:span text:style-name="T11">💀 </text:span>Section 3 Conclusion</text:p>
      <text:p text:style-name="Standard">Understanding Human Extinction risk requires a systemic perspective that goes beyond analyzing individual threats in isolation. The interconnected nature of the Foundational Factors creates powerful feedback loops that can dangerously amplify primary existential risks. Current trends across most FFs – declining trust, institutional decay, poor information quality, inadequate strategic foresight, economic fragility, strained wellbeing, and vulnerable infrastructure – suggest that negative, vicious cycles are not only currently dominant, but also escalating.</text:p>
      <text:p text:style-name="P6">This systemic fragility means that humanity's collective capacity to manage any major global shock is likely decreasing, precisely when the intensity and frequency of potential shocks (from climate change, advanced AI, biotechnology, geopolitical instability, etc.) may be increasing. Addressing the meta-risk of Human Extinction therefore necessitates a holistic approach focused on strengthening all Foundational Factors simultaneously. </text:p>
      <text:p text:style-name="P6">Building generalized resilience, fostering global cooperation, enhancing foresight, and ensuring a shared, reality-based understanding of our challenges are paramount to navigating away from pathways that could lead to irreversible civilizational collapse or extinction. Ignoring the interconnectedness and focusing only on isolated technical fixes for specific primary risks is dangerously insufficient. <text:s/>On the other hand, accepting this reality will give you the clarity required to engage it in a way that makes a meaningful difference.</text:p>
      <text:p text:style-name="Heading_20_1"><text:bookmark text:name="_m7pcpvl20ryn"/></text:p>
      <text:p text:style-name="P181"><text:bookmark text:name="_obuh0fdztoan"/>💀 4. Human Extinction: Mitigation Efforts &amp; Capacity</text:p>
      <text:p text:style-name="Standard">Mitigating the risk of Human Extinction is not addressed by a single set of targeted interventions but depends on the aggregate success or failure of mitigation efforts across all primary existential risk (X-Risk) domains. <text:s/>In other words, the overall resilience and adaptive capacity of human civilization, underpinned by the Foundational Factors (FFs). This section assesses the current landscape and effectiveness of these combined efforts relative to the scale of converging existential threats.</text:p>
      <text:p text:style-name="Heading_20_2"><text:bookmark text:name="_9856bld8a3it"/><text:span text:style-name="T11">💀 </text:span>4.1. Current Mitigation Landscape</text:p>
      <text:p text:style-name="Standard">The landscape of efforts relevant to preventing Human Extinction encompasses all activities aimed at reducing primary X-Risks and strengthening foundational capacities. This includes:</text:p>
      <text:list xml:id="list1721378284" text:style-name="WWNum30">
        <text:list-item>
          <text:p text:style-name="P18"><text:span text:style-name="T18">Domain-Specific Mitigation:</text:span> Efforts within each primary X-Risk category, such as climate change mitigation/adaptation policies 🔥 AI safety research 🤖 and governance proposals (🏛️), biodiversity conservation and ecosystem restoration initiatives 🌍, nuclear arms control treaties and non-proliferation regimes ☢️) pandemic preparedness and response systems ☣️, and disaster risk reduction for potential Black Swan catastrophes 🦢.</text:p>
        </text:list-item>
        <text:list-item>
          <text:p text:style-name="P18"><text:span text:style-name="T18">Foundational Factor Strengthening:</text:span> Initiatives aimed at improving governance quality and international cooperation (🏛️, 🤝), enhancing information quality and combating misinformation (📀), promoting strategic literacy (🔎), supporting mental wellbeing (🧠), fostering economic equity and stability (=), and building resilient infrastructure (🔌).</text:p>
        </text:list-item>
        <text:list-item>
          <text:p text:style-name="P18"><text:span text:style-name="T18">Cross-Cutting Efforts:</text:span> Limited activities explicitly focused on understanding and managing interacting or cascading risks, systemic resilience, and long-term future safeguarding (often housed within specialized academic centers or foresight units).</text:p>
        </text:list-item>
      </text:list>
      <text:p text:style-name="Heading_20_3"><text:bookmark text:name="_bnxx1pb04n1z"/><text:span text:style-name="T11">💀 </text:span>Critically, this landscape is characterized by:</text:p>
      <text:list xml:id="list285978756" text:style-name="WWNum23">
        <text:list-item>
          <text:p text:style-name="P19"><text:span text:style-name="T18">Fragmentation:</text:span> Efforts are overwhelmingly siloed within specific risk domains or policy areas, with little integration or consideration of cross-domain interactions and potential cascading failures.<text:span text:style-name="T1"><text:note text:id="ftn44" text:note-class="footnote"><text:note-citation>44</text:note-citation><text:note-body><text:p text:style-name="P95"><text:span text:style-name="T1"/><text:span text:style-name="T3"> </text:span><text:span text:style-name="T5">WEF, </text:span><text:span text:style-name="T6">Global Risks Report 2025</text:span><text:span text:style-name="T5">, Part 2 (discusses risk interconnections).</text:span></text:p></text:note-body></text:note></text:span></text:p>
        </text:list-item>
        <text:list-item>
          <text:p text:style-name="P19"><text:span text:style-name="T18">Reactive Posture:</text:span> Most resources are allocated reactively to immediate crises or known, quantifiable threats, with insufficient investment in proactive measures against novel, uncertain, or long-term existential threats (a failure of 🔎 and 🏛️).</text:p>
        </text:list-item>
        <text:list-item>
          <text:p text:style-name="P19"><text:span text:style-name="T18">Inadequate Scale:</text:span> Funding and political capital allocated to mitigating most X-Risks and strengthening foundational capacities are minuscule compared to the scale of the threats or compared to spending on other priorities (e.g., military budgets ☢️ vs. pandemic preparedness ☣️).<text:span text:style-name="T1"><text:note text:id="ftn45" text:note-class="footnote"><text:note-citation>45</text:note-citation><text:note-body><text:p text:style-name="P96"><text:span text:style-name="T1"/><text:span text:style-name="T3"> </text:span><text:span text:style-name="T5">World Bank, </text:span><text:span text:style-name="T6">From Panic and Neglect to Investing in Health Security</text:span><text:span text:style-name="T5">; NSCAI, Final Report; SIPRI, Yearbook 2024. [Examples showing scale of need vs. spending across different domains].</text:span></text:p></text:note-body></text:note></text:span></text:p>
        </text:list-item>
      </text:list>
      <text:p text:style-name="Heading_20_2"><text:bookmark text:name="_5rqdl2j70udt"/><text:span text:style-name="T11">💀 </text:span>4.2. Mitigation Effectiveness, Gaps, and Scalability</text:p>
      <text:p text:style-name="Standard">Assessed against the aggregate challenge of preventing human extinction, the overall effectiveness of current mitigation efforts is judged to be profoundly inadequate and almost certainly decreasing relative to the escalating risks.</text:p>
      <text:list xml:id="list3203454745" text:style-name="WWNum4">
        <text:list-item>
          <text:p text:style-name="P20"><text:span text:style-name="T18">Low Effectiveness:</text:span> As detailed in the Section 4 conclusions for each primary X-Risk category, mitigation efforts within every single domain are currently assessed as insufficient, failing, or actively being dismantled (contributing to the "Getting Worse Rapidly" status for each). When aggregated, the collective effort is demonstrably failing to alter the negative trajectory across the board.</text:p>
        </text:list-item>
        <text:list-item>
          <text:p text:style-name="P20"><text:span text:style-name="T18">Critical Gaps:</text:span></text:p>
          <text:list>
            <text:list-item>
              <text:p text:style-name="P78">Systemic Risk Management Gap: <text:span text:style-name="T13">There is a near-total absence of effective frameworks or institutions designed to manage the interconnectedness and convergence of existential risks.</text:span><text:span text:style-name="T2"><text:note text:id="ftn46" text:note-class="footnote"><text:note-citation>46</text:note-citation><text:note-body><text:p text:style-name="P97"><text:span text:style-name="T1"/> <text:span text:style-name="T5">While integrated assessment models exist for specific domains like climate change, robust quantitative models and dedicated frameworks for assessing systemic existential risk arising from the interaction of multiple distinct threat types (e.g., climate-AI-pandemic convergence) are lacking within major international policy bodies. Existing systemic risk discussions often focus on financial systems or specific environmental cascades. See Ortwin Renn et al., "Systemic Risks: The Challenge of Dealing with Complexity, Uncertainty and Ambiguity," Risk Analysis 40, no. 11 (2020): 2156–70.</text:span></text:p></text:note-body></text:note></text:span></text:p>
            </text:list-item>
            <text:list-item>
              <text:p text:style-name="P78">Foundational Factor Gap: <text:span text:style-name="T13">Efforts to systematically address the root causes of civilizational fragility embodied by the weakening Foundational Factors (esp. 🤝, 🏛️, 📀, 🔎) are inadequate or non-existent.</text:span></text:p>
            </text:list-item>
            <text:list-item>
              <text:p text:style-name="P78">Implementation &amp; Enforcement Gaps: Even where agreements or plans exist (e.g., Paris Agreement 🔥, IHR ☣️, NPT ☢️), implementation, verification, and enforcement are critically weak, largely due to governance failures (🏛️) and lack of trust (🤝).<text:span text:style-name="T1"><text:note text:id="ftn47" text:note-class="footnote"><text:note-citation>47</text:note-citation><text:note-body><text:p text:style-name="P98"><text:span text:style-name="T1"/> <text:span text:style-name="T5">This reflects the interconnected failures analyzed across the Foundational Factors in Section 2. For example: breakdown of climate cooperation (Section 2.4, 2.3); challenges in achieving AI safety governance (Section 2.4, 2.3, 2.5); inadequate pandemic funding and cooperation (Section 2.6, 2.3, 2.4); and erosion of nuclear arms control (Section 2.4, 2.3).</text:span></text:p></text:note-body></text:note></text:span></text:p>
            </text:list-item>
          </text:list>
        </text:list-item>
        <text:list-item>
          <text:p text:style-name="P20"><text:span text:style-name="T18">Lack of Scalability:</text:span> The potential to scale up successful mitigation efforts is severely constrained by the foundational weaknesses: low trust hinders cooperation (🤝) needed for global agreements; poor information (📀) paralyzes public support and rational policy; weak governance prevents effective implementation; economic fragility (=) limits resources; and low strategic literacy (🔎) prevents prioritization of our shared long-term survival.</text:p>
        </text:list-item>
      </text:list>
      <text:p text:style-name="Heading_20_2"><text:bookmark text:name="_dnws0le5tg4u"/><text:span text:style-name="T11">💀 </text:span>4.3 Institutional Competency and Gap Assessment for Mitigation</text:p>
      <text:p text:style-name="Standard">The existing institutional architecture (national and international) is demonstrably unfit for the purpose of managing converging existential risks and preventing extinction.</text:p>
      <text:list xml:id="list1476917901" text:style-name="WWNum21">
        <text:list-item>
          <text:p text:style-name="P21"><text:soft-page-break/>Competency Deficits: While pockets of expertise exist within specific domains (e.g., climate science via IPCC, nuclear verification via IAEA), there is no institution or coordinated body with the mandate, capacity, resources, and legitimacy to effectively assess and manage the aggregate existential risk portfolio or address interacting threats.<text:span text:style-name="T1"><text:note text:id="ftn48" text:note-class="footnote"><text:note-citation>48</text:note-citation><text:note-body><text:p text:style-name="P99"><text:span text:style-name="T1"/> <text:span text:style-name="T5">No single UN agency or international body currently holds a mandate to coordinate across the full spectrum of major existential risks. Bodies like the UN Security Council, WHO, UNFCCC, IAEA, etc., operate within specific domains, often without formal mechanisms for addressing interacting threats or cascading failures identified in reports like the WEF Global Risks Report. See World Economic Forum (WEF), Global Risks Report 2025 (Geneva: WEF, January 2025), Part 3 ["Addressing Systemic Challenges"].</text:span></text:p></text:note-body></text:note></text:span></text:p>
        </text:list-item>
        <text:list-item>
          <text:p text:style-name="P21">Cross-Cutting Institutional Gaps:</text:p>
          <text:list>
            <text:list-item>
              <text:p text:style-name="P79">Lack of Integration: Institutions operate in silos, mirroring the fragmentation of mitigation efforts.</text:p>
            </text:list-item>
            <text:list-item>
              <text:p text:style-name="P79">Pace Mismatch: Institutional adaptation rates are far too slow compared to the speed of technological change, especially for AI 🤖 and biotech ☣️ as well as potentially for abrupt environmental shifts <text:s/>🔥, 🌍.</text:p>
            </text:list-item>
            <text:list-item>
              <text:p text:style-name="P79">Weak Enforcement &amp; Accountability: International bodies lack enforcement powers, relying on voluntary compliance often undermined by national interests and geopolitical rivalry (a failure of 🏛️, 🤝).</text:p>
            </text:list-item>
            <text:list-item>
              <text:p text:style-name="P79">Foresight Deficit: Institutions generally lack robust, embedded foresight capabilities needed to anticipate novel threats 🦢 or cascading failures (a failure of 🔎).</text:p>
            </text:list-item>
            <text:list-item>
              <text:p text:style-name="P79">Resource Constraints: Key international bodies (WHO, UN environmental programs, disarmament bodies) are chronically underfunded relative to the scale of the challenges (=).<text:span text:style-name="T1"><text:note text:id="ftn49" text:note-class="footnote"><text:note-citation>49</text:note-citation><text:note-body><text:p text:style-name="P100"><text:span text:style-name="T1"/> <text:span text:style-name="T5">For example, the WHO's total approved programme budget for 2024-2025 represents a fraction of the health budget of a single large developed nation, despite its global mandate for pandemic surveillance and response coordination. See World Health Organization, "Programme Budget 2024-2025," accessed April 11, 2025, [WHO budget portal URL]. Similar resource constraints affect UN disarmament bodies and environmental programs.</text:span></text:p></text:note-body></text:note></text:span></text:p>
            </text:list-item>
          </text:list>
        </text:list-item>
      </text:list>
      <text:p text:style-name="Standard">The overall institutional landscape is fragile, fragmented, and reactive, representing a critical failure point in humanity's capacity to mitigate existential risk.</text:p>
      <text:p text:style-name="Heading_20_2"><text:bookmark text:name="_s23du2dowbra"/><text:span text:style-name="T11">💀 </text:span><text:s/>4.4 Actionable Mitigation: Systemic Resilience as the Core Strategy</text:p>
      <text:p text:style-name="Standard">Given that Human Extinction results from the failure to manage the aggregate risk landscape, effective mitigation cannot focus solely on individual primary X-Risks in isolation. Actionable mitigation for Human Extinction fundamentally requires a systemic approach focused on building generalized civilizational resilience and adaptive capacity.</text:p>
      <text:p text:style-name="P6">This translates directly to implementing the Potential Leverage Points (Section 11) aimed at strengthening the Foundational Factors across the board:</text:p>
      <text:list xml:id="list3725794849" text:style-name="WWNum36">
        <text:list-item>
          <text:p text:style-name="P22">Building Trust and a Shared Reality (🤝, 📀, 🏛️): Prioritizing efforts to combat misinformation, increase transparency, foster dialogue, and reform governance to rebuild the social capital and shared understanding necessary for any collective action.</text:p>
        </text:list-item>
        <text:list-item>
          <text:p text:style-name="P22">Enhancing Foresight and Adaptability (🔎, 🏛️): Embedding long-term thinking, scenario planning, and adaptive management capabilities within key institutions to move beyond reactive crisis management.</text:p>
        </text:list-item>
        <text:list-item>
          <text:p text:style-name="P22">Investing in Foundational Resilience (=, 🔌, 🧠): Scaling up investment in core infrastructure (health, energy, communication), social safety nets, education, and mental health support to increase society's capacity to withstand any type of shock.</text:p>
        </text:list-item>
        <text:list-item>
          <text:p text:style-name="P22">Addressing Root Drivers (=, 🏛️): Tackling underlying drivers of instability like extreme inequality, unsustainable economic models, and regulatory capture that exacerbate multiple X-Risks.</text:p>
        </text:list-item>
        <text:list-item>
          <text:p text:style-name="P22">Fostering Global Coordination (🤝, 🏛️): Revitalizing or reinventing mechanisms for effective international cooperation grounded in shared interests and robust verification.</text:p>
        </text:list-item>
      </text:list>
      <text:p text:style-name="Standard">Mitigating Human Extinction risk is less about preventing every specific trigger event (which is impossible, especially for or novel Black Swans 🦢 / and biological ☣️ threats) and more about ensuring the human system as a whole is robust, adaptive, and cooperative enough to navigate profound shocks without collapsing irreversibly.</text:p>
      <text:p text:style-name="Heading_20_2"><text:bookmark text:name="_kd6yezi2uzr9"/><text:span text:style-name="T11">💀 </text:span><text:s/>Section 4 Conclusion</text:p>
      <text:p text:style-name="Standard">The current capacity to mitigate the aggregate risk of Human Extinction is profoundly inadequate and worsening. Mitigation efforts remain fragmented across specific risk domains, failing to address the critical interconnections and the systemic weaknesses in the Foundational Factors that underpin civilizational resilience. Existing institutions lack the integration, foresight, resources, and often the political will needed to manage converging global catastrophic risks effectively.</text:p>
      <text:p text:style-name="P6">The failure to develop and implement a coherent, systemic approach to existential risk management is already disastrous. <text:s/>Furthermore, it is compounded by the active degradation of some foundational capacities like international cooperation and trust, which means that humanity's collective ability to prevent irreversible catastrophe is declining rapidly. </text:p>
      <text:p text:style-name="P6">Reversing this trajectory requires a fundamental paradigm shift away from siloed, reactive measures towards a proactive, integrated strategy. <text:s/>It requires focusing on building generalized resilience by strengthening all Foundational Factors simultaneously.<text:span text:style-name="T1"><text:note text:id="ftn50" text:note-class="footnote"><text:note-citation>50</text:note-citation><text:note-body><text:p text:style-name="P101"><text:span text:style-name="T1"/> <text:span text:style-name="T5">This aligns with concepts of "meta-resilience" or building generalized adaptive capacity, recognizing that strengthening core societal functions like trustworthy communication, cooperative governance, and equitable resource distribution enhances the ability to manage any large-scale shock, known or unknown. See, e.g., Brian Walker and David Salt, </text:span><text:span text:style-name="T6">Resilience Thinking: Sustaining Ecosystems and People in a Changing World</text:span><text:span text:style-name="T5"> (Washington, DC: Island Press, 2006). [Although ecology-focused, the principles of general resilience apply].</text:span></text:p></text:note-body></text:note></text:span> Without such a shift, current mitigation efforts will offer only insufficient, declining protection against the escalating possibility of human extinction.</text:p>
      <text:p text:style-name="Standard"><text:soft-page-break/></text:p>
      <text:p text:style-name="Standard"/>
      <text:p text:style-name="Standard"/>
      <text:p text:style-name="P181"><text:bookmark text:name="_n45jxupvh4zz"/>💀 5. Human Extinction: Regional Variations</text:p>
      <text:p text:style-name="Standard">While the potential for Human Extinction stems from globally relevant threats and systemic weaknesses, the specific manifestations, vulnerabilities, and capacities to contribute to either risk or resilience vary significantly across different regions and nations. Understanding these variations is crucial because failures or successes in one region can have profound global consequences, and effective global cooperation requires acknowledging diverse starting points, capabilities, and priorities. This section explores key dimensions of regional variation impacting the overall trajectory of Human Extinction risk.</text:p>
      <text:p text:style-name="Heading_20_2"><text:bookmark text:name="_ceqz3lhdg5l8"/><text:span text:style-name="T11">💀 </text:span><text:s/>5.1 Key Dimensions of Regional Variation Impacting Extinction Risk</text:p>
      <text:p text:style-name="Standard">Several key dimensions differentiate regional contexts concerning their contribution to, vulnerability to, and capacity to mitigate Human Extinction risks:</text:p>
      <text:p text:style-name="Heading_20_3"><text:bookmark text:name="_1x6i1elmakyl"/><text:span text:style-name="T11">💀 </text:span>Exposure to Primary Existential Risks:</text:p>
      <text:list xml:id="list3354740596" text:style-name="WWNum31">
        <text:list-item>
          <text:p text:style-name="P23">🔥 Climate Change: Exposure varies dramatically. Low-lying island states face immediate existential threats from sea-level rise,<text:span text:style-name="T1"><text:note text:id="ftn51" text:note-class="footnote"><text:note-citation>51</text:note-citation><text:note-body><text:p text:style-name="P102"><text:span text:style-name="T1"/><text:span text:style-name="T3"> </text:span><text:span text:style-name="T5">Intergovernmental Panel on Climate Change (IPCC), </text:span><text:span text:style-name="T6">Climate Change 2022: Impacts, Adaptation and Vulnerability</text:span><text:span text:style-name="T5">. Contribution of Working Group II to the Sixth Assessment Report of the Intergovernmental Panel on Climate Change, eds. H.-O. Pörtner et al. (Cambridge and New York: Cambridge University Press, 2022), Chapter 15 (Small Islands). </text:span><text:a xlink:type="simple" xlink:href="https://www.ipcc.ch/report/ar6/wg2/" text:style-name="Internet_20_link" text:visited-style-name="Visited_20_Internet_20_Link"><text:span text:style-name="T7">https://www.ipcc.ch/report/ar6/wg2/</text:span></text:a><text:span text:style-name="T5">.</text:span></text:p></text:note-body></text:note></text:span> while Arctic regions experience rapid transformation,<text:span text:style-name="T1"><text:note text:id="ftn52" text:note-class="footnote"><text:note-citation>52</text:note-citation><text:note-body><text:p text:style-name="P103"><text:span text:style-name="T1"/><text:span text:style-name="T3"> </text:span><text:span text:style-name="T5"><text:s/>IPCC, </text:span><text:span text:style-name="T6">Climate Change 2022: Impacts, Adaptation and Vulnerability</text:span><text:span text:style-name="T5">, Chapter 16 (Polar Regions).</text:span></text:p></text:note-body></text:note></text:span> and arid regions face extreme water scarcity and heat.<text:span text:style-name="T1"><text:note text:id="ftn53" text:note-class="footnote"><text:note-citation>53</text:note-citation><text:note-body><text:p text:style-name="P104"><text:span text:style-name="T1"/><text:span text:style-name="T3"> </text:span><text:span text:style-name="T5">IPCC, </text:span><text:span text:style-name="T6">Climate Change 2022</text:span><text:span text:style-name="T5">: Impacts, Adaptation and Vulnerability, Chapter 11 (Africa), Chapter 12 (Central and South America), Chapter 13 (Asia).</text:span></text:p></text:note-body></text:note></text:span> Major emitters are concentrated, but impacts are global.<text:span text:style-name="T1"><text:note text:id="ftn54" text:note-class="footnote"><text:note-citation>54</text:note-citation><text:note-body><text:p text:style-name="P105"><text:span text:style-name="T1"/><text:span text:style-name="T3"> </text:span><text:span text:style-name="T5">IPCC, </text:span><text:span text:style-name="T6">Climate Change 2021: The Physical Science Basis</text:span><text:span text:style-name="T5">. Contribution of Working Group I to the Sixth Assessment Report of the Intergovernmental Panel on Climate Change, eds. V. Masson-Delmotte et al. (Cambridge and New York: Cambridge University Press, 2021), Chapters 8 &amp; 9. </text:span><text:a xlink:type="simple" xlink:href="https://www.ipcc.ch/report/ar6/wg1/" text:style-name="Internet_20_link" text:visited-style-name="Visited_20_Internet_20_Link"><text:span text:style-name="T7">https://www.ipcc.ch/report/ar6/wg1/</text:span></text:a><text:span text:style-name="T5">. (Discusses regional impacts and concentration data).</text:span></text:p></text:note-body></text:note></text:span></text:p>
        </text:list-item>
        <text:list-item>
          <text:p text:style-name="P23">☢️ Nuclear/WMD: Risk concentration exists in nuclear-armed states and regions with geopolitical flashpoints (e.g., East Asia, Eastern Europe, Middle East, South Asia, Africa).<text:span text:style-name="T1"><text:note text:id="ftn55" text:note-class="footnote"><text:note-citation>55</text:note-citation><text:note-body><text:p text:style-name="P106"><text:span text:style-name="T1"/><text:span text:style-name="T3"> </text:span><text:span text:style-name="T5">Federation of American Scientists, "Status of World Nuclear Forces," accessed April 10, 2025, </text:span><text:a xlink:type="simple" xlink:href="https://fas.org/initiative/status-world-nuclear-forces/" text:style-name="Internet_20_link" text:visited-style-name="Visited_20_Internet_20_Link"><text:span text:style-name="T7">https://fas.org/initiative/status-world-nuclear-forces/</text:span></text:a><text:span text:style-name="T5">; Council on Foreign Relations, "Global Conflict Tracker," accessed April 10, 2025, </text:span><text:a xlink:type="simple" xlink:href="https://www.cfr.org/global-conflict-tracker" text:style-name="Internet_20_link" text:visited-style-name="Visited_20_Internet_20_Link"><text:span text:style-name="T7">https://www.cfr.org/global-conflict-tracker</text:span></text:a><text:span text:style-name="T5">. (Identifies key conflict zones).</text:span></text:p></text:note-body></text:note></text:span> Proliferation risks may be higher in regions with unstable governance.<text:span text:style-name="T1"><text:note text:id="ftn56" text:note-class="footnote"><text:note-citation>56</text:note-citation><text:note-body><text:p text:style-name="P107"><text:span text:style-name="T1"/><text:span text:style-name="T3"> </text:span><text:span text:style-name="T5">Stockholm International Peace Research Institute (SIPRI), SIPRI Yearbook 2024: Armaments, Disarmament and International Security (Oxford: Oxford University Press, 2024), Chapter on Non-proliferation, arms control and disarmament. (Discusses proliferation risks, often linked to governance stability).</text:span></text:p></text:note-body></text:note></text:span> Fallout and nuclear winter effects are global.<text:span text:style-name="T1"><text:note text:id="ftn57" text:note-class="footnote"><text:note-citation>57</text:note-citation><text:note-body><text:p text:style-name="P108"><text:span text:style-name="T1"/><text:span text:style-name="T3"> </text:span><text:span text:style-name="T5">Alan Robock et al., "How an India-Pakistan Nuclear War Could Start—and Have Global Consequences," Bulletin of the Atomic Scientists, October 3, 2019. (Example of global impact from regional conflict).</text:span></text:p></text:note-body></text:note></text:span></text:p>
        </text:list-item>
        <text:list-item>
          <text:p text:style-name="P23">🤖 AI &amp; Cyberinsecurity: Development hubs (esp. US, China, potentially Europe) concentrate risks related to AGI/ASI development, accidents, or misuse.<text:span text:style-name="T1"><text:note text:id="ftn58" text:note-class="footnote"><text:note-citation>58</text:note-citation><text:note-body><text:p text:style-name="P109"><text:span text:style-name="T1"/><text:span text:style-name="T3"> </text:span><text:span text:style-name="T5">Stanford Institute for Human-Centered Artificial Intelligence, </text:span><text:span text:style-name="T6">Artificial Intelligence Index Report 2024</text:span><text:span text:style-name="T5"> (Stanford, CA: Stanford University, 2024), Chapter 2: Research and Development. (Shows geographic concentration of AI R&amp;D).; Center for Security and Emerging Technology (CSET), various reports on AI competition, accessed April 10, 2025, </text:span><text:a xlink:type="simple" xlink:href="https://cset.georgetown.edu/" text:style-name="Internet_20_link" text:visited-style-name="Visited_20_Internet_20_Link"><text:span text:style-name="T7">https://cset.georgetown.edu/</text:span></text:a><text:span text:style-name="T5">.</text:span></text:p></text:note-body></text:note></text:span> However, vulnerability to cyberattacks on critical infrastructure is global,<text:span text:style-name="T1"><text:note text:id="ftn59" text:note-class="footnote"><text:note-citation>59</text:note-citation><text:note-body><text:p text:style-name="P110"><text:span text:style-name="T1"/><text:span text:style-name="T3"> </text:span><text:span text:style-name="T5">World Economic Forum (WEF), </text:span><text:span text:style-name="T6">Global Risks Report 2025</text:span><text:span text:style-name="T5"> (Geneva: WEF, January 2025), Part 1, Section on Technological Risks. </text:span><text:a xlink:type="simple" xlink:href="https://www.weforum.org/publications/global-risks-report-2025/" text:style-name="Internet_20_link" text:visited-style-name="Visited_20_Internet_20_Link"><text:span text:style-name="T7">https://www.weforum.org/publications/global-risks-report-2025/</text:span></text:a><text:span text:style-name="T5">. (Discusses pervasive cyber risks).</text:span></text:p></text:note-body></text:note></text:span> though potentially higher in highly digitized societies with legacy systems.</text:p>
        </text:list-item>
        <text:list-item>
          <text:p text:style-name="P23">☣️ Pandemics: Emergence risk hotspots (zoonotic spillover) may be concentrated in areas with high biodiversity, intense land-use change, and close human-animal contact.<text:span text:style-name="T1"><text:note text:id="ftn60" text:note-class="footnote"><text:note-citation>60</text:note-citation><text:note-body><text:p text:style-name="P111"><text:span text:style-name="T1"/><text:span text:style-name="T3"> </text:span><text:span text:style-name="T5">United Nations Environment Programme (UNEP) and International Livestock Research Institute (ILRI), </text:span><text:span text:style-name="T6">Preventing the Next Pandemic: Zoonotic diseases and how to break the chain of transmission</text:span><text:span text:style-name="T5"> (Nairobi: UNEP, 2020). </text:span><text:a xlink:type="simple" xlink:href="https://www.unep.org/resources/report/preventing-future-zoonotic-disease-outbreaks-protecting-environment-animals-and-people" text:style-name="Internet_20_link" text:visited-style-name="Visited_20_Internet_20_Link"><text:span text:style-name="T7">https://www.unep.org/resources/report/preventing-future-zoonotic-disease-outbreaks-protecting-environment-animals-and-people</text:span></text:a><text:span text:style-name="T5">.</text:span></text:p></text:note-body></text:note></text:span> However, rapid global spread means vulnerability is universal,<text:span text:style-name="T1"><text:note text:id="ftn61" text:note-class="footnote"><text:note-citation>61</text:note-citation><text:note-body><text:p text:style-name="P112"><text:span text:style-name="T1"/><text:span text:style-name="T3"> </text:span><text:span text:style-name="T5">The Independent Panel for Pandemic Preparedness and Response, </text:span><text:span text:style-name="T6">COVID-19: Make it the Last Pandemic</text:span><text:span text:style-name="T5"> (Geneva: WHO, May 2021). </text:span><text:a xlink:type="simple" xlink:href="https://theindependentpanel.org/mainreport/" text:style-name="Internet_20_link" text:visited-style-name="Visited_20_Internet_20_Link"><text:span text:style-name="T7">https://theindependentpanel.org/mainreport/</text:span></text:a><text:span text:style-name="T5">. (Highlights universal vulnerability).</text:span></text:p></text:note-body></text:note></text:span> though disproportionately affecting regions with weak health infrastructure (🔌).</text:p>
        </text:list-item>
        <text:list-item>
          <text:p text:style-name="P23">🌍 Ecological Collapse: While a global phenomenon, critical biomes (e.g., Amazon, Congo Basin, coral reefs, boreal forests) are geographically concentrated.<text:span text:style-name="T1"><text:note text:id="ftn62" text:note-class="footnote"><text:note-citation>62</text:note-citation><text:note-body><text:p text:style-name="P113"><text:span text:style-name="T1"/><text:span text:style-name="T3"> </text:span><text:span text:style-name="T5">Intergovernmental Science-Policy Platform on Biodiversity and Ecosystem Services (IPBES), </text:span><text:span text:style-name="T6">Global Assessment Report on Biodiversity and Ecosystem Services </text:span><text:span text:style-name="T5">(Bonn: IPBES Secretariat, 2019). (Details location of biodiversity hotspots and critical biomes).</text:span></text:p></text:note-body></text:note></text:span> Collapse drivers (consumption, pollution) are often globalized, while impacts are both local and systemic (climate feedbacks 🔥, biodiversity loss 🌍).<text:span text:style-name="T1"><text:note text:id="ftn63" text:note-class="footnote"><text:note-citation>63</text:note-citation><text:note-body><text:p text:style-name="P114"><text:span text:style-name="T1"/><text:span text:style-name="T3"> </text:span><text:span text:style-name="T5">Katherine Richardson et al., "Earth beyond Six of Nine Planetary Boundaries," Science Advances 9, no. 37 (September 13, 2023). </text:span><text:a xlink:type="simple" xlink:href="https://doi.org/10.1126/sciadv.adh2458" text:style-name="Internet_20_link" text:visited-style-name="Visited_20_Internet_20_Link"><text:span text:style-name="T7">https://doi.org/10.1126/sciadv.adh2458</text:span></text:a><text:span text:style-name="T5">. (Global nature of planetary boundaries).</text:span></text:p></text:note-body></text:note></text:span></text:p>
        </text:list-item>
      </text:list>
      <text:p text:style-name="Heading_20_3"><text:bookmark text:name="_n8tccmngj16t"/><text:span text:style-name="T11">💀 </text:span>Foundational Factor Strengths and Weaknesses:</text:p>
      <text:list xml:id="list61149091628346" text:continue-numbering="true" text:style-name="WWNum31">
        <text:list-item>
          <text:p text:style-name="P23">The state of the Foundational Factors differs significantly across regions, shaping overall resilience and adaptive capacity.</text:p>
        </text:list-item>
        <text:list-item>
          <text:p text:style-name="P23">Governance (🏛️): Varies from stable, high-capacity states to fragile or failed states.<text:span text:style-name="T1"><text:note text:id="ftn64" text:note-class="footnote"><text:note-citation>64</text:note-citation><text:note-body><text:p text:style-name="P115"><text:span text:style-name="T1"/><text:span text:style-name="T3"> </text:span><text:span text:style-name="T5">The Fund for Peace, "Fragile States Index 2024," accessed April 10, 2025, </text:span><text:a xlink:type="simple" xlink:href="https://fragilestatesindex.org/" text:style-name="Internet_20_link" text:visited-style-name="Visited_20_Internet_20_Link"><text:span text:style-name="T7">https://fragilestatesindex.org/</text:span></text:a><text:span text:style-name="T5">. (Provides country rankings based on governance indicators).</text:span></text:p></text:note-body></text:note></text:span> Governance models (democratic vs. authoritarian) influence policy processes, transparency, and international cooperation. Recent trends show democratic backsliding and rising authoritarianism in some areas, potentially impacting global cooperation and rights-based approaches.<text:span text:style-name="T1"><text:note text:id="ftn65" text:note-class="footnote"><text:note-citation>65</text:note-citation><text:note-body><text:p text:style-name="P116"><text:span text:style-name="T1"/><text:span text:style-name="T3"> </text:span><text:span text:style-name="T5">V-Dem Institute, "Democracy Report 2024: Democracy Winning and Losing at the Ballot," accessed April 10, 2025, </text:span><text:a xlink:type="simple" xlink:href="https://www.v-dem.net/publications/democracy-reports/" text:style-name="Internet_20_link" text:visited-style-name="Visited_20_Internet_20_Link"><text:span text:style-name="T7">https://www.v-dem.net/publications/democracy-reports/</text:span></text:a><text:span text:style-name="T5">. (Documents global trends).</text:span></text:p></text:note-body></text:note></text:span></text:p>
        </text:list-item>
        <text:list-item>
          <text:p text:style-name="P23">Social Trust (🤝): Levels of trust in institutions, science, and fellow citizens vary widely, heavily influenced by political polarization, inequality (=), and information ecosystems (📀).<text:span text:style-name="T1"><text:note text:id="ftn66" text:note-class="footnote"><text:note-citation>66</text:note-citation><text:note-body><text:p text:style-name="P117"><text:span text:style-name="T1"/><text:span text:style-name="T3"> </text:span><text:span text:style-name="T5">Edelman, </text:span><text:span text:style-name="T6">2024 Edelman Trust Barometer: Global Report</text:span><text:span text:style-name="T5">, January 2024, accessed April 10, 2025, </text:span><text:a xlink:type="simple" xlink:href="https://www.edelman.com/trust/2024/trust-barometer" text:style-name="Internet_20_link" text:visited-style-name="Visited_20_Internet_20_Link"><text:span text:style-name="T7">https://www.edelman.com/trust/2024/trust-barometer</text:span></text:a><text:span text:style-name="T5">. (Shows regional variations in trust).</text:span></text:p></text:note-body></text:note></text:span> Low trust regions struggle with collective action needed for any X-Risk mitigation.</text:p>
        </text:list-item>
        <text:list-item>
          <text:p text:style-name="P23">Economic Capacity (=): Stark differences in wealth, technological capacity, and investment potential (=) dictate the ability to fund mitigation, adaptation, R&amp;D (e.g., AI safety 🤖, climate tech 🔥), and resilient infrastructure (🔌). Inequality within regions also drives vulnerability.<text:span text:style-name="T1"><text:note text:id="ftn67" text:note-class="footnote"><text:note-citation>67</text:note-citation><text:note-body><text:p text:style-name="P118"><text:span text:style-name="T1"/><text:span text:style-name="T3"> </text:span><text:span text:style-name="T5">World Bank, </text:span><text:span text:style-name="T6">Poverty and Shared Prosperity 2022: Correcting Course</text:span><text:span text:style-name="T5"> (Washington, DC: World Bank, 2022). </text:span><text:a xlink:type="simple" xlink:href="https://openknowledge.worldbank.org/handle/10986/37739" text:style-name="Internet_20_link" text:visited-style-name="Visited_20_Internet_20_Link"><text:span text:style-name="T7">https://openknowledge.worldbank.org/handle/10986/37739</text:span></text:a><text:span text:style-name="T5">.; Thomas Piketty, Capital in the Twenty-First Century (Cambridge, MA: Belknap Press, 2014). (Provide data on wealth inequality).</text:span></text:p></text:note-body></text:note></text:span></text:p>
        </text:list-item>
        <text:list-item>
          <text:p text:style-name="P23">Strategic Literacy &amp; Risk Perception (🔎): Cultural factors, educational levels, and the quality of the information environment (📀) influence how different societies perceive and prioritize long-term existential risks versus immediate concerns.<text:span text:style-name="T1"><text:note text:id="ftn68" text:note-class="footnote"><text:note-citation>68</text:note-citation><text:note-body><text:p text:style-name="P119"><text:span text:style-name="T1"/><text:span text:style-name="T3"> </text:span><text:span text:style-name="T5">Elke U. Weber, "What Shapes Perceptions and Effective Communication of Climate Change," Nature Climate Change 6, no. 1 (2016): 17–19. (Discusses psychological factors influencing risk perception, which vary culturally).</text:span></text:p></text:note-body></text:note></text:span></text:p>
        </text:list-item>
        <text:list-item>
          <text:p text:style-name="P23">Mental Wellbeing (🧠): Baseline levels of societal stress, anxiety, and access to mental health support vary, impacting collective capacity to cope with the psychological burden of existential threats.<text:span text:style-name="T1"><text:note text:id="ftn69" text:note-class="footnote"><text:note-citation>69</text:note-citation><text:note-body><text:p text:style-name="P120"><text:span text:style-name="T1"/><text:span text:style-name="T3"> </text:span><text:span text:style-name="T5">Sandro Galea, Jennifer Ahern, and Salma M. Abdalla, "The Social Epidemiology of the COVID-19 Pandemic," Oxford Research Encyclopedia of Global Public Health, July 29, 2020. </text:span><text:a xlink:type="simple" xlink:href="https://doi.org/10.1093/acrefore/9780190632366.013.197" text:style-name="Internet_20_link" text:visited-style-name="Visited_20_Internet_20_Link"><text:span text:style-name="T7">https://doi.org/10.1093/acrefore/9780190632366.013.197</text:span></text:a><text:span text:style-name="T5">. (Links societal stress to health outcomes).</text:span></text:p></text:note-body></text:note></text:span></text:p>
        </text:list-item>
        <text:list-item>
          <text:p text:style-name="P23">Infrastructure Resilience (🔌): The robustness and security of critical infrastructure (energy, communication, health, etc.) vary dramatically, determining vulnerability to cascading failures triggered by any major X-Risk shock.<text:span text:style-name="T1"><text:note text:id="ftn70" text:note-class="footnote"><text:note-citation>70</text:note-citation><text:note-body><text:p text:style-name="P121"><text:span text:style-name="T1"/><text:span text:style-name="T3"> </text:span><text:span text:style-name="T5">American Society of Civil Engineers (ASCE), </text:span><text:span text:style-name="T6">2021 Report Card for America’s Infrastructure</text:span><text:span text:style-name="T5"> (Reston, VA: ASCE, 2021). </text:span><text:a xlink:type="simple" xlink:href="https://infrastructurereportcard.org/" text:style-name="Internet_20_link" text:visited-style-name="Visited_20_Internet_20_Link"><text:span text:style-name="T7">https://infrastructurereportcard.org/</text:span></text:a><text:span text:style-name="T5">. (Example of infrastructure assessment in one region).; WEF, Global Risks Report 2025, Part 1, Section on Infrastructural Risks.</text:span></text:p></text:note-body></text:note></text:span></text:p>
        </text:list-item>
      </text:list>
      <text:p text:style-name="Heading_20_3"><text:bookmark text:name="_gevv2l3m7wbq"/><text:span text:style-name="T11">💀 </text:span>Geopolitical Role and Influence:</text:p>
      <text:list xml:id="list61149186092166" text:continue-numbering="true" text:style-name="WWNum31">
        <text:list-item>
          <text:p text:style-name="P23">Major powers (US, China, Russia, EU nations) play a disproportionate role in shaping the global risk landscape through their technological development (AI 🤖, biotech ☣️), military postures (nuclear weapons, cyber capabilities), economic influence (=), emissions trajectories 🔥, and participation (or lack thereof) in international governance (🏛️).<text:span text:style-name="T1"><text:note text:id="ftn71" text:note-class="footnote"><text:note-citation>71</text:note-citation><text:note-body><text:p text:style-name="P122"><text:span text:style-name="T1"/><text:span text:style-name="T3"> </text:span><text:span text:style-name="T5">John J. Mearsheimer, </text:span><text:span text:style-name="T6">The Tragedy of Great Power Politics</text:span><text:span text:style-name="T5"> (New York: W. W. Norton &amp; Company, 2001). (Classic work on great power competition dynamics).; Reports from SIPRI and IISS track military spending and capabilities of major powers.</text:span></text:p></text:note-body></text:note></text:span> Their internal stability and policy choices have global repercussions.</text:p>
        </text:list-item>
        <text:list-item>
          <text:p text:style-name="P23">Middle powers and regional organizations can play crucial bridging roles or form alternative cooperative frameworks.<text:span text:style-name="T1"><text:note text:id="ftn72" text:note-class="footnote"><text:note-citation>72</text:note-citation><text:note-body><text:p text:style-name="P123"><text:span text:style-name="T1"/><text:span text:style-name="T3"> </text:span><text:span text:style-name="T5">Andrew F. Cooper, Jorge Heine, and Ramesh Thakur, eds., </text:span><text:span text:style-name="T6">The Oxford Handbook of Modern Diplomacy</text:span><text:span text:style-name="T5"> (Oxford: Oxford University Press, 2013). (Discusses roles of middle powers and regional organizations).</text:span></text:p></text:note-body></text:note></text:span></text:p>
        </text:list-item>
        <text:list-item>
          <text:p text:style-name="P23"><text:soft-page-break/>Vulnerable nations often bear the brunt of impacts (e.g., climate change, potential famine from nuclear winter) while having the least capacity to respond and limited influence on global decision-making, creating profound ethical and stability challenges (=, 🏛️).<text:span text:style-name="T1"><text:note text:id="ftn73" text:note-class="footnote"><text:note-citation>73</text:note-citation><text:note-body><text:p text:style-name="P124"><text:span text:style-name="T1"/><text:span text:style-name="T3"> </text:span><text:span text:style-name="T5">IPCC, </text:span><text:span text:style-name="T6">Climate Change 2022: Impacts, Adaptation and Vulnerability</text:span><text:span text:style-name="T5">, Chapter 8 (Poverty, Livelihoods and Sustainable Development).; Helfand, Nuclear Famine, 2013.</text:span></text:p></text:note-body></text:note></text:span></text:p>
        </text:list-item>
      </text:list>
      <text:p text:style-name="Heading_20_2"><text:bookmark text:name="_11mlg3o4i3js"/><text:span text:style-name="T11">💀 </text:span>5.2 Illustrative Regional Contributions to Global X-Risk Profile</text:p>
      <text:p text:style-name="Standard">Synthesizing these dimensions reveals distinct regional profiles regarding their contribution to and vulnerability from the aggregate risk of Human Extinction:</text:p>
      <text:p text:style-name="Heading_20_3"><text:bookmark text:name="_y6ybd095n6mc"/><text:span text:style-name="T11">💀 </text:span>High-Income, High Tech Countries (e.g., North America, Western Europe, parts of East Asia):</text:p>
      <text:list xml:id="list1891845403" text:style-name="WWNum14">
        <text:list-item>
          <text:p text:style-name="P24">Strengths: High adaptive capacity (=, 🏛️, 🔌), leading R&amp;D hubs (AI 🤖, biotech ☣️), significant financial resources (=), established (though strained) governance frameworks (🏛️).<text:span text:style-name="T1"><text:note text:id="ftn74" text:note-class="footnote"><text:note-citation>74</text:note-citation><text:note-body><text:p text:style-name="P125"><text:span text:style-name="T1"/><text:span text:style-name="T3"> </text:span><text:span text:style-name="T5">IPCC, </text:span><text:span text:style-name="T6">Climate Change 2022: Impacts, Adaptation and Vulnerability</text:span><text:span text:style-name="T5">, Part B: Regions. (Details regional adaptive capacities).; Stanford Institute for Human-Centered Artificial Intelligence, </text:span><text:span text:style-name="T6">Artificial Intelligence Index Report 2024</text:span><text:span text:style-name="T5">. (Data on AI investment).</text:span></text:p></text:note-body></text:note></text:span></text:p>
        </text:list-item>
        <text:list-item>
          <text:p text:style-name="P24">Weaknesses/Risks: Major historical/current contributors to climate change/ecological stress; hubs for potentially risky AI 🤖 / biotech ☣️ development; internal political polarization hindering coherent long-term policy (🤝 , 🏛️ );<text:span text:style-name="T1"><text:note text:id="ftn75" text:note-class="footnote"><text:note-citation>75</text:note-citation><text:note-body><text:p text:style-name="P126"><text:span text:style-name="T1"/><text:span text:style-name="T3"> </text:span><text:span text:style-name="T5">Pew Research Center, "Political Polarization in the American Public," June 2014 (and subsequent updates), accessed April 10, 2025, </text:span><text:a xlink:type="simple" xlink:href="https://www.pewresearch.org/politics/2014/06/12/political-polarization-in-the-american-public/" text:style-name="Internet_20_link" text:visited-style-name="Visited_20_Internet_20_Link"><text:span text:style-name="T7">https://www.pewresearch.org/politics/2014/06/12/political-polarization-in-the-american-public/</text:span></text:a><text:span text:style-name="T5">.</text:span></text:p></text:note-body></text:note></text:span> high dependence on complex infrastructure vulnerable to cyber threats (🔌);<text:span text:style-name="T1"><text:note text:id="ftn76" text:note-class="footnote"><text:note-citation>76</text:note-citation><text:note-body><text:p text:style-name="P127"><text:span text:style-name="T1"/><text:span text:style-name="T3"> </text:span><text:span text:style-name="T5">WEF, </text:span><text:span text:style-name="T6">Global Risks Report 2025</text:span><text:span text:style-name="T5">. (Highlights cyber dependency).</text:span></text:p></text:note-body></text:note></text:span> potentially lower social cohesion/trust in some nations (🤝).<text:span text:style-name="T1"><text:note text:id="ftn77" text:note-class="footnote"><text:note-citation>77</text:note-citation><text:note-body><text:p text:style-name="P128"><text:span text:style-name="T1"/><text:span text:style-name="T3"> </text:span><text:span text:style-name="T5">Edelman, </text:span><text:span text:style-name="T6">2024 Edelman Trust Barometer.</text:span></text:p></text:note-body></text:note></text:span> Key nodes in geopolitical tensions.</text:p>
        </text:list-item>
        <text:list-item>
          <text:p text:style-name="P24">Contribution to Global X-Risk: Drive technological risks (AI 🤖, potentially bio ☣️), major historical/ongoing ecological footprint 🌍, critical actors in global governance (positive or negative 🏛️), potential trigger points for nuclear ☢️ / cyber 🤖 conflict, high capacity for potential mitigation/resilience building.</text:p>
        </text:list-item>
      </text:list>
      <text:p text:style-name="Heading_20_3"><text:bookmark text:name="_81gyuxc7rkbj"/><text:span text:style-name="T11">💀 </text:span>Major Powers with Centralized Control / Hybrid Systems (e.g., China, Russia):</text:p>
      <text:list xml:id="list61148968115346" text:continue-numbering="true" text:style-name="WWNum14">
        <text:list-item>
          <text:p text:style-name="P24">Strengths: Strong state capacity for potentially rapid mobilization/policy implementation (🏛️),<text:span text:style-name="T1"><text:note text:id="ftn78" text:note-class="footnote"><text:note-citation>78</text:note-citation><text:note-body><text:p text:style-name="P129"><text:span text:style-name="T1"/><text:span text:style-name="T3"> </text:span><text:span text:style-name="T5">Rogier Creemers, "China's Approach to Artificial Intelligence: Strategy, Capabilities, and Governance," OECD Artificial Intelligence Papers, No. 9 (Paris: OECD Publishing, 2023), </text:span><text:a xlink:type="simple" xlink:href="https://doi.org/10.1787/8215098c-en" text:style-name="Internet_20_link" text:visited-style-name="Visited_20_Internet_20_Link"><text:span text:style-name="T7">https://doi.org/10.1787/8215098c-en</text:span></text:a><text:span text:style-name="T5">.</text:span></text:p></text:note-body></text:note></text:span> significant military/technological capabilities (AI &amp; cyber 🤖, nuclear ☢️), major economic influence (=).</text:p>
        </text:list-item>
        <text:list-item>
          <text:p text:style-name="P24">Weaknesses/Risks: Opacity regarding capabilities/intentions (AI safety 🤖, biosecurity ☣️, nuclear doctrine ☢️) (📀);<text:span text:style-name="T1"><text:note text:id="ftn79" text:note-class="footnote"><text:note-citation>79</text:note-citation><text:note-body><text:p text:style-name="P130"><text:span text:style-name="T1"/><text:span text:style-name="T3"> </text:span><text:span text:style-name="T5">U.S. Department of Defense, </text:span><text:span text:style-name="T6">Military and Security Developments Involving the People’s Republic of China</text:span><text:span text:style-name="T5"> (Annual Report to Congress), accessed April 10, 2025. (Often discusses opacity).</text:span></text:p></text:note-body></text:note></text:span> potential for internal instability masked by state control; major contributors to ecological pressures/emissions; drivers of geopolitical friction (🤝); potential human rights concerns impacting trust/cooperation (🧠,🤝).</text:p>
        </text:list-item>
        <text:list-item>
          <text:p text:style-name="P24">Contribution to Global X-Risk: Central players in nuclear ☢️ / AI &amp; cyber 🤖 risks; potential for rapid, large-scale negative or positive shifts depending on state priorities; geopolitical actions significantly impact global stability; governance model poses unique challenges for transparency and international verification needed for risk reduction (📀).</text:p>
        </text:list-item>
      </text:list>
      <text:p text:style-name="Heading_20_3"><text:bookmark text:name="_5itlln5zw2ts"/><text:span text:style-name="T11">💀 </text:span>Middle Income / Emerging Hubs (e.g., India, Brazil, South Africa, parts of SE Asia, LatAm):</text:p>
      <text:list xml:id="list61150410913816" text:continue-numbering="true" text:style-name="WWNum14">
        <text:list-item>
          <text:p text:style-name="P24">Strengths: Growing economic/political influence (=), significant biodiversity/resource hubs (ecological significance 🌍), large populations (demographic weight), potential for innovation/leapfrogging, increasing role in global supply chains.</text:p>
        </text:list-item>
        <text:list-item>
          <text:p text:style-name="P24">Weaknesses/Risks: Often high vulnerability to climate impacts 🔥;<text:span text:style-name="T1"><text:note text:id="ftn80" text:note-class="footnote"><text:note-citation>80</text:note-citation><text:note-body><text:p text:style-name="P131"><text:span text:style-name="T1"/><text:span text:style-name="T3"> </text:span><text:span text:style-name="T5">IPCC, </text:span><text:span text:style-name="T6">Climate Change 2022: Impacts, Adaptation and Vulnerability</text:span><text:span text:style-name="T5">, Chapter 13 (Asia); Chapter 15 (Small Islands).</text:span></text:p></text:note-body></text:note></text:span> internal inequalities (=); governance challenges (corruption, capacity gaps 🏛️); rapid development potentially increasing ecological footprint 🌍; may face difficult trade-offs between development and sustainability (=); varying levels of infrastructure resilience (🔌).</text:p>
        </text:list-item>
        <text:list-item>
          <text:p text:style-name="P24">Contribution to Global X-Risk: Increasingly significant aggregate impact on ecological 🌍 / 🔥 climate stability; potential proliferation risks (nuclear ☢️ / bio ☣️ aspirants); vulnerability can create regional instability with global spillover; represent crucial bloc for achieving global cooperation goals (climate, biodiversity).</text:p>
        </text:list-item>
      </text:list>
      <text:p text:style-name="Heading_20_3"><text:bookmark text:name="_915nck3iahua"/><text:span text:style-name="T11">💀 </text:span>Low-Income / Fragile / Highly Vulnerable Regions (e.g., Sub-Saharan Africa, SIDS, parts of South Asia, MENA):</text:p>
      <text:list xml:id="list61149938005029" text:continue-numbering="true" text:style-name="WWNum14">
        <text:list-item>
          <text:p text:style-name="P24">Strengths: Often high levels of local community resilience/cohesion (🤝); low historical contribution to some global problems (e.g., climate); moral authority on climate justice issues (=).</text:p>
        </text:list-item>
        <text:list-item>
          <text:p text:style-name="P24">Weaknesses/Risks: Extreme vulnerability to climate impacts 🔥 and potentially other X-Risks (famine post-nuclear winter ☢️, pandemics ☣️);<text:span text:style-name="T1"><text:note text:id="ftn81" text:note-class="footnote"><text:note-citation>81</text:note-citation><text:note-body><text:p text:style-name="P132"><text:span text:style-name="T1"/><text:span text:style-name="T3"> </text:span><text:span text:style-name="T5">IPCC, </text:span><text:span text:style-name="T6">Climate Change 2022</text:span><text:span text:style-name="T5">: Impacts, Adaptation and Vulnerability, Chapter 9 (Africa).; Helfand, Nuclear Famine, 2013. (General vulnerability to global famine).; The Independent Panel, COVID-19: Make it the Last Pandemic. (Pandemic vulnerability).</text:span></text:p></text:note-body></text:note></text:span> severe limitations in adaptive capacity due to poverty (=), weak governance (🏛️), conflict, and lack of infrastructure (🔌);<text:span text:style-name="T1"><text:note text:id="ftn82" text:note-class="footnote"><text:note-citation>82</text:note-citation><text:note-body><text:p text:style-name="P133"><text:span text:style-name="T1"/><text:span text:style-name="T3"> </text:span><text:span text:style-name="T5">World Bank, </text:span><text:span text:style-name="T6">From Panic and Neglect to Investing in Health Security: Financing Pandemic Preparedness and Response</text:span><text:span text:style-name="T5"> (Washington, DC: World Bank, 2022). (Discusses infrastructure and governance gaps in LICs).</text:span></text:p></text:note-body></text:note></text:span> high dependence on international aid/support (vulnerable to geopolitical shifts); potential hotspots for conflict exacerbated by resource scarcity (FF6 =, ).<text:span text:style-name="T1"><text:note text:id="ftn83" text:note-class="footnote"><text:note-citation>83</text:note-citation><text:note-body><text:p text:style-name="P134"><text:span text:style-name="T1"/><text:span text:style-name="T3"> </text:span><text:span text:style-name="T5">Thomas F. Homer-Dixon, </text:span><text:span text:style-name="T6">Environment, Scarcity, and Violence</text:span><text:span text:style-name="T5"> (Princeton, NJ: Princeton University Press, 1999). (Links resource scarcity to conflict).</text:span></text:p></text:note-body></text:note></text:span></text:p>
        </text:list-item>
        <text:list-item>
          <text:p text:style-name="P24">Contribution to Global X-Risk: Primarily through extreme vulnerability creating pathways for cascading failures (mass migration, state collapse, humanitarian crises amplifying other risks); erosion of global cooperation if justice concerns (=) are ignored; potential origin points for pandemics (if surveillance weak ☣️).</text:p>
        </text:list-item>
      </text:list>
      <text:p text:style-name="Heading_20_2"><text:bookmark text:name="_19q3z9raj1rc"/><text:span text:style-name="T11">💀 </text:span>5.3 Implications for Global Human Extinction Risk Trajectory</text:p>
      <text:p text:style-name="Standard">Regional variations fundamentally shape the global Human Extinction risk landscape:</text:p>
      <text:list xml:id="list1394509732" text:style-name="WWNum13">
        <text:list-item>
          <text:p text:style-name="P25"><text:soft-page-break/>Interconnected Vulnerability: Weakness or collapse in one region (e.g., due to climate 🔥 impacts, conflict ☢️, or infrastructure failure 🔌) can trigger cascading consequences globally through supply chains, financial markets, migration flows, and geopolitical instability.<text:span text:style-name="T1"><text:note text:id="ftn84" text:note-class="footnote"><text:note-citation>84</text:note-citation><text:note-body><text:p text:style-name="P135"><text:span text:style-name="T1"/><text:span text:style-name="T3"> </text:span><text:span text:style-name="T5">Ortwin Renn et al., "Systemic Risks: The Challenge of Dealing with Complexity, Uncertainty and Ambiguity," Risk Analysis 40, no. 11 (2020): 2156–70. (Discusses cascading failures).</text:span></text:p></text:note-body></text:note></text:span> The "weakest link" concept applies – failure in regions with low adaptive capacity can destabilize the entire system.</text:p>
        </text:list-item>
        <text:list-item>
          <text:p text:style-name="P25">Fragmented Governance: Divergent regional priorities, capabilities, and governance models make achieving the necessary global cooperation and harmonized standards (e.g., for AI safety 🤖, climate action, biosecurity) exceedingly difficult. This fragmentation allows risks to grow unchecked in some areas and prevents effective collective responses (🤝).<text:span text:style-name="T1"><text:note text:id="ftn85" text:note-class="footnote"><text:note-citation>85</text:note-citation><text:note-body><text:p text:style-name="P136"><text:span text:style-name="T1"/><text:span text:style-name="T3"> </text:span><text:span text:style-name="T5">Allan Dafoe, "AI Governance: A Research Agenda," Centre for the Governance of AI, Future of Humanity Institute, August 2018, </text:span><text:a xlink:type="simple" xlink:href="https://www.governance.ai/paper/ai-governance-a-research-agenda" text:style-name="Internet_20_link" text:visited-style-name="Visited_20_Internet_20_Link"><text:span text:style-name="T7">https://www.governance.ai/paper/ai-governance-a-research-agenda</text:span></text:a><text:span text:style-name="T5">. (Discusses challenges of global AI governance).</text:span></text:p></text:note-body></text:note></text:span></text:p>
        </text:list-item>
        <text:list-item>
          <text:p text:style-name="P25">Concentration of Risk Drivers: Key drivers for specific X-Risks (e.g., AGI 🤖 development, nuclear arsenals ☢️, biodiversity hotspots 🌍) are often geographically concentrated, meaning actions (or failures) within those specific regions have disproportionate global significance.<text:span text:style-name="T1"><text:note text:id="ftn86" text:note-class="footnote"><text:note-citation>86</text:note-citation><text:note-body><text:p text:style-name="P137"><text:span text:style-name="T1"/><text:span text:style-name="T3"> </text:span><text:span text:style-name="T5">CSET, reports on AI development concentration; Stanford Institute for Human-Centered Artificial Intelligence, </text:span><text:span text:style-name="T6">Artificial Intelligence Index Report 2024.</text:span></text:p></text:note-body></text:note></text:span></text:p>
        </text:list-item>
        <text:list-item>
          <text:p text:style-name="P25">Erosion of Trust: Disparities in burdens, responsibilities, and impacts fuel mistrust between regions (e.g., North-South divides on climate finance, geopolitical rivalries hindering arms control), paralyzing the collective action required to manage shared existential threats (🤝).<text:span text:style-name="T1"><text:note text:id="ftn87" text:note-class="footnote"><text:note-citation>87</text:note-citation><text:note-body><text:p text:style-name="P138"><text:span text:style-name="T1"/><text:span text:style-name="T3"> </text:span><text:span text:style-name="T5">WEF, </text:span><text:span text:style-name="T6">Global Risks Report 2025</text:span><text:span text:style-name="T5">. (Highlights geopolitical tensions and erosion of trust).</text:span></text:p></text:note-body></text:note></text:span></text:p>
        </text:list-item>
      </text:list>
      <text:p text:style-name="Heading_20_2"><text:bookmark text:name="_e7exuzyta9fv"/><text:span text:style-name="T11">💀 </text:span>5.4 Tailored Mitigation Strategies &amp; Opportunities for Collaboration</text:p>
      <text:p text:style-name="Standard">Recognizing regional variations allows for more targeted and potentially effective mitigation strategies, moving beyond one-size-fits-all approaches:</text:p>
      <text:list xml:id="list1871510168" text:style-name="WWNum6">
        <text:list-item>
          <text:p text:style-name="P26">Strengthen Vulnerable Regions: Focus international support (finance =, technology transfer 🔌, capacity building 🏛️) on enhancing foundational resilience (infrastructure 🔌, governance 🏛️, adaptive capacity) in the most vulnerable regions. This is crucial not only for equity but also for global stability (preventing cascading failures).<text:span text:style-name="T1"><text:note text:id="ftn88" text:note-class="footnote"><text:note-citation>88</text:note-citation><text:note-body><text:p text:style-name="P139"><text:span text:style-name="T1"/><text:span text:style-name="T3"> </text:span><text:span text:style-name="T5">United Nations Development Programme (UNDP), </text:span><text:span text:style-name="T6">Human Development Reports</text:span><text:span text:style-name="T5"> (annual), accessed April 10, 2025, </text:span><text:a xlink:type="simple" xlink:href="https://hdr.undp.org/content/human-development-report-2023-24" text:style-name="Internet_20_link" text:visited-style-name="Visited_20_Internet_20_Link"><text:span text:style-name="T7">https://hdr.undp.org/content/human-development-report-2023-24</text:span></text:a><text:span text:style-name="T5">. (Provides data and analysis relevant to capacity building in vulnerable regions).</text:span></text:p></text:note-body></text:note></text:span></text:p>
        </text:list-item>
        <text:list-item>
          <text:p text:style-name="P26">Leverage HIC Strengths Responsibly: High-Income Countries should leverage their resources (=) and technical expertise for global public good – funding global surveillance systems (☣️, ☢️), leading on ambitious climate action 🔥, investing heavily in AI safety research 🤖, and promoting robust international norms and verification mechanisms (🤝, 🏛️).<text:span text:style-name="T1"><text:note text:id="ftn89" text:note-class="footnote"><text:note-citation>89</text:note-citation><text:note-body><text:p text:style-name="P140"><text:span text:style-name="T1"/><text:span text:style-name="T3"> </text:span><text:span text:style-name="T5">Reports from organizations like the Future of Life Institute (FLI) or the Center for AI Safety (CAIS) often call for responsible leadership from major tech hubs.</text:span></text:p></text:note-body></text:note></text:span></text:p>
        </text:list-item>
        <text:list-item>
          <text:p text:style-name="P26">Engage Major Powers Constructively: Foster dialogues and find areas of common interest (e.g., preventing accidental nuclear war ☢️, managing catastrophic AI accidents 🤖, avoiding runaway climate change 🔥) with major powers like China and Russia, even amidst geopolitical tensions, focusing on transparency and risk reduction measures ( 🤝, 🏛️).<text:span text:style-name="T1"><text:note text:id="ftn90" text:note-class="footnote"><text:note-citation>90</text:note-citation><text:note-body><text:p text:style-name="P141"><text:span text:style-name="T1"/><text:span text:style-name="T3"> </text:span><text:span text:style-name="T5">Dafoe, "AI Governance"; Reports from summits like Bletchley Park 2023 or Seoul 2024 detail efforts for dialogue.</text:span></text:p></text:note-body></text:note></text:span></text:p>
        </text:list-item>
        <text:list-item>
          <text:p text:style-name="P26">Promote Regional Cooperation: Support regional frameworks and institutions that can address transboundary issues (e.g., shared water resources, regional energy grids 🔌, pandemic surveillance ☣️) tailored to specific regional contexts and capabilities.<text:span text:style-name="T1"><text:note text:id="ftn91" text:note-class="footnote"><text:note-citation>91</text:note-citation><text:note-body><text:p text:style-name="P142"><text:span text:style-name="T1"/><text:span text:style-name="T3"> </text:span><text:span text:style-name="T5">Association of Southeast Asian Nations (ASEAN) website, accessed April 10, 2025, </text:span><text:a xlink:type="simple" xlink:href="https://asean.org/" text:style-name="Internet_20_link" text:visited-style-name="Visited_20_Internet_20_Link"><text:span text:style-name="T7">https://asean.org/</text:span></text:a><text:span text:style-name="T5">; African Union website, accessed April 10, 2025, </text:span><text:a xlink:type="simple" xlink:href="https://au.int/" text:style-name="Internet_20_link" text:visited-style-name="Visited_20_Internet_20_Link"><text:span text:style-name="T7">https://au.int/</text:span></text:a><text:span text:style-name="T5">. (Examples of regional bodies).</text:span></text:p></text:note-body></text:note></text:span></text:p>
        </text:list-item>
        <text:list-item>
          <text:p text:style-name="P26">Manage Dual-Use Technology Risks Globally: Establish inclusive international dialogues and potentially regulatory frameworks focused on managing risks from AI 🤖 and biotechnology ☣️, involving key R&amp;D hubs (US, China, EU, UK, etc.) to foster safety norms and transparency.<text:span text:style-name="T1"><text:note text:id="ftn92" text:note-class="footnote"><text:note-citation>92</text:note-citation><text:note-body><text:p text:style-name="P143"><text:span text:style-name="T1"/><text:span text:style-name="T3"> </text:span><text:span text:style-name="T5">Gregory D. Koblentz and Filippa Lentzos, "How to govern dual-use biotechnologies," Science 379, no. 6633 (February 17, 2023): 641-643. </text:span><text:a xlink:type="simple" xlink:href="https://doi.org/10.1126/science.adf7325" text:style-name="Internet_20_link" text:visited-style-name="Visited_20_Internet_20_Link"><text:span text:style-name="T7">https://doi.org/10.1126/science.adf7325</text:span></text:a><text:span text:style-name="T5">.</text:span></text:p></text:note-body></text:note></text:span></text:p>
        </text:list-item>
      </text:list>
      <text:p text:style-name="Heading_20_2"><text:bookmark text:name="_et12bvpx8ro2"/><text:span text:style-name="T11">💀 </text:span>Section 5 Conclusion</text:p>
      <text:p text:style-name="Standard">Regional variations are not peripheral details but core elements shaping the aggregate risk of Human Extinction. Differences in exposure, vulnerability, capacity, governance, and geopolitical influence create a complex, fragmented global risk landscape where failures can easily cascade and cooperation is difficult to achieve. The current trajectory, marked by weaknesses in critical Foundational Factors across nearly all regions and active undermining of global cooperation by key actors, points towards increasing systemic fragility.</text:p>
      <text:p text:style-name="P6">Addressing the risk of Human Extinction effectively therefore requires acknowledging and navigating these regional differences. This necessitates a multi-pronged strategy involving targeted support for vulnerable regions, responsible leadership from high-capacity nations, constructive engagement between major powers based on shared catastrophic risks, and the strengthening of both regional and global cooperative frameworks. Failure to manage these complex global interdependencies significantly increases the likelihood that converging regional stresses and global threats could overwhelm humanity's collective capacity to survive and thrive.</text:p>
      <text:p text:style-name="Standard"/>
      <text:p text:style-name="Standard"/>
      <text:p text:style-name="P6"/>
      <text:p text:style-name="Heading_20_1"><text:bookmark text:name="_7e2rh3povrar"/></text:p>
      <text:p text:style-name="P181"><text:bookmark text:name="_5ae9afmrbaey"/>💀 6. Human Extinction as a Conflict Threat Multiplier</text:p>
      <text:p text:style-name="Standard">The potential for Human Extinction does not arise solely from the direct impacts of individual existential risks (X-Risks) like climate change or runaway AI. It is profoundly amplified by the potential for these threats, individually or in concert, to trigger or exacerbate large-scale violent conflict, which could itself be the ultimate cause of extinction or irreversible collapse. Conversely, conflict severely undermines humanity's capacity to address the underlying X-Risks, creating a dangerous feedback loop.</text:p>
      <text:p text:style-name="Heading_20_2"><text:bookmark text:name="_n3a3ez7rjp79"/>💀 <text:s/>6.1 Mechanisms Linking Existential Risks to Conflict</text:p>
      <text:p text:style-name="Standard">The primary X-Risks and the degradation of Foundational Factors contribute to conflict risk through multiple, often interacting pathways:</text:p>
      <text:p text:style-name="Heading_20_3"><text:bookmark text:name="_3978x5xcinqu"/><text:span text:style-name="T16">💀 </text:span>Resource Scarcity and Competition </text:p>
      <text:p text:style-name="P44">Climate change 🔥 and Ecological Collapse 🌍 are projected to severely diminish essential resources like freshwater, arable land, and habitable territory.<text:span text:style-name="T1"><text:note text:id="ftn93" text:note-class="footnote"><text:note-citation>93</text:note-citation><text:note-body><text:p text:style-name="P144"><text:span text:style-name="T1"/><text:span text:style-name="T3"> </text:span><text:span text:style-name="T5">Halvard Buhaug, "Climate Change and Conflict: A Critical Review of the Evidence," Philosophical Transactions of the Royal Society A: Mathematical, Physical and Engineering Sciences 376, no. 2119 (2018): 20170302. </text:span><text:a xlink:type="simple" xlink:href="https://doi.org/10.1098/rsta.2017.0302" text:style-name="Internet_20_link" text:visited-style-name="Visited_20_Internet_20_Link"><text:span text:style-name="T7">https://doi.org/10.1098/rsta.2017.0302</text:span></text:a><text:span text:style-name="T5">; IPBES, </text:span><text:span text:style-name="T6">Global Assessment Report on Biodiversity and Ecosystem Services</text:span><text:span text:style-name="T5"> (Bonn: IPBES Secretariat, 2019), Chapter 6.</text:span></text:p></text:note-body></text:note></text:span> This intensifies competition within and between states, particularly where resource governance (🏛️) is weak and inequality (=) is high. Competition over resources needed for managing X-Risks (e.g., materials for green tech, compute for AI 🤖 development) can also become a source of tension.<text:span text:style-name="T1"><text:note text:id="ftn94" text:note-class="footnote"><text:note-citation>94</text:note-citation><text:note-body><text:p text:style-name="P145"><text:span text:style-name="T1"/><text:span text:style-name="T3"> </text:span><text:span text:style-name="T5">Paul Scharre, </text:span><text:span text:style-name="T6">Four Battlegrounds: Power in the Age of Artificial Intelligence</text:span><text:span text:style-name="T5"> (New York: W. W. Norton &amp; Company, 2023). (Discusses resource competition in AI); Chris Miller, Chip War: The Fight for the World's Most Critical Technology (New York: Scribner, 2022). (Semiconductor competition).</text:span></text:p></text:note-body></text:note></text:span></text:p>
      <text:p text:style-name="Heading_20_3"><text:bookmark text:name="_akzv6v283od"/><text:span text:style-name="T16">💀 </text:span>Destabilization, State Failure, and Power Vacuums </text:p>
      <text:p text:style-name="P44">Major shocks from any primary X-Risk – a severe pandemic ☣️, a catastrophic climate disaster 🔥, widespread disruption from AI misuse or cyberattacks <text:s/>🤖, or even limited nuclear/WMD use ☢️ – can overwhelm state capacity (🏛️), trigger economic collapse (=), and erode social trust (🤝).<text:span text:style-name="T1"><text:note text:id="ftn95" text:note-class="footnote"><text:note-citation>95</text:note-citation><text:note-body><text:p text:style-name="P146"><text:span text:style-name="T1"/><text:span text:style-name="T3"> </text:span><text:span text:style-name="T5">WEF, </text:span><text:span text:style-name="T6">Global Risks Report 2025</text:span><text:span text:style-name="T5">, Part 2. (Discusses interconnected risks and state collapse).; The Fund for Peace, "Fragile States Index 2024."</text:span></text:p></text:note-body></text:note></text:span> This internal instability can lead to civil conflict or state failure, creating power vacuums potentially exploited by internal factions, non-state actors, or external powers, potentially drawing neighbours or major powers into wider conflicts.</text:p>
      <text:p text:style-name="Heading_20_3"><text:bookmark text:name="_g5xbru8nz971"/><text:span text:style-name="T16">💀 </text:span>Mass Migration and Displacement </text:p>
      <text:p text:style-name="P44">Climate change 🔥, ecological collapse 🌍, and the aftermath of conflict (especially Nuclear/WMD use ☢️) are potential drivers of mass human displacement on unprecedented scales. Large-scale, unmanaged migration can strain resources in receiving areas, exacerbate social tensions (🤝), and potentially lead to conflict, particularly in regions with pre-existing fragility or weak governance (🏛️).<text:span text:style-name="T1"><text:note text:id="ftn96" text:note-class="footnote"><text:note-citation>96</text:note-citation><text:note-body><text:p text:style-name="P147"><text:span text:style-name="T1"/><text:span text:style-name="T3"> </text:span><text:span text:style-name="T5">Kanta Kumari Rigaud et al., </text:span><text:span text:style-name="T6">Groundswell Part 2: Acting on Internal Climate Migration</text:span><text:span text:style-name="T5"> (Washington, DC: World Bank, 2021). </text:span><text:a xlink:type="simple" xlink:href="https://openknowledge.worldbank.org/handle/10986/36248" text:style-name="Internet_20_link" text:visited-style-name="Visited_20_Internet_20_Link"><text:span text:style-name="T7">https://openknowledge.worldbank.org/handle/10986/36248</text:span></text:a><text:span text:style-name="T5">.; Reports from UNHCR often detail links between climate, conflict, and displacement, e.g., UNHCR, "Climate Change and Displacement," accessed April 10, 2025, </text:span><text:a xlink:type="simple" xlink:href="https://www.unhcr.org/climate-change-and-displacement" text:style-name="Internet_20_link" text:visited-style-name="Visited_20_Internet_20_Link"><text:span text:style-name="T7">https://www.unhcr.org/climate-change-and-displacement</text:span></text:a><text:span text:style-name="T5">.</text:span></text:p></text:note-body></text:note></text:span></text:p>
      <text:p text:style-name="Heading_20_3"><text:bookmark text:name="_emqdukooqfcz"/><text:span text:style-name="T16">💀 </text:span>Geopolitical Friction and Escalation</text:p>
      <text:list xml:id="list2843660550" text:style-name="WWNum2">
        <text:list-item>
          <text:p text:style-name="P27">Blame-Shifting and Nationalism: The ambiguity surrounding the origins or impacts of X-Risks (e.g., pandemic origins ☣️, climate attribution 🔥, AI accidents 🤖) can be exploited for geopolitical gain, leading to blame-shifting, nationalism, and escalating tensions between major powers (🤝, 📀).<text:span text:style-name="T1"><text:note text:id="ftn97" text:note-class="footnote"><text:note-citation>97</text:note-citation><text:note-body><text:p text:style-name="P148"><text:span text:style-name="T1"/><text:span text:style-name="T3"> </text:span><text:span text:style-name="T5">Filippa Lentzos, "The murky origins of Covid-19 show we need scrutiny of risky research," The Guardian, June 1, 2021. (Example of blame-shifting); Samuel C. Woolley and Philip N. Howard, eds., </text:span><text:span text:style-name="T6">Computational Propaganda</text:span><text:span text:style-name="T5"> (Oxford: Oxford University Press, 2018).</text:span></text:p></text:note-body></text:note></text:span></text:p>
        </text:list-item>
        <text:list-item>
          <text:p text:style-name="P27">Perceived Zero-Sum Dynamics: Competition for strategic advantage in key technologies (like AI 🤖) or resources, or perceived security dilemmas related to military applications of X-Risk technologies (AI weapons 🤖, bioweapons ☣️, nuclear modernization ☢️), can fuel arms races and increase the risk of miscalculation or deliberate escalation.<text:span text:style-name="T1"><text:note text:id="ftn98" text:note-class="footnote"><text:note-citation>98</text:note-citation><text:note-body><text:p text:style-name="P149"><text:span text:style-name="T1"/><text:span text:style-name="T3"> </text:span><text:span text:style-name="T5">Scharre, Four Battlegrounds; SIPRI, </text:span><text:span text:style-name="T6">Yearbook 2024</text:span><text:span text:style-name="T5">, Chapter on World Nuclear Forces.</text:span></text:p></text:note-body></text:note></text:span></text:p>
        </text:list-item>
        <text:list-item>
          <text:p text:style-name="P27">Breakdown of Cooperation Mechanisms: The erosion of international trust (🤝) and governance frameworks (🏛️), partly driven by the stresses of managing X-Risks and recent policy reversals, makes diplomatic resolution of crises far less likely, increasing the odds that tensions spill over into conflict.<text:span text:style-name="T1"><text:note text:id="ftn99" text:note-class="footnote"><text:note-citation>99</text:note-citation><text:note-body><text:p text:style-name="P150"><text:span text:style-name="T1"/><text:span text:style-name="T3"> </text:span><text:span text:style-name="T5">David P. Fidler, "The COVID-19 Pandemic and the Future of Global Health Governance," Council on Foreign Relations (blog), May 19, 2022. </text:span><text:a xlink:type="simple" xlink:href="https://www.cfr.org/blog/covid-19-pandemic-and-future-global-health-governance" text:style-name="Internet_20_link" text:visited-style-name="Visited_20_Internet_20_Link"><text:span text:style-name="T7">https://www.cfr.org/blog/covid-19-pandemic-and-future-global-health-governance</text:span></text:a><text:span text:style-name="T5">; Reports on the failure of NPT Review Conferences or suspension of New START verification exemplify breakdown.</text:span></text:p></text:note-body></text:note></text:span></text:p>
        </text:list-item>
      </text:list>
      <text:p text:style-name="Heading_20_3"><text:bookmark text:name="_r2xzrehlm4ta"/><text:span text:style-name="T16">💀 </text:span>Direct Weaponization </text:p>
      <text:p text:style-name="P44">Several X-Risk categories involve direct weaponization potential – Nuclear/WMD ☢️ by definition, but also engineered Pandemics ☣️, weaponized AI 🤖, and potentially sophisticated cyberattacks 🤖 causing infrastructure collapse equivalent to kinetic attacks. The development or use of such weapons is intrinsically linked to conflict scenarios.<text:span text:style-name="T1"><text:note text:id="ftn100" text:note-class="footnote"><text:note-citation>100</text:note-citation><text:note-body><text:p text:style-name="P151"><text:span text:style-name="T1"/><text:span text:style-name="T3"> </text:span><text:span text:style-name="T5">W. Seth Carus,</text:span><text:span text:style-name="T6"> Bioterrorism and Biocrimes: The Illicit Use of Biological Agents Since 1900</text:span><text:span text:style-name="T5">, Working Paper (Washington, DC: Center for the Study of Weapons of Mass Destruction, National Defense University, February 2001, periodically updated).; Scharre, Army of None.</text:span></text:p></text:note-body></text:note></text:span></text:p>
      <text:p text:style-name="Heading_20_2"><text:bookmark text:name="_kiqwe9xi9zep"/><text:span text:style-name="T11">💀 </text:span><text:s/>6.2 Impact of Conflict on Human Extinction Risk Mitigation</text:p>
      <text:p text:style-name="Standard">The outbreak or intensification of major conflict severely degrades humanity's collective ability to manage any existential risk, significantly increasing the likelihood of catastrophic outcomes:</text:p>
      <text:p text:style-name="Heading_20_3"><text:bookmark text:name="_rpe2sxqxg8h5"/><text:span text:style-name="T16">💀 </text:span>Diversion of Resources and Attention: </text:p>
      <text:p text:style-name="P44">Conflict consumes immense financial resources (=), human capital, and political attention (FF4 🏛️), diverting them away from critical long-term investments in X-Risk mitigation (climate action 🔥, AI safety 🤖, pandemic preparedness ☣️, biodiversity conservation 🌍) and strengthening foundational resilience (🔌).<text:span text:style-name="T1"><text:note text:id="ftn101" text:note-class="footnote"><text:note-citation>101</text:note-citation><text:note-body><text:p text:style-name="P152"><text:span text:style-name="T1"/><text:span text:style-name="T3"> </text:span><text:span text:style-name="T5">SIPRI, "World military expenditure reaches new record high," April 24, 2024 (reporting on 2023 data), accessed April 10, 2025, </text:span><text:a xlink:type="simple" xlink:href="https://www.sipri.org/media/press-release/2024/world-military-expenditure-reaches-new-record-high" text:style-name="Internet_20_link" text:visited-style-name="Visited_20_Internet_20_Link"><text:span text:style-name="T7">https://www.sipri.org/media/press-release/2024/world-military-expenditure-reaches-new-record-high</text:span></text:a><text:span text:style-name="T5">.</text:span></text:p></text:note-body></text:note></text:span> Priorities inevitably shift to immediate military/security needs.</text:p>
      <text:p text:style-name="Heading_20_3"><text:bookmark text:name="_myvz9h64mv05"/><text:span text:style-name="T16">💀 </text:span>Destruction of Cooperative Frameworks: </text:p>
      <text:p text:style-name="P44"><text:soft-page-break/>Conflict shatters the international trust (🤝) and institutional cooperation (🏛️) essential for managing shared global threats. Treaties collapse, data sharing ceases, joint research halts, and verification mechanisms become impossible, paralyzing efforts on climate, non-proliferation, biosafety, and potentially AI governance.<text:span text:style-name="T1"><text:note text:id="ftn102" text:note-class="footnote"><text:note-citation>102</text:note-citation><text:note-body><text:p text:style-name="P153"><text:span text:style-name="T1"/><text:span text:style-name="T3"> </text:span><text:span text:style-name="T5"><text:s/>Joseph Cirincione, </text:span><text:span text:style-name="T6">Bomb Scare: The History and Future of Nuclear Weapons</text:span><text:span text:style-name="T5"> (New York: Columbia University Press, 2007). (Discusses erosion of arms control).; CNN, "Trump announces US withdrawal from World Health Organization," March 10, 2025.</text:span></text:p></text:note-body></text:note></text:span></text:p>
      <text:p text:style-name="Heading_20_3"><text:bookmark text:name="_n4t8yrmsplwn"/><text:span text:style-name="T16">💀 </text:span>Increased Secrecy and Opacity: </text:p>
      <text:p text:style-name="P44">Conflict environments foster greater secrecy around sensitive technologies (AI 🤖, biotech ☣️, nuclear ☢️) and national vulnerabilities, hindering independent risk assessment, early warning, and the potential for collaborative safety measures (🤝,🏛️,📀).<text:span text:style-name="T1"><text:note text:id="ftn103" text:note-class="footnote"><text:note-citation>103</text:note-citation><text:note-body><text:p text:style-name="P154"><text:span text:style-name="T1"/><text:span text:style-name="T3"> </text:span><text:span text:style-name="T5">Vincent Boulanin and Maaike Verbruggen, </text:span><text:span text:style-name="T6">Mapping the Development of Autonomy in Weapon Systems</text:span><text:span text:style-name="T5"> (Stockholm: SIPRI, 2017). (Discusses transparency challenges).</text:span></text:p></text:note-body></text:note></text:span></text:p>
      <text:p text:style-name="Heading_20_3"><text:bookmark text:name="_sn7xicexus3n"/><text:span text:style-name="T16">💀 </text:span>Direct Destruction and Degradation: </text:p>
      <text:p text:style-name="P44">Warfare directly destroys critical infrastructure (🔌) (energy, communication, health systems needed for pandemic response ☣️ or climate adaptation 🔥), degrades ecosystems 🌍, consumes vast resources (=), and kills or displaces populations, fundamentally weakening societal resilience to any concurrent or future X-Risk shock.</text:p>
      <text:p text:style-name="Heading_20_3"><text:bookmark text:name="_ii2wne7m012"/><text:span text:style-name="T16">💀 </text:span>Lowered Thresholds for Risk-Taking: </text:p>
      <text:p text:style-name="P44">The extreme pressures of conflict can lead decision-makers to accept higher risks, potentially involving the premature deployment of unsafe AI systems 🤖, the neglect of biosafety/biosecurity protocols ☣️, or even the contemplation or use of WMDs ☢️.<text:span text:style-name="T1"><text:note text:id="ftn104" text:note-class="footnote"><text:note-citation>104</text:note-citation><text:note-body><text:p text:style-name="P155"><text:span text:style-name="T1"/><text:span text:style-name="T3"> </text:span><text:span text:style-name="T5"><text:s/>Jeffrey Lewis, </text:span><text:span text:style-name="T6">The 2020 Commission Report on the North Korean Nuclear Attacks Against the United States: A Speculative Fiction</text:span><text:span text:style-name="T5"> (New York: Dutton, 2018). [Fictional but illustrates potential for risk-taking in crisis]; Analyses of the Cuban Missile Crisis often highlight impaired decision-making under stress, e.g., Graham Allison, Essence of Decision: Explaining the Cuban Missile Crisis, 2nd ed. (New York: Longman, 1999).</text:span></text:p></text:note-body></text:note></text:span> Strategic literacy (🔎) and rational decision-making (🧠) are severely impaired under duress.</text:p>
      <text:p text:style-name="Heading_20_3"><text:bookmark text:name="_dkgrd7nv9ctm"/><text:span text:style-name="T16">💀 </text:span>Focus on Immediate Survival: </text:p>
      <text:p text:style-name="P44">Conflict forces an overwhelming focus on immediate survival and security, completely eclipsing the long-term perspective and resource allocation required to address slow-burn or uncertain existential threats like climate change 🔥 or AGI development 🤖.</text:p>
      <text:p text:style-name="Heading_20_2"><text:bookmark text:name="_8rzqmfjh7rch"/><text:span text:style-name="T11">💀 </text:span><text:s/>6.3 Conflict as the Ultimate Extinction Pathway?</text:p>
      <text:p text:style-name="Standard">While individual X-Risks pose direct threats, large-scale conflict, particularly involving major powers and potentially WMDs ☢️ or advanced future weapons (AI ), represents perhaps the most plausible and rapid pathway to human extinction or irreversible civilizational collapse.<text:span text:style-name="T1"><text:note text:id="ftn105" text:note-class="footnote"><text:note-citation>105</text:note-citation><text:note-body><text:p text:style-name="P156"><text:span text:style-name="T1"/><text:span text:style-name="T3"> </text:span><text:span text:style-name="T5">Martin Rees, </text:span><text:span text:style-name="T6">On the Future: Prospects for Humanity</text:span><text:span text:style-name="T5"> (Princeton: Princeton University Press, 2018). (Argues existential risks are interconnected and conflict is a major pathway).; Nick Bostrom, "Existential Risks: Analyzing Human Extinction Scenarios and Related Hazards," Journal of Evolution and Technology 9 (2002). </text:span><text:a xlink:type="simple" xlink:href="http://jetpress.org/volume9/bostrom.html" text:style-name="Internet_20_link" text:visited-style-name="Visited_20_Internet_20_Link"><text:span text:style-name="T7">http://jetpress.org/volume9/bostrom.html</text:span></text:a><text:span text:style-name="T5">.</text:span></text:p></text:note-body></text:note></text:span> Conflict acts as the ultimate 'threat multiplier' because:</text:p>
      <text:list xml:id="list3925524381" text:style-name="WWNum5">
        <text:list-item>
          <text:p text:style-name="P28">It can be triggered or exacerbated by any of the other major X-Risks.</text:p>
        </text:list-item>
        <text:list-item>
          <text:p text:style-name="P28">It simultaneously degrades all the Foundational Factors needed for managing those risks.</text:p>
        </text:list-item>
        <text:list-item>
          <text:p text:style-name="P28">It possesses unique, rapid destructive potential (especially nuclear war) far exceeding most other individual threats in the near term.</text:p>
        </text:list-item>
      </text:list>
      <text:p text:style-name="Standard"/>
      <text:p text:style-name="Standard">The current geopolitical landscape, characterized by renewed great power competition, active major conflicts, collapsing arms control regimes, trade wars, and the active undermining of international cooperation, makes this conflict pathway dangerously salient.</text:p>
      <text:p text:style-name="Heading_20_2"><text:bookmark text:name="_9nb1qpt67m1a"/><text:span text:style-name="T11">💀 </text:span><text:s/>Section 6 Conclusion</text:p>
      <text:p text:style-name="Standard">The potential for Human Extinction is inextricably linked to the potential for large-scale violent conflict. Existential risks act as powerful conflict multipliers, creating new drivers for tension and exacerbating existing ones. Simultaneously, conflict is perhaps the single greatest impediment to the coordinated global action required to manage any existential risk. This creates a perilous feedback loop where escalating X-Risks increase the likelihood of conflict, and conflict, in turn, accelerates the trajectory towards potential extinction by crippling mitigation capacity.</text:p>
      <text:p text:style-name="P6">Therefore, preventing major conflict, strengthening international cooperation (🤝), and fostering robust global governance (🏛️) are not merely adjacent foreign policy goals; they are essential components of any strategy aimed at mitigating the aggregate risk of Human Extinction. Ignoring the interplay between X-Risks and conflict dynamics is dangerously naive and significantly underestimates the true fragility of our current human predicament. Conversely, successful efforts in de-escalation, diplomacy, and rebuilding cooperative international structures represent powerful leverage points for reducing the overall risk of irreversible catastrophe.</text:p>
      <text:p text:style-name="P181"><text:bookmark text:name="_3ujwa7k2luzf"/><text:s/>💀 <text:span text:style-name="T17"><text:s/></text:span>7. Human Extinction: Migration and Mobility Failures</text:p>
      <text:p text:style-name="Standard">Large-scale, involuntary human migration and displacement, driven by the impacts of other primary existential risks, represent a critical pathway through which civilizational collapse and potentially Human Extinction could occur. While migration itself is a natural human adaptation, displacement forced by catastrophic environmental change (🔥, 🌍), conflict especially involving WMDs ☢️, pandemic consequences ☣️, or widespread societal breakdown (potentially triggered by AI/Cyber failures 🤖) on an unprecedented scale could overwhelm coping capacities and trigger cascading failures leading to irreversible outcomes.</text:p>
      <text:p text:style-name="Heading_20_2"><text:bookmark text:name="_rh50b7cgbl60"/><text:span text:style-name="T11">💀 </text:span>7.1 Linking Mass Displacement to Extinction Risk</text:p>
      <text:p text:style-name="Standard">A migration triggered by major X-Risk event(s) would be different fundamentally both in scale and nature from historical migrations. Existential threats could render vast regions uninhabitable or non-functional simultaneously, forcing tens or hundreds of millions to move under conditions of extreme duress.<text:span text:style-name="T1"><text:note text:id="ftn106" text:note-class="footnote"><text:note-citation>106</text:note-citation><text:note-body><text:p text:style-name="P157"><text:span text:style-name="T1"/><text:span text:style-name="T3"> </text:span><text:span text:style-name="T5">Kanta Kumari Rigaud et al., Groundswell Part 2: </text:span><text:span text:style-name="T6">Acting on Internal Climate Migration </text:span><text:span text:style-name="T5">(Washington, DC: World Bank, 2021). </text:span><text:a xlink:type="simple" xlink:href="https://openknowledge.worldbank.org/handle/10986/36248" text:style-name="Internet_20_link" text:visited-style-name="Visited_20_Internet_20_Link"><text:span text:style-name="T7">https://openknowledge.worldbank.org/handle/10986/36248</text:span></text:a><text:span text:style-name="T5">. (Projects scale of internal climate migration).; Reports from IOM and UNHCR document current displacement figures and future risks.</text:span></text:p></text:note-body></text:note></text:span> This contributes to Human Extinction risk through several interconnected mechanisms:</text:p>
      <text:p text:style-name="Heading_20_3"><text:bookmark text:name="_6e2pcdm1nn4f"/><text:span text:style-name="T11">💀 </text:span>Migration Triggering Widespread Conflict: </text:p>
      <text:p text:style-name="P44">Mass displacement is a potent conflict multiplier (See Section 6).</text:p>
      <text:list xml:id="list3986136533" text:style-name="WWNum20">
        <text:list-item>
          <text:p text:style-name="P29">Resource Competition: Large influxes of displaced people into areas often already facing resource stress (due to climate change or ecological collapse ) inevitably intensifies competition for essentials like water, food, land, and shelter. This is a classic driver of conflict, especially where governance (🏛️ ) is weak and pre-existing social tensions (🤝 ) exist.<text:span text:style-name="T1"><text:note text:id="ftn107" text:note-class="footnote"><text:note-citation>107</text:note-citation><text:note-body><text:p text:style-name="P158"><text:span text:style-name="T1"/><text:span text:style-name="T3"> </text:span><text:span text:style-name="T5">Homer-Dixon, Environment, Scarcity, and Violence. (Classic work linking scarcity and conflict).; Ole Magnus Theisen, Nils Petter Gleditsch, &amp; Halvard Buhaug, "Climate Change and Conflict," WIREs Climate Change 3, no. 4 (2012): 391-412. (Reviews evidence on climate-conflict links, often mediated by resource issues).</text:span></text:p></text:note-body></text:note></text:span></text:p>
        </text:list-item>
        <text:list-item>
          <text:p text:style-name="P29">State Destabilization: Receiving states, particularly fragile ones (weak 🏛️), can be overwhelmed by the logistical, economic (=,🔌), and social challenges of hosting massive displaced populations. This can lead to state failure, loss of border control, internal conflict, and potentially regional wars if tensions spill over or are exploited by political actors.<text:span text:style-name="T1"><text:note text:id="ftn108" text:note-class="footnote"><text:note-citation>108</text:note-citation><text:note-body><text:p text:style-name="P159"><text:span text:style-name="T1"/><text:span text:style-name="T3"> </text:span><text:span text:style-name="T5">The Fund for Peace, "Fragile States Index 2024." [Highlights states vulnerable to collapse from various pressures, including migration. <text:s/>Reports on the European migration crisis post-2015 detail the strain on governance systems, e.g., European Council on Foreign Relations, various publications.]</text:span></text:p></text:note-body></text:note></text:span></text:p>
        </text:list-item>
        <text:list-item>
          <text:p text:style-name="P29">Security Dilemmas: Mass movements across borders, especially under chaotic conditions, can be perceived as security threats by receiving states, leading to militarized responses, border closures, and potentially inter-state conflict. <text:s/>Even if extinction is not the end result, slaughter of desperate civilian populations is all too likely.</text:p>
        </text:list-item>
      </text:list>
      <text:p text:style-name="Heading_20_3"><text:bookmark text:name="_75a5jyz4cnrf"/>💀 Migration Causing Irreversible Societal Collapse: </text:p>
      <text:p text:style-name="P44">Beyond conflict, unmanaged mass displacement can directly contribute to the breakdown of complex societies:</text:p>
      <text:list xml:id="list61149303018456" text:continue-numbering="true" text:style-name="WWNum20">
        <text:list-item>
          <text:p text:style-name="P29">Infrastructure Collapse (🔌): Existing systems for housing, sanitation, healthcare, energy, and communication are not designed for sudden, massive population shifts. Overload can lead to catastrophic failures, disease outbreaks ☣️, famine (=), and the breakdown of essential services needed to sustain complex societies.<text:span text:style-name="T1"><text:note text:id="ftn109" text:note-class="footnote"><text:note-citation>109</text:note-citation><text:note-body><text:p text:style-name="P160"><text:span text:style-name="T1"/><text:span text:style-name="T3"> </text:span><text:span text:style-name="T5">American Society of Civil Engineers (ASCE), </text:span><text:span text:style-name="T6">2021 Report Card for America’s Infrastructure</text:span><text:span text:style-name="T5">. [Example of infrastructure fragility in a HIC. <text:s/>Also WHO reports on health system capacity in low-income countries.]</text:span></text:p></text:note-body></text:note></text:span></text:p>
        </text:list-item>
        <text:list-item>
          <text:p text:style-name="P29">Economic Paralysis (=): Mass displacement disrupts labor markets, destroys capital, breaks supply chains, and can trigger financial crises, leading to deep and potentially permanent economic collapse that prevents recovery or adaptation.</text:p>
        </text:list-item>
        <text:list-item>
          <text:p text:style-name="P29">Loss of Social Cohesion and Trust (🤝): The trauma of displacement, competition for resources, cultural clashes, and potential for exploitation can shatter social cohesion within and between displaced and host communities. Eroded trust makes cooperation impossible, paralyzing collective problem-solving capacity.<text:span text:style-name="T1"><text:note text:id="ftn110" text:note-class="footnote"><text:note-citation>110</text:note-citation><text:note-body><text:p text:style-name="P161"><text:span text:style-name="T1"/><text:span text:style-name="T3"> </text:span><text:span text:style-name="T5">Putnam, </text:span><text:span text:style-name="T6">Bowling Alone</text:span><text:span text:style-name="T5">. [Discusses decline of social capital]; Edelman, </text:span><text:span text:style-name="T6">2024 Edelman Trust Barometer.</text:span></text:p></text:note-body></text:note></text:span></text:p>
        </text:list-item>
        <text:list-item>
          <text:p text:style-name="P29">Irreversible Loss of Knowledge and Capacity: Catastrophic displacement can scatter populations, sever social networks, and lead to the loss of specialized knowledge, technical skills, cultural heritage, and the institutional capacity required to maintain and rebuild complex technological civilization. This directly threatens humanity's long-term potential, aligning with definitions of existential catastrophe.<text:span text:style-name="T1"><text:note text:id="ftn111" text:note-class="footnote"><text:note-citation>111</text:note-citation><text:note-body><text:p text:style-name="P162"><text:span text:style-name="T1"/><text:span text:style-name="T3"> </text:span><text:span text:style-name="T5">Ord, </text:span><text:span text:style-name="T6">The Precipice</text:span><text:span text:style-name="T5">, 59-63. [Discusses loss of knowledge/potential as existential catastrophe].</text:span></text:p></text:note-body></text:note></text:span></text:p>
        </text:list-item>
      </text:list>
      <text:p text:style-name="Heading_20_2"><text:bookmark text:name="_1zpna2lg4jn2"/><text:span text:style-name="T11">💀 </text:span><text:s/>7.2 Foundational Factors as Determinants of Outcome</text:p>
      <text:p text:style-name="Standard">Whether large-scale displacement triggered by an X-Risk leads towards manageable disruption or irreversible collapse is critically determined by the state of the Foundational Factors before and during the crisis:</text:p>
      <text:list xml:id="list3969619963" text:style-name="WWNum29">
        <text:list-item>
          <text:p text:style-name="P30">Weak Foundational Factors (Current Trajectory): The current global landscape, characterized by declining trust (🤝), fragmented and weakening governance (🏛️), pervasive inequalities (=), strained infrastructure (🔌), poor information quality (📀), and low strategic literacy (🔎), makes humanity exceptionally vulnerable to the destabilizing effects of mass migration. Weak governance cannot manage migration flows or prevent conflict; low trust fuels xenophobia and hinders cooperation; inequality exacerbates resource competition; fragile infrastructure collapses under pressure.</text:p>
        </text:list-item>
        <text:list-item>
          <text:p text:style-name="P30">Strong Foundational Factors (Hypothetical Resilience): Conversely, a world with high social trust (🤝), robust and adaptive global governance, equitable resource distribution, resilient infrastructure (🔌), reliable information systems (📀), and high strategic foresight (🔎) would be far better equipped to anticipate displacement, coordinate responses, manage resource allocation fairly, protect human rights, and facilitate integration or safe return, thereby mitigating the potential for migration to trigger catastrophic cascades.</text:p>
        </text:list-item>
      </text:list>
      <text:p text:style-name="Standard">The current severely degraded state of these Foundational Factors means that humanity's capacity to manage potential large-scale displacement is decreasing, precisely as the X-Risk drivers that could trigger such movements are intensifying. <text:s/>This compounds humanity’s overall extinction risk.</text:p>
      <text:p text:style-name="Heading_20_2"><text:bookmark text:name="_vebiojpuw6px"/><text:span text:style-name="T11">💀 </text:span><text:s/>7.3 Interaction with Other Existential Risks</text:p>
      <text:p text:style-name="Standard"><text:soft-page-break/>Mass migration acts as a critical intermediary, amplifying the potential for primary X-Risks to lead to extinction:</text:p>
      <text:list xml:id="list288209111" text:style-name="WWNum17">
        <text:list-item>
          <text:p text:style-name="P31">A climate catastrophe 🔥 causing widespread uninhabitability directly triggers migration, which then fuels (nuclear or WMD ☢️) conflict and state collapse (🏛️).</text:p>
        </text:list-item>
        <text:list-item>
          <text:p text:style-name="P31">Nuclear war ☢️ causing regional destruction and nuclear winter forces mass displacement into unaffected areas, overwhelming their resources and potentially triggering secondary collapse, famine (=), and disease ☣️.<text:span text:style-name="T1"><text:note text:id="ftn112" text:note-class="footnote"><text:note-citation>112</text:note-citation><text:note-body><text:p text:style-name="P163"><text:span text:style-name="T1"/><text:span text:style-name="T3"> </text:span><text:span text:style-name="T5">Helfand, </text:span><text:span text:style-name="T6">Nuclear Famine, </text:span><text:span text:style-name="T5">2013. [Details potential global famine and subsequent societal effects.]</text:span></text:p></text:note-body></text:note></text:span></text:p>
        </text:list-item>
        <text:list-item>
          <text:p text:style-name="P31">Systemic failure from AI/Cyber risks 🤖 could paralyze governance (🏛️) and economies (=), leading to societal breakdown and chaotic displacement, increasing vulnerability to pandemics ☣️ or opportunistic conflict.</text:p>
        </text:list-item>
        <text:list-item>
          <text:p text:style-name="P31">A severe pandemic ☣️ leading to economic collapse (=) and governance failure (🏛️) could trigger mass movements searching for resources, potentially spreading disease further and igniting conflict.</text:p>
        </text:list-item>
      </text:list>
      <text:p text:style-name="Heading_20_2"><text:bookmark text:name="_a5oxktiubmyu"/><text:span text:style-name="T11">💀 </text:span>Section 7 Conclusion</text:p>
      <text:p text:style-name="Standard">Large-scale, forced human migration and displacement, driven by the escalating impacts of primary existential risks like environmental change 🔥/🌍, WMD use ☢️, pandemics ☣️, hostile AI takeovers 🤖, or novel threats 🦢 constitute a major and often underestimated pathway towards irreversible civilization collapse or Human Extinction. It acts as a powerful amplifier, transforming localized or domain-specific catastrophes into systemic crises by overwhelming governance capacity, triggering resource conflicts, shattering social cohesion, and potentially leading to an irrecoverable loss of societal complexity and knowledge.</text:p>
      <text:p text:style-name="P6">The current global system, characterized by intensifying X-Risk drivers and severely weakened Foundational Factors crucial for managing mobility and preventing conflict (especially trust, governance, equity, and infrastructure resilience), is exceptionally fragile to this threat pathway. Unmanaged mass displacement significantly contributes to the "Getting Worse Rapidly" assessment for Human Extinction risk. </text:p>
      <text:p text:style-name="P6">Effectively mitigating this requires a dual focus: aggressively tackling the primary X-Risks that drive displacement, and urgently strengthening the global and national capacities needed to manage human mobility proactively, cooperatively, and humanely when it inevitably occurs. Failure to address the migration dimension leaves a critical vulnerability in any strategy aiming to safeguard humanity's long-term future.</text:p>
      <text:p text:style-name="P3"/>
      <text:p text:style-name="P164"/>
      <text:p text:style-name="P6"/>
      <text:p text:style-name="P44"/>
      <text:p text:style-name="P6"/>
      <text:p text:style-name="Standard"/>
      <text:p text:style-name="P181"><text:bookmark text:name="_npqn6aa72ck4"/><text:span text:style-name="T11">💀 </text:span><text:s/>8. Human Extinction: Wealth, Income, and Opportunity Disparities</text:p>
      <text:p text:style-name="Standard">Pre-existing disparities related to wealth, income, and opportunity are not merely adjacent social issues but fundamental factors that shape humanity's overall vulnerability to existential risks and its capacity to prevent them. These deeply embedded inequalities intersect with all primary X-Risks – Climate Change 🔥, Ecological Collapse 🌍, AI/Cyberinsecurity 🤖, Pandemics ☣️, Nuclear/WMD ☢️, and potentially Black Swans 🦢 – acting as systemic risk multipliers that increase the likelihood of civilization collapse or outright extinction. </text:p>
      <text:p text:style-name="P6">Understanding these dynamics is critical because addressing Human Extinction risk requires building collective resilience, which is fundamentally undermined by deep societal fractures.</text:p>
      <text:p text:style-name="Heading_20_2"><text:bookmark text:name="_csy2b8wpiz4"/><text:span text:style-name="T11">💀 </text:span>8.1 Key Dimensions of Disparity Amplifying Extinction Risk</text:p>
      <text:p text:style-name="Standard">Several key dimensions of inequality systemically weaken human civilization's ability to navigate the complex landscape of converging existential threats:</text:p>
      <text:p text:style-name="Heading_20_3"><text:bookmark text:name="_k69lehe544qk"/><text:span text:style-name="T11">💀 </text:span>Income/Wealth Inequality (FF6 =): </text:p>
      <text:p text:style-name="P44">This is perhaps the most pervasive disparity, creating stark differences in baseline security and adaptive capacity globally.</text:p>
      <text:list xml:id="list378093967" text:style-name="WWNum9">
        <text:list-item>
          <text:p text:style-name="P32"><text:span text:style-name="T18">Differential Vulnerability:</text:span> Affluent individuals, communities, and nations possess vastly greater resources (=) to buffer against any X-Risk shock – whether it's investing in climate adaptation 🔥, affording robust cybersecurity 🤖, accessing healthcare during pandemics ☣️, building resilient infrastructure (🔌), or recovering from conflict ☢️ or economic collapse (=). Conversely, poverty concentrates vulnerability, leaving billions acutely exposed to the first-order impacts of any catastrophe and lacking the means to adapt or recover.<text:span text:style-name="T1"><text:note text:id="ftn113" text:note-class="footnote"><text:note-citation>113</text:note-citation><text:note-body><text:p text:style-name="P165"><text:span text:style-name="T1"/><text:span text:style-name="T3"> </text:span><text:span text:style-name="T5">World Bank, </text:span><text:span text:style-name="T6">Poverty and Shared Prosperity 2022: Correcting Course</text:span><text:span text:style-name="T5"> (Washington, DC: World Bank, 2022). </text:span><text:a xlink:type="simple" xlink:href="https://openknowledge.worldbank.org/handle/10986/37739" text:style-name="Internet_20_link" text:visited-style-name="Visited_20_Internet_20_Link"><text:span text:style-name="T7">https://openknowledge.worldbank.org/handle/10986/37739</text:span></text:a><text:span text:style-name="T5">; Oxfam International, "Inequality Kills," January 2022, </text:span><text:a xlink:type="simple" xlink:href="https://www.oxfam.org/en/research/inequality-kills" text:style-name="Internet_20_link" text:visited-style-name="Visited_20_Internet_20_Link"><text:span text:style-name="T7">https://www.oxfam.org/en/research/inequality-kills</text:span></text:a><text:span text:style-name="T5">.</text:span></text:p></text:note-body></text:note></text:span></text:p>
        </text:list-item>
        <text:list-item>
          <text:p text:style-name="P32"><text:span text:style-name="T18">Erosion of Collective Capacity:</text:span> High inequality erodes social trust (🤝) and cohesion, fuels political polarization, and hinders the broad-based cooperation needed to implement potentially costly or difficult X-Risk mitigation strategies (e.g., carbon taxes, AI safety regulations 🤖, disarmament treaties ☢️).<text:span text:style-name="T1"><text:note text:id="ftn114" text:note-class="footnote"><text:note-citation>114</text:note-citation><text:note-body><text:p text:style-name="P166"><text:span text:style-name="T1"/><text:span text:style-name="T3"> </text:span><text:span text:style-name="T5">Richard Wilkinson and Kate Pickett, </text:span><text:span text:style-name="T6">The Spirit Level: Why Greater Equality Makes Societies Stronger</text:span><text:span text:style-name="T5"> (London: Allen Lane, 2009); Eric M. Uslaner, The Moral Foundations of Trust (Cambridge: Cambridge University Press, 2002).</text:span></text:p></text:note-body></text:note></text:span> It creates societies less willing and able to act collectively for the long-term common good.</text:p>
        </text:list-item>
        <text:list-item>
          <text:p text:style-name="P32"><text:span text:style-name="T18">Influence on Policy (🏛️):</text:span> Concentrated wealth (=) translates into disproportionate political influence, allowing powerful vested interests to capture regulatory processes and block policies aimed at mitigating X-Risks if they conflict with short-term economic gain (e.g., fossil fuel lobbying against climate action, tech companies resisting AI safety regulations).<text:span text:style-name="T1"><text:note text:id="ftn115" text:note-class="footnote"><text:note-citation>115</text:note-citation><text:note-body><text:p text:style-name="P167"><text:span text:style-name="T1"/><text:span text:style-name="T3"> </text:span><text:span text:style-name="T5">Daron Acemoglu and Simon Johnson, </text:span><text:span text:style-name="T6">Power and Progress: Our Thousand-Year Struggle Over Technology and Prosperity</text:span><text:span text:style-name="T5"> (New York: PublicAffairs, 2023), 365-406; Matt Stoller, </text:span><text:span text:style-name="T6">Goliath: The 100-Year War Between Monopoly Power and Democracy</text:span><text:span text:style-name="T5"> (New York: Simon &amp; Schuster, 2019).</text:span></text:p></text:note-body></text:note></text:span> This systemic distortion directs society away from prudent risk management.</text:p>
        </text:list-item>
      </text:list>
      <text:p text:style-name="Heading_20_3"><text:bookmark text:name="_cku25wgyj26i"/><text:span text:style-name="T11">💀 </text:span>Geographic Disparities: </text:p>
      <text:p text:style-name="P44">Where people live profoundly affects their exposure and vulnerability to different X-Risks, often intersecting with wealth disparities.</text:p>
      <text:list xml:id="list61149597215926" text:continue-numbering="true" text:style-name="WWNum9">
        <text:list-item>
          <text:p text:style-name="P32"><text:span text:style-name="T18">Concentrated Exposure:</text:span> Low-lying coastal regions face existential threats from climate change 🔥; dense urban centers may be primary targets for WMDs ☢️ or epicenters for pandemics ☣️; regions dependent on fragile ecosystems face ecological collapse 🌍; areas lacking robust digital infrastructure (🔌) might be spared some cyber risks 🤖 but lack access to beneficial AI or critical information.</text:p>
        </text:list-item>
        <text:list-item>
          <text:p text:style-name="P32"><text:span text:style-name="T18">Unequal Adaptive Infrastructure:</text:span> Disparities in access to critical infrastructure (healthcare, energy, communication, sanitation – 🔌) between and within nations mean that the ability to withstand and recover from any major shock varies enormously. Infrastructure failure is a key pathway to cascading collapse.</text:p>
        </text:list-item>
      </text:list>
      <text:p text:style-name="Heading_20_3"><text:bookmark text:name="_nv0qbcalmele"/><text:span text:style-name="T11">💀 </text:span>Race, Ethnicity, and Indigenous Status: </text:p>
      <text:p text:style-name="P44">Systemic discrimination creates deep-seated vulnerabilities.</text:p>
      <text:list xml:id="list61150465047176" text:continue-numbering="true" text:style-name="WWNum9">
        <text:list-item>
          <text:p text:style-name="P32"><text:span text:style-name="T18">Compounded Risks:</text:span> Historically marginalized groups often face higher exposure to environmental hazards (pollution 🌍, climate impacts 🔥),<text:span text:style-name="T1"><text:note text:id="ftn116" text:note-class="footnote"><text:note-citation>116</text:note-citation><text:note-body><text:p text:style-name="P168"><text:span text:style-name="T1"/><text:span text:style-name="T3"> </text:span><text:span text:style-name="T5">Robert D. Bullard, </text:span><text:span text:style-name="T6">Dumping in Dixie: Race, Class, and Environmental Quality</text:span><text:span text:style-name="T5">, 3rd ed. (Boulder, CO: Westview Press, 2000).; IPCC, </text:span><text:span text:style-name="T6">Climate Change 2022: Impacts, Adaptation and Vulnerability</text:span><text:span text:style-name="T5">, Chapter 8, Section 8.2.2 &amp; Cross-Chapter Box ETHNICITY.</text:span></text:p></text:note-body></text:note></text:span> possess fewer economic resources (=), have less access to quality healthcare (relevant to pandemics ☣️ or WMD ☢️ fallout), and face barriers to political participation (🏛️), making them disproportionately vulnerable to all X-Risks.</text:p>
        </text:list-item>
        <text:list-item>
          <text:p text:style-name="P32"><text:span text:style-name="T18">Erosion of Trust (🤝):</text:span> Legacies of colonialism, discrimination, and broken treaties foster deep mistrust between marginalized communities and governing institutions, hindering cooperation on risk mitigation or emergency response across all domains.</text:p>
        </text:list-item>
      </text:list>
      <text:p text:style-name="Heading_20_3"><text:bookmark text:name="_wtz6d1aoyxsu"/><text:span text:style-name="T11">💀 </text:span>Gender Inequality: </text:p>
      <text:p text:style-name="P44">Gender roles and power imbalances shape vulnerability and adaptive capacity globally. <text:s/>Women often bear disproportionate burdens during crises (caregiving during pandemics ☣️, resource collection during environmental degradation 🔥, 🌍), face higher risks of violence in unstable situations (conflict ☢️, societal breakdown), and have less access to resources (=) or decision-making power (🏛️) needed for adaptation.<text:span text:style-name="T1"><text:note text:id="ftn117" text:note-class="footnote"><text:note-citation>117</text:note-citation><text:note-body><text:p text:style-name="P169"><text:span text:style-name="T1"/><text:span text:style-name="T3"> </text:span><text:span text:style-name="T5">UN Women, </text:span><text:span text:style-name="T6">Turning promises into action: Gender equality in the 2030 Agenda for Sustainable Development</text:span><text:span text:style-name="T5"> (New York: UN Women, 2018), </text:span></text:p><text:p text:style-name="P1"><text:a xlink:type="simple" xlink:href="https://www.unwomen.org/en/digital-library/publications/2018/2/gender-equality-in-the-2030-agenda-for-sustainable-development-2018" text:style-name="Internet_20_link" text:visited-style-name="Visited_20_Internet_20_Link"><text:span text:style-name="T7">https://www.unwomen.org/en/digital-library/publications/2018/2/gender-equality-in-the-2030-agenda-for-sustainable-development-2018</text:span></text:a><text:span text:style-name="T5">.</text:span></text:p></text:note-body></text:note></text:span> Ignoring gender dimensions weakens overall societal resilience.</text:p>
      <text:p text:style-name="Heading_20_3"><text:bookmark text:name="_147hkhtdkukw"/><text:span text:style-name="T11">💀 </text:span>Age and Disability: </text:p>
      <text:p text:style-name="P44"><text:soft-page-break/>These factors create specific vulnerabilities across multiple X-Risk scenarios. <text:s/>Children and the elderly often have heightened physiological vulnerability (e.g., to heatwaves 🔥, pollution 🌍, novel pathogens ☣️, radiation ☢️). Persons with disabilities face significant barriers to accessing information (📀), evacuation routes, and essential services during any major crisis, increasing their risk dramatically.<text:span text:style-name="T1"><text:note text:id="ftn118" text:note-class="footnote"><text:note-citation>118</text:note-citation><text:note-body><text:p text:style-name="P170"><text:span text:style-name="T1"/><text:span text:style-name="T3"> </text:span><text:span text:style-name="T5">WHO and World Bank, </text:span><text:span text:style-name="T6">World report on disability</text:span><text:span text:style-name="T5"> (Geneva: WHO, 2011).; UNDRR, "Disability Inclusion in Disaster Risk Reduction," accessed April 10, 2025, </text:span><text:a xlink:type="simple" xlink:href="https://www.undrr.org/disability-inclusion-disaster-risk-reduction" text:style-name="Internet_20_link" text:visited-style-name="Visited_20_Internet_20_Link"><text:span text:style-name="T7">https://www.undrr.org/disability-inclusion-disaster-risk-reduction</text:span></text:a><text:span text:style-name="T5">.</text:span></text:p></text:note-body></text:note></text:span></text:p>
      <text:p text:style-name="Heading_20_2"><text:bookmark text:name="_2lkpa37oawy6"/><text:span text:style-name="T11">💀 </text:span>8.2 Systemic Impacts of Disparity on Human Extinction Risk</text:p>
      <text:p text:style-name="Standard">These intersecting disparities do not merely create unequal outcomes; they fundamentally degrade the overall resilience and adaptive capacity of human civilization, increasing the probability of extinction or irreversible collapse:</text:p>
      <text:list xml:id="list3484356602" text:style-name="WWNum12">
        <text:list-item>
          <text:p text:style-name="P33"><text:span text:style-name="T18">Weakens Global Adaptive Capacity:</text:span> By leaving large segments of the global population acutely vulnerable and lacking resources (=), inequality dramatically reduces humanity's overall capacity to absorb shocks, adapt to changing conditions (e.g., climate 🔥), and recover from catastrophes triggered by any X-Risk. A system where billions live precariously is inherently unstable.</text:p>
        </text:list-item>
        <text:list-item>
          <text:p text:style-name="P33"><text:span text:style-name="T18">Paralyzes Collective Action (🤝):</text:span> Deep divisions fueled by inequality and perceived injustice make the unprecedented levels of global trust and cooperation needed to address shared existential threats (e.g., negotiating climate treaties 🔥, establishing global AI safety norms 🤖, enforcing non-proliferation ☢️) almost impossible to achieve. Polarization actively works against survival.</text:p>
        </text:list-item>
        <text:list-item>
          <text:p text:style-name="P33"><text:span text:style-name="T18">Skews Governance and Priorities (🏛️):</text:span> Concentrated economic and political power (=) allows short-term interests of the few to override the long-term survival interests of the many. This leads to underinvestment in X-Risk mitigation, resistance to necessary regulations, and policy choices that actively exacerbate risks across domains.<text:span text:style-name="T1"><text:note text:id="ftn119" text:note-class="footnote"><text:note-citation>119</text:note-citation><text:note-body><text:p text:style-name="P171"><text:span text:style-name="T1"/><text:span text:style-name="T3"> </text:span><text:span text:style-name="T5">Acemoglu and Johnson,</text:span><text:span text:style-name="T6"> Power and Progress.</text:span></text:p></text:note-body></text:note></text:span></text:p>
        </text:list-item>
        <text:list-item>
          <text:p text:style-name="P33"><text:span text:style-name="T18">Increases Likelihood of Conflict and Collapse:</text:span> Inequality is a well-documented driver of social instability and conflict.<text:span text:style-name="T1"><text:note text:id="ftn120" text:note-class="footnote"><text:note-citation>120</text:note-citation><text:note-body><text:p text:style-name="P172"><text:span text:style-name="T1"/><text:span text:style-name="T3"> </text:span><text:span text:style-name="T5"><text:s/>World Bank, </text:span><text:span text:style-name="T6">Pathways for Peace: Inclusive Approaches to Preventing Violent Conflict </text:span><text:span text:style-name="T5">(Washington, DC: World Bank, 2018).; Peter Turchin, </text:span><text:span text:style-name="T6">Ages of Discord.</text:span></text:p></text:note-body></text:note></text:span> When combined with the stresses of X-Risk impacts (resource scarcity, displacement, economic shocks), high inequality significantly increases the likelihood of state failure, civil war, and even international conflict, potentially involving WMDs ☢️ – a primary pathway to extinction (See Section 6).</text:p>
        </text:list-item>
      </text:list>
      <text:p text:style-name="Heading_20_2"><text:bookmark text:name="_cockmc3h99h2"/><text:span text:style-name="T11">💀 </text:span>Section 8 Conclusion</text:p>
      <text:p text:style-name="Standard">Wealth, income, and opportunity disparities are not secondary concerns but central determinants of humanity's vulnerability to existential risks. They represent a fundamental structural weakness in the fabric of global civilization, acting as a potent risk multiplier across all primary X-Risk domains. By eroding trust, hindering cooperation, skewing governance, weakening adaptive capacity, and increasing the likelihood of conflict, deep-seated inequalities significantly elevate the probability of irreversible civilizational collapse or outright Human Extinction.</text:p>
      <text:p text:style-name="P6">Failure to integrate equity considerations fundamentally undermines our collective chance of survival. <text:s/>Therefore, addressing these disparities through the lens of global equity and justice is not merely a moral imperative; it is an essential strategic component of any viable effort to mitigate existential risk and ensure humanity's long-term survival. Building a fairer, more equitable world (strengthening =, 🤝, 🏛️, 🧠) is synonymous with building a more resilient world capable of navigating the profound challenges ahead. </text:p>
      <text:p text:style-name="Heading_20_1"><text:bookmark text:name="_exo8v8evfvfq"/></text:p>
      <text:p text:style-name="P181"><text:bookmark text:name="_te9kkyncoqo2"/><text:span text:style-name="T10">💀 </text:span><text:s/>9. Human Extinction: Key Uncertainties &amp; Outlook</text:p>
      <text:p text:style-name="Standard">The preceding analysis underscores that the trajectory of risks contributing to Human Extinction is currently assessed as "Getting Worse Rapidly." However, the future is not predetermined. It hinges critically on navigating profound uncertainties and on the choices made by individuals, institutions, and nations in the coming years, particularly in a context of heightened geopolitical tension, declining international cooperation, and pervasive misinformation – factors highlighted as top global risks by the WEF in 2025.⁴⁹</text:p>
      <text:p text:style-name="P6">This section outlines the major uncertainties shaping the future landscape of aggregate existential risk and presents brief, plausible scenarios illustrating potential outcomes for human civilization.</text:p>
      <text:p text:style-name="Heading_20_2"><text:bookmark text:name="_s52btahcqse2"/><text:span text:style-name="T11">💀 </text:span>9.1. Major Uncertainties</text:p>
      <text:p text:style-name="Standard">The path forward is subject to significant uncertainty across several interconnected domains, encompassing both the trajectory of primary X-Risks and the evolution of humanity's capacity to manage them (i.e., the Foundational Factors):</text:p>
      <text:p text:style-name="Heading_20_3"><text:bookmark text:name="_bmxff6ccdj25"/><text:span text:style-name="T11">💀 </text:span>Primary X-Risk Trajectories:</text:p>
      <text:list xml:id="list312888940" text:style-name="WWNum1">
        <text:list-item>
          <text:p text:style-name="P34">🔥 Climate Sensitivity &amp; Tipping Points: The exact magnitude of eventual warming from current GHG concentrations and the precise thresholds/timing for triggering major Earth system tipping points (ice sheets, AMOC, Amazon dieback, permafrost thaw) remain uncertain, affecting the pace and severity of irreversible impacts.</text:p>
        </text:list-item>
        <text:list-item>
          <text:p text:style-name="P34">🌍 Ecological Resilience &amp; Tipping Points: The precise resilience limits of key biomes and the interactions between multiple environmental stressors (climate, pollution, habitat loss) make predicting the timing and scale of potential ecosystem collapse difficult.</text:p>
        </text:list-item>
        <text:list-item>
          <text:p text:style-name="P34">🤖 AI Development &amp; Alignment: The timeline for developing Artificial General Intelligence (AGI) or superintelligence, the solvability of the core alignment problem (ensuring AI goals align with human values), and the potential for accidents or loss of control are profound uncertainties. The pace of capability development continues to outstrip safety progress.</text:p>
        </text:list-item>
        <text:list-item>
          <text:p text:style-name="P34">☣️ Pathogen Emergence &amp; Evolution: The frequency of novel zoonotic spillovers, the potential for existing pathogens to evolve higher transmissibility/virulence, and the likelihood/impact of accidental lab releases or deliberate misuse (engineered pandemics) are highly uncertain.</text:p>
        </text:list-item>
        <text:list-item>
          <text:p text:style-name="P34">☢️ Nuclear Escalation &amp; Proliferation: The probability of miscalculation, accidental war, or deliberate escalation to nuclear use in future crises is uncertain but heightened by current geopolitical tensions and eroding arms control. Future proliferation pathways also remain a key variable.</text:p>
        </text:list-item>
        <text:list-item>
          <text:p text:style-name="P34">🦢 Nature and Impact of Black Swans: By definition, the timing, nature, and impact of currently unforeseen or "unknown unknown" threats (e.g., from novel technologies, physics experiments, or natural catastrophes) are deeply uncertain, though overall vulnerability may be increasing.</text:p>
        </text:list-item>
      </text:list>
      <text:p text:style-name="Heading_20_3"><text:bookmark text:name="_tgmak8avxxx2"/><text:span text:style-name="T11">💀 </text:span>Foundational Factor Evolution (Humanity's Response Capacity): </text:p>
      <text:p text:style-name="Standard">These are perhaps the most critical uncertainties, as they determine our ability to navigate ALL other risks.</text:p>
      <text:list xml:id="list3436933418" text:style-name="WWNum34">
        <text:list-item>
          <text:p text:style-name="P35">Governance &amp; Institutional Quality (🏛️): Will global and national governance structures adapt and strengthen to manage complex, long-term risks, or will fragmentation, gridlock, and decay continue/accelerate? Can effective international cooperation (🤝) be rebuilt, especially given recent setbacks like the US WHO withdrawal?</text:p>
        </text:list-item>
        <text:list-item>
          <text:p text:style-name="P35">Social Trust &amp; Cooperation (🤝): Will pervasive polarization and declining trust within and between nations reverse, stabilize, or worsen? Can social cohesion be rebuilt to enable the necessary collective action against shared threats?</text:p>
        </text:list-item>
        <text:list-item>
          <text:p text:style-name="P35">Informational Quality &amp; Focus (📀): Can the polluted information ecosystem be cleaned up? Will societies develop effective counters to AI-driven mis/disinformation, restore trust in credible expertise, and regain the collective ability to focus on critical long-term risks?</text:p>
        </text:list-item>
        <text:list-item>
          <text:p text:style-name="P35">Strategic Literacy &amp; Risk Perception (🔎): Will individuals and institutions develop a better understanding of complex systems, non-linear dynamics, and long-term risks? Can cognitive biases and institutional short-termism be overcome to enable more proactive and foresightful decision-making?</text:p>
        </text:list-item>
        <text:list-item>
          <text:p text:style-name="P35">Economic Stability &amp; Equity (=): Will global economic systems move towards greater stability, resilience, and equity, reducing underlying drivers of conflict and vulnerability? Or will instability and inequality continue to grow, fueling unrest and hindering investment in resilience?</text:p>
        </text:list-item>
        <text:list-item>
          <text:p text:style-name="P35">Infrastructure Resilience &amp; Security (🔌): Will sufficient investment be made globally to build and maintain resilient critical infrastructure capable of withstanding converging shocks? Can cybersecurity defenses keep pace with evolving threats?</text:p>
        </text:list-item>
        <text:list-item>
          <text:p text:style-name="P35">Mental Health &amp; Collective Wellbeing (🧠): Can societies effectively address the growing mental health burden associated with the "polycrisis" environment, fostering the psychological resilience needed for sustained effort and rational responses?</text:p>
        </text:list-item>
      </text:list>
      <text:p text:style-name="Heading_20_3"><text:bookmark text:name="_8shg77lg46w7"/><text:soft-page-break/><text:span text:style-name="T11">💀 </text:span>System Dynamics &amp; Interactions:</text:p>
      <text:list xml:id="list3041574625" text:style-name="WWNum24">
        <text:list-item>
          <text:p text:style-name="P36">Feedback Loops: Will the current dominance of negative feedback loops (e.g., distrust hindering governance, which worsens outcomes, further eroding trust) persist, or can conscious effort trigger positive, self-reinforcing cycles (e.g., successful cooperation builds trust, enabling more ambitious action)?</text:p>
        </text:list-item>
        <text:list-item>
          <text:p text:style-name="P36">Cascading Failures: The potential for unforeseen interactions and cascading failures across domains (e.g., a climate shock triggering migration, fueling conflict, disrupting supply chains, and overwhelming governance) represents a major uncertainty regarding overall systemic fragility.</text:p>
        </text:list-item>
      </text:list>
      <text:p text:style-name="Heading_20_2"><text:bookmark text:name="_6a7qkyrtxlba"/><text:span text:style-name="T11">💀 </text:span>9.2. Brief Plausible Future Scenarios for Civilization</text:p>
      <text:p text:style-name="Standard">These simple scenarios illustrate potential future trajectories for human civilization based primarily on the interplay between the aggregate severity of X-Risks and the overall strength/effectiveness of the Foundational Factors (humanity's response capacity). They are ordered from most likely (based on current trends) to least likely/most optimistic.</text:p>
      <text:p text:style-name="Heading_20_3"><text:bookmark text:name="_a8msvur2lx9"/>💀 Scenario V1: Escalating X-Risk &amp; Degraded FFs (Default - Very High Risk)</text:p>
      <text:list xml:id="list135988420" text:style-name="WWNum15">
        <text:list-item>
          <text:p text:style-name="P37">Multiple primary X-Risks continue on worsening trajectories. Critically, Foundational Factors like governance (🏛️), trust (🤝), and information quality (📀) continue to degrade globally, perhaps accelerated by factors like AI misuse or geopolitical conflict. International cooperation collapses. Humanity's collective capacity to manage any major shock severely diminishes. Negative feedback loops dominate.</text:p>
        </text:list-item>
        <text:list-item>
          <text:p text:style-name="P37">Outcome: Very high likelihood of cascading failures triggered by interacting X-Risks, leading to irreversible civilizational collapse or outright extinction. This aligns with the current "Getting Worse Rapidly" assessment and represents the default trajectory without a major course correction.</text:p>
        </text:list-item>
      </text:list>
      <text:p text:style-name="Heading_20_3"><text:bookmark text:name="_ffsobmiwitkc"/><text:span text:style-name="T18">💀 </text:span>Scenario H1: High X-Risk &amp; Stagnant Foundational Factors (Persistent High Risk)</text:p>
      <text:list xml:id="list61149198778481" text:continue-numbering="true" text:style-name="WWNum15">
        <text:list-item>
          <text:p text:style-name="P37">The intensification of some X-Risks might slow, but underlying drivers persist. Foundational Factors remain weak and fragmented, characterized by low trust (🤝), institutional gridlock (🏛️), pervasive misinformation (📀), and insufficient investment in resilience (=, 🔌). Efforts to address risks are reactive, siloed, and inadequate. Positive developments in some areas are offset by failures elsewhere.</text:p>
        </text:list-item>
        <text:list-item>
          <text:p text:style-name="P37">Outcome: Civilization muddles through in a state of high fragility, constantly lurching between crises. Gradual degradation continues, potentially punctuated by major disasters, but perhaps avoiding immediate total collapse. Extinction risk remains dangerously high and potentially increases slowly over time due to accumulating damage and lack of fundamental progress.</text:p>
        </text:list-item>
      </text:list>
      <text:p text:style-name="Heading_20_3"><text:bookmark text:name="_9rc5chnfmpm0"/><text:span text:style-name="T18">💀</text:span>Scenario <text:span text:style-name="T18"><text:s/></text:span>H2: High X-Risk &amp; Slowly Recovering FFs (Decreasing High Risk)</text:p>
      <text:list xml:id="list61149399360960" text:continue-numbering="true" text:style-name="WWNum15">
        <text:list-item>
          <text:p text:style-name="P37">X-Risks remain severe. However, significant progress is made in strengthening some Foundational Factors, perhaps regionally or through non-state actor networks. Pockets of effective governance (🏛️), higher trust (🤝), and successful technological deployment (AI 🤖for climate 🔥, improved pandemic surveillance ☣️) emerge. Global cooperation remains fractured, but resilient blocs or focused initiatives manage specific risks more effectively.</text:p>
        </text:list-item>
        <text:list-item>
          <text:p text:style-name="P37">Outcome: A fragmented world with resilience distributed unevenly. Some regions/sectors adapt and cope relatively well, while others suffer disproportionately. Global systemic risk is likely reduced compared to the default, but remains significant due to lack of universal cooperation and persistent vulnerabilities. Cascading failures across regions are still possible.</text:p>
        </text:list-item>
      </text:list>
      <text:p text:style-name="Heading_20_3"><text:bookmark text:name="_l8ojor8gwlgj"/><text:span text:style-name="T18">💀 </text:span>Scenario M1: High but Dropping X-Risk &amp; Improving FFs (Dropping High Risk)</text:p>
      <text:list xml:id="list61149144465661" text:continue-numbering="true" text:style-name="WWNum15">
        <text:list-item>
          <text:p text:style-name="P37">Requires significant positive shifts against current trends. Success in managing near-term threats (e.g., avoiding major wars ☢️, achieving initial AI alignment 🤖) combines with a fundamental strengthening across most Foundational Factors. Global cooperation (🤝) is rebuilt, based on high trust (🤝) and shared understanding (📀,🏛️). Governance (🏛️) becomes proactive and adaptive. Investments prioritize long-term resilience (=,🔌) and equity (=). Society adopts a precautionary approach to powerful new technologies.</text:p>
        </text:list-item>
        <text:list-item>
          <text:p text:style-name="P37">Outcome: Humanity successfully navigates the most dangerous period. Major X-Risks are actively managed and reduced. Civilization develops robust resilience and adaptive capacity. While challenges remain, the likelihood of extinction or irreversible collapse is significantly minimized, allowing potential to flourish.</text:p>
        </text:list-item>
      </text:list>
      <text:p text:style-name="Heading_20_2"><text:bookmark text:name="_rmo9bci9rkf0"/><text:span text:style-name="T11">💀 </text:span><text:s/>Section 9 Conclusion</text:p>
      <text:p text:style-name="Standard">The future trajectory regarding Human Extinction risk remains deeply uncertain, contingent upon unpredictable events across multiple domains (from pathogen evolution ☣️ to AI breakthroughs 🤖) and, crucially, upon the collective choices humanity makes in the coming years and decades. The current assessment points towards a deeply alarming default path (Scenario V1), driven by converging primary threats and, most critically, by the severe and worsening degradation of the Foundational Factors – particularly governance, trust, and information quality – needed to mount an effective response.</text:p>
      <text:p text:style-name="P6">However, none of these scenarios are inevitable. The profound weaknesses in our current societal foundations also represent potential leverage points for transformative change (Section 11). Human choices regarding investment priorities (=), commitment to cooperation (🤝), technological governance (🏛️, ☣️, 🤖), strengthening foresight (🔎), rebuilding trust (🤝), and ensuring equity (=) will be critical determinants. </text:p>
      <text:p text:style-name="P6">While the window for reversing the negative trajectory appears narrow and closing, shifting towards safer scenarios requires immediate, concerted, and systemic efforts to strengthen the foundational capacities of human civilization itself. This represents the core challenge and opportunity for ensuring humanity's long-term survival and flourishing.</text:p>
      <text:p text:style-name="P6"><text:soft-page-break/></text:p>
      <text:p text:style-name="Standard"/>
      <text:p text:style-name="Standard"/>
      <text:p text:style-name="Standard"/>
      <text:p text:style-name="P181"><text:bookmark text:name="_9za2je1g03l2"/>💀 10. Extinction Risk: Getting Worse Rapidly <text:span text:style-name="T12">▼▼▼</text:span></text:p>
      <text:p text:style-name="Standard">This assessment synthesizes the analysis of primary existential risks (X-Risks), the Foundational Factors (FFs) underpinning societal resilience, interconnected system dynamics, and current mitigation efforts. Based on the evidence presented throughout this document, the overall trajectory for the aggregate risk of Human Extinction is assessed as Getting Worse Rapidly (Severe Decline).</text:p>
      <text:p text:style-name="P6">This severe assessment is driven by the dangerous convergence of multiple, intensifying primary existential threats coupled with a simultaneous, significant, and accelerating degradation of the foundational capacities required to manage them.</text:p>
      <text:p text:style-name="Heading_20_3"><text:bookmark text:name="_eoddsh2jxosm"/><text:span text:style-name="T11">💀 </text:span>Accelerating Existential Risk Drivers &amp; Impacts:</text:p>
      <text:p text:style-name="Standard">As detailed in the Executive Summary (Section 1.1) and the respective X-Risk analyses, every major primary existential risk category is currently assessed as worsening rapidly, and some more than others.</text:p>
      <text:list xml:id="list2491537261" text:style-name="WWNum22">
        <text:list-item>
          <text:p text:style-name="P38">🔥 Climate Change: Getting Worse Rapidly <text:span text:style-name="T12">▼▼▼</text:span> – Driven by record GHG concentrations, accelerating physical impacts, inadequate mitigation, and critical setbacks in international cooperation (e.g., US policy reversals).<text:span text:style-name="T1"><text:note text:id="ftn121" text:note-class="footnote"><text:note-citation>121</text:note-citation><text:note-body><text:p text:style-name="P173"><text:span text:style-name="T1"/><text:span text:style-name="T3"> World Economic Forum (WEF), </text:span><text:span text:style-name="T4">Global Risks Report 2025</text:span><text:span text:style-name="T3"> (Geneva: WEF, January 2025). </text:span><text:a xlink:type="simple" xlink:href="https://www.weforum.org/publications/global-risks-report-2025/" text:style-name="Internet_20_link" text:visited-style-name="Visited_20_Internet_20_Link"><text:span text:style-name="T8">https://www.weforum.org/publications/global-risks-report-2025/</text:span></text:a><text:span text:style-name="T3">. [Highlights context of fragmentation, misinformation, conflict].</text:span></text:p></text:note-body></text:note></text:span></text:p>
        </text:list-item>
        <text:list-item>
          <text:p text:style-name="P38">🤖 AI &amp; Cyberinsecurity: Getting Worse Rapidly <text:span text:style-name="T12">▼▼▼</text:span> – Driven by explosive AI capability advancements outpacing safety, pervasive cyber vulnerabilities, lagging governance, and intense geopolitical/corporate competition. The potential for catastrophic accidents or misuse is rapidly increasing.</text:p>
        </text:list-item>
        <text:list-item>
          <text:p text:style-name="P38">🌍 Ecology and Ecosystem Collapse: Getting Worse Rapidly <text:span text:style-name="T12">▼▼▼</text:span> – Driven by continued biodiversity loss, transgression of multiple planetary boundaries, ongoing habitat destruction, and intensifying pressures from climate change, with ineffective global governance.</text:p>
        </text:list-item>
        <text:list-item>
          <text:p text:style-name="P38">☢️ Nuclear &amp; WMD: Getting Worse Rapidly <text:span text:style-name="T12">▼▼▼</text:span> – Driven by the severe erosion of arms control, renewed nuclear arms racing, heightened geopolitical tensions/rhetoric, and persistent risks of miscalculation.<text:span text:style-name="T1"><text:note text:id="ftn122" text:note-class="footnote"><text:note-citation>122</text:note-citation><text:note-body><text:p text:style-name="P174"><text:span text:style-name="T1"/><text:span text:style-name="T3"> United Nations, "Disarmament Architecture 'at Risk of Collapse', Secretary-General Warns Eminent Persons Group," Meetings Coverage and Press Releases, March 30, 2025, accessed April 3, 2025, </text:span><text:a xlink:type="simple" xlink:href="https://press.un.org/en/2025/sgsm22485.doc.htm" text:style-name="Internet_20_link" text:visited-style-name="Visited_20_Internet_20_Link"><text:span text:style-name="T8">https://press.un.org/en/2025/sgsm22485.doc.htm</text:span></text:a><text:span text:style-name="T3">; Stockholm International Peace Research Institute (SIPRI), </text:span><text:span text:style-name="T4">SIPRI Yearbook 2024: Armaments, Disarmament and International Security</text:span><text:span text:style-name="T3"> (Oxford: Oxford University Press, 2024); Federation of American Scientists, "Status of World Nuclear Forces," accessed April 10, 2025, </text:span><text:a xlink:type="simple" xlink:href="https://fas.org/initiative/status-world-nuclear-forces/" text:style-name="Internet_20_link" text:visited-style-name="Visited_20_Internet_20_Link"><text:span text:style-name="T8">https://fas.org/initiative/status-world-nuclear-forces/</text:span></text:a><text:span text:style-name="T3">.</text:span></text:p></text:note-body></text:note></text:span> <text:span text:style-name="T1"><text:note text:id="ftn123" text:note-class="footnote"><text:note-citation>123</text:note-citation><text:note-body><text:p text:style-name="P175"><text:span text:style-name="T1"/><text:span text:style-name="T3"> </text:span></text:p></text:note-body></text:note></text:span></text:p>
        </text:list-item>
        <text:list-item>
          <text:p text:style-name="P38">☣️ Pandemics: Getting Worse Rapidly <text:span text:style-name="T12">▼▼▼</text:span> – Driven by increasing spillover risk, accelerating biotechnology, persistent weaknesses in global preparedness, and a critical breakdown in international cooperation (e.g., US WHO withdrawal, stalled Pandemic Accord).</text:p>
        </text:list-item>
        <text:list-item>
          <text:p text:style-name="P38">🦢Black Swans: Getting Worse Rapidly <text:span text:style-name="T12">▼▼▼</text:span> – While specific events are unpredictable, the underlying systemic fragility (degraded FFs) increases vulnerability to unforeseen shocks from novel technologies or interacting crises.</text:p>
        </text:list-item>
      </text:list>
      <text:p text:style-name="Standard"/>
      <text:p text:style-name="Standard">The simultaneous acceleration across all major recognized X-Risk categories is unprecedented and creates a uniquely dangerous global risk landscape.</text:p>
      <text:p text:style-name="Heading_20_3"><text:bookmark text:name="_qn5lbnsal21h"/><text:span text:style-name="T10">💀 </text:span>Accelerating Risk Drivers &amp; Impacts:</text:p>
      <text:p text:style-name="Standard">The capacity to manage these escalating risks is being profoundly undermined by accelerating negative trends across the interconnected Foundational Factors, as highlighted throughout Section 2 and corroborated by external sources like the WEF Global Risks Report 2025<text:span text:style-name="T1"><text:note text:id="ftn124" text:note-class="footnote"><text:note-citation>124</text:note-citation><text:note-body><text:p text:style-name="P176"><text:span text:style-name="T1"/><text:span text:style-name="T3"> World Economic Forum (WEF), </text:span><text:span text:style-name="T4">Global Risks Report 2025</text:span><text:span text:style-name="T3"> (Geneva: WEF, January 2025).</text:span></text:p></text:note-body></text:note></text:span> and the Edelman Trust Barometer:<text:span text:style-name="T1"><text:note text:id="ftn125" text:note-class="footnote"><text:note-citation>125</text:note-citation><text:note-body><text:p text:style-name="P177"><text:span text:style-name="T1"/><text:span text:style-name="T3"> Edelman, </text:span><text:span text:style-name="T4">2024 Edelman Trust Barometer</text:span><text:span text:style-name="T3">, January 15, 2024, accessed April 10, 2025, </text:span><text:a xlink:type="simple" xlink:href="https://www.edelman.com/trust/2024/trust-barometer" text:style-name="Internet_20_link" text:visited-style-name="Visited_20_Internet_20_Link"><text:span text:style-name="T8">https://www.edelman.com/trust/2024/trust-barometer</text:span></text:a><text:span text:style-name="T3">.</text:span></text:p></text:note-body></text:note></text:span></text:p>
      <text:list xml:id="list2353976911" text:style-name="WWNum10">
        <text:list-item>
          <text:p text:style-name="P39">🏛️Governance &amp; Institutional Quality (🏛️): Remains severely fragmented and weakened globally. Key international frameworks (arms control, pandemic preparedness, potentially climate cooperation) are actively being dismantled or facing collapse. Domestic polarization hinders effective national policy in key states.<text:span text:style-name="T1"><text:note text:id="ftn126" text:note-class="footnote"><text:note-citation>126</text:note-citation><text:note-body><text:p text:style-name="P178"><text:span text:style-name="T1"/><text:span text:style-name="T3"> David P. Fidler, "The COVID-19 Pandemic and the Future of Global Health Governance," Council on Foreign Relations (blog), May 19, 2022, accessed April 8, 2025, </text:span><text:a xlink:type="simple" xlink:href="https://www.cfr.org/blog/covid-19-pandemic-and-future-global-health-governance" text:style-name="Internet_20_link" text:visited-style-name="Visited_20_Internet_20_Link"><text:span text:style-name="T8">https://www.cfr.org/blog/covid-19-pandemic-and-future-global-health-governance</text:span></text:a><text:span text:style-name="T3">; CNN, "Trump announces US withdrawal from World Health Organization," March 10, 2025, accessed April 10, 2025, </text:span><text:a xlink:type="simple" xlink:href="https://edition.cnn.com/2025/01/21/politics/trump-executive-action-world-health-organization-withdrawal/index.html" text:style-name="Internet_20_link" text:visited-style-name="Visited_20_Internet_20_Link"><text:span text:style-name="T8">https://edition.cnn.com/2025/01/21/politics/trump-executive-action-world-health-organization-withdrawal/index.html</text:span></text:a><text:span text:style-name="T3">. [See also Section 2.4 (Governance) analysis within this document regarding the breakdown of arms control regimes and pandemic treaty negotiations.]</text:span></text:p></text:note-body></text:note></text:span></text:p>
        </text:list-item>
        <text:list-item>
          <text:p text:style-name="P39">Social Trust &amp; Cooperation (🤝): Continues a significant decline both within and between nations, fueled by polarization, inequality, misinformation, and geopolitical rivalry. This paralyzes the collective action essential for addressing any shared global threat.</text:p>
        </text:list-item>
        <text:list-item>
          <text:p text:style-name="P39">Informational Quality and Focus (📀): Assessed as severely degraded. Pervasive, often AI-accelerated, mis/disinformation pollutes the epistemic commons, erodes trust, and hinders rational deliberation and response across all X-Risk domains. Opacity surrounding key risks (AI development, WMD postures, pandemic origins) persists.<text:span text:style-name="T1"><text:note text:id="ftn127" text:note-class="footnote"><text:note-citation>127</text:note-citation><text:note-body><text:p text:style-name="P179"><text:span text:style-name="T1"/><text:span text:style-name="T3"> See Section 2.5 (Informational Quality) analysis within this document; Center for AI Safety, "Misinformation &amp; Disinformation," accessed April 6, 2025, </text:span><text:a xlink:type="simple" xlink:href="https://www.safe.ai/problem#misinformation" text:style-name="Internet_20_link" text:visited-style-name="Visited_20_Internet_20_Link"><text:span text:style-name="T8">https://www.safe.ai/problem#misinformation</text:span></text:a><text:span text:style-name="T3">; David E. Sanger, </text:span><text:span text:style-name="T4">The Perfect Weapon: War, Sabotage, and Fear in the Cyber Age</text:span><text:span text:style-name="T3"> (New York: Crown, 2018). [Analogy for outbreak/research opacity].</text:span></text:p></text:note-body></text:note></text:span></text:p>
        </text:list-item>
        <text:list-item>
          <text:p text:style-name="P39">Strategic Literacy &amp; Risk Perception (🔎): Remains dangerously low concerning the complex, interconnected, and potentially nonlinear nature of converging existential threats. Cognitive biases and institutional short-termism dominate decision-making.</text:p>
        </text:list-item>
        <text:list-item>
          <text:p text:style-name="P39">Economic Stability &amp; Equity (=): Persistent inequalities and underlying economic models that externalize risk create systemic fragility, hinder investment in resilience, and fuel social instability, weakening the capacity to manage shocks or transitions. Recent volatility adds further stress.</text:p>
        </text:list-item>
        <text:list-item>
          <text:p text:style-name="P39">Infrastructure Resilience &amp; Security (🔌): Faces a growing "resilience deficit" globally, stressed by climate impacts, cyber threats, underinvestment, and increasing interdependencies, creating pathways for cascading failures.</text:p>
        </text:list-item>
        <text:list-item>
          <text:p text:style-name="P39"><text:soft-page-break/>Mental Health &amp; Collective Wellbeing (🧠): Increasingly strained by the "polycrisis" environment, eco-anxiety, and specific threat anxieties, diminishing societal capacity for sustained, focused, cooperative action.</text:p>
        </text:list-item>
      </text:list>
      <text:p text:style-name="Standard"/>
      <text:p text:style-name="Standard">This systemic erosion across all Foundational Factors is actively diminishing humanity's collective adaptive capacity.</text:p>
      <text:p text:style-name="Heading_20_3"><text:bookmark text:name="_sfooa57a3snx"/><text:span text:style-name="T10">💀 </text:span>Accelerating Risk Drivers &amp; Impacts:</text:p>
      <text:p text:style-name="Standard">As analyzed in Section 3, the interplay between escalating X-Risks and degrading Foundational Factors is creating powerful negative feedback loops (vicious cycles). For example:</text:p>
      <text:list xml:id="list3378835627" text:style-name="WWNum19">
        <text:list-item>
          <text:p text:style-name="P40">Geopolitical tensions (amplifying ☢️ / ☣️ risks) erode trust (🤝) and hinder governance (🏛️ ).</text:p>
        </text:list-item>
        <text:list-item>
          <text:p text:style-name="P40">Misinformation (FF5 ) fuels polarization, erodes trust (FF3 ), and paralyzes governance (FF4 ).</text:p>
        </text:list-item>
        <text:list-item>
          <text:p text:style-name="P40">Governance failures worsen X-Risk outcomes (e.g., climate impacts 🔥), which increases societal stress (🧠) and further erodes trust (🤝).</text:p>
        </text:list-item>
      </text:list>
      <text:p text:style-name="P44"/>
      <text:p text:style-name="P44">These reinforcing cycles accelerate the overall negative trajectory, making isolated interventions insufficient and pushing systems towards potential collapse.</text:p>
      <text:p text:style-name="Heading_20_3"><text:bookmark text:name="_5ieh17dfp530"/><text:span text:style-name="T10">💀 </text:span>Accelerating Risk Drivers &amp; Impacts:</text:p>
      <text:p text:style-name="Standard">As detailed in Section 4, current efforts to mitigate the aggregate risk of Human Extinction are assessed as profoundly inadequate:</text:p>
      <text:list xml:id="list2913643018" text:style-name="WWNum35">
        <text:list-item>
          <text:p text:style-name="P41">Efforts remain fragmented, siloed within specific X-Risk domains, failing to address systemic drivers or interconnected risks.</text:p>
        </text:list-item>
        <text:list-item>
          <text:p text:style-name="P41">The scale of investment and political capital allocated to mitigation is minuscule compared to the magnitude of the converging threats.</text:p>
        </text:list-item>
        <text:list-item>
          <text:p text:style-name="P41">Key international frameworks crucial for mitigation (arms control ☢️, pandemic preparedness ☣️, climate cooperation 🔥) are actively being weakened or dismantled, representing a net negative trend in mitigation capacity in critical areas.</text:p>
        </text:list-item>
        <text:list-item>
          <text:p text:style-name="P41">The capacity to implement and scale even known solutions is severely constrained by the degradation of the Foundational Factors.</text:p>
        </text:list-item>
      </text:list>
      <text:p text:style-name="Heading_20_2"><text:bookmark text:name="_sffa1exjaqok"/><text:span text:style-name="T10">💀 </text:span>Accelerating Risk Drivers &amp; Impacts</text:p>
      <text:p text:style-name="Standard">The synthesis of these factors – accelerating and converging primary X-Risks, the critical and compounding deterioration across essential Foundational Factors, the dominance of negative feedback loops, and the profound inadequacy (and even active dismantling) of current mitigation efforts – leads unequivocally to the assessment that the overall trajectory for Human Extinction risk is Getting Worse Rapidly (Severe Decline).</text:p>
      <text:p text:style-name="P6">The current path indicates a high likelihood of increasingly severe negative outcomes, potentially including irreversible civilizational collapse or outright extinction, in the coming years and decades. This is driven not just by the intensification of individual threats, but fundamentally by the systemic failure of human civilization's collective capacity to perceive, understand, cooperate, and act effectively in the face of converging existential challenges. </text:p>
      <text:p text:style-name="P6">While potential positive pathways and leverage points exist (Section 11), reversing the current deeply negative trajectory requires immediate, significant, and systemic course corrections across multiple domains – a prospect currently facing immense obstacles due to the very factors driving the decline. The potential for catastrophe is already dangerously high and is increasing.</text:p>
      <text:p text:style-name="P6"/>
      <text:p text:style-name="P180"><text:bookmark text:name="_q07q2akbv2nv"/><text:soft-page-break/></text:p>
      <text:p text:style-name="P181"><text:bookmark text:name="_n7wlhe7i180h"/><text:span text:style-name="T11">💀 </text:span>11. Human Extinction: Potential Leverage</text:p>
      <text:p text:style-name="Standard">While the overall trajectory for aggregate existential risk is assessed as "Getting Worse Rapidly," this path is not immutable. The interconnected nature of the Foundational Factors (FFs) and the complex system dynamics influencing Human Extinction risk (as outlined in Section 3) also present potential leverage points. These are specific areas where targeted interventions could yield disproportionately positive effects, potentially slowing, halting, or even reversing the negative trend by shifting feedback loops or strengthening critical capacities. Identifying and acting upon these leverage points is crucial for navigating the profound challenges ahead and increasing the odds of long-term survival and flourishing. </text:p>
      <text:p text:style-name="Standard"><text:tab/>Nothing about this effort will be trivial. <text:s/>Both the leverage points themselves as well as the strategy to address them deserve special attention. <text:s/>For this reason, we have drafted both a strategy and an organizational solution to address these interwoven problems. <text:s/>You will find it in our Steward Network document. <text:s/>Enjoy.</text:p>
      <text:p text:style-name="Heading_20_1"><text:bookmark text:name="_gg1hzlfq5rt9"/>💀<text:span text:style-name="T17"> </text:span>12. Bibliography</text:p>
      <text:p text:style-name="Subtitle"><text:bookmark text:name="_ow1zd6krkr8a"/></text:p>
      <text:p text:style-name="Subtitle"><text:bookmark text:name="_ux20tmaur4u"/>Acemoglu, Daron, and Simon Johnson. Power and Progress: Our Thousand-Year Struggle Over Technology and Prosperity. New York: PublicAffairs, 2023.</text:p>
      <text:p text:style-name="Subtitle"><text:bookmark text:name="_304mvgi0kfgh"/>Agency for Healthcare Research and Quality (AHRQ). "Mental Health and Burnout Among Healthcare Workers During the COVID-19 Pandemic." Accessed April 9, 2025. [Note: Specific URL/report title needed for precise citation; cited broadly based on footnote].</text:p>
      <text:p text:style-name="Subtitle"><text:bookmark text:name="_e0n04obkgub5"/>Associated Press. "Top vaccine official resigns from FDA, criticizes RFK Jr. for promoting ‘misinformation and lies’." Accessed April 9, 2025. <text:a xlink:type="simple" xlink:href="https://apnews.com/article/fda-vaccine-chief-peter-marks-resign-rfk-kennedy-7743be11cec4e4e22c50c2ddbcb6bcd8" text:style-name="ListLabel_20_325" text:visited-style-name="ListLabel_20_325"><text:span text:style-name="T9">https://apnews.com/article/fda-vaccine-chief-peter-marks-resign-rfk-kennedy-7743be11cec4e4e22c50c2ddbcb6bcd8</text:span></text:a>.</text:p>
      <text:p text:style-name="Subtitle"><text:bookmark text:name="_e02a8e4dp87p"/>Associated Press. "Trump rescinds Biden’s executive order on AI safety in attempt to diverge from his predecessor." March 15, 2025. Accessed April 9, 2025. <text:a xlink:type="simple" xlink:href="https://apnews.com/article/trump-biden-ai-executive-order-rescinded-policy-divergence" text:style-name="ListLabel_20_325" text:visited-style-name="ListLabel_20_325"><text:span text:style-name="T9">https://apnews.com/article/trump-biden-ai-executive-order-rescinded-policy-divergence</text:span></text:a>.</text:p>
      <text:p text:style-name="Subtitle"><text:bookmark text:name="_bs21harop41g"/>Bollyky, Thomas J., and Chad P. Bown. "The Tragedy of Vaccine Nationalism: Why the World Needs a Global COVID-19 Vaccine Strategy." Foreign Affairs 99, no. 5 (September/October 2020): 96-109.</text:p>
      <text:p text:style-name="Subtitle"><text:bookmark text:name="_gzatrzrzibm5"/>Bollyky, Thomas J., et al. "Protecting health workers during the COVID-19 pandemic: a call for global solidarity." The Lancet Global Health 8, no. 7 (July 2020): e875-e876. <text:a xlink:type="simple" xlink:href="https://doi.org/10.1016/S2214-109X(20)30219-7" text:style-name="ListLabel_20_325" text:visited-style-name="ListLabel_20_325"><text:span text:style-name="T9">https://doi.org/10.1016/S2214-109X(20)30219-7</text:span></text:a>.</text:p>
      <text:p text:style-name="Subtitle"><text:bookmark text:name="_lhsjtgyi8ifn"/>Bostrom, Nick. Superintelligence: Paths, Dangers, Strategies. Oxford: Oxford University Press, 2014.</text:p>
      <text:p text:style-name="Subtitle"><text:bookmark text:name="_w780b2fpyw40"/>Boulanin, Vincent, and Maaike Verbruggen. Mapping the Development of Autonomy in Weapon Systems. Stockholm: SIPRI, 2017.</text:p>
      <text:p text:style-name="Subtitle"><text:bookmark text:name="_t0s2ijaxxesy"/>Bradford, Anu. The Brussels Effect: How the European Union Rules the World. New York: Oxford University Press, 2020.</text:p>
      <text:p text:style-name="Subtitle"><text:bookmark text:name="_x5r5td49ertp"/>Bukusi, Elizabeth Anne, et al. "The PANDORA-ID-NET Consortium: linking infectious diseases and non-communicable diseases in Africa." The Lancet Global Health 8, no. 6 (June 2020): e768-e769. <text:a xlink:type="simple" xlink:href="https://doi.org/10.1016/S2214-109X(20)30153-2" text:style-name="ListLabel_20_325" text:visited-style-name="ListLabel_20_325"><text:span text:style-name="T9">https://doi.org/10.1016/S2214-109X(20)30153-2</text:span></text:a>.</text:p>
      <text:p text:style-name="Subtitle"><text:bookmark text:name="_ctv4b9rtocih"/>CARB-X. Accessed April 9, 2025. <text:a xlink:type="simple" xlink:href="https://carb-x.org/" text:style-name="ListLabel_20_325" text:visited-style-name="ListLabel_20_325"><text:span text:style-name="T9">https://carb-x.org/</text:span></text:a>.</text:p>
      <text:p text:style-name="Subtitle"><text:bookmark text:name="_1xivehdqor7c"/>Carlson, Colin J., et al. "Climate change increases cross-species viral transmission risk." Nature 607 (2022): 555–562. <text:a xlink:type="simple" xlink:href="https://doi.org/10.1038/s41586-022-04788-w" text:style-name="ListLabel_20_325" text:visited-style-name="ListLabel_20_325"><text:span text:style-name="T9">https://doi.org/10.1038/s41586-022-04788-w</text:span></text:a>.</text:p>
      <text:p text:style-name="Subtitle"><text:bookmark text:name="_wmu7clfsk17v"/>Carus, W. Seth. Bioterrorism and Biocrimes: The Illicit Use of Biological Agents Since 1900. Working Paper. Washington, DC: Center for the Study of Weapons of Mass Destruction, National Defense University, February 2001 (periodically updated).</text:p>
      <text:p text:style-name="Subtitle"><text:bookmark text:name="_lgwsqmgwedsx"/>Center for AI Safety. "Challenges in AI Alignment." Accessed April 9, 2025. <text:a xlink:type="simple" xlink:href="https://www.safe.ai/alignment#challenges" text:style-name="ListLabel_20_325" text:visited-style-name="ListLabel_20_325"><text:span text:style-name="T9">https://www.safe.ai/alignment#challenges</text:span></text:a>.</text:p>
      <text:p text:style-name="Subtitle"><text:bookmark text:name="_6atmzqc674ej"/>Centers for Disease Control and Prevention (CDC). "About CDC 24/7." Accessed April 9, 2025. <text:a xlink:type="simple" xlink:href="https://www.cdc.gov/about/organization/mission.htm" text:style-name="ListLabel_20_325" text:visited-style-name="ListLabel_20_325"><text:span text:style-name="T9">https://www.cdc.gov/about/organization/mission.htm</text:span></text:a>.</text:p>
      <text:p text:style-name="Subtitle"><text:bookmark text:name="_l9afe85pbfir"/>Centers for Disease Control and Prevention (CDC). "Communicating in a Crisis: Risk Communication Guidelines for Public Officials." Accessed April 9, 2025. <text:a xlink:type="simple" xlink:href="https://emergency.cdc.gov/cerc/ppt/CERC_Risk_Communication_Guidelines.pdf" text:style-name="ListLabel_20_325" text:visited-style-name="ListLabel_20_325"><text:span text:style-name="T9">https://emergency.cdc.gov/cerc/ppt/CERC_Risk_Communication_Guidelines.pdf</text:span></text:a>.</text:p>
      <text:p text:style-name="Subtitle"><text:bookmark text:name="_6hvma2el8ifq"/><text:soft-page-break/>Centers for Disease Control and Prevention (CDC). "COVID-19 Racial and Ethnic Health Disparities." Accessed April 9, 2025. <text:a xlink:type="simple" xlink:href="https://www.cdc.gov/coronavirus/2019-ncov/community/health-equity/racial-ethnic-disparities.html" text:style-name="ListLabel_20_325" text:visited-style-name="ListLabel_20_325"><text:span text:style-name="T9">https://www.cdc.gov/coronavirus/2019-ncov/community/health-equity/racial-ethnic-disparities.html</text:span></text:a>.</text:p>
      <text:p text:style-name="Subtitle"><text:bookmark text:name="_5g4286oy1jo9"/>Centers for Disease Control and Prevention (CDC). "H5N1 Bird Flu: Current Situation Summary." Accessed April 8, 2025. <text:a xlink:type="simple" xlink:href="https://www.cdc.gov/flu/avianflu/h5n1-bird-flu-current-situation.htm" text:style-name="ListLabel_20_325" text:visited-style-name="ListLabel_20_325"><text:span text:style-name="T9">https://www.cdc.gov/flu/avianflu/h5n1-bird-flu-current-situation.htm</text:span></text:a>.</text:p>
      <text:p text:style-name="Subtitle"><text:bookmark text:name="_48hao035k98o"/>Centers for Disease Control and Prevention (CDC). "Zoonotic Diseases." Accessed April 8, 2025. <text:a xlink:type="simple" xlink:href="https://www.cdc.gov/onehealth/basics/zoonotic-diseases.html" text:style-name="ListLabel_20_325" text:visited-style-name="ListLabel_20_325"><text:span text:style-name="T9">https://www.cdc.gov/onehealth/basics/zoonotic-diseases.html</text:span></text:a>.</text:p>
      <text:p text:style-name="Subtitle"><text:bookmark text:name="_9hi5fbalqa18"/>Cigna. "Loneliness and the Workplace 2020 U.S. Report." Accessed April 9, 2025. <text:a xlink:type="simple" xlink:href="https://www.cigna.com/static/www-cigna-com/docs/about-us/newsroom/studies-and-reports/combatting-loneliness/cigna-loneliness-workplace-2020-report.pdf" text:style-name="ListLabel_20_325" text:visited-style-name="ListLabel_20_325"><text:span text:style-name="T9">https://www.cigna.com/static/www-cigna-com/docs/about-us/newsroom/studies-and-reports/combatting-loneliness/cigna-loneliness-workplace-2020-report.pdf</text:span></text:a>.</text:p>
      <text:p text:style-name="Subtitle"><text:bookmark text:name="_fes677xfkxts"/>CNN. "Trump announces US withdrawal from World Health Organization." March 10, 2025. Accessed April 9, 2025. <text:a xlink:type="simple" xlink:href="https://edition.cnn.com/2025/01/21/politics/trump-executive-action-world-health-organization-withdrawal/index.html" text:style-name="ListLabel_20_325" text:visited-style-name="ListLabel_20_325"><text:span text:style-name="T9">https://edition.cnn.com/2025/01/21/politics/trump-executive-action-world-health-organization-withdrawal/index.html</text:span></text:a>.</text:p>
      <text:p text:style-name="Subtitle"><text:bookmark text:name="_wi5zemy34g54"/>Coalition for Epidemic Preparedness Innovations (CEPI). "About Us." Accessed April 8, 2025. <text:a xlink:type="simple" xlink:href="https://cepi.net/about/" text:style-name="ListLabel_20_325" text:visited-style-name="ListLabel_20_325"><text:span text:style-name="T9">https://cepi.net/about/</text:span></text:a>.</text:p>
      <text:p text:style-name="Subtitle"><text:bookmark text:name="_s09i1mynh61h"/>Coalition for Epidemic Preparedness Innovations (CEPI). "Manufacturing." Accessed April 9, 2025. <text:a xlink:type="simple" xlink:href="https://cepi.net/programs/manufacturing/" text:style-name="ListLabel_20_325" text:visited-style-name="ListLabel_20_325"><text:span text:style-name="T9">https://cepi.net/programs/manufacturing/</text:span></text:a>.</text:p>
      <text:p text:style-name="Subtitle"><text:bookmark text:name="_pkn7865nmm13"/>Commonwealth Fund, The. "Charting a Course for Global Health Security: Recommendations from Four Independent COVID-19 Review Panels." August 18, 2021. Accessed April 8, 2025. <text:a xlink:type="simple" xlink:href="https://www.commonwealthfund.org/publications/explainer/2021/aug/charting-course-global-health-security-recommendations-covid-19" text:style-name="ListLabel_20_325" text:visited-style-name="ListLabel_20_325"><text:span text:style-name="T9">https://www.commonwealthfund.org/publications/explainer/2021/aug/charting-course-global-health-security-recommendations-covid-19</text:span></text:a>.</text:p>
      <text:p text:style-name="Subtitle"><text:bookmark text:name="_4aml17unttje"/>Creemers, Rogier. "China's Approach to Artificial Intelligence: Strategy, Capabilities, and Governance." OECD Artificial Intelligence Papers, No. 9. Paris: OECD Publishing, 2023. <text:a xlink:type="simple" xlink:href="https://doi.org/10.1787/8215098c-en" text:style-name="ListLabel_20_325" text:visited-style-name="ListLabel_20_325"><text:span text:style-name="T9">https://doi.org/10.1787/8215098c-en</text:span></text:a>.</text:p>
      <text:p text:style-name="Subtitle"><text:bookmark text:name="_syxwj810424z"/>Cukier, Kenneth, Viktor Mayer-Schönberger, and Francis de Véricourt. Framers: Human Advantage in an Age of Technology and Turmoil. New York: Dutton, 2021.</text:p>
      <text:p text:style-name="Subtitle"><text:bookmark text:name="_yy6rm4l181fk"/>Curtis, Adam. Can't Get You Out of My Head: An Emotional History of the Modern World. BBC Documentary Series, 2021.</text:p>
      <text:p text:style-name="Subtitle"><text:bookmark text:name="_6rvomorkspas"/>Dafoe, Allan. "AI Governance: A Research Agenda." Centre for the Governance of AI, Future of Humanity Institute, August 2018. <text:a xlink:type="simple" xlink:href="https://www.governance.ai/paper/ai-governance-a-research-agenda" text:style-name="ListLabel_20_325" text:visited-style-name="ListLabel_20_325"><text:span text:style-name="T9">https://www.governance.ai/paper/ai-governance-a-research-agenda</text:span></text:a>.</text:p>
      <text:p text:style-name="Subtitle"><text:bookmark text:name="_2e1ezk8pi2lg"/>DeepMind. "AlphaFold." Accessed April 8, 2025. <text:a xlink:type="simple" xlink:href="https://www.deepmind.com/research/highlighted-research/alphafold" text:style-name="ListLabel_20_325" text:visited-style-name="ListLabel_20_325"><text:span text:style-name="T9">https://www.deepmind.com/research/highlighted-research/alphafold</text:span></text:a>.</text:p>
      <text:p text:style-name="Subtitle"><text:bookmark text:name="_tze10e3pn7f6"/>DiResta, Renée. "The Digital Maginot Line." Ribbonfarm, October 26, 2020. Accessed April 8, 2025. <text:a xlink:type="simple" xlink:href="https://www.ribbonfarm.com/2020/10/26/the-digital-maginot-line/" text:style-name="ListLabel_20_325" text:visited-style-name="ListLabel_20_325"><text:span text:style-name="T9">https://www.ribbonfarm.com/2020/10/26/the-digital-maginot-line/</text:span></text:a>.</text:p>
      <text:p text:style-name="Subtitle"><text:bookmark text:name="_xl76n3n2fstx"/>Ebright, Richard H. "Testimony before the US Senate Committee on Homeland Security &amp; Governmental Affairs: Origins of COVID-19: An Examination of Available Evidence." August 3, 2022. Accessed April 8, 2025. <text:a xlink:type="simple" xlink:href="https://www.hsgac.senate.gov/wp-content/uploads/Testimony-Ebright-2022-08-03-REVISED.pdf" text:style-name="ListLabel_20_325" text:visited-style-name="ListLabel_20_325"><text:span text:style-name="T9">https://www.hsgac.senate.gov/wp-content/uploads/Testimony-Ebright-2022-08-03-REVISED.pdf</text:span></text:a>.</text:p>
      <text:p text:style-name="Subtitle"><text:bookmark text:name="_nmcqe3u69oad"/>Edelman. "2024 Edelman Trust Barometer." January 15, 2024. Accessed April 8, 2025. <text:a xlink:type="simple" xlink:href="https://www.edelman.com/trust/2024/trust-barometer" text:style-name="ListLabel_20_325" text:visited-style-name="ListLabel_20_325"><text:span text:style-name="T9">https://www.edelman.com/trust/2024/trust-barometer</text:span></text:a>.</text:p>
      <text:p text:style-name="Subtitle"><text:bookmark text:name="_l9sad6is9tx6"/>Esvelt, Kevin M. "Inoculating science against potential pandemics and information hazards." PLoS Pathogens 14, no. 10 (2018): e1007286. <text:a xlink:type="simple" xlink:href="https://doi.org/10.1371/journal.ppat.1007286" text:style-name="ListLabel_20_325" text:visited-style-name="ListLabel_20_325"><text:span text:style-name="T9">https://doi.org/10.1371/journal.ppat.1007286</text:span></text:a>.</text:p>
      <text:p text:style-name="Subtitle"><text:bookmark text:name="_ldvfbf71fptc"/>EvaluatePharma. World Preview 2024. [Note: Search needed for specific report link if required].</text:p>
      <text:p text:style-name="Subtitle"><text:bookmark text:name="_qmd5ro469kjc"/>Fidler, David P. "The Challenges of Global Health Governance." Council on Foreign Relations, May 12, 2010. Accessed April 9, 2025. <text:a xlink:type="simple" xlink:href="https://www.cfr.org/report/challenges-global-health-governance" text:style-name="ListLabel_20_325" text:visited-style-name="ListLabel_20_325"><text:span text:style-name="T9">https://www.cfr.org/report/challenges-global-health-governance</text:span></text:a>.</text:p>
      <text:p text:style-name="Subtitle"><text:bookmark text:name="_bpbyns403ced"/>Fidler, David P. "The COVID-19 Pandemic and the Future of Global Health Governance." Council on Foreign Relations (blog), May 19, 2022. Accessed April 8, 2025. <text:a xlink:type="simple" xlink:href="https://www.cfr.org/blog/covid-19-pandemic-and-future-global-health-governance" text:style-name="ListLabel_20_325" text:visited-style-name="ListLabel_20_325"><text:span text:style-name="T9">https://www.cfr.org/blog/covid-19-pandemic-and-future-global-health-governance</text:span></text:a>.</text:p>
      <text:p text:style-name="Subtitle"><text:bookmark text:name="_zeeptaaxhu7u"/>Fischhoff, Baruch. "Communicating uncertainty: Fulfilling the duty to inform." PNAS 108, Supplement 4 (2011): 21115-21122.</text:p>
      <text:p text:style-name="Subtitle"><text:bookmark text:name="_owfiy8bff1qe"/><text:soft-page-break/>Fischhoff, Baruch, and Dietram A. Scheufele, eds. The Oxford Handbook of the Science of Science Communication. Oxford: Oxford University Press, 2017.</text:p>
      <text:p text:style-name="Subtitle"><text:bookmark text:name="_sigp88w2ftu0"/>Foundation for Innovative New Diagnostics (FIND). Accessed April 9, 2025. <text:a xlink:type="simple" xlink:href="https://www.finddx.org/" text:style-name="ListLabel_20_325" text:visited-style-name="ListLabel_20_325"><text:span text:style-name="T9">https://www.finddx.org/</text:span></text:a>.</text:p>
      <text:p text:style-name="Subtitle"><text:bookmark text:name="_8a8ow0y2jz1d"/>Fritsche, Immo, Thomas F. Schubert, and Pascal D. König. "Worrying About the Future: Environmental Concern, System Justification, and Support for Authoritarian Leaders." Social Psychological and Personality Science 13, no. 1 (2022): 266–75.</text:p>
      <text:p text:style-name="Subtitle"><text:bookmark text:name="_jpf1kajc2a27"/>Fukuyama, Francis. Trust: The Social Virtues and the Creation of Prosperity. New York: Free Press, 1995.</text:p>
      <text:p text:style-name="Subtitle"><text:bookmark text:name="_rigkwp7sesb5"/>Funk, Cary, and Brian Kennedy. "Americans’ Trust in Scientists, Positive Views of Science Continue to Decline." Pew Research Center, November 14, 2023. Accessed April 8, 2025. <text:a xlink:type="simple" xlink:href="https://www.pewresearch.org/science/2023/11/14/americans-trust-in-scientists-positive-views-of-science-continue-to-decline/" text:style-name="ListLabel_20_325" text:visited-style-name="ListLabel_20_325"><text:span text:style-name="T9">https://www.pewresearch.org/science/2023/11/14/americans-trust-in-scientists-positive-views-of-science-continue-to-decline/</text:span></text:a>.</text:p>
      <text:p text:style-name="Subtitle"><text:bookmark text:name="_r8y5crn6nkg3"/>Galea, Sandro, Jennifer Ahern, and Salma M. Abdalla. "The Social Epidemiology of the COVID-19 Pandemic." Oxford Research Encyclopedia of Global Public Health, July 29, 2020. <text:a xlink:type="simple" xlink:href="https://doi.org/10.1093/acrefore/9780190632366.013.197" text:style-name="ListLabel_20_325" text:visited-style-name="ListLabel_20_325"><text:span text:style-name="T9">https://doi.org/10.1093/acrefore/9780190632366.013.197</text:span></text:a>.</text:p>
      <text:p text:style-name="Subtitle"><text:bookmark text:name="_6qu9xzs3qrw6"/>GAVI, The Vaccine Alliance. "COVAX." Accessed April 9, 2025. <text:a xlink:type="simple" xlink:href="https://www.gavi.org/covax-facility" text:style-name="ListLabel_20_325" text:visited-style-name="ListLabel_20_325"><text:span text:style-name="T9">https://www.gavi.org/covax-facility</text:span></text:a>.</text:p>
      <text:p text:style-name="Subtitle"><text:bookmark text:name="_k2eia48ilvaw"/>Gifford, Robert. "The Dragons of Inaction: Psychological Barriers That Limit Climate Change Mitigation and Adaptation." American Psychologist 66, no. 4 (2011): 290–302.</text:p>
      <text:p text:style-name="Subtitle"><text:bookmark text:name="_jjhtqnaus1uq"/>Global Biolabs. Accessed April 9, 2025. <text:a xlink:type="simple" xlink:href="https://globalbiolabs.org/" text:style-name="ListLabel_20_325" text:visited-style-name="ListLabel_20_325"><text:span text:style-name="T9">https://globalbiolabs.org/</text:span></text:a>.</text:p>
      <text:p text:style-name="Subtitle"><text:bookmark text:name="_8mo91m6r0gx7"/>Global Health Security Agenda (GHSA). Accessed April 9, 2025. <text:a xlink:type="simple" xlink:href="https://ghsagenda.org/" text:style-name="ListLabel_20_325" text:visited-style-name="ListLabel_20_325"><text:span text:style-name="T9">https://ghsagenda.org/</text:span></text:a>.</text:p>
      <text:p text:style-name="Subtitle"><text:bookmark text:name="_tfn11ha0kqsh"/>Global Health Security Conference 2024 Sydney. Accessed April 9, 2025. [Note: Citing specific organizer/proceedings if available would be stronger]. <text:a xlink:type="simple" xlink:href="https://ghsconference2024.com/" text:style-name="ListLabel_20_325" text:visited-style-name="ListLabel_20_325"><text:span text:style-name="T9">https://ghsconference2024.com/</text:span></text:a></text:p>
      <text:p text:style-name="Subtitle"><text:bookmark text:name="_l6svdoqbxz55"/>Global Leaders Group on Antimicrobial Resistance. "Antimicrobial Resistance: A Global Threat." Accessed April 8, 2025. <text:a xlink:type="simple" xlink:href="https://www.amrleaders.org/about-amr" text:style-name="ListLabel_20_325" text:visited-style-name="ListLabel_20_325"><text:span text:style-name="T9">https://www.amrleaders.org/about-amr</text:span></text:a>.</text:p>
      <text:p text:style-name="Subtitle"><text:bookmark text:name="_tfpifcewlbwx"/>Global Polio Eradication Initiative. "Polio eradication in Afghanistan." Accessed April 9, 2025. <text:a xlink:type="simple" xlink:href="https://polioeradication.org/where-we-work/afghanistan/" text:style-name="ListLabel_20_325" text:visited-style-name="ListLabel_20_325"><text:span text:style-name="T9">https://polioeradication.org/where-we-work/afghanistan/</text:span></text:a>.</text:p>
      <text:p text:style-name="Subtitle"><text:bookmark text:name="_5hlp9afdsy4r"/>Global Preparedness Monitoring Board (GPMB). A World in Disorder. Geneva: WHO, 2020. Accessed April 9, 2025. <text:a xlink:type="simple" xlink:href="https://apps.who.int/gpmb/assets/annual_report/GPMB_Annual_Report_2020_EN.pdf" text:style-name="ListLabel_20_325" text:visited-style-name="ListLabel_20_325"><text:span text:style-name="T9">https://apps.who.int/gpmb/assets/annual_report/GPMB_Annual_Report_2020_EN.pdf</text:span></text:a>.</text:p>
      <text:p text:style-name="Subtitle"><text:bookmark text:name="_riasqkbytel8"/>Gostin, Lawrence O., et al. "US withdrawal from WHO is unlawful and threatens global and US health and security." The Lancet 396, no. 10248 (August 8, 2020): 391-393. <text:a xlink:type="simple" xlink:href="https://doi.org/10.1016/S0140-6736(20)31622-X" text:style-name="ListLabel_20_325" text:visited-style-name="ListLabel_20_325"><text:span text:style-name="T9">https://doi.org/10.1016/S0140-6736(20)31622-X</text:span></text:a>.</text:p>
      <text:p text:style-name="Subtitle"><text:bookmark text:name="_7f5m565ezof8"/>Gronvall, Gigi Kwik. Preparing for Bioterrorism: The Alfred P. Sloan Foundation’s Leadership in Biosecurity. Washington DC: NTI, 2017. Accessed April 8, 2025. <text:a xlink:type="simple" xlink:href="https://media.nti.org/documents/NTI_Gronvall_Sloan_Report_FINAL.pdf" text:style-name="ListLabel_20_325" text:visited-style-name="ListLabel_20_325"><text:span text:style-name="T9">https://media.nti.org/documents/NTI_Gronvall_Sloan_Report_FINAL.pdf</text:span></text:a>.</text:p>
      <text:p text:style-name="Subtitle"><text:bookmark text:name="_4n2cchd85w9y"/>Harry, Charles, and Edward Parker. "Complexity and Cascading Effects in Cyberspace." Survival 61, no. 6 (2019): 137-150.</text:p>
      <text:p text:style-name="Subtitle"><text:bookmark text:name="_9kycyxdw685a"/>Holmes, Edward C., et al. "The origins of SARS-CoV-2: A critical review." Cell 184, no. 19 (September 16, 2021): 4848-4856. <text:a xlink:type="simple" xlink:href="https://doi.org/10.1016/j.cell.2021.08.017" text:style-name="ListLabel_20_325" text:visited-style-name="ListLabel_20_325"><text:span text:style-name="T9">https://doi.org/10.1016/j.cell.2021.08.017</text:span></text:a>.</text:p>
      <text:p text:style-name="Subtitle"><text:bookmark text:name="_ohg3yxayrka1"/>Independent Panel for Pandemic Preparedness and Response, The. COVID-19: Make it the Last Pandemic. Geneva: WHO, May 2021. Accessed April 8, 2025. <text:a xlink:type="simple" xlink:href="https://theindependentpanel.org/mainreport/" text:style-name="ListLabel_20_325" text:visited-style-name="ListLabel_20_325"><text:span text:style-name="T9">https://theindependentpanel.org/mainreport/</text:span></text:a>.</text:p>
      <text:p text:style-name="Subtitle"><text:bookmark text:name="_f9m6bjjb0jdr"/>International Labour Organization (ILO). COVID-19 and the world of work. Updated estimates and analysis, 7th edition. Geneva: ILO, January 2022. Accessed April 9, 2025. <text:a xlink:type="simple" xlink:href="https://www.ilo.org/wcmsp5/groups/public/---dgreports/---dcomm/documents/briefingnote/wcms_834083.pdf" text:style-name="ListLabel_20_325" text:visited-style-name="ListLabel_20_325"><text:span text:style-name="T9">https://www.ilo.org/wcmsp5/groups/public/---dgreports/---dcomm/documents/briefingnote/wcms_834083.pdf</text:span></text:a>.</text:p>
      <text:p text:style-name="Subtitle"><text:bookmark text:name="_jl3bl35jma55"/>International Monetary Fund (IMF). World Economic Outlook: A Long and Difficult Ascent. October 2020. Accessed April 9, 2025. <text:a xlink:type="simple" xlink:href="https://www.imf.org/en/Publications/WEO/Issues/2020/09/30/world-economic-outlook-october-2020" text:style-name="ListLabel_20_325" text:visited-style-name="ListLabel_20_325"><text:span text:style-name="T9">https://www.imf.org/en/Publications/WEO/Issues/2020/09/30/world-economic-outlook-october-2020</text:span></text:a>.</text:p>
      <text:p text:style-name="Subtitle"><text:bookmark text:name="_gxayv73b1n8o"/><text:soft-page-break/>Jamieson, Kathleen Hall, and Dolores Albarracín. "The Relation Between Political Orientation and Beliefs About Climate Change." Nature Climate Change 10 (2020): 294–298.</text:p>
      <text:p text:style-name="Subtitle"><text:bookmark text:name="_iqzfw17h37x"/>Johns Hopkins Center for Health Security. "Event 201." Accessed April 9, 2025. <text:a xlink:type="simple" xlink:href="https://www.centerforhealthsecurity.org/our-work/exercises/event201/" text:style-name="ListLabel_20_325" text:visited-style-name="ListLabel_20_325"><text:span text:style-name="T9">https://www.centerforhealthsecurity.org/our-work/exercises/event201/</text:span></text:a>.</text:p>
      <text:p text:style-name="Subtitle"><text:bookmark text:name="_z8050pjhla0i"/>Jones, Peter. "Track Two Diplomacy: A Framework for Analysis." Security Dialogue 43, no. 6 (December 2012): 589–606.</text:p>
      <text:p text:style-name="Subtitle"><text:bookmark text:name="_h74luu9wziwd"/>Kahneman, Daniel. Thinking, Fast and Slow. New York: Farrar, Straus and Giroux, 2011.</text:p>
      <text:p text:style-name="Subtitle"><text:bookmark text:name="_pyvbt7ysrkd4"/>Kaiser Family Foundation (KFF). "The U.S. Government and Global Health Security." KFF Fact Sheet, December 1, 2023. Accessed April 8, 2025. <text:a xlink:type="simple" xlink:href="https://www.kff.org/global-health-policy/fact-sheet/the-u-s-government-and-global-health-security/" text:style-name="ListLabel_20_325" text:visited-style-name="ListLabel_20_325"><text:span text:style-name="T9">https://www.kff.org/global-health-policy/fact-sheet/the-u-s-government-and-global-health-security/</text:span></text:a>.</text:p>
      <text:p text:style-name="Subtitle"><text:bookmark text:name="_b2o1qr9j862g"/>Khan, Kamran, et al. "Assessment of the Spread of the Novel Coronavirus Disease (COVID-19) from Mainland China." The Lancet 395, no. 10229 (March 28, 2020): 1015-1016. <text:a xlink:type="simple" xlink:href="https://doi.org/10.1016/S0140-6736(20)30334-9" text:style-name="ListLabel_20_325" text:visited-style-name="ListLabel_20_325"><text:span text:style-name="T9">https://doi.org/10.1016/S0140-6736(20)30334-9</text:span></text:a>.</text:p>
      <text:p text:style-name="Subtitle"><text:bookmark text:name="_z7bh26tiem00"/>Koblentz, Gregory D., and Filippa Lentzos. "Holding Scientists Accountable for Laboratory Escapes." Bulletin of the Atomic Scientists, August 11, 2022. Accessed April 8, 2025. <text:a xlink:type="simple" xlink:href="https://thebulletin.org/2022/08/holding-scientists-accountable-for-laboratory-escapes/" text:style-name="ListLabel_20_325" text:visited-style-name="ListLabel_20_325"><text:span text:style-name="T9">https://thebulletin.org/2022/08/holding-scientists-accountable-for-laboratory-escapes/</text:span></text:a>.</text:p>
      <text:p text:style-name="Subtitle"><text:bookmark text:name="_yn0xp6vq4l3d"/>Koblentz, Gregory D., and Filippa Lentzos. "How to govern dual-use biotechnologies." Science 379, no. 6633 (February 17, 2023): 641-643. <text:a xlink:type="simple" xlink:href="https://doi.org/10.1126/science.adf7325" text:style-name="ListLabel_20_325" text:visited-style-name="ListLabel_20_325"><text:span text:style-name="T9">https://doi.org/10.1126/science.adf7325</text:span></text:a>.</text:p>
      <text:p text:style-name="Subtitle"><text:bookmark text:name="_804xs2iql9wb"/>Lancet COVID-19 Commission, The. The Lancet COVID-19 Commission Statement on the occasion of the 75th session of the UN General Assembly. New York: The Lancet, September 2020. Accessed April 9, 2025. <text:a xlink:type="simple" xlink:href="https://www.thelancet.com/journals/lancet/article/PIIS0140-6736(20)31927-9/fulltext" text:style-name="ListLabel_20_325" text:visited-style-name="ListLabel_20_325"><text:span text:style-name="T9">https://www.thelancet.com/journals/lancet/article/PIIS0140-6736(20)31927-9/fulltext</text:span></text:a>.</text:p>
      <text:p text:style-name="Subtitle"><text:bookmark text:name="_wka39hxxpzbn"/>Larson, Heidi J. Stuck: How Vaccine Rumors Start -- and Why They Don't Go Away. New York: Oxford University Press, 2020.</text:p>
      <text:p text:style-name="Subtitle"><text:bookmark text:name="_8g7witjdqou2"/>Lentzos, Filippa. Biological Threats in the 21st Century: The Politics, People, Science and Historical Roots. London: Imperial College Press, 2016.</text:p>
      <text:p text:style-name="Subtitle"><text:bookmark text:name="_l9ck1547ozuc"/>Lentzos, Filippa. "The murky origins of Covid-19 show we need scrutiny of risky research." The Guardian, June 1, 2021. Accessed April 9, 2025. <text:a xlink:type="simple" xlink:href="https://www.theguardian.com/commentisfree/2021/jun/01/covid-19-origins-risky-research-lab-leak-china" text:style-name="ListLabel_20_325" text:visited-style-name="ListLabel_20_325"><text:span text:style-name="T9">https://www.theguardian.com/commentisfree/2021/jun/01/covid-19-origins-risky-research-lab-leak-china</text:span></text:a>.</text:p>
      <text:p text:style-name="Subtitle"><text:bookmark text:name="_6be3otyw4t8q"/>Lurie, Nicole, et al. "Developing Covid-19 Vaccines at Pandemic Speed." New England Journal of Medicine 382 (May 21, 2020): 1969-1973. <text:a xlink:type="simple" xlink:href="https://doi.org/10.1056/NEJMp2005630" text:style-name="ListLabel_20_325" text:visited-style-name="ListLabel_20_325"><text:span text:style-name="T9">https://doi.org/10.1056/NEJMp2005630</text:span></text:a>.</text:p>
      <text:p text:style-name="Subtitle"><text:bookmark text:name="_97whnu7xj4ve"/>Macy, Joanna, and Chris Johnstone. Active Hope: How to Face the Mess We're in without Going Crazy. Novato, CA: New World Library, 2012.</text:p>
      <text:p text:style-name="Subtitle"><text:bookmark text:name="_c6cahee6dvy0"/>Maslach, Christina, Wilmar B. Schaufeli, and Michael P. Leiter. "Job Burnout." Annual Review of Psychology 52, no. 1 (2001): 397-422.</text:p>
      <text:p text:style-name="Subtitle"><text:bookmark text:name="_ritgec7x7jmg"/>Mazzucato, Mariana. The Entrepreneurial State: Debunking Public vs. Private Sector Myths. London: Anthem Press, 2013.</text:p>
      <text:p text:style-name="Subtitle"><text:bookmark text:name="_ml9wi7t71mab"/>Médecins Sans Frontières (MSF). "Conflict &amp; War." Accessed April 9, 2025. <text:a xlink:type="simple" xlink:href="https://www.msf.org/conflict-war" text:style-name="ListLabel_20_325" text:visited-style-name="ListLabel_20_325"><text:span text:style-name="T9">https://www.msf.org/conflict-war</text:span></text:a>.</text:p>
      <text:p text:style-name="Subtitle"><text:bookmark text:name="_t1j558gd7262"/>Metzl, Jamie. Hacking Darwin: Genetic Engineering and the Future of Humanity. Naperville, IL: Sourcebooks, 2019.</text:p>
      <text:p text:style-name="Subtitle"><text:bookmark text:name="_8czhx3ca97vv"/>Miller, Chris. Chip War: The Fight for the World's Most Critical Technology. New York: Scribner, 2022.</text:p>
      <text:p text:style-name="Subtitle"><text:bookmark text:name="_meit2iqow4m8"/>Moon, Suerie, et al. "Governing the Access to COVID-19 Tools Accelerator: Towards greater participation, transparency, and accountability." The Lancet 397, no. 10282 (April 10, 2021): 1317-1319. <text:a xlink:type="simple" xlink:href="https://doi.org/10.1016/S0140-6736(21)00760-8" text:style-name="ListLabel_20_325" text:visited-style-name="ListLabel_20_325"><text:span text:style-name="T9">https://doi.org/10.1016/S0140-6736(21)00760-8</text:span></text:a>.</text:p>
      <text:p text:style-name="Subtitle"><text:bookmark text:name="_yezcgl48wt4i"/>Morrison, J. Stephen, Katherine E. Bliss, and Rebecca Katz. "The U.S. Government and Global Health Security." CSIS Briefs, February 1, 2021. Accessed April 8, 2025. <text:a xlink:type="simple" xlink:href="https://www.csis.org/analysis/us-government-and-global-health-security" text:style-name="ListLabel_20_325" text:visited-style-name="ListLabel_20_325"><text:span text:style-name="T9">https://www.csis.org/analysis/us-government-and-global-health-security</text:span></text:a>.</text:p>
      <text:p text:style-name="Subtitle"><text:bookmark text:name="_j5sc7avubrs"/><text:soft-page-break/>National Academies of Sciences, Engineering, and Medicine. Biodefense in the Age of Synthetic Biology. Washington, DC: The National Academies Press, 2018. <text:a xlink:type="simple" xlink:href="https://doi.org/10.17226/24890" text:style-name="ListLabel_20_325" text:visited-style-name="ListLabel_20_325"><text:span text:style-name="T9">https://doi.org/10.17226/24890</text:span></text:a>.</text:p>
      <text:p text:style-name="Subtitle"><text:bookmark text:name="_coml8trlfnwl"/>National Academies of Sciences, Engineering, and Medicine. Global Health and the Future Role of the United States. Washington, DC: The National Academies Press, 2017. <text:a xlink:type="simple" xlink:href="https://doi.org/10.17226/24737" text:style-name="ListLabel_20_325" text:visited-style-name="ListLabel_20_325"><text:span text:style-name="T9">https://doi.org/10.17226/24737</text:span></text:a>.</text:p>
      <text:p text:style-name="Subtitle"><text:bookmark text:name="_dme2p5ds7jvv"/>National Institutes of Health (NIH). "NIH Policy for Data Management and Sharing." Accessed April 9, 2025. <text:a xlink:type="simple" xlink:href="https://sharing.nih.gov/data-management-and-sharing-policy" text:style-name="ListLabel_20_325" text:visited-style-name="ListLabel_20_325"><text:span text:style-name="T9">https://sharing.nih.gov/data-management-and-sharing-policy</text:span></text:a>.</text:p>
      <text:p text:style-name="Subtitle"><text:bookmark text:name="_28djmzmy0fbp"/>National Science Advisory Board for Biosecurity (NSABB). "Proposed Framework for the Governance of Potential Pandemic Pathogen Care and Oversight Policies." February 2023. Accessed April 8, 2025. <text:a xlink:type="simple" xlink:href="https://osp.od.nih.gov/wp-content/uploads/NSABB-Draft-Report_Proposed-Framework-for-PPP-Oversight_Feb-2023.pdf" text:style-name="ListLabel_20_325" text:visited-style-name="ListLabel_20_325"><text:span text:style-name="T9">https://osp.od.nih.gov/wp-content/uploads/NSABB-Draft-Report_Proposed-Framework-for-PPP-Oversight_Feb-2023.pdf</text:span></text:a>.</text:p>
      <text:p text:style-name="Subtitle"><text:bookmark text:name="_nfoz3nwoyr0t"/>National Security Commission on Artificial Intelligence (NSCAI). Final Report. Washington, DC: NSCAI, 2021.</text:p>
      <text:p text:style-name="Subtitle"><text:bookmark text:name="_qrwv21r0bkqz"/>NTI | bio. Building Global Defenses Against Catastrophic Biological Risks: An Action Plan for the 2024 Biological Weapons Convention Review Conference. Washington DC: NTI, December 2023. Accessed April 8, 2025. <text:a xlink:type="simple" xlink:href="https://www.nti.org/wp-content/uploads/2023/12/NTI_Building-Global-Defenses-Against-Catastrophic-Biological-Risks.pdf" text:style-name="ListLabel_20_325" text:visited-style-name="ListLabel_20_325"><text:span text:style-name="T9">https://www.nti.org/wp-content/uploads/2023/12/NTI_Building-Global-Defenses-Against-Catastrophic-Biological-Risks.pdf</text:span></text:a>.</text:p>
      <text:p text:style-name="Subtitle"><text:bookmark text:name="_jzvw1hygvlgx"/>Nye Jr., Joseph S. "Cyber Power." Belfer Center for Science and International Affairs, May 2010.</text:p>
      <text:p text:style-name="Subtitle"><text:bookmark text:name="_5u8b4tiqkewq"/>Olson, Mancur. The Logic of Collective Action: Public Goods and the Theory of Groups. Cambridge, MA: Harvard University Press, 1965.</text:p>
      <text:p text:style-name="Subtitle"><text:bookmark text:name="_5pidyb4svktw"/>Ord, Toby. The Precipice: Existential Risk and the Future of Humanity. New York: Hachette Books, 2020.</text:p>
      <text:p text:style-name="Subtitle"><text:bookmark text:name="_rwuj8wnkajpr"/>Osterholm, Michael T., and Mark Olshaker. Deadliest Enemy: Our War Against Killer Germs. New York: Little, Brown Spark, 2017.</text:p>
      <text:p text:style-name="Subtitle"><text:bookmark text:name="_whb6a9bha6gw"/>Oxfam International. "Pandemic of Greed: How Big Pharma and Rich Countries Fail the World." September 2021. Accessed April 9, 2025. <text:a xlink:type="simple" xlink:href="https://www.oxfam.org/en/research/pandemic-greed" text:style-name="ListLabel_20_325" text:visited-style-name="ListLabel_20_325"><text:span text:style-name="T9">https://www.oxfam.org/en/research/pandemic-greed</text:span></text:a>.</text:p>
      <text:p text:style-name="Subtitle"><text:bookmark text:name="_pyyyi8d38d83"/>Pariser, Eli. The Filter Bubble: How the New Personalized Web Is Changing What We Read and How We Think. New York: Penguin Books, 2011.</text:p>
      <text:p text:style-name="Subtitle"><text:bookmark text:name="_lymsb3djzulo"/>Partnership for Health System Sustainability and Resilience (PHSSR). Accessed April 9, 2025. <text:a xlink:type="simple" xlink:href="https://www.phssr.org/" text:style-name="ListLabel_20_325" text:visited-style-name="ListLabel_20_325"><text:span text:style-name="T9">https://www.phssr.org/</text:span></text:a>.</text:p>
      <text:p text:style-name="Subtitle"><text:bookmark text:name="_vfwxxgedjhr"/>Pew Research Center. "Public Trust in Government: 1958-2023." September 19, 2023. Accessed April 8, 2025. <text:a xlink:type="simple" xlink:href="https://www.pewresearch.org/politics/2023/09/19/public-trust-in-government-1958-2023/" text:style-name="ListLabel_20_325" text:visited-style-name="ListLabel_20_325"><text:span text:style-name="T9">https://www.pewresearch.org/politics/2023/09/19/public-trust-in-government-1958-2023/</text:span></text:a>.</text:p>
      <text:p text:style-name="Subtitle"><text:bookmark text:name="_36a83nld3pix"/>Pew Research Center. "Tech Adoption Climbs Among Older Adults." May 7, 2017.</text:p>
      <text:p text:style-name="Subtitle"><text:bookmark text:name="_cltqvpzae0pe"/>Piketty, Thomas. Capital in the Twenty-First Century. Cambridge, MA: Belknap Press, 2014.</text:p>
      <text:p text:style-name="Subtitle"><text:bookmark text:name="_2663oj7mvmh"/>Poynter Institute, International Fact-Checking Network (IFCN). Accessed April 9, 2025. <text:a xlink:type="simple" xlink:href="https://www.poynter.org/ifcn/" text:style-name="ListLabel_20_325" text:visited-style-name="ListLabel_20_325"><text:span text:style-name="T9">https://www.poynter.org/ifcn/</text:span></text:a>.</text:p>
      <text:p text:style-name="Subtitle"><text:bookmark text:name="_ogo92co0teck"/>Resolve to Save Lives. "Epidemics That Didn't Happen." Accessed April 9, 2025. <text:a xlink:type="simple" xlink:href="https://preventepidemics.org/epidemics-that-didnt-happen/" text:style-name="ListLabel_20_325" text:visited-style-name="ListLabel_20_325"><text:span text:style-name="T9">https://preventepidemics.org/epidemics-that-didnt-happen/</text:span></text:a>.</text:p>
      <text:p text:style-name="Subtitle"><text:bookmark text:name="_9pltrpvr5bbj"/>Review on Antimicrobial Resistance. Tackling Drug-Resistant Infections Globally: Final Report and Recommendations. Chaired by Jim O'Neill. London: Wellcome Trust and HM Government, May 2016. Accessed April 8, 2025. <text:a xlink:type="simple" xlink:href="https://amr-review.org/sites/default/files/160518_Final%20paper_with%20cover.pdf" text:style-name="ListLabel_20_325" text:visited-style-name="ListLabel_20_325"><text:span text:style-name="T9">https://amr-review.org/sites/default/files/160518_Final%20paper_with%20cover.pdf</text:span></text:a>.</text:p>
      <text:p text:style-name="Subtitle"><text:bookmark text:name="_vobjozhwmaf0"/>Salmon, Daniel, et al. "Vaccine Hesitancy: Causes, Consequences, and a Call to Action." American Journal of Preventive Medicine 49, no. 6, Supplement 4 (2015): S391-S398. <text:a xlink:type="simple" xlink:href="https://doi.org/10.1016/j.amepre.2015.08.009" text:style-name="ListLabel_20_325" text:visited-style-name="ListLabel_20_325"><text:span text:style-name="T9">https://doi.org/10.1016/j.amepre.2015.08.009</text:span></text:a>.</text:p>
      <text:p text:style-name="Subtitle"><text:bookmark text:name="_d2pet6xt7fdn"/>Sanger, David E. The Perfect Weapon: War, Sabotage, and Fear in the Cyber Age. New York: Crown, 2018.</text:p>
      <text:p text:style-name="Subtitle"><text:bookmark text:name="_6etodgzedvxx"/><text:soft-page-break/>Scharre, Paul. Four Battlegrounds: Power in the Age of Artificial Intelligence. New York: W. W. Norton &amp; Company, 2023.</text:p>
      <text:p text:style-name="Subtitle"><text:bookmark text:name="_7klog8bxy1ra"/>Schmitt, Michael N., ed. Tallinn Manual 2.0 on the International Law Applicable to Cyber Operations. Cambridge: Cambridge University Press, 2017.</text:p>
      <text:p text:style-name="Subtitle"><text:bookmark text:name="_epxq2e3e9w1w"/>Shaw, Rajib, Fuad Mallick, and Akhilesh Surjan, eds. Social Dimensions of COVID-19. Singapore: Springer, 2023.</text:p>
      <text:p text:style-name="Subtitle"><text:bookmark text:name="_3ug1ihtfkqrp"/>Simon, Herbert A. "Designing Organizations for an Information-Rich World." In Computers, Communications, and the Public Interest, edited by Martin Greenberger, 37–72. Baltimore, MD: Johns Hopkins Press, 1971.</text:p>
      <text:p text:style-name="Subtitle"><text:bookmark text:name="_7x2kcf3ehva1"/>Stiglitz, Joseph E. The Price of Inequality: How Today's Divided Society Endangers Our Future. New York: W.W. Norton &amp; Company, 2012.</text:p>
      <text:p text:style-name="Subtitle"><text:bookmark text:name="_fzzevj6shmd4"/>Stoller, Matt. Goliath: The 100-Year War Between Monopoly Power and Democracy. New York: Simon &amp; Schuster, 2019.</text:p>
      <text:p text:style-name="Subtitle"><text:bookmark text:name="_hvc0vpvfu9mq"/>Sunstein, Cass R. Worst-Case Scenarios. Cambridge, MA: Harvard University Press, 2007.</text:p>
      <text:p text:style-name="Subtitle"><text:bookmark text:name="_kw42rpbftex3"/>UN Women. "From insights to action: Gender equality in the wake of COVID-19." 2020. Accessed April 9, 2025. <text:a xlink:type="simple" xlink:href="https://www.unwomen.org/en/digital-library/publications/2020/09/gender-equality-in-the-wake-of-covid-19" text:style-name="ListLabel_20_325" text:visited-style-name="ListLabel_20_325"><text:span text:style-name="T9">https://www.unwomen.org/en/digital-library/publications/2020/09/gender-equality-in-the-wake-of-covid-19</text:span></text:a>.</text:p>
      <text:p text:style-name="Subtitle"><text:bookmark text:name="_tj748idvcfb2"/>UNESCO. "Media and Information Literacy." Accessed April 9, 2025. <text:a xlink:type="simple" xlink:href="https://www.unesco.org/en/communication-information/media-information-literacy" text:style-name="ListLabel_20_325" text:visited-style-name="ListLabel_20_325"><text:span text:style-name="T9">https://www.unesco.org/en/communication-information/media-information-literacy</text:span></text:a>.</text:p>
      <text:p text:style-name="Subtitle"><text:bookmark text:name="_498jvdd6mxxa"/>United Nations Department of Economic and Social Affairs (UNDESA). World Economic Situation and Prospects 2023. New York: UN, 2023. Accessed April 9, 2025. <text:a xlink:type="simple" xlink:href="https://desapublications.un.org/publications/world-economic-situation-and-prospects-2023" text:style-name="ListLabel_20_325" text:visited-style-name="ListLabel_20_325"><text:span text:style-name="T9">https://desapublications.un.org/publications/world-economic-situation-and-prospects-2023</text:span></text:a>.</text:p>
      <text:p text:style-name="Subtitle"><text:bookmark text:name="_mvq452nei83m"/>United Nations Environment Programme (UNEP) and International Livestock Research Institute (ILRI). Preventing the Next Pandemic: Zoonotic diseases and how to break the chain of transmission. Nairobi: UNEP, 2020. Accessed April 8, 2025. <text:a xlink:type="simple" xlink:href="https://www.unep.org/resources/report/preventing-future-zoonotic-disease-outbreaks-protecting-environment-animals-and-people" text:style-name="ListLabel_20_325" text:visited-style-name="ListLabel_20_325"><text:span text:style-name="T9">https://www.unep.org/resources/report/preventing-future-zoonotic-disease-outbreaks-protecting-environment-animals-and-people</text:span></text:a>.</text:p>
      <text:p text:style-name="Subtitle"><text:bookmark text:name="_w68wy95j819j"/>United Nations Office for Disarmament Affairs (UNODA). "Biological Weapons Convention." Accessed April 9, 2025. <text:a xlink:type="simple" xlink:href="https://www.un.org/disarmament/wmd/bio/" text:style-name="ListLabel_20_325" text:visited-style-name="ListLabel_20_325"><text:span text:style-name="T9">https://www.un.org/disarmament/wmd/bio/</text:span></text:a>.</text:p>
      <text:p text:style-name="Subtitle"><text:bookmark text:name="_7kvmoabm39os"/>United Nations Office for the Coordination of Humanitarian Affairs (OCHA). "Yemen." Accessed April 9, 2025. <text:a xlink:type="simple" xlink:href="https://www.unocha.org/yemen" text:style-name="ListLabel_20_325" text:visited-style-name="ListLabel_20_325"><text:span text:style-name="T9">https://www.unocha.org/yemen</text:span></text:a>.</text:p>
      <text:p text:style-name="Subtitle"><text:bookmark text:name="_phv2d4fe4uor"/>US Biomedical Advanced Research and Development Authority (BARDA). Accessed April 9, 2025. <text:a xlink:type="simple" xlink:href="https://www.medicalcountermeasures.gov/barda/" text:style-name="ListLabel_20_325" text:visited-style-name="ListLabel_20_325"><text:span text:style-name="T9">https://www.medicalcountermeasures.gov/barda/</text:span></text:a>.</text:p>
      <text:p text:style-name="Subtitle"><text:bookmark text:name="_cw1mqxp6fe6o"/>U.S. Department of Health &amp; Human Services (HHS). "Public Health Emergency Declaration." Accessed April 9, 2025. <text:a xlink:type="simple" xlink:href="https://www.phe.gov/emergency/news/healthactions/phe/Pages/default.aspx" text:style-name="ListLabel_20_325" text:visited-style-name="ListLabel_20_325"><text:span text:style-name="T9">https://www.phe.gov/emergency/news/healthactions/phe/Pages/default.aspx</text:span></text:a>.</text:p>
      <text:p text:style-name="Subtitle"><text:bookmark text:name="_tynxlg45pnln"/>U.S. Government Accountability Office (GAO). High-Containment Laboratories: Comprehensive and Up-to-Date Policies and Procedures Needed for Potential Accidents and Incidents. GAO-23-105536. Washington, DC: GAO, May 2023. Accessed April 8, 2025. <text:a xlink:type="simple" xlink:href="https://www.gao.gov/products/gao-23-105536" text:style-name="ListLabel_20_325" text:visited-style-name="ListLabel_20_325"><text:span text:style-name="T9">https://www.gao.gov/products/gao-23-105536</text:span></text:a>.</text:p>
      <text:p text:style-name="Subtitle"><text:bookmark text:name="_h7390m8d04ro"/>Uslaner, Eric M. The Moral Foundations of Trust. Cambridge: Cambridge University Press, 2002.</text:p>
      <text:p text:style-name="Subtitle"><text:bookmark text:name="_6ykcx5tfbrjd"/>Van Parijs, Philippe, and Yannick Vanderborght. Basic Income: A Radical Proposal for a Free Society and a Sane Economy. Cambridge, MA: Harvard University Press, 2017.</text:p>
      <text:p text:style-name="Subtitle"><text:bookmark text:name="_4vhbr3aozqnj"/>Walther, Joseph B., et al. "The Impact of COVID-19 Misinformation on Vaccination Intentions." Journal of Medical Internet Research 23, no. 8 (2021): e30836. <text:a xlink:type="simple" xlink:href="https://doi.org/10.2196/30836" text:style-name="ListLabel_20_325" text:visited-style-name="ListLabel_20_325"><text:span text:style-name="T9">https://doi.org/10.2196/30836</text:span></text:a>.</text:p>
      <text:p text:style-name="Subtitle"><text:bookmark text:name="_l4s7wepmxy9u"/>Washington, Harriet A. Medical Apartheid: The Dark History of Medical Experimentation on Black Americans from Colonial Times to the Present. New York: Doubleday, 2006.</text:p>
      <text:p text:style-name="Subtitle"><text:bookmark text:name="_ya8ybhebxak4"/>Weber, Elke U. "What Shapes Perceptions and Effective Communication of Climate Change." Nature Climate Change 6, no. 1 (2016): 17–19.</text:p>
      <text:p text:style-name="Subtitle"><text:bookmark text:name="_fkvqz2ppmbrn"/><text:soft-page-break/>Wellcome Trust. "Principles and Values for International Health Data Sharing." Accessed April 9, 2025. <text:a xlink:type="simple" xlink:href="https://wellcome.org/what-we-do/our-work/principles-and-values-international-health-data-sharing" text:style-name="ListLabel_20_325" text:visited-style-name="ListLabel_20_325"><text:span text:style-name="T9">https://wellcome.org/what-we-do/our-work/principles-and-values-international-health-data-sharing</text:span></text:a>.</text:p>
      <text:p text:style-name="Subtitle"><text:bookmark text:name="_yqtftjb42h14"/>White House, The. "Building Resilient Supply Chains, Revitalizing American Manufacturing, and Fostering Broad-Based Growth." 100-Day Reviews under Executive Order 14017, June 2021. Accessed April 9, 2025. <text:a xlink:type="simple" xlink:href="https://www.whitehouse.gov/wp-content/uploads/2021/06/100-day-supply-chain-review-report.pdf" text:style-name="ListLabel_20_325" text:visited-style-name="ListLabel_20_325"><text:span text:style-name="T9">https://www.whitehouse.gov/wp-content/uploads/2021/06/100-day-supply-chain-review-report.pdf</text:span></text:a>.</text:p>
      <text:p text:style-name="Subtitle"><text:bookmark text:name="_jzi9vr9yd16f"/>Whittaker, Meredith, et al. Disability, Bias, and AI. New York: AI Now Institute, 2019.</text:p>
      <text:p text:style-name="Subtitle"><text:bookmark text:name="_ltl4mlc1ye8w"/>Wilkinson, Richard, and Kate Pickett. The Spirit Level: Why Greater Equality Makes Societies Stronger. London: Allen Lane, 2009.</text:p>
      <text:p text:style-name="Subtitle"><text:bookmark text:name="_2ng6m23i0lq4"/>World Bank. From Panic and Neglect to Investing in Health Security: Financing Pandemic Preparedness and Response. Washington, DC: World Bank, 2022. Accessed April 8, 2025. <text:a xlink:type="simple" xlink:href="https://documents.worldbank.org/en/publication/documents-reports/documentdetail/099767708242246867/p17812606e592605e0a1fa012d5a7a819cd" text:style-name="ListLabel_20_325" text:visited-style-name="ListLabel_20_325"><text:span text:style-name="T9">https://documents.worldbank.org/en/publication/documents-reports/documentdetail/099767708242246867/p17812606e592605e0a1fa012d5a7a819cd</text:span></text:a>.</text:p>
      <text:p text:style-name="Subtitle"><text:bookmark text:name="_kpeb84pq2iip"/>World Bank. Poverty and Shared Prosperity 2022: Correcting Course. Washington, DC: World Bank, 2022. Accessed April 8, 2025. <text:a xlink:type="simple" xlink:href="https://openknowledge.worldbank.org/handle/10986/37739" text:style-name="ListLabel_20_325" text:visited-style-name="ListLabel_20_325"><text:span text:style-name="T9">https://openknowledge.worldbank.org/handle/10986/37739</text:span></text:a>.</text:p>
      <text:p text:style-name="Subtitle"><text:bookmark text:name="_mrtiqdil0mhi"/>World Bank. World Development Report 2019: The Changing Nature of Work. Washington, DC: World Bank, 2019.</text:p>
      <text:p text:style-name="Subtitle"><text:bookmark text:name="_yqxs0t8cs1jn"/>World Economic Forum (WEF). Global Risks Report 2024. Geneva: WEF, 2024.</text:p>
      <text:p text:style-name="Subtitle"><text:bookmark text:name="_nz7hm1s8osi2"/>World Economic Forum (WEF). Global Risks Report 2025. Geneva: WEF, January 2025. Accessed April 9, 2025. <text:a xlink:type="simple" xlink:href="https://www.weforum.org/publications/global-risks-report-2025/" text:style-name="ListLabel_20_325" text:visited-style-name="ListLabel_20_325"><text:span text:style-name="T9">https://www.weforum.org/publications/global-risks-report-2025/</text:span></text:a>.</text:p>
      <text:p text:style-name="Subtitle"><text:bookmark text:name="_7ojmisitdaam"/>World Economic Forum. "Mapping TradeTech: Trade in the Fourth Industrial Revolution." White Paper, April 2022. Accessed April 9, 2025. <text:a xlink:type="simple" xlink:href="https://www3.weforum.org/docs/WEF_Mapping_TradeTech_Trade_in_the_Fourth_Industrial_Revolution_2022.pdf" text:style-name="ListLabel_20_325" text:visited-style-name="ListLabel_20_325"><text:span text:style-name="T9">https://www3.weforum.org/docs/WEF_Mapping_TradeTech_Trade_in_the_Fourth_Industrial_Revolution_2022.pdf</text:span></text:a>.</text:p>
      <text:p text:style-name="Subtitle"><text:bookmark text:name="_kjcfimb6hetv"/>World Health Organization (WHO). "Antimicrobial resistance." Fact sheet, November 17, 2021. Accessed April 8, 2025. <text:a xlink:type="simple" xlink:href="https://www.who.int/news-room/fact-sheets/detail/antimicrobial-resistance" text:style-name="ListLabel_20_325" text:visited-style-name="ListLabel_20_325"><text:span text:style-name="T9">https://www.who.int/news-room/fact-sheets/detail/antimicrobial-resistance</text:span></text:a>.</text:p>
      <text:p text:style-name="Subtitle"><text:bookmark text:name="_hzlg0dcze8qc"/>World Health Organization (WHO). "Countering misinformation about COVID-19." Accessed April 9, 2025. <text:a xlink:type="simple" xlink:href="https://www.who.int/activities/countering-misinformation-about-covid-19" text:style-name="ListLabel_20_325" text:visited-style-name="ListLabel_20_325"><text:span text:style-name="T9">https://www.who.int/activities/countering-misinformation-about-covid-19</text:span></text:a>.</text:p>
      <text:p text:style-name="Subtitle"><text:bookmark text:name="_42wbuz4g6nyc"/>World Health Organization (WHO). "COVID-19 pandemic." Accessed April 8, 2025. <text:a xlink:type="simple" xlink:href="https://www.who.int/health-topics/coronavirus" text:style-name="ListLabel_20_325" text:visited-style-name="ListLabel_20_325"><text:span text:style-name="T9">https://www.who.int/health-topics/coronavirus</text:span></text:a>.</text:p>
      <text:p text:style-name="Subtitle"><text:bookmark text:name="_y42yutj5dweo"/>World Health Organization (WHO). "Ebola virus disease outbreak in Uganda declared over." WHO News, January 11, 2023. Accessed April 9, 2025. <text:a xlink:type="simple" xlink:href="https://www.who.int/news/item/11-01-2023-ebola-virus-disease-outbreak-in-uganda-declared-over" text:style-name="ListLabel_20_325" text:visited-style-name="ListLabel_20_325"><text:span text:style-name="T9">https://www.who.int/news/item/11-01-2023-ebola-virus-disease-outbreak-in-uganda-declared-over</text:span></text:a>.</text:p>
      <text:p text:style-name="Subtitle"><text:bookmark text:name="_p5wjedku50d7"/>World Health Organization (WHO). Ethics and governance of artificial intelligence for health: WHO guidance. Geneva: WHO, 2021. Accessed April 8, 2025. <text:a xlink:type="simple" xlink:href="https://iris.who.int/bitstream/handle/10665/341996/9789240029200-eng.pdf" text:style-name="ListLabel_20_325" text:visited-style-name="ListLabel_20_325"><text:span text:style-name="T9">https://iris.who.int/bitstream/handle/10665/341996/9789240029200-eng.pdf</text:span></text:a>.</text:p>
      <text:p text:style-name="Subtitle"><text:bookmark text:name="_1av6kum64adz"/>World Health Organization (WHO). "Global Influenza Surveillance and Response System (GISRS)." Accessed April 8, 2025. <text:a xlink:type="simple" xlink:href="https://www.who.int/initiatives/global-influenza-surveillance-and-response-system" text:style-name="ListLabel_20_325" text:visited-style-name="ListLabel_20_325"><text:span text:style-name="T9">https://www.who.int/initiatives/global-influenza-surveillance-and-response-system</text:span></text:a>.</text:p>
      <text:p text:style-name="Subtitle"><text:bookmark text:name="_o4io27ww8o57"/>World Health Organization (WHO). Global Outbreak Alert and Response Network (GOARN). Accessed April 9, 2025. <text:a xlink:type="simple" xlink:href="https://extranet.who.int/goarn/" text:style-name="ListLabel_20_325" text:visited-style-name="ListLabel_20_325"><text:span text:style-name="T9">https://extranet.who.int/goarn/</text:span></text:a>.</text:p>
      <text:p text:style-name="Subtitle"><text:bookmark text:name="_u7fhz85zclhu"/>World Health Organization (WHO). Health Systems Financing: The path to universal coverage. Geneva: WHO, 2010. Accessed April 9, 2025. <text:a xlink:type="simple" xlink:href="https://iris.who.int/bitstream/handle/10665/44371/9789241564021_eng.pdf" text:style-name="ListLabel_20_325" text:visited-style-name="ListLabel_20_325"><text:span text:style-name="T9">https://iris.who.int/bitstream/handle/10665/44371/9789241564021_eng.pdf</text:span></text:a>.</text:p>
      <text:p text:style-name="Subtitle"><text:bookmark text:name="_slisgb90z9qn"/>World Health Organization (WHO). "Infodemic." Accessed April 8, 2025. <text:a xlink:type="simple" xlink:href="https://www.who.int/health-topics/infodemic" text:style-name="ListLabel_20_325" text:visited-style-name="ListLabel_20_325"><text:span text:style-name="T9">https://www.who.int/health-topics/infodemic</text:span></text:a>.</text:p>
      <text:p text:style-name="Subtitle"><text:bookmark text:name="_43iuloiomr4d"/>World Health Organization (WHO). "Intergovernmental Negotiating Body (INB) to draft and negotiate a WHO convention, agreement or other international instrument on pandemic prevention, preparedness and response." Accessed April 8, 2025. <text:a xlink:type="simple" xlink:href="https://inb.who.int/" text:style-name="ListLabel_20_325" text:visited-style-name="ListLabel_20_325"><text:span text:style-name="T9">https://inb.who.int/</text:span></text:a>.</text:p>
      <text:p text:style-name="Subtitle"><text:bookmark text:name="_rw15stlp2on9"/>World Health Organization (WHO). International Health Regulations (2005). Third Edition. Geneva: WHO, 2016. Accessed April 8, 2025. <text:a xlink:type="simple" xlink:href="https://iris.who.int/bitstream/handle/10665/246107/9789241580496-eng.pdf" text:style-name="ListLabel_20_325" text:visited-style-name="ListLabel_20_325"><text:span text:style-name="T9">https://iris.who.int/bitstream/handle/10665/246107/9789241580496-eng.pdf</text:span></text:a>.</text:p>
      <text:p text:style-name="Subtitle"><text:bookmark text:name="_hdb6dbuebf35"/><text:soft-page-break/>World Health Organization (WHO). Laboratory biosafety manual. 4th edition. Geneva: WHO, 2020. Accessed April 9, 2025. <text:a xlink:type="simple" xlink:href="https://iris.who.int/bitstream/handle/10665/338095/9789240011311-eng.pdf" text:style-name="ListLabel_20_325" text:visited-style-name="ListLabel_20_325"><text:span text:style-name="T9">https://iris.who.int/bitstream/handle/10665/338095/9789240011311-eng.pdf</text:span></text:a>.</text:p>
      <text:p text:style-name="Subtitle"><text:bookmark text:name="_j20l8p78b746"/>World Health Organization (WHO). "Marburg virus disease – Equatorial Guinea." Disease Outbreak News, June 8, 2023. Accessed April 9, 2025. <text:a xlink:type="simple" xlink:href="https://www.who.int/emergencies/disease-outbreak-news/item/2023-DON471" text:style-name="ListLabel_20_325" text:visited-style-name="ListLabel_20_325"><text:span text:style-name="T9">https://www.who.int/emergencies/disease-outbreak-news/item/2023-DON471</text:span></text:a>.</text:p>
      <text:p text:style-name="Subtitle"><text:bookmark text:name="_haxznoo3f0a"/>World Health Organization (WHO). "Marburg virus disease – United Republic of Tanzania." Disease Outbreak News, June 2, 2023. Accessed April 9, 2025. <text:a xlink:type="simple" xlink:href="https://www.who.int/emergencies/disease-outbreak-news/item/2023-DON470" text:style-name="ListLabel_20_325" text:visited-style-name="ListLabel_20_325"><text:span text:style-name="T9">https://www.who.int/emergencies/disease-outbreak-news/item/2023-DON470</text:span></text:a>.</text:p>
      <text:p text:style-name="Subtitle"><text:bookmark text:name="_da1q6cqk2f65"/>World Health Organization (WHO). "Multi-country outbreak of mpox." Disease Outbreak News. Accessed April 8, 2025. <text:a xlink:type="simple" xlink:href="https://www.who.int/emergencies/disease-outbreak-news/item/2022-DON493" text:style-name="ListLabel_20_325" text:visited-style-name="ListLabel_20_325"><text:span text:style-name="T9">https://www.who.int/emergencies/disease-outbreak-news/item/2022-DON493</text:span></text:a>.</text:p>
      <text:p text:style-name="Subtitle"><text:bookmark text:name="_wx2ymustsycl"/>World Health Organization (WHO). "One Health." Accessed April 9, 2025. <text:a xlink:type="simple" xlink:href="https://www.who.int/news-room/fact-sheets/detail/one-health" text:style-name="ListLabel_20_325" text:visited-style-name="ListLabel_20_325"><text:span text:style-name="T9">https://www.who.int/news-room/fact-sheets/detail/one-health</text:span></text:a>.</text:p>
      <text:p text:style-name="Subtitle"><text:bookmark text:name="_t2wslyh74ymu"/>World Health Organization (WHO). Report of the WHO-convened global study of origins of SARS-CoV-2: China Part. March 2021. Accessed April 9, 2025. <text:a xlink:type="simple" xlink:href="https://www.who.int/publications/i/item/who-convened-global-study-of-origins-of-sars-cov-2-china-part" text:style-name="ListLabel_20_325" text:visited-style-name="ListLabel_20_325"><text:span text:style-name="T9">https://www.who.int/publications/i/item/who-convened-global-study-of-origins-of-sars-cov-2-china-part</text:span></text:a>.</text:p>
      <text:p text:style-name="Subtitle"><text:bookmark text:name="_ptgemd14zhox"/>World Health Organization (WHO). "The impact of COVID-19 on mental, neurological and substance use services: results of a rapid assessment." Geneva: WHO, 2020. Accessed April 9, 2025. <text:a xlink:type="simple" xlink:href="https://iris.who.int/bitstream/handle/10665/335706/9789240015159-eng.pdf" text:style-name="ListLabel_20_325" text:visited-style-name="ListLabel_20_325"><text:span text:style-name="T9">https://iris.who.int/bitstream/handle/10665/335706/9789240015159-eng.pdf</text:span></text:a>.</text:p>
      <text:p text:style-name="Subtitle"><text:bookmark text:name="_hui6izquloy6"/>World Health Organization (WHO). "Understanding the infodemic and misinformation in the fight against COVID-19." Geneva: WHO, 2020. Accessed April 9, 2025. <text:a xlink:type="simple" xlink:href="https://iris.who.int/bitstream/handle/10665/334442/9789240010314-eng.pdf" text:style-name="ListLabel_20_325" text:visited-style-name="ListLabel_20_325"><text:span text:style-name="T9">https://iris.who.int/bitstream/handle/10665/334442/9789240010314-eng.pdf</text:span></text:a>.</text:p>
      <text:p text:style-name="Subtitle"><text:bookmark text:name="_bna3mjva8wyc"/>World Health Organization (WHO). "WHO Hub for Pandemic and Epidemic Intelligence." Accessed April 8, 2025. <text:a xlink:type="simple" xlink:href="https://www.who.int/initiatives/who-hub-for-pandemic-and-epidemic-intelligence" text:style-name="ListLabel_20_325" text:visited-style-name="ListLabel_20_325"><text:span text:style-name="T9">https://www.who.int/initiatives/who-hub-for-pandemic-and-epidemic-intelligence</text:span></text:a>.</text:p>
      <text:p text:style-name="Subtitle"><text:bookmark text:name="_34176fh07gie"/>World Trade Organization (WTO). "Trade in Medical Goods in the Context of Tackling COVID-19." Information Note, April 3, 2020. Accessed April 9, 2025. <text:a xlink:type="simple" xlink:href="https://www.wto.org/english/news_e/news20_e/rese_03apr20_e.pdf" text:style-name="ListLabel_20_325" text:visited-style-name="ListLabel_20_325"><text:span text:style-name="T9">https://www.wto.org/english/news_e/news20_e/rese_03apr20_e.pdf</text:span></text:a>.</text:p>
      <text:p text:style-name="Subtitle"><text:bookmark text:name="_7svjixds7sz5"/>Yudkowsky, Eliezer. "Artificial Intelligence as a Positive and Negative Factor in Global Risk." In Global Catastrophic Risks, edited by Nick Bostrom and Milan M. Ćirković, 308–345. Oxford: Oxford University Press, 2008.</text:p>
      <text:p text:style-name="Subtitle"><text:bookmark text:name="_ez5pq8pxfc37"/>Zuboff, Shoshana. The Age of Surveillance Capitalism: The Fight for a Human Future at the New Frontier of Power. New York: PublicAffairs, 2019.</text:p>
      <text:p text:style-name="Heading_20_1"><text:bookmark text:name="_ceo17l14pm4w"/></text:p>
      <text:p text:style-name="Heading_20_1"><text:bookmark text:name="_o47bxvfa1hw8"/></text:p>
      <text:p text:style-name="P181"><text:bookmark text:name="_rdv6t0u571rq"/>💀 Appendix A: State Indicator Definitions </text:p>
      <text:list xml:id="list673716583" text:style-name="WWNum32">
        <text:list-item>
          <text:p text:style-name="P42">Getting Worse Rapidly (Severe Decline):</text:p>
          <text:list>
            <text:list-item>
              <text:p text:style-name="P80">Description: This rating indicates a rapidly worsening trajectory, based on a holistic synthesis of the analysis. It reflects accelerating risk drivers and potentially approaching negative tipping points. Critically, this decline is significantly compounded by the rapid deterioration of relevant Foundational Factors (like governance, trust, strategic literacy specifically concerning this risk), severely undermining response capacity. Mitigation efforts are clearly overwhelmed, failing, or being dismantled, falling far behind the threat's escalating pace. The overall assessment points to severely negative near-term outcomes, dominated by negative feedback loops.</text:p>
            </text:list-item>
          </text:list>
        </text:list-item>
        <text:list-item>
          <text:p text:style-name="P42">Getting Worse Medium (Medium Decline):</text:p>
          <text:list>
            <text:list-item>
              <text:p text:style-name="P80">Description: Indicates a clear negative trajectory, though not necessarily accelerating uncontrollably. The analysis synthesis shows key risk factors demonstrably strengthening. This is combined with negative trends in several relevant Foundational Factors (or significant degradation in one critical factor relative to this risk), actively hindering effective responses. Mitigation efforts exist but are clearly insufficient, demonstrably losing ground to the evolving threat's pace. The overall assessment shows negative trends substantially outweighing positive efforts.</text:p>
            </text:list-item>
          </text:list>
        </text:list-item>
        <text:list-item>
          <text:p text:style-name="P42">Getting Worse Slowly (Slow Decline):</text:p>
          <text:list>
            <text:list-item>
              <text:p text:style-name="P80">Description: Reflects a slowly deteriorating situation or stalling progress. The overall analysis points to gradually increasing risk drivers or persistent negative outcomes due to inertia or lack of sufficient action. Relevant Foundational Factors show stagnation or slow erosion (in relation to this risk), or mixed trends that net negative for response capacity. Mitigation efforts are making only incremental progress, barely keeping pace with the threat, or primarily addressing symptoms. The synthesized picture suggests a gradual slide towards worse outcomes.</text:p>
            </text:list-item>
          </text:list>
        </text:list-item>
        <text:list-item>
          <text:p text:style-name="P42">Neutral (Stable / Mixed Signals):</text:p>
          <text:list>
            <text:list-item>
              <text:p text:style-name="P80">Description: Indicates a situation where the holistic synthesis reveals no clear net directional change in the risk trajectory. This could mean risk drivers, relevant Foundational Factors, and mitigation efforts show a mixed picture with counteracting forces, or are relatively stable (specifically concerning this risk). Mitigation may be holding the line against the current threat level but not gaining significant ground; positive and negative forces are roughly balanced in pace and impact. The assessment reflects stability, deadlock, or high complexity obscuring the near-term trajectory; this does not necessarily mean the risk level is low, only that its recent trend is not clearly improving or worsening.</text:p>
            </text:list-item>
          </text:list>
        </text:list-item>
        <text:list-item>
          <text:p text:style-name="P42">Getting Better Slowly (Slow Improvement):</text:p>
          <text:list>
            <text:list-item>
              <text:p text:style-name="P80">Description: Signifies a gradual positive trajectory, based on a synthesis of the overall analysis. Some risk drivers may be weakening, or overall risk levels decreasing slowly due to initial effective actions. This is supported by slow improvement in some relevant Foundational Factors (relative to this risk) enhancing response capacity. Mitigation efforts are making incremental progress and starting to slowly outpace the threat or address core drivers, though challenges remain. The overall assessment indicates slow but discernible improvement, though potentially fragile.</text:p>
            </text:list-item>
          </text:list>
        </text:list-item>
        <text:list-item>
          <text:p text:style-name="P42">Getting Better Medium (Medium Improvement):</text:p>
          <text:list>
            <text:list-item>
              <text:p text:style-name="P80">Description: Indicates a clear positive trajectory, derived from a holistic assessment. Key risk factors are clearly weakened by effective interventions. This is combined with positive trends in several relevant Foundational Factors (or significant improvement in one critical factor relative to this risk), actively enhancing response capacity. Mitigation efforts are proving demonstrably effective, scaling, and clearly outpacing the threat in key areas. The synthesis shows positive trends clearly outweighing remaining challenges.</text:p>
            </text:list-item>
          </text:list>
        </text:list-item>
        <text:list-item>
          <text:p text:style-name="P42">Getting Better Rapidly (Strong Improvement):</text:p>
          <text:list>
            <text:list-item>
              <text:p text:style-name="P80">Description: This rating indicates a rapidly improving trajectory, based on a holistic synthesis showing strong positive momentum. It reflects major risk drivers clearly weakening, potentially approaching positive tipping points. Critically, this improvement is significantly boosted by the rapid enhancement of relevant Foundational Factors (specifically concerning this risk), greatly increasing response capacity. Mitigation efforts are proving highly effective, scaling rapidly, and clearly overcoming the threat's pace. The overall assessment points to significantly positive near-term outcomes, dominated by positive feedback loops.</text:p>
            </text:list-item>
          </text:list>
        </text:list-item>
      </text:list>
      <text:p text:style-name="P181"><text:bookmark text:name="_yk8obdmwh926"/>💀<text:span text:style-name="T17"> </text:span><text:s/>Appendix B: Project Origins / Limitations</text:p>
      <text:p text:style-name="Standard">I originally started this project as an overview of existential risks, when I was experimenting with Gemini 2.5 in early April of 2025. <text:s/>I was impressed with how much work I got done and how quickly. <text:s/>As for the real world problems that work exposed, they were far worse than I had expected. <text:s/>My original plan was to release the work publicly to raise awareness. <text:s/>However, once I had completed the seven existential risk categories, it was obvious that doing so would achieve little.</text:p>
      <text:p text:style-name="Standard"><text:tab/>Without concrete solutions, all it would do was depress people. <text:s/>So I started envisioning what the solution was, and throwing increasing numbers of ideas into Gemini 2.5. <text:s/>Once I had a solid document conceptually, then I started using ChatGPT 4o to edit the Steward Network vision (located in another document). <text:s/>I found it was a much better writer overall; I had to edit its output significantly less than Gemini 2.5. <text:s/>It did have some significant problems with its smaller context window, however. <text:s/>For both models, hallucinations were a problem from time to time.</text:p>
      <text:p text:style-name="Standard"><text:tab/>The published version of this document remains a work in progress. <text:s/>I am extremely confident that there have been some oversights. <text:s/>Where they might be, I’m sure I’ll discover when some interested party or a new AI model brings them to my attention. <text:s/>While I’ve done my best to align footnotes with Chicago style, I’m sure some source issues remain. <text:s/>Both Gemini 2.5 and ChatGPT 4o have their issues in this area. <text:s/>So I will fix the issues as they are brought to my attention (or as newer LLM models get better in this area, or both).</text:p>
      <text:p text:style-name="Standard"><text:tab/>In the spirit of moving fast and breaking things, I am now releasing the Steward Network and its supporting existential risk documents into the wild world of the web. <text:s/>I hope to see you in a Steward Scouts group sometime soon. <text:s/>Enjoy, live long, and prosper.</text:p>
      <text:p text:style-name="Standard"/>
      <text:p text:style-name="Standard">All my love, <text:s text:c="2"/></text:p>
      <text:p text:style-name="Standard">Karl Ernst</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eorgia" fo:font-size="12pt" fo:language="en" fo:country="none" style:letter-kerning="false" style:font-name-asian="Georgia1" style:font-size-asian="12pt" style:language-asian="zh" style:country-asian="CN" style:font-name-complex="Georg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2pt" fo:language="en" fo:country="none" style:letter-kerning="false" style:font-name-asian="Georgia1" style:font-size-asian="12pt" style:language-asian="zh" style:country-asian="CN" style:font-name-complex="Georg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10%" fo:text-align="center" style:justify-single-word="false" fo:keep-together="always" fo:text-indent="0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15%" fo:keep-together="always" fo:text-indent="0in" style:auto-text-indent="false" fo:break-before="auto" fo:break-after="auto"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11in" fo:margin-bottom="0in" loext:contextual-spacing="false" fo:line-height="115%" fo:keep-together="always" fo:text-indent="0in" style:auto-text-indent="false" fo:break-before="auto" fo:break-after="auto" fo:keep-with-next="always"/>
      <style:text-properties style:font-name="Georgia" fo:font-family="Georgia" style:font-family-generic="roman" style:font-pitch="variable" fo:font-weight="bold" style:font-name-asian="Georgia1" style:font-family-asian="Georgia" style:font-family-generic-asian="system" style:font-pitch-asian="variable" style:font-weight-asian="bold" style:font-name-complex="Georgia1" style:font-family-complex="Georg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Title" style:family="paragraph" style:parent-style-name="normal" style:next-style-name="Standard" style:default-outline-level="" style:class="chapter">
      <style:paragraph-properties fo:keep-together="always" fo:break-before="auto" fo:break-after="auto"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left="0.25in" fo:margin-right="0in" fo:keep-together="always" fo:text-indent="0in" style:auto-text-indent="false" fo:keep-with-next="always"/>
    </style:style>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1" style:display-name="ListLabel 11"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a1c1e" fo:font-size="16pt" style:text-underline-style="none" fo:font-weight="bold"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9" style:display-name="ListLabel 29"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74" style:display-name="ListLabel 74"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19" style:display-name="ListLabel 119"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28" style:display-name="ListLabel 128"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73" style:display-name="ListLabel 173"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82" style:display-name="ListLabel 182"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09" style:display-name="ListLabel 209"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72" style:display-name="ListLabel 272"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Arial" fo:font-family="Arial" style:font-family-generic="roman" style:font-pitch="variable" fo:font-size="13.5pt" style:text-underline-style="none"/>
    </style:style>
    <style:style style:name="ListLabel_20_281" style:display-name="ListLabel 281" style:family="text">
      <style:text-properties style:font-name="Arial" fo:font-family="Arial" style:font-family-generic="roman" style:font-pitch="variable" fo:font-size="10.5pt"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25" style:display-name="ListLabel 325"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number text:level="3" text:style-name="ListLabel_20_7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number text:level="3" text:style-name="ListLabel_20_17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number text:level="3" text:style-name="ListLabel_20_21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number text:level="3" text:style-name="ListLabel_20_27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91"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1" style:page-layout-name="Mpm3"/>
    <style:master-page style:name="Converted102" style:page-layout-name="Mpm3"/>
    <style:master-page style:name="Converted103" style:page-layout-name="Mpm3"/>
    <style:master-page style:name="Converted104" style:page-layout-name="Mpm3"/>
    <style:master-page style:name="Converted105" style:page-layout-name="Mpm3"/>
    <style:master-page style:name="Converted106" style:page-layout-name="Mpm3"/>
    <style:master-page style:name="Converted107" style:page-layout-name="Mpm3"/>
    <style:master-page style:name="Converted108" style:page-layout-name="Mpm3"/>
    <style:master-page style:name="Converted109" style:page-layout-name="Mpm3"/>
    <style:master-page style:name="Converted110" style:page-layout-name="Mpm3"/>
    <style:master-page style:name="Converted111" style:page-layout-name="Mpm3"/>
    <style:master-page style:name="Converted112" style:page-layout-name="Mpm3"/>
    <style:master-page style:name="Converted113" style:page-layout-name="Mpm3"/>
    <style:master-page style:name="Converted114" style:page-layout-name="Mpm3"/>
    <style:master-page style:name="Converted115" style:page-layout-name="Mpm3"/>
    <style:master-page style:name="Converted116" style:page-layout-name="Mpm3"/>
    <style:master-page style:name="Converted117" style:page-layout-name="Mpm3"/>
    <style:master-page style:name="Converted118" style:page-layout-name="Mpm3"/>
    <style:master-page style:name="Converted119" style:page-layout-name="Mpm3"/>
    <style:master-page style:name="Converted120" style:page-layout-name="Mpm3"/>
    <style:master-page style:name="Converted121" style:page-layout-name="Mpm3"/>
    <style:master-page style:name="Converted122" style:page-layout-name="Mpm3"/>
    <style:master-page style:name="Converted123" style:page-layout-name="Mpm3"/>
    <style:master-page style:name="Converted124" style:page-layout-name="Mpm3"/>
    <style:master-page style:name="Converted125" style:page-layout-name="Mpm3"/>
    <style:master-page style:name="Converted126" style:page-layout-name="Mpm3"/>
    <style:master-page style:name="Converted12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7" meta:paragraph-count="720" meta:word-count="21161" meta:character-count="163601" meta:non-whitespace-character-count="143211"/>
    <meta:generator>LibreOfficeDev/6.0.5.2$Linux_X86_64 LibreOffice_project/</meta:generator>
  </office:meta>
</office:document-meta>
</file>