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size="9pt" style:font-size-asian="9pt" style:font-size-complex="9pt"/>
    </style:style>
    <style:style style:name="P3" style:family="paragraph" style:parent-style-name="Standard" style:master-page-name="Converted1">
      <style:paragraph-properties style:page-number="auto"/>
    </style:style>
    <style:style style:name="P4" style:family="paragraph" style:parent-style-name="Standard" style:master-page-name="Converted2">
      <style:paragraph-properties style:page-number="auto"/>
    </style:style>
    <style:style style:name="P5" style:family="paragraph" style:parent-style-name="Standard">
      <style:paragraph-properties fo:margin-left="0in" fo:margin-right="0in" fo:text-indent="0.5in" style:auto-text-indent="false"/>
    </style:style>
    <style:style style:name="P6" style:family="paragraph" style:parent-style-name="Standard" style:master-page-name="Converted3">
      <style:paragraph-properties style:page-number="auto"/>
    </style:style>
    <style:style style:name="P7" style:family="paragraph" style:parent-style-name="Standard" style:master-page-name="Converted4">
      <style:paragraph-properties style:page-number="auto"/>
    </style:style>
    <style:style style:name="P8" style:family="paragraph" style:parent-style-name="Standard" style:master-page-name="Converted5">
      <style:paragraph-properties style:page-number="auto"/>
    </style:style>
    <style:style style:name="P9" style:family="paragraph" style:parent-style-name="Standard" style:master-page-name="Converted6">
      <style:paragraph-properties style:page-number="auto"/>
    </style:style>
    <style:style style:name="P10" style:family="paragraph" style:parent-style-name="Standard" style:master-page-name="Converted7">
      <style:paragraph-properties style:page-number="auto"/>
    </style:style>
    <style:style style:name="P11" style:family="paragraph" style:parent-style-name="Standard">
      <style:paragraph-properties fo:margin-left="0in" fo:margin-right="0in" fo:text-indent="0in" style:auto-text-indent="false"/>
    </style:style>
    <style:style style:name="P12" style:family="paragraph" style:parent-style-name="Standard" style:master-page-name="Converted8">
      <style:paragraph-properties style:page-number="auto"/>
    </style:style>
    <style:style style:name="P13" style:family="paragraph" style:parent-style-name="Standard" style:master-page-name="Converted9">
      <style:paragraph-properties style:page-number="auto"/>
    </style:style>
    <style:style style:name="P14" style:family="paragraph" style:parent-style-name="Standard" style:master-page-name="Converted10">
      <style:paragraph-properties style:page-number="auto"/>
    </style:style>
    <style:style style:name="P15" style:family="paragraph" style:parent-style-name="Standard" style:master-page-name="Converted11">
      <style:paragraph-properties style:page-number="auto"/>
    </style:style>
    <style:style style:name="P16" style:family="paragraph" style:parent-style-name="Standard" style:master-page-name="Converted12">
      <style:paragraph-properties style:page-number="auto"/>
    </style:style>
    <style:style style:name="P17" style:family="paragraph" style:parent-style-name="Standard" style:master-page-name="Converted13">
      <style:paragraph-properties style:page-number="auto"/>
    </style:style>
    <style:style style:name="P18" style:family="paragraph" style:parent-style-name="Standard" style:master-page-name="Converted14">
      <style:paragraph-properties style:page-number="auto"/>
    </style:style>
    <style:style style:name="P19" style:family="paragraph" style:parent-style-name="Standard" style:master-page-name="Converted15">
      <style:paragraph-properties style:page-number="auto"/>
    </style:style>
    <style:style style:name="P20" style:family="paragraph" style:parent-style-name="Standard" style:list-style-name="WWNum58">
      <style:paragraph-properties fo:margin-left="0.5in" fo:margin-right="0in" fo:text-indent="-0.25in" style:auto-text-indent="false"/>
    </style:style>
    <style:style style:name="P21" style:family="paragraph" style:parent-style-name="Standard" style:list-style-name="WWNum41">
      <style:paragraph-properties fo:margin-left="0.5in" fo:margin-right="0in" fo:text-indent="-0.25in" style:auto-text-indent="false"/>
    </style:style>
    <style:style style:name="P22" style:family="paragraph" style:parent-style-name="Standard" style:list-style-name="WWNum24">
      <style:paragraph-properties fo:margin-left="0.5in" fo:margin-right="0in" fo:text-indent="-0.25in" style:auto-text-indent="false"/>
    </style:style>
    <style:style style:name="P23" style:family="paragraph" style:parent-style-name="Standard" style:list-style-name="WWNum38">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list-style-name="WWNum16">
      <style:paragraph-properties fo:margin-left="0.5in" fo:margin-right="0in" fo:text-indent="-0.25in" style:auto-text-indent="false"/>
    </style:style>
    <style:style style:name="P26" style:family="paragraph" style:parent-style-name="Standard" style:list-style-name="WWNum28">
      <style:paragraph-properties fo:margin-left="0.5in" fo:margin-right="0in" fo:text-indent="-0.25in" style:auto-text-indent="false"/>
    </style:style>
    <style:style style:name="P27" style:family="paragraph" style:parent-style-name="Standard" style:list-style-name="WWNum12">
      <style:paragraph-properties fo:margin-left="0.5in" fo:margin-right="0in" fo:text-indent="-0.25in" style:auto-text-indent="false"/>
    </style:style>
    <style:style style:name="P28" style:family="paragraph" style:parent-style-name="Standard" style:list-style-name="WWNum3">
      <style:paragraph-properties fo:margin-left="0.5in" fo:margin-right="0in" fo:text-indent="-0.25in" style:auto-text-indent="false"/>
    </style:style>
    <style:style style:name="P29" style:family="paragraph" style:parent-style-name="Standard" style:list-style-name="WWNum48">
      <style:paragraph-properties fo:margin-left="0.5in" fo:margin-right="0in" fo:text-indent="-0.25in" style:auto-text-indent="false"/>
    </style:style>
    <style:style style:name="P30" style:family="paragraph" style:parent-style-name="Standard" style:list-style-name="WWNum17">
      <style:paragraph-properties fo:margin-left="0.5in" fo:margin-right="0in" fo:text-indent="-0.25in" style:auto-text-indent="false"/>
    </style:style>
    <style:style style:name="P31" style:family="paragraph" style:parent-style-name="Standard" style:list-style-name="WWNum10">
      <style:paragraph-properties fo:margin-left="0.5in" fo:margin-right="0in" fo:text-indent="-0.25in" style:auto-text-indent="false"/>
    </style:style>
    <style:style style:name="P32" style:family="paragraph" style:parent-style-name="Standard" style:list-style-name="WWNum20">
      <style:paragraph-properties fo:margin-left="0.5in" fo:margin-right="0in" fo:text-indent="-0.25in" style:auto-text-indent="false"/>
    </style:style>
    <style:style style:name="P33" style:family="paragraph" style:parent-style-name="Standard" style:list-style-name="WWNum37">
      <style:paragraph-properties fo:margin-left="0.5in" fo:margin-right="0in" fo:text-indent="-0.25in" style:auto-text-indent="false"/>
    </style:style>
    <style:style style:name="P34" style:family="paragraph" style:parent-style-name="Standard" style:list-style-name="WWNum22">
      <style:paragraph-properties fo:margin-left="0.5in" fo:margin-right="0in" fo:text-indent="-0.25in" style:auto-text-indent="false"/>
    </style:style>
    <style:style style:name="P35" style:family="paragraph" style:parent-style-name="Standard" style:list-style-name="WWNum19">
      <style:paragraph-properties fo:margin-left="0.5in" fo:margin-right="0in" fo:text-indent="-0.25in" style:auto-text-indent="false"/>
    </style:style>
    <style:style style:name="P36" style:family="paragraph" style:parent-style-name="Standard" style:list-style-name="WWNum40">
      <style:paragraph-properties fo:margin-left="0.5in" fo:margin-right="0in" fo:text-indent="-0.25in" style:auto-text-indent="false"/>
    </style:style>
    <style:style style:name="P37" style:family="paragraph" style:parent-style-name="Standard" style:list-style-name="WWNum49">
      <style:paragraph-properties fo:margin-left="0.5in" fo:margin-right="0in" fo:text-indent="-0.25in" style:auto-text-indent="false"/>
    </style:style>
    <style:style style:name="P38" style:family="paragraph" style:parent-style-name="Standard" style:list-style-name="WWNum5">
      <style:paragraph-properties fo:margin-left="0.5in" fo:margin-right="0in" fo:text-indent="-0.25in" style:auto-text-indent="false"/>
    </style:style>
    <style:style style:name="P39" style:family="paragraph" style:parent-style-name="Standard" style:list-style-name="WWNum34">
      <style:paragraph-properties fo:margin-left="0.5in" fo:margin-right="0in" fo:text-indent="-0.25in" style:auto-text-indent="false"/>
    </style:style>
    <style:style style:name="P40" style:family="paragraph" style:parent-style-name="Standard" style:list-style-name="WWNum29">
      <style:paragraph-properties fo:margin-left="0.5in" fo:margin-right="0in" fo:text-indent="-0.25in" style:auto-text-indent="false"/>
    </style:style>
    <style:style style:name="P41" style:family="paragraph" style:parent-style-name="Standard" style:list-style-name="WWNum11">
      <style:paragraph-properties fo:margin-left="0.5in" fo:margin-right="0in" fo:text-indent="-0.25in" style:auto-text-indent="false"/>
    </style:style>
    <style:style style:name="P42" style:family="paragraph" style:parent-style-name="Standard" style:list-style-name="WWNum13">
      <style:paragraph-properties fo:margin-left="0.5in" fo:margin-right="0in" fo:text-indent="-0.25in" style:auto-text-indent="false"/>
    </style:style>
    <style:style style:name="P43" style:family="paragraph" style:parent-style-name="Standard" style:list-style-name="WWNum52">
      <style:paragraph-properties fo:margin-left="0.5in" fo:margin-right="0in" fo:text-indent="-0.25in" style:auto-text-indent="false"/>
    </style:style>
    <style:style style:name="P44" style:family="paragraph" style:parent-style-name="Standard" style:list-style-name="WWNum7">
      <style:paragraph-properties fo:margin-left="0.5in" fo:margin-right="0in" fo:text-indent="-0.25in" style:auto-text-indent="false"/>
    </style:style>
    <style:style style:name="P45" style:family="paragraph" style:parent-style-name="Standard" style:list-style-name="WWNum45">
      <style:paragraph-properties fo:margin-left="0.5in" fo:margin-right="0in" fo:text-indent="-0.25in" style:auto-text-indent="false"/>
    </style:style>
    <style:style style:name="P46" style:family="paragraph" style:parent-style-name="Standard" style:list-style-name="WWNum33">
      <style:paragraph-properties fo:margin-left="0.5in" fo:margin-right="0in" fo:text-indent="-0.25in" style:auto-text-indent="false"/>
    </style:style>
    <style:style style:name="P47" style:family="paragraph" style:parent-style-name="Standard" style:list-style-name="WWNum44">
      <style:paragraph-properties fo:margin-left="0.5in" fo:margin-right="0in" fo:text-indent="-0.25in" style:auto-text-indent="false"/>
    </style:style>
    <style:style style:name="P48" style:family="paragraph" style:parent-style-name="Standard" style:list-style-name="WWNum14">
      <style:paragraph-properties fo:margin-left="0.5in" fo:margin-right="0in" fo:text-indent="-0.25in" style:auto-text-indent="false"/>
    </style:style>
    <style:style style:name="P49" style:family="paragraph" style:parent-style-name="Standard" style:list-style-name="WWNum36">
      <style:paragraph-properties fo:margin-left="0.5in" fo:margin-right="0in" fo:text-indent="-0.25in" style:auto-text-indent="false"/>
    </style:style>
    <style:style style:name="P50" style:family="paragraph" style:parent-style-name="Standard" style:list-style-name="WWNum30">
      <style:paragraph-properties fo:margin-left="0.5in" fo:margin-right="0in" fo:text-indent="-0.25in" style:auto-text-indent="false"/>
    </style:style>
    <style:style style:name="P51" style:family="paragraph" style:parent-style-name="Standard" style:list-style-name="WWNum8">
      <style:paragraph-properties fo:margin-left="0.5in" fo:margin-right="0in" fo:text-indent="-0.25in" style:auto-text-indent="false"/>
    </style:style>
    <style:style style:name="P52" style:family="paragraph" style:parent-style-name="Standard" style:list-style-name="WWNum32">
      <style:paragraph-properties fo:margin-left="0.5in" fo:margin-right="0in" fo:text-indent="-0.25in" style:auto-text-indent="false"/>
    </style:style>
    <style:style style:name="P53" style:family="paragraph" style:parent-style-name="Standard" style:list-style-name="WWNum25">
      <style:paragraph-properties fo:margin-left="0.5in" fo:margin-right="0in" fo:text-indent="-0.25in" style:auto-text-indent="false"/>
    </style:style>
    <style:style style:name="P54" style:family="paragraph" style:parent-style-name="Standard" style:list-style-name="WWNum39">
      <style:paragraph-properties fo:margin-left="0.5in" fo:margin-right="0in" fo:text-indent="-0.25in" style:auto-text-indent="false"/>
    </style:style>
    <style:style style:name="P55" style:family="paragraph" style:parent-style-name="Standard" style:list-style-name="WWNum15">
      <style:paragraph-properties fo:margin-left="0.5in" fo:margin-right="0in" fo:text-indent="-0.25in" style:auto-text-indent="false"/>
    </style:style>
    <style:style style:name="P56" style:family="paragraph" style:parent-style-name="Standard" style:list-style-name="WWNum18">
      <style:paragraph-properties fo:margin-left="0.5in" fo:margin-right="0in" fo:text-indent="-0.25in" style:auto-text-indent="false"/>
    </style:style>
    <style:style style:name="P57" style:family="paragraph" style:parent-style-name="Standard" style:list-style-name="WWNum43">
      <style:paragraph-properties fo:margin-left="0.5in" fo:margin-right="0in" fo:text-indent="-0.25in" style:auto-text-indent="false"/>
    </style:style>
    <style:style style:name="P58" style:family="paragraph" style:parent-style-name="Standard" style:list-style-name="WWNum46">
      <style:paragraph-properties fo:margin-left="0.5in" fo:margin-right="0in" fo:text-indent="-0.25in" style:auto-text-indent="false"/>
    </style:style>
    <style:style style:name="P59" style:family="paragraph" style:parent-style-name="Standard" style:list-style-name="WWNum50">
      <style:paragraph-properties fo:margin-left="0.5in" fo:margin-right="0in" fo:text-indent="-0.25in" style:auto-text-indent="false"/>
    </style:style>
    <style:style style:name="P60" style:family="paragraph" style:parent-style-name="Standard" style:list-style-name="WWNum23">
      <style:paragraph-properties fo:margin-left="0.5in" fo:margin-right="0in" fo:text-indent="-0.25in" style:auto-text-indent="false"/>
    </style:style>
    <style:style style:name="P61" style:family="paragraph" style:parent-style-name="Standard" style:list-style-name="WWNum2">
      <style:paragraph-properties fo:margin-left="0.5in" fo:margin-right="0in" fo:text-indent="-0.25in" style:auto-text-indent="false"/>
    </style:style>
    <style:style style:name="P62" style:family="paragraph" style:parent-style-name="Standard" style:list-style-name="WWNum42">
      <style:paragraph-properties fo:margin-left="0.5in" fo:margin-right="0in" fo:text-indent="-0.25in" style:auto-text-indent="false"/>
    </style:style>
    <style:style style:name="P63" style:family="paragraph" style:parent-style-name="Standard" style:list-style-name="WWNum6">
      <style:paragraph-properties fo:margin-left="0.5in" fo:margin-right="0in" fo:text-indent="-0.25in" style:auto-text-indent="false"/>
    </style:style>
    <style:style style:name="P64" style:family="paragraph" style:parent-style-name="Standard" style:list-style-name="WWNum9">
      <style:paragraph-properties fo:margin-left="0.5in" fo:margin-right="0in" fo:text-indent="-0.25in" style:auto-text-indent="false"/>
    </style:style>
    <style:style style:name="P65" style:family="paragraph" style:parent-style-name="Standard" style:list-style-name="WWNum1">
      <style:paragraph-properties fo:margin-left="0.5in" fo:margin-right="0in" fo:text-indent="-0.25in" style:auto-text-indent="false"/>
    </style:style>
    <style:style style:name="P66" style:family="paragraph" style:parent-style-name="Standard" style:list-style-name="WWNum47">
      <style:paragraph-properties fo:margin-left="0.5in" fo:margin-right="0in" fo:text-indent="-0.25in" style:auto-text-indent="false"/>
    </style:style>
    <style:style style:name="P67" style:family="paragraph" style:parent-style-name="Standard" style:list-style-name="WWNum31">
      <style:paragraph-properties fo:margin-left="0.5in" fo:margin-right="0in" fo:text-indent="-0.25in" style:auto-text-indent="false"/>
    </style:style>
    <style:style style:name="P68" style:family="paragraph" style:parent-style-name="Standard" style:list-style-name="WWNum35">
      <style:paragraph-properties fo:margin-left="0.5in" fo:margin-right="0in" fo:text-indent="-0.25in" style:auto-text-indent="false"/>
    </style:style>
    <style:style style:name="P69" style:family="paragraph" style:parent-style-name="Standard" style:list-style-name="WWNum55">
      <style:paragraph-properties fo:margin-left="0.5in" fo:margin-right="0in" fo:text-indent="-0.25in" style:auto-text-indent="false"/>
    </style:style>
    <style:style style:name="P70" style:family="paragraph" style:parent-style-name="Standard" style:list-style-name="WWNum57">
      <style:paragraph-properties fo:margin-left="0.5in" fo:margin-right="0in" fo:text-indent="-0.25in" style:auto-text-indent="false"/>
    </style:style>
    <style:style style:name="P71" style:family="paragraph" style:parent-style-name="Standard" style:list-style-name="WWNum54">
      <style:paragraph-properties fo:margin-left="0.5in" fo:margin-right="0in" fo:text-indent="-0.25in" style:auto-text-indent="false"/>
    </style:style>
    <style:style style:name="P72" style:family="paragraph" style:parent-style-name="Standard" style:list-style-name="WWNum56">
      <style:paragraph-properties fo:margin-left="0.5in" fo:margin-right="0in" fo:text-indent="-0.25in" style:auto-text-indent="false"/>
    </style:style>
    <style:style style:name="P73" style:family="paragraph" style:parent-style-name="Standard" style:list-style-name="WWNum51">
      <style:paragraph-properties fo:margin-left="0.5in" fo:margin-right="0in" fo:text-indent="-0.25in" style:auto-text-indent="false"/>
    </style:style>
    <style:style style:name="P74" style:family="paragraph" style:parent-style-name="Standard" style:list-style-name="WWNum21">
      <style:paragraph-properties fo:margin-left="0.5in" fo:margin-right="0in" fo:text-indent="-0.25in" style:auto-text-indent="false"/>
    </style:style>
    <style:style style:name="P75" style:family="paragraph" style:parent-style-name="Standard" style:list-style-name="WWNum26">
      <style:paragraph-properties fo:margin-left="0.5in" fo:margin-right="0in" fo:text-indent="-0.25in" style:auto-text-indent="false"/>
    </style:style>
    <style:style style:name="P76" style:family="paragraph" style:parent-style-name="Standard" style:list-style-name="WWNum59">
      <style:paragraph-properties fo:margin-left="0.5in" fo:margin-right="0in" fo:text-indent="-0.25in" style:auto-text-indent="false"/>
    </style:style>
    <style:style style:name="P77" style:family="paragraph" style:parent-style-name="Standard" style:list-style-name="WWNum53">
      <style:paragraph-properties fo:margin-left="0.5in" fo:margin-right="0in" fo:text-indent="-0.25in" style:auto-text-indent="false"/>
    </style:style>
    <style:style style:name="P78" style:family="paragraph" style:parent-style-name="Standard" style:list-style-name="WWNum27">
      <style:paragraph-properties fo:margin-left="0.5in" fo:margin-right="0in" fo:margin-top="0.1945in" fo:margin-bottom="0in" loext:contextual-spacing="false" fo:line-height="142%" fo:text-align="start" style:justify-single-word="false" fo:text-indent="-0.25in" style:auto-text-indent="false"/>
    </style:style>
    <style:style style:name="P79" style:family="paragraph" style:parent-style-name="Standard" style:list-style-name="WWNum27">
      <style:paragraph-properties fo:margin-left="0.5in" fo:margin-right="0in" fo:margin-top="0in" fo:margin-bottom="0in" loext:contextual-spacing="false" fo:line-height="142%" fo:text-align="start" style:justify-single-word="false" fo:text-indent="-0.25in" style:auto-text-indent="false"/>
    </style:style>
    <style:style style:name="P80" style:family="paragraph" style:parent-style-name="Standard" style:list-style-name="WWNum27">
      <style:paragraph-properties fo:margin-left="0.5in" fo:margin-right="0in" fo:margin-top="0in" fo:margin-bottom="0.1945in" loext:contextual-spacing="false" fo:line-height="142%" fo:text-align="start" style:justify-single-word="false" fo:text-indent="-0.25in" style:auto-text-indent="false"/>
    </style:style>
    <style:style style:name="P81" style:family="paragraph" style:parent-style-name="Standard" style:master-page-name="Converted16">
      <style:paragraph-properties style:page-number="auto"/>
    </style:style>
    <style:style style:name="P82" style:family="paragraph" style:parent-style-name="Standard" style:master-page-name="Converted17">
      <style:paragraph-properties style:page-number="auto"/>
    </style:style>
    <style:style style:name="P83" style:family="paragraph" style:parent-style-name="Standard" style:master-page-name="Converted18">
      <style:paragraph-properties style:page-number="auto"/>
    </style:style>
    <style:style style:name="P84" style:family="paragraph" style:parent-style-name="Standard" style:master-page-name="Converted19">
      <style:paragraph-properties style:page-number="auto"/>
    </style:style>
    <style:style style:name="P85" style:family="paragraph" style:parent-style-name="Standard" style:master-page-name="Converted20">
      <style:paragraph-properties style:page-number="auto"/>
    </style:style>
    <style:style style:name="P86" style:family="paragraph" style:parent-style-name="Standard" style:master-page-name="Converted21">
      <style:paragraph-properties style:page-number="auto"/>
    </style:style>
    <style:style style:name="P87" style:family="paragraph" style:parent-style-name="Standard" style:master-page-name="Converted22">
      <style:paragraph-properties style:page-number="auto"/>
    </style:style>
    <style:style style:name="P88" style:family="paragraph" style:parent-style-name="Standard" style:master-page-name="Converted23">
      <style:paragraph-properties style:page-number="auto"/>
    </style:style>
    <style:style style:name="P89" style:family="paragraph" style:parent-style-name="Standard" style:master-page-name="Converted24">
      <style:paragraph-properties style:page-number="auto"/>
    </style:style>
    <style:style style:name="P90" style:family="paragraph" style:parent-style-name="Standard" style:master-page-name="Converted25">
      <style:paragraph-properties style:page-number="auto"/>
    </style:style>
    <style:style style:name="P91" style:family="paragraph" style:parent-style-name="Standard" style:master-page-name="Converted26">
      <style:paragraph-properties style:page-number="auto"/>
    </style:style>
    <style:style style:name="P92" style:family="paragraph" style:parent-style-name="Standard" style:master-page-name="Converted27">
      <style:paragraph-properties style:page-number="auto"/>
    </style:style>
    <style:style style:name="P93" style:family="paragraph" style:parent-style-name="Standard" style:master-page-name="Converted28">
      <style:paragraph-properties style:page-number="auto"/>
    </style:style>
    <style:style style:name="P94" style:family="paragraph" style:parent-style-name="Standard" style:master-page-name="Converted29">
      <style:paragraph-properties style:page-number="auto"/>
    </style:style>
    <style:style style:name="P95" style:family="paragraph" style:parent-style-name="Standard" style:master-page-name="Converted30">
      <style:paragraph-properties style:page-number="auto"/>
    </style:style>
    <style:style style:name="P96" style:family="paragraph" style:parent-style-name="Standard" style:master-page-name="Converted31">
      <style:paragraph-properties style:page-number="auto"/>
    </style:style>
    <style:style style:name="P97" style:family="paragraph" style:parent-style-name="Standard" style:master-page-name="Converted32">
      <style:paragraph-properties style:page-number="auto"/>
    </style:style>
    <style:style style:name="P98" style:family="paragraph" style:parent-style-name="Standard" style:master-page-name="Converted33">
      <style:paragraph-properties style:page-number="auto"/>
    </style:style>
    <style:style style:name="P99" style:family="paragraph" style:parent-style-name="Standard" style:master-page-name="Converted34">
      <style:paragraph-properties style:page-number="auto"/>
    </style:style>
    <style:style style:name="P100" style:family="paragraph" style:parent-style-name="Standard" style:master-page-name="Converted35">
      <style:paragraph-properties style:page-number="auto"/>
    </style:style>
    <style:style style:name="P101" style:family="paragraph" style:parent-style-name="Standard" style:master-page-name="Converted36">
      <style:paragraph-properties style:page-number="auto"/>
    </style:style>
    <style:style style:name="P102" style:family="paragraph" style:parent-style-name="Standard">
      <style:paragraph-properties fo:margin-left="0in" fo:margin-right="0in" fo:text-indent="0in" style:auto-text-indent="false"/>
    </style:style>
    <style:style style:name="P103" style:family="paragraph" style:parent-style-name="Standard" style:master-page-name="Converted37">
      <style:paragraph-properties style:page-number="auto"/>
    </style:style>
    <style:style style:name="P104" style:family="paragraph" style:parent-style-name="Standard" style:master-page-name="Converted38">
      <style:paragraph-properties style:page-number="auto"/>
    </style:style>
    <style:style style:name="P105" style:family="paragraph" style:parent-style-name="Standard" style:master-page-name="Converted39">
      <style:paragraph-properties style:page-number="auto"/>
    </style:style>
    <style:style style:name="P106" style:family="paragraph" style:parent-style-name="Standard" style:master-page-name="Converted40">
      <style:paragraph-properties style:page-number="auto"/>
    </style:style>
    <style:style style:name="P107" style:family="paragraph" style:parent-style-name="Standard" style:master-page-name="Converted41">
      <style:paragraph-properties style:page-number="auto"/>
    </style:style>
    <style:style style:name="P108" style:family="paragraph" style:parent-style-name="Standard" style:master-page-name="Converted42">
      <style:paragraph-properties fo:line-height="100%" style:page-number="auto"/>
    </style:style>
    <style:style style:name="P109" style:family="paragraph" style:parent-style-name="Standard" style:master-page-name="Converted43">
      <style:paragraph-properties fo:line-height="100%" style:page-number="auto"/>
    </style:style>
    <style:style style:name="P110" style:family="paragraph" style:parent-style-name="Standard" style:master-page-name="Converted44">
      <style:paragraph-properties fo:line-height="100%" style:page-number="auto"/>
    </style:style>
    <style:style style:name="P111" style:family="paragraph" style:parent-style-name="Standard" style:master-page-name="Converted45">
      <style:paragraph-properties style:page-number="auto"/>
    </style:style>
    <style:style style:name="P112" style:family="paragraph" style:parent-style-name="Standard" style:master-page-name="Converted46">
      <style:paragraph-properties style:page-number="auto"/>
    </style:style>
    <style:style style:name="P113" style:family="paragraph" style:parent-style-name="Standard" style:master-page-name="Converted47">
      <style:paragraph-properties style:page-number="auto"/>
    </style:style>
    <style:style style:name="P114" style:family="paragraph" style:parent-style-name="Standard" style:master-page-name="Converted48">
      <style:paragraph-properties style:page-number="auto"/>
    </style:style>
    <style:style style:name="P115" style:family="paragraph" style:parent-style-name="Standard" style:master-page-name="Converted49">
      <style:paragraph-properties style:page-number="auto"/>
    </style:style>
    <style:style style:name="P116" style:family="paragraph" style:parent-style-name="Standard" style:master-page-name="Converted50">
      <style:paragraph-properties fo:line-height="100%" style:page-number="auto"/>
    </style:style>
    <style:style style:name="P117" style:family="paragraph" style:parent-style-name="Standard" style:master-page-name="Converted51">
      <style:paragraph-properties style:page-number="auto"/>
    </style:style>
    <style:style style:name="P118" style:family="paragraph" style:parent-style-name="Standard" style:master-page-name="Converted52">
      <style:paragraph-properties style:page-number="auto"/>
    </style:style>
    <style:style style:name="P119" style:family="paragraph" style:parent-style-name="Standard" style:master-page-name="Converted53">
      <style:paragraph-properties style:page-number="auto"/>
    </style:style>
    <style:style style:name="P120" style:family="paragraph" style:parent-style-name="Standard" style:master-page-name="Converted54">
      <style:paragraph-properties style:page-number="auto"/>
    </style:style>
    <style:style style:name="P121" style:family="paragraph" style:parent-style-name="Standard" style:master-page-name="Converted55">
      <style:paragraph-properties style:page-number="auto"/>
    </style:style>
    <style:style style:name="P122" style:family="paragraph" style:parent-style-name="Standard" style:master-page-name="Converted56">
      <style:paragraph-properties style:page-number="auto"/>
    </style:style>
    <style:style style:name="P123" style:family="paragraph" style:parent-style-name="Standard" style:master-page-name="Converted57">
      <style:paragraph-properties style:page-number="auto"/>
    </style:style>
    <style:style style:name="P124" style:family="paragraph" style:parent-style-name="Standard" style:master-page-name="Converted58">
      <style:paragraph-properties style:page-number="auto"/>
    </style:style>
    <style:style style:name="P125" style:family="paragraph" style:parent-style-name="Standard" style:master-page-name="Converted59">
      <style:paragraph-properties style:page-number="auto"/>
    </style:style>
    <style:style style:name="P126" style:family="paragraph" style:parent-style-name="Standard" style:master-page-name="Converted60">
      <style:paragraph-properties style:page-number="auto"/>
    </style:style>
    <style:style style:name="P127" style:family="paragraph" style:parent-style-name="Standard" style:master-page-name="Converted61">
      <style:paragraph-properties style:page-number="auto"/>
    </style:style>
    <style:style style:name="P128" style:family="paragraph" style:parent-style-name="Standard" style:master-page-name="Converted62">
      <style:paragraph-properties style:page-number="auto"/>
    </style:style>
    <style:style style:name="P129" style:family="paragraph" style:parent-style-name="Standard" style:master-page-name="Converted63">
      <style:paragraph-properties style:page-number="auto"/>
    </style:style>
    <style:style style:name="P130" style:family="paragraph" style:parent-style-name="Standard" style:master-page-name="Converted64">
      <style:paragraph-properties style:page-number="auto"/>
    </style:style>
    <style:style style:name="P131" style:family="paragraph" style:parent-style-name="Standard" style:master-page-name="Converted65">
      <style:paragraph-properties style:page-number="auto"/>
    </style:style>
    <style:style style:name="P132" style:family="paragraph" style:parent-style-name="Standard" style:master-page-name="Converted66">
      <style:paragraph-properties style:page-number="auto"/>
    </style:style>
    <style:style style:name="P133" style:family="paragraph" style:parent-style-name="Standard" style:master-page-name="Converted67">
      <style:paragraph-properties style:page-number="auto"/>
    </style:style>
    <style:style style:name="P134" style:family="paragraph" style:parent-style-name="Standard" style:master-page-name="Converted68">
      <style:paragraph-properties style:page-number="auto"/>
    </style:style>
    <style:style style:name="P135" style:family="paragraph" style:parent-style-name="Standard" style:master-page-name="Converted69">
      <style:paragraph-properties style:page-number="auto"/>
    </style:style>
    <style:style style:name="P136" style:family="paragraph" style:parent-style-name="Standard" style:master-page-name="Converted70">
      <style:paragraph-properties style:page-number="auto"/>
    </style:style>
    <style:style style:name="P137" style:family="paragraph" style:parent-style-name="Standard" style:master-page-name="Converted71">
      <style:paragraph-properties style:page-number="auto"/>
    </style:style>
    <style:style style:name="P138" style:family="paragraph" style:parent-style-name="Standard" style:master-page-name="Converted72">
      <style:paragraph-properties style:page-number="auto"/>
    </style:style>
    <style:style style:name="P139" style:family="paragraph" style:parent-style-name="Standard" style:master-page-name="Converted73">
      <style:paragraph-properties style:page-number="auto"/>
    </style:style>
    <style:style style:name="P140" style:family="paragraph" style:parent-style-name="Standard" style:master-page-name="Converted74">
      <style:paragraph-properties style:page-number="auto"/>
    </style:style>
    <style:style style:name="P141" style:family="paragraph" style:parent-style-name="Standard" style:master-page-name="Converted75">
      <style:paragraph-properties style:page-number="auto"/>
    </style:style>
    <style:style style:name="P142" style:family="paragraph" style:parent-style-name="Standard" style:master-page-name="Converted76">
      <style:paragraph-properties style:page-number="auto"/>
    </style:style>
    <style:style style:name="P143" style:family="paragraph" style:parent-style-name="Standard" style:master-page-name="Converted77">
      <style:paragraph-properties style:page-number="auto"/>
    </style:style>
    <style:style style:name="P144" style:family="paragraph" style:parent-style-name="Standard" style:master-page-name="Converted78">
      <style:paragraph-properties style:page-number="auto"/>
    </style:style>
    <style:style style:name="P145" style:family="paragraph" style:parent-style-name="Standard" style:master-page-name="Converted79">
      <style:paragraph-properties style:page-number="auto"/>
    </style:style>
    <style:style style:name="P146" style:family="paragraph" style:parent-style-name="Standard" style:master-page-name="Converted80">
      <style:paragraph-properties style:page-number="auto"/>
    </style:style>
    <style:style style:name="P147" style:family="paragraph" style:parent-style-name="Standard" style:master-page-name="Converted81">
      <style:paragraph-properties style:page-number="auto"/>
    </style:style>
    <style:style style:name="P148" style:family="paragraph" style:parent-style-name="Standard" style:master-page-name="Converted82">
      <style:paragraph-properties style:page-number="auto"/>
    </style:style>
    <style:style style:name="P149" style:family="paragraph" style:parent-style-name="Standard" style:master-page-name="Converted83">
      <style:paragraph-properties style:page-number="auto"/>
    </style:style>
    <style:style style:name="P150" style:family="paragraph" style:parent-style-name="Standard" style:master-page-name="Converted84">
      <style:paragraph-properties style:page-number="auto"/>
    </style:style>
    <style:style style:name="P151" style:family="paragraph" style:parent-style-name="Standard" style:master-page-name="Converted85">
      <style:paragraph-properties style:page-number="auto"/>
    </style:style>
    <style:style style:name="P152" style:family="paragraph" style:parent-style-name="Standard" style:master-page-name="Converted86">
      <style:paragraph-properties style:page-number="auto"/>
    </style:style>
    <style:style style:name="P153" style:family="paragraph" style:parent-style-name="Standard" style:master-page-name="Converted87">
      <style:paragraph-properties style:page-number="auto"/>
    </style:style>
    <style:style style:name="P154" style:family="paragraph" style:parent-style-name="Standard" style:master-page-name="Converted88">
      <style:paragraph-properties style:page-number="auto"/>
    </style:style>
    <style:style style:name="P155" style:family="paragraph" style:parent-style-name="Standard" style:master-page-name="Converted89">
      <style:paragraph-properties style:page-number="auto"/>
    </style:style>
    <style:style style:name="P156" style:family="paragraph" style:parent-style-name="Standard" style:master-page-name="Converted90">
      <style:paragraph-properties style:page-number="auto"/>
    </style:style>
    <style:style style:name="P157" style:family="paragraph" style:parent-style-name="Standard" style:master-page-name="Converted91">
      <style:paragraph-properties style:page-number="auto"/>
    </style:style>
    <style:style style:name="P158" style:family="paragraph" style:parent-style-name="Standard" style:master-page-name="Converted92">
      <style:paragraph-properties style:page-number="auto"/>
    </style:style>
    <style:style style:name="P159" style:family="paragraph" style:parent-style-name="Standard" style:master-page-name="Converted93">
      <style:paragraph-properties style:page-number="auto"/>
    </style:style>
    <style:style style:name="P160" style:family="paragraph" style:parent-style-name="Standard" style:master-page-name="Converted94">
      <style:paragraph-properties style:page-number="auto"/>
    </style:style>
    <style:style style:name="P161" style:family="paragraph" style:parent-style-name="Standard" style:master-page-name="Converted95">
      <style:paragraph-properties style:page-number="auto"/>
    </style:style>
    <style:style style:name="P162" style:family="paragraph" style:parent-style-name="Standard" style:master-page-name="Converted96">
      <style:paragraph-properties fo:line-height="100%" style:page-number="auto"/>
    </style:style>
    <style:style style:name="P163" style:family="paragraph" style:parent-style-name="Standard" style:master-page-name="Converted97">
      <style:paragraph-properties fo:line-height="100%" style:page-number="auto"/>
    </style:style>
    <style:style style:name="P164" style:family="paragraph" style:parent-style-name="Standard" style:master-page-name="Converted98">
      <style:paragraph-properties fo:line-height="100%" style:page-number="auto"/>
    </style:style>
    <style:style style:name="P165" style:family="paragraph" style:parent-style-name="Standard" style:list-style-name="WWNum14">
      <style:paragraph-properties fo:margin-left="1in" fo:margin-right="0in" fo:text-indent="-0.25in" style:auto-text-indent="false"/>
    </style:style>
    <style:style style:name="P166" style:family="paragraph" style:parent-style-name="Standard" style:list-style-name="WWNum53">
      <style:paragraph-properties fo:margin-left="1in" fo:margin-right="0in" fo:text-indent="-0.25in" style:auto-text-indent="false"/>
    </style:style>
    <style:style style:name="P167" style:family="paragraph" style:parent-style-name="Standard" style:master-page-name="Converted99">
      <style:paragraph-properties fo:line-height="100%" style:page-number="auto"/>
    </style:style>
    <style:style style:name="P168" style:family="paragraph" style:parent-style-name="Standard" style:master-page-name="Converted100">
      <style:paragraph-properties fo:line-height="100%" style:page-number="auto"/>
    </style:style>
    <style:style style:name="P169" style:family="paragraph" style:parent-style-name="Standard" style:master-page-name="Converted101">
      <style:paragraph-properties fo:line-height="100%" style:page-number="auto"/>
    </style:style>
    <style:style style:name="P170" style:family="paragraph" style:parent-style-name="Standard" style:master-page-name="Converted102">
      <style:paragraph-properties fo:line-height="100%" style:page-number="auto"/>
    </style:style>
    <style:style style:name="P171" style:family="paragraph" style:parent-style-name="Standard" style:master-page-name="Converted103">
      <style:paragraph-properties fo:line-height="100%" style:page-number="auto"/>
    </style:style>
    <style:style style:name="P172" style:family="paragraph" style:parent-style-name="Standard" style:master-page-name="Converted104">
      <style:paragraph-properties fo:line-height="100%" style:page-number="auto"/>
    </style:style>
    <style:style style:name="P173" style:family="paragraph" style:parent-style-name="Standard" style:master-page-name="Converted105">
      <style:paragraph-properties fo:line-height="100%" style:page-number="auto"/>
    </style:style>
    <style:style style:name="P174" style:family="paragraph" style:parent-style-name="Standard" style:master-page-name="Converted106">
      <style:paragraph-properties style:page-number="auto"/>
    </style:style>
    <style:style style:name="P175" style:family="paragraph" style:parent-style-name="Standard" style:master-page-name="Converted107">
      <style:paragraph-properties style:page-number="auto"/>
    </style:style>
    <style:style style:name="P176" style:family="paragraph" style:parent-style-name="Standard" style:master-page-name="Converted108">
      <style:paragraph-properties style:page-number="auto"/>
    </style:style>
    <style:style style:name="P177" style:family="paragraph" style:parent-style-name="Standard" style:master-page-name="Converted109">
      <style:paragraph-properties style:page-number="auto"/>
    </style:style>
    <style:style style:name="P178" style:family="paragraph" style:parent-style-name="Standard" style:master-page-name="Converted110">
      <style:paragraph-properties style:page-number="auto"/>
    </style:style>
    <style:style style:name="P179" style:family="paragraph" style:parent-style-name="Standard" style:master-page-name="Converted111">
      <style:paragraph-properties style:page-number="auto"/>
    </style:style>
    <style:style style:name="P180" style:family="paragraph" style:parent-style-name="Standard" style:master-page-name="Converted112">
      <style:paragraph-properties style:page-number="auto"/>
    </style:style>
    <style:style style:name="P181" style:family="paragraph" style:parent-style-name="Standard" style:master-page-name="Converted113">
      <style:paragraph-properties style:page-number="auto"/>
    </style:style>
    <style:style style:name="P182" style:family="paragraph" style:parent-style-name="Standard" style:master-page-name="Converted114">
      <style:paragraph-properties style:page-number="auto"/>
    </style:style>
    <style:style style:name="P183" style:family="paragraph" style:parent-style-name="Standard" style:master-page-name="Converted115">
      <style:paragraph-properties style:page-number="auto"/>
    </style:style>
    <style:style style:name="P184" style:family="paragraph" style:parent-style-name="Standard" style:master-page-name="Converted116">
      <style:paragraph-properties style:page-number="auto"/>
    </style:style>
    <style:style style:name="P185" style:family="paragraph" style:parent-style-name="Standard" style:master-page-name="Converted117">
      <style:paragraph-properties style:page-number="auto"/>
    </style:style>
    <style:style style:name="P186" style:family="paragraph" style:parent-style-name="Standard" style:master-page-name="Converted118">
      <style:paragraph-properties style:page-number="auto"/>
    </style:style>
    <style:style style:name="P187" style:family="paragraph" style:parent-style-name="Standard" style:master-page-name="Converted119">
      <style:paragraph-properties style:page-number="auto"/>
    </style:style>
    <style:style style:name="P188" style:family="paragraph" style:parent-style-name="Standard" style:master-page-name="Converted120">
      <style:paragraph-properties style:page-number="auto"/>
    </style:style>
    <style:style style:name="P189" style:family="paragraph" style:parent-style-name="Standard" style:master-page-name="Converted121">
      <style:paragraph-properties style:page-number="auto"/>
    </style:style>
    <style:style style:name="P190" style:family="paragraph" style:parent-style-name="Standard" style:master-page-name="Converted122">
      <style:paragraph-properties style:page-number="auto"/>
    </style:style>
    <style:style style:name="P191" style:family="paragraph" style:parent-style-name="Standard" style:master-page-name="Converted123">
      <style:paragraph-properties style:page-number="auto"/>
    </style:style>
    <style:style style:name="P192" style:family="paragraph" style:parent-style-name="Standard" style:master-page-name="Converted124">
      <style:paragraph-properties style:page-number="auto"/>
    </style:style>
    <style:style style:name="P193" style:family="paragraph" style:parent-style-name="Standard" style:master-page-name="Converted125">
      <style:paragraph-properties style:page-number="auto"/>
    </style:style>
    <style:style style:name="P194" style:family="paragraph" style:parent-style-name="Standard" style:master-page-name="Converted126">
      <style:paragraph-properties style:page-number="auto"/>
    </style:style>
    <style:style style:name="P195" style:family="paragraph" style:parent-style-name="Standard" style:master-page-name="Converted127">
      <style:paragraph-properties style:page-number="auto"/>
    </style:style>
    <style:style style:name="P196" style:family="paragraph" style:parent-style-name="Standard" style:master-page-name="Converted128">
      <style:paragraph-properties style:page-number="auto"/>
    </style:style>
    <style:style style:name="P197" style:family="paragraph" style:parent-style-name="Standard" style:master-page-name="Converted129">
      <style:paragraph-properties style:page-number="auto"/>
    </style:style>
    <style:style style:name="P198" style:family="paragraph" style:parent-style-name="Standard" style:master-page-name="Converted130">
      <style:paragraph-properties style:page-number="auto"/>
    </style:style>
    <style:style style:name="P199" style:family="paragraph" style:parent-style-name="Standard" style:master-page-name="Converted131">
      <style:paragraph-properties style:page-number="auto"/>
    </style:style>
    <style:style style:name="P200" style:family="paragraph" style:parent-style-name="Standard" style:master-page-name="Converted132">
      <style:paragraph-properties style:page-number="auto"/>
    </style:style>
    <style:style style:name="P201" style:family="paragraph" style:parent-style-name="Standard" style:master-page-name="Converted133">
      <style:paragraph-properties style:page-number="auto"/>
    </style:style>
    <style:style style:name="P202" style:family="paragraph" style:parent-style-name="Standard" style:master-page-name="Converted134">
      <style:paragraph-properties style:page-number="auto"/>
    </style:style>
    <style:style style:name="P203" style:family="paragraph" style:parent-style-name="Standard" style:master-page-name="Converted135">
      <style:paragraph-properties style:page-number="auto"/>
    </style:style>
    <style:style style:name="P204" style:family="paragraph" style:parent-style-name="Standard" style:master-page-name="Converted136">
      <style:paragraph-properties style:page-number="auto"/>
    </style:style>
    <style:style style:name="P205" style:family="paragraph" style:parent-style-name="Standard" style:master-page-name="Converted137">
      <style:paragraph-properties style:page-number="auto"/>
    </style:style>
    <style:style style:name="P206" style:family="paragraph" style:parent-style-name="Standard" style:master-page-name="Converted138">
      <style:paragraph-properties style:page-number="auto"/>
    </style:style>
    <style:style style:name="P207" style:family="paragraph" style:parent-style-name="Standard" style:master-page-name="Converted139">
      <style:paragraph-properties style:page-number="auto"/>
    </style:style>
    <style:style style:name="P208" style:family="paragraph" style:parent-style-name="Standard" style:master-page-name="Converted140">
      <style:paragraph-properties style:page-number="auto"/>
    </style:style>
    <style:style style:name="P209" style:family="paragraph" style:parent-style-name="Standard" style:master-page-name="Converted141">
      <style:paragraph-properties style:page-number="auto"/>
    </style:style>
    <style:style style:name="P210" style:family="paragraph" style:parent-style-name="Standard" style:master-page-name="Converted142">
      <style:paragraph-properties style:page-number="auto"/>
    </style:style>
    <style:style style:name="P211" style:family="paragraph" style:parent-style-name="Standard" style:master-page-name="Converted143">
      <style:paragraph-properties style:page-number="auto"/>
    </style:style>
    <style:style style:name="P212" style:family="paragraph" style:parent-style-name="Standard" style:master-page-name="Converted144">
      <style:paragraph-properties style:page-number="auto"/>
    </style:style>
    <style:style style:name="P213" style:family="paragraph" style:parent-style-name="Standard" style:master-page-name="Converted145">
      <style:paragraph-properties style:page-number="auto"/>
    </style:style>
    <style:style style:name="P214" style:family="paragraph" style:parent-style-name="Standard" style:master-page-name="Converted146">
      <style:paragraph-properties style:page-number="auto"/>
    </style:style>
    <style:style style:name="P215" style:family="paragraph" style:parent-style-name="Standard" style:master-page-name="Converted147">
      <style:paragraph-properties style:page-number="auto"/>
    </style:style>
    <style:style style:name="P216" style:family="paragraph" style:parent-style-name="Standard" style:master-page-name="Converted148">
      <style:paragraph-properties style:page-number="auto"/>
    </style:style>
    <style:style style:name="P217" style:family="paragraph" style:parent-style-name="Standard" style:master-page-name="Converted149">
      <style:paragraph-properties style:page-number="auto"/>
    </style:style>
    <style:style style:name="P218" style:family="paragraph" style:parent-style-name="Standard" style:master-page-name="Converted150">
      <style:paragraph-properties style:page-number="auto"/>
    </style:style>
    <style:style style:name="P219" style:family="paragraph" style:parent-style-name="Standard" style:master-page-name="Converted151">
      <style:paragraph-properties style:page-number="auto"/>
    </style:style>
    <style:style style:name="P220" style:family="paragraph" style:parent-style-name="Standard" style:master-page-name="Converted152">
      <style:paragraph-properties fo:line-height="100%" style:page-number="auto"/>
    </style:style>
    <style:style style:name="P221" style:family="paragraph" style:parent-style-name="Standard" style:master-page-name="Converted153">
      <style:paragraph-properties fo:line-height="100%" style:page-number="auto"/>
    </style:style>
    <style:style style:name="P222" style:family="paragraph" style:parent-style-name="Standard" style:master-page-name="Converted154">
      <style:paragraph-properties fo:line-height="100%" style:page-number="auto"/>
    </style:style>
    <style:style style:name="P223" style:family="paragraph" style:parent-style-name="Standard" style:master-page-name="Converted155">
      <style:paragraph-properties fo:line-height="100%" style:page-number="auto"/>
    </style:style>
    <style:style style:name="P224" style:family="paragraph" style:parent-style-name="Standard" style:master-page-name="Converted156">
      <style:paragraph-properties fo:line-height="100%" style:page-number="auto"/>
    </style:style>
    <style:style style:name="P225" style:family="paragraph" style:parent-style-name="Standard" style:master-page-name="Converted157">
      <style:paragraph-properties fo:line-height="100%" style:page-number="auto"/>
    </style:style>
    <style:style style:name="P226" style:family="paragraph" style:parent-style-name="Standard" style:master-page-name="Converted158">
      <style:paragraph-properties fo:line-height="100%" style:page-number="auto"/>
    </style:style>
    <style:style style:name="P227" style:family="paragraph" style:parent-style-name="Standard" style:master-page-name="Converted159">
      <style:paragraph-properties fo:line-height="100%" style:page-number="auto"/>
    </style:style>
    <style:style style:name="P228" style:family="paragraph" style:parent-style-name="Standard" style:master-page-name="Converted160">
      <style:paragraph-properties fo:line-height="100%" style:page-number="auto"/>
    </style:style>
    <style:style style:name="P229" style:family="paragraph" style:parent-style-name="Standard" style:master-page-name="Converted161">
      <style:paragraph-properties fo:line-height="100%" style:page-number="auto"/>
    </style:style>
    <style:style style:name="P230" style:family="paragraph" style:parent-style-name="Standard" style:master-page-name="Converted162">
      <style:paragraph-properties fo:line-height="100%" style:page-number="auto"/>
    </style:style>
    <style:style style:name="P231" style:family="paragraph" style:parent-style-name="Standard" style:master-page-name="Converted163">
      <style:paragraph-properties fo:line-height="100%" style:page-number="auto"/>
    </style:style>
    <style:style style:name="P232" style:family="paragraph" style:parent-style-name="Heading_20_1">
      <style:paragraph-properties fo:margin-left="0in" fo:margin-right="0in" fo:text-indent="0in" style:auto-text-indent="false"/>
    </style:style>
    <style:style style:name="P233" style:family="paragraph" style:parent-style-name="Heading_20_1">
      <style:paragraph-properties fo:margin-left="0in" fo:margin-right="0in" fo:text-indent="0in" style:auto-text-indent="false" fo:break-before="page"/>
    </style:style>
    <style:style style:name="P234" style:family="paragraph" style:parent-style-name="Heading_20_1">
      <style:paragraph-properties fo:break-before="page"/>
    </style:style>
    <style:style style:name="P235" style:family="paragraph" style:parent-style-name="Heading_20_1" style:master-page-name="Standard">
      <style:paragraph-properties style:page-number="1"/>
    </style:style>
    <style:style style:name="P236" style:family="paragraph" style:parent-style-name="Heading_20_3">
      <style:paragraph-properties fo:margin-left="0in" fo:margin-right="0in" fo:text-indent="0in" style:auto-text-indent="false"/>
    </style:style>
    <style:style style:name="P237" style:family="paragraph" style:parent-style-name="Heading_20_3">
      <style:paragraph-properties fo:margin-left="0in" fo:margin-right="0in" fo:text-indent="0in" style:auto-text-indent="false"/>
    </style:style>
    <style:style style:name="P238" style:family="paragraph" style:parent-style-name="Heading_20_2">
      <style:paragraph-properties fo:margin-left="0in" fo:margin-right="0in" fo:text-indent="0in" style:auto-text-indent="false"/>
    </style:style>
    <style:style style:name="P239" style:family="paragraph" style:parent-style-name="Heading_20_2">
      <style:paragraph-properties fo:margin-top="0.1945in" fo:margin-bottom="0.1945in" loext:contextual-spacing="false" fo:line-height="142%" fo:text-align="start" style:justify-single-word="false" fo:keep-with-next="auto"/>
    </style:style>
    <style:style style:name="P240" style:family="paragraph" style:parent-style-name="Subtitle">
      <style:paragraph-properties fo:keep-with-next="auto"/>
    </style:style>
    <style:style style:name="T1" style:family="text">
      <style:text-properties style:text-position="super 58%"/>
    </style:style>
    <style:style style:name="T2" style:family="text">
      <style:text-properties fo:font-size="9pt" style:font-size-asian="9pt" style:font-size-complex="9pt"/>
    </style:style>
    <style:style style:name="T3" style:family="text">
      <style:text-properties fo:color="#1155cc" fo:font-size="9pt" style:text-underline-style="solid" style:text-underline-width="auto" style:text-underline-color="font-color" style:font-size-asian="9pt" style:font-size-complex="9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font-size="18pt" style:font-size-asian="18pt" style:font-size-complex="18pt"/>
    </style:style>
    <style:style style:name="T6" style:family="text">
      <style:text-properties fo:font-size="14pt" style:font-size-asian="14pt" style:font-size-complex="14pt"/>
    </style:style>
    <style:style style:name="T7" style:family="text">
      <style:text-properties style:text-underline-style="none"/>
    </style:style>
    <style:style style:name="T8" style:family="text">
      <style:text-properties fo:font-weight="bold" style:font-weight-asian="bold"/>
    </style:style>
    <style:style style:name="T9" style:family="text">
      <style:text-properties fo:color="#e2e2e5" style:font-name="Arial" fo:font-size="13.5pt" fo:font-weight="bold" style:font-name-asian="Arial1" style:font-size-asian="13.5pt" style:font-weight-asian="bold" style:font-name-complex="Arial1" style:font-size-complex="13.5pt"/>
    </style:style>
    <style:style style:name="T10" style:family="text">
      <style:text-properties fo:color="#e2e2e5" style:font-name="Arial" fo:font-size="13.5pt" style:font-name-asian="Arial1" style:font-size-asian="13.5pt" style:font-name-complex="Arial1" style:font-size-complex="13.5pt"/>
    </style:style>
    <style:style style:name="T11" style:family="text">
      <style:text-properties fo:color="#e2e2e5" style:font-name="Arial" fo:font-size="10.5pt" style:font-name-asian="Arial1" style:font-size-asian="10.5pt" style:font-name-complex="Arial1" style:font-size-complex="10.5pt"/>
    </style:style>
    <style:style style:name="T12" style:family="text">
      <style:text-properties fo:font-size="10pt" style:font-size-asian="10pt" style:font-size-complex="10pt"/>
    </style:style>
    <style:style style:name="T13" style:family="text">
      <style:text-properties fo:font-size="12pt" fo:font-weight="normal" style:font-size-asian="12pt" style:font-weight-asian="normal" style:font-size-complex="12pt"/>
    </style:style>
    <style:style style:name="T14" style:family="text">
      <style:text-properties fo:color="#ff0000"/>
    </style:style>
    <style:style style:name="T1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bookmark text:name="_gmg5y3kp11yk"/>☢️ Nuclear and WMD <text:s/>Existential Risk Overview</text:p>
      <text:p text:style-name="Standard">We define this risk as the potential for the use of nuclear, biological, or chemical weapons on a scale sufficient to trigger irreversible, globally catastrophic outcomes that could annihilate or drastically curtail the potential of Earth-originating intelligent life. <text:s/>This includes dangers of limited nuclear exchanges, accidental war due to system failure or miscalculation, and conventional conflicts escalating to nuclear. Also covers risks associated with the proliferation and potential use of chemical or biological weapons on a catastrophic scale (Weapons of Mass Destruction—WMD), which also pose grave global threats.<text:span text:style-name="T1"><text:note text:id="ftn1" text:note-class="footnote"><text:note-citation>1</text:note-citation><text:note-body><text:p text:style-name="P3"><text:span text:style-name="T1"/><text:span text:style-name="T2"> International Committee of the Red Cross, "Nuclear weapons pose an existential threat to humanity," Statement, September 26, 2024, accessed April 3, 2025, </text:span><text:a xlink:type="simple" xlink:href="https://www.icrc.org/en/document/nuclear-weapons-pose-existential-threat-humanity" text:style-name="Internet_20_link" text:visited-style-name="Visited_20_Internet_20_Link"><text:span text:style-name="T3">https://www.icrc.org/en/document/nuclear-weapons-pose-existential-threat-humanity</text:span></text:a><text:span text:style-name="T2">.</text:span></text:p></text:note-body></text:note></text:span></text:p>
      <text:p text:style-name="P5">Credible scientific modeling indicates that even a limited regional nuclear war (e.g., between India and Pakistan) could cause a global "nuclear winter" effect leading to widespread famine potentially killing billions, while a large-scale exchange between major powers could result in hundreds of millions of immediate deaths and trigger a collapse of global civilization.<text:span text:style-name="T1"><text:note text:id="ftn2" text:note-class="footnote"><text:note-citation>2</text:note-citation><text:note-body><text:p text:style-name="P4"><text:span text:style-name="T1"/> <text:span text:style-name="T2">Ira Helfand, Nuclear Famine: Two Billion People at Risk? Global Impacts of Limited Nuclear War on Agriculture, Food Supplies, and Human Nutrition, 2nd ed. (International Physicians for the Prevention of Nuclear War, 2013); Alan Robock, Owen B. Toon, Charles G. Bardeen, Lili Xia, et al., "How an India-Pakistan Nuclear War Could Start—and Have Global Consequences," Bulletin of the Atomic Scientists, October 3, 2019; Carl Sagan and Richard P. Turco, A Path Where No Man Thought: Nuclear Winter and the End of the Arms Race (New York: Random House, 1990). [Note: Cites sources for both regional and large-scale conflict consequences.]</text:span></text:p></text:note-body></text:note></text:span> </text:p>
      <text:p text:style-name="Heading_20_2"><text:bookmark text:name="_n5311haqkomv"/>☢️ 1.1 Executive Summary: Status Getting Worse Rapidly ▼▼▼</text:p>
      <text:p text:style-name="Standard">The existential risk posed by nuclear weapons and other weapons of mass destruction (WMD) is currently on a severely worsening trajectory, representing one of the paramount threats to humanity. We define this risk as the potential for the use of nuclear, biological, or chemical weapons on a scale sufficient to trigger irreversible, globally catastrophic outcomes that could annihilate or drastically curtail the potential of Earth-originating intelligent life.<text:span text:style-name="T1"><text:note text:id="ftn3" text:note-class="footnote"><text:note-citation>3</text:note-citation><text:note-body><text:p text:style-name="P6"><text:span text:style-name="T1"/> <text:span text:style-name="T2">Nick Bostrom, "Existential Risks: Analyzing Human Extinction Scenarios and Related Hazards," Journal of Evolution and Technology 9 (2002), accessed April 3, 2025, </text:span><text:a xlink:type="simple" xlink:href="https://www.nickbostrom.com/existential/risks.html" text:style-name="Internet_20_link" text:visited-style-name="Visited_20_Internet_20_Link"><text:span text:style-name="T3">https://www.nickbostrom.com/existential/risks.html</text:span></text:a><text:span text:style-name="T2">.</text:span></text:p></text:note-body></text:note></text:span> In other words, disasters stemming from WMD use—whether intentional, accidental, or through miscalculation—could lead to the collapse of human civilization or drastically curtail its future potential. </text:p>
      <text:p text:style-name="P5">Decades of progress in arms control have been significantly undermined, with key treaties collapsing or being ignored, leading to a new era of arms racing among major powers.<text:span text:style-name="T1"><text:note text:id="ftn4" text:note-class="footnote"><text:note-citation>4</text:note-citation><text:note-body><text:p text:style-name="P7"><text:span text:style-name="T1"/> <text:span text:style-name="T2">Stockholm International Peace Research Institute (SIPRI), SIPRI Yearbook 2024: Armaments, Disarmament and International Security (Oxford: Oxford University Press, 2024); Federation of American Scientists, "Status of World Nuclear Forces," accessed April 3, 2025, </text:span><text:a xlink:type="simple" xlink:href="https://fas.org/initiative/status-world-nuclear-forces/" text:style-name="Internet_20_link" text:visited-style-name="Visited_20_Internet_20_Link"><text:span text:style-name="T3">https://fas.org/initiative/status-world-nuclear-forces/</text:span></text:a><text:span text:style-name="T2">.</text:span></text:p></text:note-body></text:note></text:span> Expert consensus, reflected in indicators like the Doomsday Clock remaining at an unprecedented 89 seconds to midnight in early 2025, points to a uniquely dangerous moment. <text:s/>The guardrails preventing catastrophe are severely weakened, driven by geopolitical tensions, the erosion of arms control regimes, and ongoing conflicts involving nuclear-armed states.<text:span text:style-name="T1"><text:note text:id="ftn5" text:note-class="footnote"><text:note-citation>5</text:note-citation><text:note-body><text:p text:style-name="P8"><text:span text:style-name="T1"/> <text:span text:style-name="T2">Bulletin of the Atomic Scientists, "2025 Doomsday Clock Statement," January 28, 2025, accessed April 3, 2025, </text:span></text:p><text:p text:style-name="Standard"><text:a xlink:type="simple" xlink:href="https://thebulletin.org/doomsday-clock/current-time/" text:style-name="Internet_20_link" text:visited-style-name="Visited_20_Internet_20_Link"><text:span text:style-name="T3">https://thebulletin.org/doomsday-clock/current-time/</text:span></text:a><text:span text:style-name="T2">.</text:span></text:p></text:note-body></text:note></text:span> </text:p>
      <text:p text:style-name="Heading_20_2"><text:bookmark text:name="_gof6scj3fk3l"/><text:span text:style-name="T5">☢️ </text:span><text:span text:style-name="T6">1.2 Escalating Risks and Diminishing Risk Management</text:span></text:p>
      <text:p text:style-name="P11">Geopolitical tensions, particularly stemming from the war in Ukraine and involving nuclear-armed states, have heightened rhetoric and increased the perceived risk of nuclear use, whether intentional, escalatory, or accidental.<text:span text:style-name="T1"><text:note text:id="ftn6" text:note-class="footnote"><text:note-citation>6</text:note-citation><text:note-body><text:p text:style-name="P9"><text:span text:style-name="T1"/> <text:span text:style-name="T2">Ibid.</text:span></text:p></text:note-body></text:note></text:span> <text:s/>UN Secretary-General António Guterres has similarly warned that the nuclear threat is at heights not seen since the Cold War.<text:span text:style-name="T1"><text:note text:id="ftn7" text:note-class="footnote"><text:note-citation>7</text:note-citation><text:note-body><text:p text:style-name="P10"><text:span text:style-name="T1"/> <text:span text:style-name="T2">United Nations, "Disarmament Architecture 'at Risk of Collapse', Secretary-General Warns Eminent Persons Group," Meetings Coverage and Press Releases, March 30, 2025, accessed April 3, 2025, </text:span><text:a xlink:type="simple" xlink:href="https://press.un.org/en/2025/sgsm22485.doc.htm" text:style-name="Internet_20_link" text:visited-style-name="Visited_20_Internet_20_Link"><text:span text:style-name="T3">https://press.un.org/en/2025/sgsm22485.doc.htm</text:span></text:a><text:span text:style-name="T2">. </text:span></text:p></text:note-body></text:note></text:span> <text:s/>For all of these reasons, the current status of existential risk from nuclear weapons and WMD is assessed as critical and rapidly deteriorating ("Getting Worse Rapidly" - Severe Decline). </text:p>
      <text:p text:style-name="P5">Proliferation concerns persist, alongside the potential catastrophic impact of even limited nuclear exchanges or the deployment of chemical or biological agents. <text:s/>Such a “limited” exchange is capable of killing tens of millions directly and billions through subsequent famine.<text:span text:style-name="T1"><text:note text:id="ftn8" text:note-class="footnote"><text:note-citation>8</text:note-citation><text:note-body><text:p text:style-name="P12"><text:span text:style-name="T1"/><text:span text:style-name="T2"> Owen B. Toon et al., "Rapidly Expanding Nuclear Arsenals in Pakistan and India Portend Regional and Global Catastrophe," Science Advances 5, no. 10 (October 2, 2019): eaay5478, </text:span><text:a xlink:type="simple" xlink:href="https://doi.org/10.1126/sciadv.aay5478" text:style-name="Internet_20_link" text:visited-style-name="Visited_20_Internet_20_Link"><text:span text:style-name="T3">https://doi.org/10.1126/sciadv.aay5478</text:span></text:a><text:span text:style-name="T2">; Helfand, Nuclear Famine, 2013. [Note: Reiterates sources specific to casualty potential from limited exchange/famine]</text:span></text:p></text:note-body></text:note></text:span> </text:p>
      <text:p text:style-name="Heading_20_2"><text:bookmark text:name="_r6lnpv16y014"/>☢️ 1.3 Foundational Factor Overview</text:p>
      <text:p text:style-name="Standard">The trajectory of Nuclear and WMD existential risk is profoundly shaped by the state of several interconnected Foundational Factors (FFs). Effective Governance and Institutional Quality &amp; Capacity (🏛️), particularly robust arms control treaties, verification regimes, and crisis communication channels, are essential for managing proliferation and preventing escalation. However, the current erosion of these structures is a primary risk driver.<text:span text:style-name="T1"><text:note text:id="ftn9" text:note-class="footnote"><text:note-citation>9</text:note-citation><text:note-body><text:p text:style-name="P13"><text:span text:style-name="T1"/> <text:span text:style-name="T2">United Nations, "Disarmament Architecture 'at Risk of Collapse', Secretary-General Warns Eminent Persons Group," Meetings Coverage and Press Releases, March 30, 2025, accessed April 3, 2025, </text:span><text:a xlink:type="simple" xlink:href="https://press.un.org/en/2025/sgsm22485.doc.htm" text:style-name="Internet_20_link" text:visited-style-name="Visited_20_Internet_20_Link"><text:span text:style-name="T3">https://press.un.org/en/2025/sgsm22485.doc.htm</text:span></text:a><text:span text:style-name="T2">; Stockholm International Peace Research Institute (SIPRI), SIPRI Yearbook 2024: Armaments, Disarmament and International Security (Oxford: Oxford University Press, 2024).</text:span></text:p></text:note-body></text:note></text:span> </text:p>
      <text:p text:style-name="P5">Coupled with this is the challenge of Strategic Literacy &amp; Risk Perception (🔎), where miscalculations, failures in understanding deterrence dynamics, or normalization of nuclear threats can lead to catastrophic errors by leaders and publics alike. Declining Social Trust &amp; Cooperation (🤝) both within and between nations hinders the diplomatic efforts and collective action necessary to maintain peace and pursue disarmament, while poor Informational Quality and Focus (📀) allows mis/disinformation to inflame tensions and obscure rational risk assessment.<text:span text:style-name="T1"><text:note text:id="ftn10" text:note-class="footnote"><text:note-citation>10</text:note-citation><text:note-body><text:p text:style-name="P14"><text:span text:style-name="T1"/> <text:span text:style-name="T2">Bulletin of the Atomic Scientists, "</text:span><text:a xlink:type="simple" xlink:href="https://thebulletin.org/doomsday-clock/current-time/" text:style-name="Internet_20_link" text:visited-style-name="Visited_20_Internet_20_Link"><text:span text:style-name="T3">2025 Doomsday Clock Statement</text:span></text:a><text:span text:style-name="T2">," January 28, 2025.</text:span></text:p></text:note-body></text:note></text:span> </text:p>
      <text:p text:style-name="P5">Furthermore, Mental Health &amp; Collective Wellbeing (🧠) underpins stable decision-making, while factors like Economic Stability &amp; Equity (=) can influence state motivations regarding proliferation or conflict, and the Infrastructure Resilience &amp; Security (🔌) of command-and-control systems is critical to preventing accidental or unauthorized use. Weaknesses across multiple FFs currently compound the WMD risk, creating a more volatile and dangerous environment.</text:p>
      <text:p text:style-name="Heading_20_2"><text:bookmark text:name="_hb88mp8k94va"/>☢️ 1.4 Future Outlook Overview</text:p>
      <text:p text:style-name="Standard">The future outlook for Nuclear and WMD existential risk is highly precarious and trends negative, barring significant shifts in international relations and policy. Key nuclear-armed states, like the USA and Russia, are actively modernizing their arsenals and, in some cases, increasing stockpile sizes, fueling a qualitative and quantitative arms race.<text:span text:style-name="T1"><text:note text:id="ftn11" text:note-class="footnote"><text:note-citation>11</text:note-citation><text:note-body><text:p text:style-name="P15"><text:span text:style-name="T1"/> <text:span text:style-name="T2">Federation of American Scientists, "Status of World Nuclear Forces," accessed April 3, 2025,</text:span></text:p><text:p text:style-name="Standard"><text:a xlink:type="simple" xlink:href="https://fas.org/initiative/status-world-nuclear-forces/" text:style-name="Internet_20_link" text:visited-style-name="Visited_20_Internet_20_Link"><text:span text:style-name="T3">https://fas.org/initiative/status-world-nuclear-forces/</text:span></text:a><text:span text:style-name="T2">; Stockholm International Peace Research Institute (SIPRI), SIPRI Yearbook 2024: Armaments, Disarmament and International Security (Oxford: Oxford University Press, 2024).</text:span></text:p></text:note-body></text:note></text:span> The prospects for meaningful arms control agreements appear bleak in the near term, with major powers demonstrating little appetite for new negotiations or adherence to existing norms, further increasing instability and the potential for miscalculation.<text:span text:style-name="T1"><text:note text:id="ftn12" text:note-class="footnote"><text:note-citation>12</text:note-citation><text:note-body><text:p text:style-name="P16"><text:span text:style-name="T1"/> <text:span text:style-name="T2">United Nations Office for Disarmament Affairs (UNODA), "Treaty on the Non-Proliferation of Nuclear Weapons (NPT)," accessed April 3, 2025, </text:span><text:a xlink:type="simple" xlink:href="https://www.un.org/disarmament/wmd/nuclear/npt/" text:style-name="Internet_20_link" text:visited-style-name="Visited_20_Internet_20_Link"><text:span text:style-name="T3">https://www.un.org/disarmament/wmd/nuclear/npt/</text:span></text:a><text:span text:style-name="T2">; </text:span></text:p></text:note-body></text:note></text:span> </text:p>
      <text:p text:style-name="P5">Geopolitical competition and unresolved regional conflicts, particularly those involving nuclear-armed or threshold states, are likely to persist, sustaining a high baseline level of tension and risk of escalation.<text:span text:style-name="T1"><text:note text:id="ftn13" text:note-class="footnote"><text:note-citation>13</text:note-citation><text:note-body><text:p text:style-name="P17"><text:span text:style-name="T1"/> <text:span text:style-name="T2">Council on Foreign Relations, "Global Conflict Tracker," accessed April 3, 2025, </text:span><text:a xlink:type="simple" xlink:href="https://www.cfr.org/global-conflict-tracker" text:style-name="Internet_20_link" text:visited-style-name="Visited_20_Internet_20_Link"><text:span text:style-name="T3">https://www.cfr.org/global-conflict-tracker</text:span></text:a><text:span text:style-name="T2">; International Institute for Strategic Studies (IISS), The Military Balance 2025 (London: Routledge for IISS, 2025).</text:span></text:p></text:note-body></text:note></text:span> Emerging technologies, such as hypersonic missiles, advanced AI integrated into command and control, and cyber threats, introduce new complexities and potential vulnerabilities into the strategic landscape, potentially compressing decision times and increasing the chances of accidental war.<text:span text:style-name="T1"><text:note text:id="ftn14" text:note-class="footnote"><text:note-citation>14</text:note-citation><text:note-body><text:p text:style-name="P18"><text:span text:style-name="T1"/> <text:span text:style-name="T2">James M. Acton, "Could Artificial Intelligence Increase the Risk of Nuclear War?" Journal of Strategic Studies 44, no. 5 (2021): 619-641, </text:span><text:a xlink:type="simple" xlink:href="https://doi.org/10.1080/01402390.2020.1829081" text:style-name="Internet_20_link" text:visited-style-name="Visited_20_Internet_20_Link"><text:span text:style-name="T3">https://doi.org/10.1080/01402390.2020.1829081</text:span></text:a><text:span text:style-name="T2">; United Nations Institute for Disarmament Research (UNIDIR), "Emerging Technologies and International Security," accessed April 3, 2025, </text:span><text:a xlink:type="simple" xlink:href="https://unidir.org/programmes/security-and-technology" text:style-name="Internet_20_link" text:visited-style-name="Visited_20_Internet_20_Link"><text:span text:style-name="T3">https://unidir.org/programmes/security-and-technology</text:span></text:a><text:span text:style-name="T2">. </text:span></text:p></text:note-body></text:note></text:span> While positive developments or renewed diplomatic breakthroughs are possible, the current momentum suggests a continued or worsening risk trajectory unless concerted international efforts are undertaken to rebuild trust, restore arms control frameworks, and enhance strategic stability.</text:p>
      <text:p text:style-name="Heading_20_2"><text:bookmark text:name="_gmd21csh3dzc"/>☢️ 1.5. Recent Major Events mid-2022 to Early 2025):</text:p>
      <text:p text:style-name="Standard">Unfortunately, recent events mostly feature unprecedented risk and escalation.</text:p>
      <text:p text:style-name="Heading_20_3"><text:bookmark text:name="_93rrpxfya1u4"/>Overall Context Events</text:p>
      <text:list xml:id="list293171407" text:style-name="WWNum58">
        <text:list-item>
          <text:p text:style-name="P20">The period was overwhelmingly dominated by the ongoing full-scale war in Ukraine following Russia's invasion in February 2022. This conflict consistently involved nuclear undertones, including repeated nuclear rhetoric from Russian officials, heightened alert levels early in the war, and severe risks associated with fighting near nuclear power plants.<text:span text:style-name="T1"><text:note text:id="ftn15" text:note-class="footnote"><text:note-citation>15</text:note-citation><text:note-body><text:p text:style-name="P19"><text:span text:style-name="T1"/> <text:span text:style-name="T2">Bulletin of the Atomic Scientists, "</text:span><text:a xlink:type="simple" xlink:href="https://thebulletin.org/doomsday-clock/current-time/" text:style-name="Internet_20_link" text:visited-style-name="Visited_20_Internet_20_Link"><text:span text:style-name="T3">2025 Doomsday Clock Statement</text:span></text:a><text:span text:style-name="T2">," January 28, 2025.</text:span></text:p></text:note-body></text:note></text:span></text:p>
        </text:list-item>
        <text:list-item>
          <text:p text:style-name="P20"><text:soft-page-break/>Simultaneously, geopolitical tensions between major powers (US, China, Russia) remained high or intensified, hindering cooperation on arms control and non-proliferation.<text:span text:style-name="T1"><text:note text:id="ftn16" text:note-class="footnote"><text:note-citation>16</text:note-citation><text:note-body><text:p text:style-name="P81"><text:span text:style-name="T1"/> <text:span text:style-name="T2">Council on Foreign Relations, "Global Conflict Tracker"; IISS, The Military Balance (annual editions 2023, 2024, 2025).</text:span></text:p></text:note-body></text:note></text:span></text:p>
        </text:list-item>
      </text:list>
      <text:p text:style-name="Heading_20_3"><text:bookmark text:name="_rxqkz1g6zr0e"/>Extreme Events</text:p>
      <text:list xml:id="list2336281722" text:style-name="WWNum41">
        <text:list-item>
          <text:p text:style-name="P21">Repeated shelling and military activity around the Zaporizhzhia Nuclear Power Plant in Ukraine raised grave concerns about potential radiological disaster due to accidental damage or loss of power, prompting urgent IAEA intervention and calls for demilitarization.<text:span text:style-name="T1"><text:note text:id="ftn17" text:note-class="footnote"><text:note-citation>17</text:note-citation><text:note-body><text:p text:style-name="P82"><text:span text:style-name="T1"/> <text:span text:style-name="T2"><text:s/>International Atomic Energy Agency (IAEA), "Update 180 - IAEA Director General Statement on Situation in Ukraine," March 21, 2024 (example update), accessed April 3, 2025, </text:span></text:p><text:p text:style-name="Standard"><text:a xlink:type="simple" xlink:href="https://www.iaea.org/nuclear-safety-and-security/iaea-support-and-assistance-mission-to-ukraine/update-180" text:style-name="Internet_20_link" text:visited-style-name="Visited_20_Internet_20_Link"><text:span text:style-name="T3">https://www.iaea.org/nuclear-safety-and-security/iaea-support-and-assistance-mission-to-ukraine/update-180</text:span></text:a><text:span text:style-name="T2">.</text:span></text:p></text:note-body></text:note></text:span></text:p>
        </text:list-item>
        <text:list-item>
          <text:p text:style-name="P21">While no confirmed direct military clashes between nuclear-armed states occurred, periods of heightened nuclear signaling and rhetoric by Russia, particularly in the context of potential setbacks in Ukraine, represented acute points of concern regarding escalation risks.<text:span text:style-name="T1"><text:note text:id="ftn18" text:note-class="footnote"><text:note-citation>18</text:note-citation><text:note-body><text:p text:style-name="P83"><text:span text:style-name="T1"/> <text:span text:style-name="T2">Remarks by President Putin and other Russian officials, widely reported 2022-2023. See analyses by SIPRI, FAS, Bulletin of the Atomic Scientists.</text:span></text:p></text:note-body></text:note></text:span></text:p>
        </text:list-item>
      </text:list>
      <text:p text:style-name="Heading_20_3"><text:bookmark text:name="_mxxdqjy51zdf"/>Scientific Findings &amp; Reports</text:p>
      <text:list xml:id="list2114208889" text:style-name="WWNum24">
        <text:list-item>
          <text:p text:style-name="P22">Annual reports from SIPRI and the Federation of American Scientists (FAS) consistently documented the ongoing modernization of nuclear arsenals across all nuclear-armed states, with particular focus on China's rapid expansion and qualitative improvements globally (mid-2022, 2023, 2024 reports).<text:span text:style-name="T1"><text:note text:id="ftn19" text:note-class="footnote"><text:note-citation>19</text:note-citation><text:note-body><text:p text:style-name="P84"><text:span text:style-name="T1"/> <text:span text:style-name="T2">Federation of American Scientists, "Status of World Nuclear Forces," (updates 2022, 2023, 2024), accessed April 3, 2025, </text:span><text:a xlink:type="simple" xlink:href="https://fas.org/initiative/status-world-nuclear-forces/" text:style-name="Internet_20_link" text:visited-style-name="Visited_20_Internet_20_Link"><text:span text:style-name="T3">https://fas.org/initiative/status-world-nuclear-forces/</text:span></text:a><text:span text:style-name="T2">; SIPRI, Yearbook (editions 2022, 2023, 2024).</text:span></text:p></text:note-body></text:note></text:span></text:p>
        </text:list-item>
        <text:list-item>
          <text:p text:style-name="P22">The Bulletin of the Atomic Scientists maintained the Doomsday Clock at historically close levels: 100 seconds to midnight in January 2022, moving it to 90 seconds in January 2023 (deepening concern over Ukraine), and adjusting slightly to 89 seconds in January 2025 reflecting continued extreme danger and lack of progress.<text:span text:style-name="T1"><text:note text:id="ftn20" text:note-class="footnote"><text:note-citation>20</text:note-citation><text:note-body><text:p text:style-name="P85"><text:span text:style-name="T1"/> <text:span text:style-name="T2">Bulletin of the Atomic Scientists, "</text:span><text:a xlink:type="simple" xlink:href="https://thebulletin.org/doomsday-clock/current-time/" text:style-name="Internet_20_link" text:visited-style-name="Visited_20_Internet_20_Link"><text:span text:style-name="T3">2025 Doomsday Clock Statement</text:span></text:a><text:span text:style-name="T2">," January 28, 2025.</text:span></text:p></text:note-body></text:note></text:span></text:p>
        </text:list-item>
        <text:list-item>
          <text:p text:style-name="P22">The Nuclear Threat Initiative (NTI) released its Nuclear Security Index biennially (most recently 2023), highlighting both progress in some areas (materials security) and growing risks related to political instability, cyber threats, and the erosion of global norms.<text:span text:style-name="T1"><text:note text:id="ftn21" text:note-class="footnote"><text:note-citation>21</text:note-citation><text:note-body><text:p text:style-name="P86"><text:span text:style-name="T1"/> <text:span text:style-name="T2">Nuclear Threat Initiative, NTI Nuclear Security Index: Building a Safer World, 2023, accessed April 3, 2025, </text:span><text:a xlink:type="simple" xlink:href="https://www.ntiindex.org/" text:style-name="Internet_20_link" text:visited-style-name="Visited_20_Internet_20_Link"><text:span text:style-name="T3">https://www.ntiindex.org/</text:span></text:a><text:span text:style-name="T2">.</text:span></text:p></text:note-body></text:note></text:span></text:p>
        </text:list-item>
      </text:list>
      <text:p text:style-name="Heading_20_3"><text:bookmark text:name="_wr5z5rynx6x6"/>Major Policy Shifts &amp; Diplomacy</text:p>
      <text:list xml:id="list3442469419" text:style-name="WWNum38">
        <text:list-item>
          <text:p text:style-name="P23">Russia formally suspended its participation in the New START treaty (the last remaining major nuclear arms control agreement with the US) in February 2023, severely curtailing verification and transparency measures, though it initially stated it would adhere to the treaty's central limits. The treaty is set to expire in early 2026 with no successor agreement currently under negotiation.<text:span text:style-name="T1"><text:note text:id="ftn22" text:note-class="footnote"><text:note-citation>22</text:note-citation><text:note-body><text:p text:style-name="P87"><text:span text:style-name="T1"/> <text:span text:style-name="T2">U.S. Department of State, "New START Treaty," accessed April 3, 2025, </text:span><text:a xlink:type="simple" xlink:href="https://www.state.gov/new-start/" text:style-name="Internet_20_link" text:visited-style-name="Visited_20_Internet_20_Link"><text:span text:style-name="T3">https://www.state.gov/new-start/</text:span></text:a><text:span text:style-name="T2">; Numerous news reports February 2023 onwards.</text:span></text:p></text:note-body></text:note></text:span></text:p>
        </text:list-item>
        <text:list-item>
          <text:p text:style-name="P23">The Tenth Review Conference of the Treaty on the Non-Proliferation of Nuclear Weapons (NPT) in August 2022 failed to adopt a consensus outcome document due to Russian objections related to language about Ukraine and the Zaporizhzhia NPP. Subsequent preparatory meetings for the next cycle also faced difficulties.<text:span text:style-name="T1"><text:note text:id="ftn23" text:note-class="footnote"><text:note-citation>23</text:note-citation><text:note-body><text:p text:style-name="P88"><text:span text:style-name="T1"/> <text:span text:style-name="T2">United Nations Office for Disarmament Affairs (UNODA), "Tenth Review Conference of the Parties to the Treaty on the Non-Proliferation of Nuclear Weapons," August 2022, accessed April 3, 2025, </text:span><text:a xlink:type="simple" xlink:href="https://meetings.unoda.org/meeting/npt-revcon-2022/" text:style-name="Internet_20_link" text:visited-style-name="Visited_20_Internet_20_Link"><text:span text:style-name="T3">https://meetings.unoda.org/meeting/npt-revcon-2022/</text:span></text:a><text:span text:style-name="T2">.</text:span></text:p></text:note-body></text:note></text:span></text:p>
        </text:list-item>
        <text:list-item>
          <text:p text:style-name="P23">Continued missile testing by North Korea, including ICBMs potentially capable of reaching the US, occurred frequently throughout the period, alongside rhetoric suggesting doctrinal shifts towards preemptive use.<text:span text:style-name="T1"><text:note text:id="ftn24" text:note-class="footnote"><text:note-citation>24</text:note-citation><text:note-body><text:p text:style-name="P89"><text:span text:style-name="T1"/> <text:span text:style-name="T2">Center for Strategic and International Studies (CSIS), "Missile Threat: North Korea," accessed April 3, 2025, </text:span><text:a xlink:type="simple" xlink:href="https://missilethreat.csis.org/country/dprk/" text:style-name="Internet_20_link" text:visited-style-name="Visited_20_Internet_20_Link"><text:span text:style-name="T3">https://missilethreat.csis.org/country/dprk/</text:span></text:a><text:span text:style-name="T2">; Numerous news reports 2022-2025.</text:span></text:p></text:note-body></text:note></text:span></text:p>
        </text:list-item>
        <text:list-item>
          <text:p text:style-name="P23">Iran continued to enrich uranium to levels closer to weapons-grade (though denying intent to build weapons), increasing breakout time concerns, while diplomatic efforts to revive the JCPOA (Iran nuclear deal) remained stalled.<text:span text:style-name="T1"><text:note text:id="ftn25" text:note-class="footnote"><text:note-citation>25</text:note-citation><text:note-body><text:p text:style-name="P90"><text:span text:style-name="T1"/> <text:span text:style-name="T2">International Atomic Energy Agency (IAEA), Reports on NPT Safeguards Agreement with the Islamic Republic of Iran (various dates 2022-2025); Council on Foreign Relations, Backgrounder on Iran Nuclear Agreement.</text:span></text:p></text:note-body></text:note></text:span></text:p>
        </text:list-item>
        <text:list-item>
          <text:p text:style-name="P23">The AUKUS security pact (Australia, UK, US) progressed, involving plans for Australia to acquire nuclear-powered submarines, raising proliferation and regional stability debates.<text:span text:style-name="T1"><text:note text:id="ftn26" text:note-class="footnote"><text:note-citation>26</text:note-citation><text:note-body><text:p text:style-name="P91"><text:span text:style-name="T1"/> <text:span text:style-name="T2">AUKUS network official statements and analyses by think tanks like IISS, CSIS. Accessed April 3, 2025.</text:span></text:p></text:note-body></text:note></text:span></text:p>
        </text:list-item>
        <text:list-item>
          <text:p text:style-name="P23">China significantly increased military pressure on Taiwan, including large-scale air and naval exercises encircling the island, alongside assertive actions in the South China Sea. This was coupled with the continued development and deployment of advanced military capabilities relevant to regional power projection, notably the commissioning of new large amphibious assault ships (e.g., Type 075 LHDs) and associated landing craft, enhancing its potential invasion capabilities and heightening regional tensions and concerns about potential conflict involving the US and its allies.<text:span text:style-name="T1"><text:note text:id="ftn27" text:note-class="footnote"><text:note-citation>27</text:note-citation><text:note-body><text:p text:style-name="P92"><text:span text:style-name="T1"/> <text:span text:style-name="T2">Reports from Ministries of Defense (Taiwan, Japan, US), analyses from think tanks like CSIS (China Power Project), International Institute for Strategic Studies (IISS), USNI News, and extensive news coverage document Chinese military activities near Taiwan and in the South China Sea throughout 2022-2025, as well as the commissioning and deployment of new naval assets like Type 075 Landing Helicopter Docks. E.g., "China Power Project," Center for Strategic and International Studies, accessed April 3, 2025, </text:span><text:a xlink:type="simple" xlink:href="https://chinapower.csis.org/" text:style-name="Internet_20_link" text:visited-style-name="Visited_20_Internet_20_Link"><text:span text:style-name="T3">https://chinapower.csis.org/</text:span></text:a><text:span text:style-name="T2">; Sutton, H I. "China Launches 3rd Type 075 Landing Helicopter Dock," USNI News, January 29, 2021. (Note: While this launch was slightly before the mid-2022 start, the period saw these vessels becoming operational and integrated into exercises, representing the realized capability increase). Subsequent analyses by defense media tracked their deployment and exercises through 2022-2025.</text:span></text:p></text:note-body></text:note></text:span></text:p>
        </text:list-item>
        <text:list-item>
          <text:p text:style-name="P23">In February 2025, a chaotic situation unfolded within the US National Nuclear Security Administration (NNSA) where hundreds of employees, including personnel at critical sites like the Pantex Plant, were abruptly fired as part of a broader government efficiency drive, only for the decision to be largely reversed within days following outcry and concerns about national security impacts and the loss of vital expertise during ongoing modernization programs.<text:span text:style-name="T1"><text:note text:id="ftn28" text:note-class="footnote"><text:note-citation>28</text:note-citation><text:note-body><text:p text:style-name="P93"><text:span text:style-name="T1"/> <text:span text:style-name="T2">Tara Copp and Anthony Izaguirre, "Trump administration tries to bring back fired nuclear weapons workers in DOGE reversal," Associated Press, February 16, 2025, accessed April 3, 2025, [Insert direct URL if stable, otherwise use base AP URL and date]; Geoff Brumfiel, "Trump firings cause chaos at agency responsible for America's nuclear weapons," NPR, February 14, 2025. (Note: Multiple outlets like AP, NPR, CBS News reported on this event around mid-February 2025)</text:span></text:p></text:note-body></text:note></text:span> <text:s/>This raises major concerns about both nuclear safety as well as foreign powers being able to exploit worker discontent via espionage.</text:p>
        </text:list-item>
      </text:list>
      <text:p text:style-name="Heading_20_3"><text:bookmark text:name="_qwnq1g9sn0nl"/>Markets, Technology &amp; Geopolitics</text:p>
      <text:list xml:id="list1501630296" text:style-name="WWNum4">
        <text:list-item>
          <text:p text:style-name="P24">Intensified US-China strategic competition continued, including disagreements over nuclear transparency, regional influence (Taiwan, South China Sea), and technological dominance.<text:span text:style-name="T1"><text:note text:id="ftn29" text:note-class="footnote"><text:note-citation>29</text:note-citation><text:note-body><text:p text:style-name="P94"><text:span text:style-name="T1"/><text:span text:style-name="T2"> U.S. Department of Defense, China Military Power Report (annual editions); numerous news analyses.</text:span></text:p></text:note-body></text:note></text:span></text:p>
        </text:list-item>
        <text:list-item>
          <text:p text:style-name="P24">Development and deployment of hypersonic weapons continued by Russia, China, and the US, adding complexity to strategic stability and potentially shortening warning times.<text:span text:style-name="T1"><text:note text:id="ftn30" text:note-class="footnote"><text:note-citation>30</text:note-citation><text:note-body><text:p text:style-name="P95"><text:span text:style-name="T1"/> <text:span text:style-name="T2">Congressional Research Service (CRS), "Hypersonic Weapons: Background and Issues for Congress," (updated periodically), accessed April 3, 2025, e.g., </text:span><text:a xlink:type="simple" xlink:href="https://crsreports.congress.gov/product/pdf/R/R45811" text:style-name="Internet_20_link" text:visited-style-name="Visited_20_Internet_20_Link"><text:span text:style-name="T3">https://crsreports.congress.gov/product/pdf/R/R45811</text:span></text:a><text:span text:style-name="T2">.</text:span></text:p></text:note-body></text:note></text:span></text:p>
        </text:list-item>
        <text:list-item>
          <text:p text:style-name="P24">Growing focus on the potential role and risks of Artificial Intelligence (AI) in military command and control, including nuclear systems, became a more prominent topic in strategic discussions.<text:span text:style-name="T1"><text:note text:id="ftn31" text:note-class="footnote"><text:note-citation>31</text:note-citation><text:note-body><text:p text:style-name="P96"><text:span text:style-name="T1"/> <text:span text:style-name="T2">UNIDIR, "Emerging Technologies and International Security"; RAND Corporation reports on AI and strategic stability.</text:span></text:p></text:note-body></text:note></text:span></text:p>
        </text:list-item>
      </text:list>
      <text:p text:style-name="Heading_20_3"><text:bookmark text:name="_dq2ywsz6kdqa"/>Corporate &amp; Economic Factors</text:p>
      <text:list xml:id="list1372430596" text:style-name="WWNum16">
        <text:list-item>
          <text:p text:style-name="P25"><text:soft-page-break/>Global defense spending reached record highs, driven partly by the war in Ukraine and broader geopolitical tensions, reflecting increased militarization.<text:span text:style-name="T1"><text:note text:id="ftn32" text:note-class="footnote"><text:note-citation>32</text:note-citation><text:note-body><text:p text:style-name="P97"><text:span text:style-name="T1"/> <text:span text:style-name="T2">SIPRI, "World military expenditure reaches new record high," April 24, 2024 (reporting on 2023 data), accessed April 3, 2025, </text:span><text:a xlink:type="simple" xlink:href="https://www.sipri.org/media/press-release/2024/world-military-expenditure-reaches-new-record-high" text:style-name="Internet_20_link" text:visited-style-name="Visited_20_Internet_20_Link"><text:span text:style-name="T3">https://www.sipri.org/media/press-release/2024/world-military-expenditure-reaches-new-record-high</text:span></text:a><text:span text:style-name="T2">. </text:span></text:p></text:note-body></text:note></text:span></text:p>
        </text:list-item>
        <text:list-item>
          <text:p text:style-name="P25">Extensive economic sanctions were imposed on Russia by Western countries, impacting its economy but without halting the war effort; sanctions also remained on North Korea and Iran.<text:span text:style-name="T1"><text:note text:id="ftn33" text:note-class="footnote"><text:note-citation>33</text:note-citation><text:note-body><text:p text:style-name="P98"><text:span text:style-name="T1"/> <text:span text:style-name="T2">Reports from U.S. Treasury, European Council, and news organizations detailing sanctions regimes.</text:span></text:p></text:note-body></text:note></text:span></text:p>
        </text:list-item>
      </text:list>
      <text:p text:style-name="Heading_20_3"><text:bookmark text:name="_l09rhqgi9uim"/>Infrastructure &amp; Systemic Issues</text:p>
      <text:list xml:id="list4036998616" text:style-name="WWNum28">
        <text:list-item>
          <text:p text:style-name="P26">Increased concerns and reported incidents related to cyber vulnerabilities of critical infrastructure, including potential threats to nuclear command, control, and communications (C3) systems.<text:span text:style-name="T1"><text:note text:id="ftn34" text:note-class="footnote"><text:note-citation>34</text:note-citation><text:note-body><text:p text:style-name="P99"><text:span text:style-name="T1"/> <text:span text:style-name="T2">NTI Nuclear Security Index (2023), section on Cybersecurity; various cybersecurity firms' reports on state-sponsored threats.</text:span></text:p></text:note-body></text:note></text:span></text:p>
        </text:list-item>
        <text:list-item>
          <text:p text:style-name="P26">Debates continued regarding the resilience and reliability of early warning systems in an era of faster weapons (hypersonics) and complex signal environments (including potential AI influence).</text:p>
        </text:list-item>
      </text:list>
      <text:p text:style-name="Heading_20_3"><text:bookmark text:name="_rn0jlpnflctp"/>Social &amp; Response Issues</text:p>
      <text:list xml:id="list3461048611" text:style-name="WWNum12">
        <text:list-item>
          <text:p text:style-name="P27">The war in Ukraine and associated nuclear rhetoric led to renewed public awareness and anxiety about nuclear war in many countries, particularly in Europe.<text:span text:style-name="T1"><text:note text:id="ftn35" text:note-class="footnote"><text:note-citation>35</text:note-citation><text:note-body><text:p text:style-name="P100"><text:span text:style-name="T1"/> <text:span text:style-name="T2">Public opinion polling data from various sources (e.g., Pew Research, YouGov) often showed heightened public concern post-February 2022.</text:span></text:p></text:note-body></text:note></text:span></text:p>
        </text:list-item>
        <text:list-item>
          <text:p text:style-name="P27">Anti-nuclear activism and advocacy continued, with groups like ICAN (International Campaign to Abolish Nuclear Weapons) promoting the Treaty on the Prohibition of Nuclear Weapons (TPNW), though nuclear-armed states and their allies remained outside the treaty.<text:span text:style-name="T1"><text:note text:id="ftn36" text:note-class="footnote"><text:note-citation>36</text:note-citation><text:note-body><text:p text:style-name="P101"><text:span text:style-name="T1"/> <text:span text:style-name="T2">International Campaign to Abolish Nuclear Weapons (ICAN), "Treaty Status," accessed April 3, 2025, </text:span><text:a xlink:type="simple" xlink:href="https://www.icanw.org/signature_and_ratification_status" text:style-name="Internet_20_link" text:visited-style-name="Visited_20_Internet_20_Link"><text:span text:style-name="T3">https://www.icanw.org/signature_and_ratification_status</text:span></text:a><text:span text:style-name="T2">.</text:span></text:p></text:note-body></text:note></text:span></text:p>
        </text:list-item>
      </text:list>
      <text:p text:style-name="P11"/>
      <text:p text:style-name="P232"><text:bookmark text:name="_9cb7tueg5gk"/></text:p>
      <text:p text:style-name="P233"><text:bookmark text:name="_4zbsxpbvqpmy"/><text:span text:style-name="T6">☢️ <text:s/></text:span>2. Foundational Factor Analysis</text:p>
      <text:p text:style-name="Heading_20_2"><text:bookmark text:name="_6ncyjc8mhwvk"/>☢️ 2.1. Foundational Factor: Mental Health &amp; Collective Wellbeing 🧠</text:p>
      <text:p text:style-name="P11">This category encompasses individual psychological health (managing stress, anxiety, depression), emotional regulation, cognitive function (like focus and clear thinking), and the overall psychosocial and emotional state of individuals and their societies.</text:p>
      <text:p text:style-name="Standard"><text:span text:style-name="T8">Why it Matters:</text:span> Sound mental health and collective wellbeing are essential for clear-headed decision-making under the unique, extreme psychological pressures associated with nuclear deterrence and potential WMD conflict. This includes fostering the empathy needed for international cooperation on threat reduction, sustaining long-term effort on complex arms control verification and negotiation, and maintaining social cohesion during crises that could involve WMD threats or use. </text:p>
      <text:p text:style-name="P5">Conversely, widespread poor mental health can hinder rational responses to nuclear dangers, increase vulnerability to fear-mongering and misinformation about WMD capabilities or effects, fuel the polarization that prevents arms control progress, impede effective action by decision-makers (especially within nuclear command and control chains), and lead to burnout among those working on disarmament and non-proliferation solutions..<text:span text:style-name="T1"><text:note text:id="ftn37" text:note-class="footnote"><text:note-citation>37</text:note-citation><text:note-body><text:p text:style-name="P103"><text:span text:style-name="T1"/> <text:span text:style-name="T2">Lisa Psychology, Psy.D., "How Stress Affects Decision Making," Choosing Therapy, updated September 8, 2023, accessed April 3, 2025, </text:span><text:a xlink:type="simple" xlink:href="https://www.choosingtherapy.com/stress-affects-decision-making/" text:style-name="Internet_20_link" text:visited-style-name="Visited_20_Internet_20_Link"><text:span text:style-name="T3">https://www.choosingtherapy.com/stress-affects-decision-making/</text:span></text:a><text:span text:style-name="T2">; National Academies of Sciences, Engineering, and Medicine, Mental Health and Well-Being in the United States: Findings from the 2021 National Academies Survey (Washington, DC: The National Academies Press, 2024), </text:span><text:a xlink:type="simple" xlink:href="https://doi.org/10.17226/27336" text:style-name="Internet_20_link" text:visited-style-name="Visited_20_Internet_20_Link"><text:span text:style-name="T3">https://doi.org/10.17226/27336</text:span></text:a></text:p></text:note-body></text:note></text:span></text:p>
      <text:p text:style-name="Heading_20_3"><text:bookmark text:name="_x736yvqyncp8"/>Challenges &amp; Hindrances:</text:p>
      <text:list xml:id="list2622074102" text:style-name="WWNum3">
        <text:list-item>
          <text:p text:style-name="P28">Elevated Global Stress &amp; Anxiety: Persistent stressors from recent years (pandemic, economic instability, climate change impacts, geopolitical conflicts like the ongoing war in Ukraine) contribute to widespread anxiety, depression, and trauma, impairing cognitive function and rational risk assessment needed for complex threats like WMDs.<text:span text:style-name="T1"><text:note text:id="ftn38" text:note-class="footnote"><text:note-citation>38</text:note-citation><text:note-body><text:p text:style-name="P104"><text:span text:style-name="T1"/> <text:span text:style-name="T2">World Health Organization (WHO), "Mental Health," Fact Sheet, September 20, 2024, accessed April 3, 2025, </text:span><text:a xlink:type="simple" xlink:href="https://www.who.int/news-room/fact-sheets/detail/mental-health-strengthening-our-response" text:style-name="Internet_20_link" text:visited-style-name="Visited_20_Internet_20_Link"><text:span text:style-name="T3">https://www.who.int/news-room/fact-sheets/detail/mental-health-strengthening-our-response</text:span></text:a><text:span text:style-name="T2">; KFF, "The Implications of Recent Increases in Mental Health Symptoms," November 1, 2024, accessed April 3, 2025, </text:span><text:a xlink:type="simple" xlink:href="https://www.kff.org/mental-health/issue-brief/the-implications-of-recent-increases-in-mental-health-symptoms/" text:style-name="Internet_20_link" text:visited-style-name="Visited_20_Internet_20_Link"><text:span text:style-name="T3">https://www.kff.org/mental-health/issue-brief/the-implications-of-recent-increases-in-mental-health-symptoms/</text:span></text:a><text:span text:style-name="T2">.</text:span></text:p></text:note-body></text:note></text:span></text:p>
        </text:list-item>
        <text:list-item>
          <text:p text:style-name="P28">Nuclear Anxiety: Specific anxieties related to the heightened nuclear rhetoric and perceived risk since early 2022, particularly Russia's "thinly veiled threats to use nuclear weapons" in the context of the Ukraine war (as cited by the Bulletin of the Atomic Scientists), can lead to feelings of helplessness, denial, or hyper-vigilance, none of which support constructive engagement or preparedness.<text:span text:style-name="T1"><text:note text:id="ftn39" text:note-class="footnote"><text:note-citation>39</text:note-citation><text:note-body><text:p text:style-name="P105"><text:span text:style-name="T1"/> <text:span text:style-name="T2">Robert Jay Lifton, The Climate Swerve: Reflections on Mind, Hope, and Survival (New York: The New Press, 2017). [Note: Lifton extensively studied the psychological impacts of nuclear threat ("psychic numbing").] </text:span></text:p></text:note-body></text:note></text:span></text:p>
        </text:list-item>
        <text:list-item>
          <text:p text:style-name="P28">Polarization &amp; Othering: Declining mental wellbeing can correlate with increased societal polarization, 'us vs. them' thinking, and reduced empathy, making cooperative threat reduction efforts (both domestic and international) far more difficult.<text:span text:style-name="T1"><text:note text:id="ftn40" text:note-class="footnote"><text:note-citation>40</text:note-citation><text:note-body><text:p text:style-name="P106"><text:span text:style-name="T1"/> J<text:span text:style-name="T2">onas Kunst, "How political polarization tears societies apart — and what we can do about it," The Conversation, October 18, 2022, accessed April 3, 2025, </text:span></text:p><text:p text:style-name="Standard"><text:a xlink:type="simple" xlink:href="https://theconversation.com/how-political-polarization-tears-societies-apart-and-what-we-can-do-about-it-191497" text:style-name="Internet_20_link" text:visited-style-name="Visited_20_Internet_20_Link"><text:span text:style-name="T3">https://theconversation.com/how-political-polarization-tears-societies-apart-and-what-we-can-do-about-it-191497</text:span></text:a><text:span text:style-name="T2">.</text:span></text:p></text:note-body></text:note></text:span> <text:s/>When organizations and policies actively align against the physical and mental wellbeing of segments of the population, it fundamentally fractures the social trust and collective capacity required to address large-scale shared threats. </text:p>
        </text:list-item>
        <text:list-item>
          <text:p text:style-name="P28">Burnout: Experts, policymakers, and activists working continuously on high-stakes, potentially demoralizing issues like nuclear risk face significant risks of burnout, depleting the human capital needed for sustained mitigation efforts.<text:span text:style-name="T1"><text:note text:id="ftn41" text:note-class="footnote"><text:note-citation>41</text:note-citation><text:note-body><text:p text:style-name="P107"><text:span text:style-name="T1"/> <text:span text:style-name="T2">Christina Maslach and Michael P. Leiter, "Understanding the burnout experience: recent research and its implications for psychiatry," World Psychiatry 15, no. 2 (June 2016): 103–111, </text:span><text:a xlink:type="simple" xlink:href="https://doi.org/10.1002/wps.20311" text:style-name="Internet_20_link" text:visited-style-name="Visited_20_Internet_20_Link"><text:span text:style-name="T3">https://doi.org/10.1002%2Fwps.20311</text:span></text:a><text:span text:style-name="T2">. [Note: While not specific to WMD experts, the principles of burnout apply to high-stress, high-stakes fields.]</text:span></text:p></text:note-body></text:note></text:span></text:p>
        </text:list-item>
        <text:list-item>
          <text:p text:style-name="P28">Impact on Decision-Makers: High stress, fatigue, and poor mental health in leaders can severely impair judgment, increase impulsivity, and degrade the complex cognitive processes required for navigating nuclear crises.</text:p>
        </text:list-item>
      </text:list>
      <text:p text:style-name="P236"><text:bookmark text:name="_mp5w4dc4553e"/>Potential Adaptive Factors (Less Dominant Currently):</text:p>
      <text:list xml:id="list2103645538" text:style-name="WWNum48">
        <text:list-item>
          <text:p text:style-name="P29">Increased Mental Health Awareness &amp; Access: Growing societal recognition of mental health's importance, partly spurred by the pandemic, could lead to better support systems and destigmatization. Examples include expansion of telehealth services improving access, national mental health strategies being developed or updated in various countries, and initiatives like the WHO's Mental Health Action Plan providing international frameworks, potentially improving overall coping capacity over time.<text:span text:style-name="T1"><text:note text:id="ftn42" text:note-class="footnote"><text:note-citation>42</text:note-citation><text:note-body><text:p text:style-name="P108"><text:span text:style-name="T1"/><text:span text:style-name="T12"> </text:span><text:span text:style-name="T2">World Health Organization (WHO), Mental Health Action Plan 2013–2030, accessed April 3, 2025, </text:span><text:a xlink:type="simple" xlink:href="https://www.who.int/publications/i/item/9789241506021" text:style-name="Internet_20_link" text:visited-style-name="Visited_20_Internet_20_Link"><text:span text:style-name="T3">https://www.who.int/publications/i/item/9789241506021</text:span></text:a><text:span text:style-name="T2">.</text:span></text:p></text:note-body></text:note></text:span></text:p>
        </text:list-item>
        <text:list-item>
          <text:p text:style-name="P29">Resilience Initiatives: Some focus exists on building individual and community resilience. This includes community emergency response teams (CERTs) fostering social capital and preparedness skills, psychological first aid training programs being adopted by disaster response organizations, and ongoing research into stress reduction techniques (e.g., mindfulness) and their scalability.<text:span text:style-name="T1"><text:note text:id="ftn43" text:note-class="footnote"><text:note-citation>43</text:note-citation><text:note-body><text:p text:style-name="P109"><text:span text:style-name="T1"/><text:span text:style-name="T12"> </text:span><text:span text:style-name="T2">Federal Emergency Management Agency (FEMA), "Community Emergency Response Team (CERT)," accessed April 3, 2025, </text:span><text:a xlink:type="simple" xlink:href="https://www.ready.gov/cert" text:style-name="Internet_20_link" text:visited-style-name="Visited_20_Internet_20_Link"><text:span text:style-name="T3">https://www.ready.gov/cert</text:span></text:a><text:span text:style-name="T2">.</text:span></text:p></text:note-body></text:note></text:span></text:p>
        </text:list-item>
        <text:list-item>
          <text:p text:style-name="P29">Trauma-Informed Approaches: Increased understanding of trauma's impact could inform more effective communication and policy-making regarding existential threats. This is slowly being integrated into areas like veteran support services and some disaster recovery protocols, potentially offering models for acknowledging emotional responses to WMD risks rather than dismissing them.<text:span text:style-name="T1"><text:note text:id="ftn44" text:note-class="footnote"><text:note-citation>44</text:note-citation><text:note-body><text:p text:style-name="P110"><text:span text:style-name="T1"/><text:span text:style-name="T12"> </text:span><text:span text:style-name="T2">World Health Organization (WHO), War Trauma Foundation and World Vision International, Psychological first aid: Guide for field workers (Geneva: WHO, 2011), accessed April 3, 2025, </text:span><text:a xlink:type="simple" xlink:href="https://www.who.int/publications/i/item/9789241548205" text:style-name="Internet_20_link" text:visited-style-name="Visited_20_Internet_20_Link"><text:span text:style-name="T3">https://www.who.int/publications/i/item/9789241548205</text:span></text:a><text:span text:style-name="T2">.</text:span></text:p></text:note-body></text:note></text:span></text:p>
        </text:list-item>
      </text:list>
      <text:p text:style-name="P236"><text:bookmark text:name="_73prkihuitjj"/>Current Context: </text:p>
      <text:p text:style-name="Standard">The global landscape of mental health and collective wellbeing is currently strained, significantly hindering effective engagement with nuclear and WMD risks. Elevated background levels of stress and anxiety from multiple overlapping crises (including the prominent war in Ukraine) make populations and leaders more susceptible to fear-based messaging and less capable of sustained, rational focus on complex, long-term threats. The specific resurgence of nuclear anxiety, driven by events like Russia's rhetoric and fighting near Zaporizhzhia NPP, adds another layer of psychological burden. </text:p>
      <text:p text:style-name="P5">While awareness of mental health issues is growing, effective large-scale interventions and support systems lag behind the need, and societal divisions actively undermine collective wellbeing. This overall deficit in mental and collective resilience makes populations more vulnerable and societies less capable of navigating the profound challenges posed by WMDs.</text:p>
      <text:p text:style-name="Heading_20_2"><text:bookmark text:name="_5c1ix692wwb8"/>☢️ 2.2. FF: Strategic Literacy &amp; Risk Perception 🔎</text:p>
      <text:p text:style-name="P11">This category covers the ability of individuals and institutions to understand complex systems, anticipate long-term consequences, evaluate probabilities and impacts of risks accurately, and engage in effective, adaptive planning. <text:s/>In other words, systems thinking, foresight, and realistic planning.</text:p>
      <text:p text:style-name="Standard"><text:span text:style-name="T8">Why it Matters:</text:span> Strategic literacy regarding WMDs is fundamental for identifying emerging proliferation threats early, rigorously evaluating potential solutions (like arms control treaty provisions, deterrence signalling, or non-proliferation sanctions) and their side effects, and allocating resources wisely. It is essential for learning from past near-misses and nuclear crises (like the Cuban Missile Crisis). <text:s/>This helps avoid the cognitive biases that could result in catastrophic miscalculations in deterrence, escalation management, or interpretation of adversary intent in the nuclear domain.<text:span text:style-name="T1"><text:note text:id="ftn45" text:note-class="footnote"><text:note-citation>45</text:note-citation><text:note-body><text:p text:style-name="P111"><text:span text:style-name="T1"/> <text:span text:style-name="T2">Graham Allison, Nuclear Terrorism: The Ultimate Preventable Catastrophe (New York: Times Books, 2004). [Note: Allison’s work often emphasizes the need for imaginative and strategic thinking to anticipate and prevent low-probability, high-consequence events like nuclear terrorism or accidental war.]; Philip E. Tetlock and Dan Gardner, Superforecasting: The Art and Science of Prediction (New York: Crown Publishers, 2015). [Note: Discusses cognitive traits and methods associated with accurate forecasting and risk assessment, relevant to strategic literacy.]</text:span></text:p></text:note-body></text:note></text:span> </text:p>
      <text:p text:style-name="P5"><text:soft-page-break/>A lack of strategic literacy concerning the specific destructive power, delivery systems, and strategic implications of nuclear weapons leaves societies and leaders vulnerable to misjudgments that could lead to unintended escalation, accidental war, or ineffective non-proliferation efforts. </text:p>
      <text:p text:style-name="P236"><text:bookmark text:name="_okz3j5dw2lsm"/>Challenges &amp; Hindrances:</text:p>
      <text:list xml:id="list451460397" text:style-name="WWNum17">
        <text:list-item>
          <text:p text:style-name="P30">The normalization of nuclear rhetoric by officials in the context of the Ukraine war, suggesting a dangerous disregard or miscalculation of escalation risks. Furthermore, the continued development and deployment of difficult-to-manage technologies like hypersonic missiles by Russia, China, and the US without corresponding progress on strategic understanding or arms control points to a gap between technological capability and strategic literacy.</text:p>
        </text:list-item>
        <text:list-item>
          <text:p text:style-name="P30">Complexity of Nuclear Strategy: The concepts involved in nuclear deterrence, arms control verification, proliferation pathways, and escalation dynamics are inherently complex and often counterintuitive, requiring specialized knowledge that is not widely held by the public or even all policymakers.<text:span text:style-name="T1"><text:note text:id="ftn46" text:note-class="footnote"><text:note-citation>46</text:note-citation><text:note-body><text:p text:style-name="P112"><text:span text:style-name="T1"/> <text:span text:style-name="T2">Paul Bracken, The Second Nuclear Age: Strategy, Danger, and the New Power Politics (New York: Times Books/Henry Holt and Company, 2012). [Note: Explores the complexities of nuclear strategy in a multipolar world with new actors and technologies.]</text:span></text:p></text:note-body></text:note></text:span></text:p>
        </text:list-item>
        <text:list-item>
          <text:p text:style-name="P30">Cognitive Biases: Decision-making under pressure, especially regarding high-stakes, low-probability events like nuclear war, is highly susceptible to cognitive biases that distort risk perception (e.g., underestimating adversary resolve, overestimating own capabilities, normalcy bias).<text:span text:style-name="T1"><text:note text:id="ftn47" text:note-class="footnote"><text:note-citation>47</text:note-citation><text:note-body><text:p text:style-name="P113"><text:span text:style-name="T1"/> <text:span text:style-name="T2">Daniel Kahneman, Thinking, Fast and Slow (New York: Farrar, Straus and Giroux, 2011). [Note: Foundational work on cognitive biases affecting judgment and decision-making, highly relevant to high-stakes strategic choices.]; Dietrich Dörner, The Logic of Failure: Recognizing and Avoiding Error in Complex Situations (New York: Metropolitan Books, 1996).</text:span></text:p></text:note-body></text:note></text:span></text:p>
        </text:list-item>
        <text:list-item>
          <text:p text:style-name="P30">Short-Term Political Cycles: Political incentives often prioritize immediate concerns over long-term, abstract threats like nuclear war or proliferation, hindering sustained investment in strategic foresight and arms control.</text:p>
        </text:list-item>
        <text:list-item>
          <text:p text:style-name="P30">Erosion of Expertise: Maintaining a cadre of experienced, non-partisan experts... requires sustained investment; disruptions (like the chaotic February 2025 NNSA firings/reversals in the US) or politicization can degrade this capacity.<text:span text:style-name="T1"><text:note text:id="ftn48" text:note-class="footnote"><text:note-citation>48</text:note-citation><text:note-body><text:p text:style-name="P114"><text:span text:style-name="T1"/> <text:span text:style-name="T2">Tara Copp and Anthony Izaguirre, "Trump administration tries to bring back fired nuclear weapons workers in DOGE reversal," Associated Press, February 16, 2025. [Note: Example of disruption impacting expert workforce.]</text:span></text:p></text:note-body></text:note></text:span></text:p>
        </text:list-item>
        <text:list-item>
          <text:p text:style-name="P30">"Psychic Numbing" &amp; Denial: The sheer scale of potential nuclear catastrophe can lead to psychological defense mechanisms like denial or numbing, making it difficult for individuals and societies to engage rationally and proactively with the risk.<text:span text:style-name="T1"><text:note text:id="ftn49" text:note-class="footnote"><text:note-citation>49</text:note-citation><text:note-body><text:p text:style-name="P115"><text:span text:style-name="T1"/> <text:span text:style-name="T2">Robert Jay Lifton, The Climate Swerve: Reflections on Mind, Hope, and Survival (New York: The New Press, 2017). [Note: Although focused on climate, Lifton's earlier work on "psychic numbing" in response to nuclear threat remains highly relevant.]</text:span></text:p></text:note-body></text:note></text:span></text:p>
        </text:list-item>
        <text:list-item>
          <text:p text:style-name="P30">Misinformation/Disinformation: Deliberate spreading of false narratives about nuclear capabilities, intentions, or the consequences of use (e.g., minimizing fallout effects), often amplified during crises like the Ukraine war, severely undermines accurate risk perception.</text:p>
        </text:list-item>
      </text:list>
      <text:p text:style-name="P236"><text:bookmark text:name="_cvjmkw7mksuq"/>Current Capacities &amp; Positive Developments:</text:p>
      <text:list xml:id="list513869238" text:style-name="WWNum10">
        <text:list-item>
          <text:p text:style-name="P31">Dedicated Expert Communities &amp; Translation Efforts: Pockets of deep expertise persist (think tanks, academia, NGOs), providing crucial analysis. Efforts focus on translating this knowledge through publicly accessible reports (e.g., FAS Nuclear Notebook, SIPRI Yearbook summaries), policy briefs, specialized media (e.g., Bulletin of the Atomic Scientists), and expert commentary, aiming to bridge the gap between specialists and policymakers/publics. Track II dialogues (like the historical Pugwash Conferences<text:span text:style-name="T1"><text:note text:id="ftn50" text:note-class="footnote"><text:note-citation>50</text:note-citation><text:note-body><text:p text:style-name="P116"><text:span text:style-name="T1"/><text:span text:style-name="T12"> </text:span><text:span text:style-name="T2">Pugwash Conferences on Science and World Affairs, official website, accessed April 3, 2025, </text:span><text:a xlink:type="simple" xlink:href="https://pugwash.org/" text:style-name="Internet_20_link" text:visited-style-name="Visited_20_Internet_20_Link"><text:span text:style-name="T3">https://pugwash.org/</text:span></text:a><text:span text:style-name="T2">. (Note: Represents a long history of Track II dialogues on arms control and security.)</text:span></text:p></text:note-body></text:note></text:span> or more recent dialogues) also attempt to maintain communication and understanding.<text:span text:style-name="T1"><text:note text:id="ftn51" text:note-class="footnote"><text:note-citation>51</text:note-citation><text:note-body><text:p text:style-name="P117"><text:span text:style-name="T1"/> <text:span text:style-name="T2">See Bibliography entries for organizations like SIPRI, FAS, Bulletin of the Atomic Scientists, NTI, IISS, RAND, Carnegie Endowment, CSER.</text:span></text:p></text:note-body></text:note></text:span></text:p>
        </text:list-item>
        <text:list-item>
          <text:p text:style-name="P31">Historical Learning &amp; Archival Research: Lessons learned from Cold War crises and arms control negotiations (e.g., importance of reliable communication channels demonstrated during the Cuban Missile Crisis) offer valuable insights. Ongoing declassification efforts and historical research continue to refine understanding of past near-misses and decision-making processes.⁴</text:p>
        </text:list-item>
        <text:list-item>
          <text:p text:style-name="P31">Advanced Simulation &amp; Wargaming: Exercises and simulations are used to explore scenarios and improve understanding of escalation dynamics. Advances in computing power and potentially AI could allow for more complex modeling, potentially identifying previously unrecognized risks or testing the robustness of de-escalation strategies, although accessibility beyond classified settings remains limited.⁵</text:p>
        </text:list-item>
        <text:list-item>
          <text:p text:style-name="P31">Increased Public Awareness (Post-2022): The war in Ukraine has, to some extent, re-sensitized parts of the public and media to nuclear dangers, potentially creating more space for discussion, though this can also manifest as unconstructive anxiety.</text:p>
        </text:list-item>
      </text:list>
      <text:p text:style-name="P236"><text:bookmark text:name="_51jhj9dmrohg"/>Current Context: </text:p>
      <text:p text:style-name="Standard">Strategic literacy concerning nuclear and WMD risks appears dangerously low... The breakdown of established arms control frameworks, such as the suspension of New START verification, suggests a failure to learn from or apply historical lessons effectively. Decision-making seems increasingly driven by immediate geopolitical maneuvering, evidenced by the focus on short-term gains in conflicts like Ukraine over long-term stability. </text:p>
      <text:p text:style-name="P5">The normalization of nuclear threats in political discourse (seen frequently since 2022) further points to a concerning deficit in collective understanding of the unique dangers posed by these weapons. This lack of strategic literacy is a critical vulnerability, increasing the odds of catastrophic miscalculation in the current high-tension environment.</text:p>
      <text:p text:style-name="P238"><text:bookmark text:name="_ganzw33ufqhb"/>☢️ 2.3. FF: Social Trust &amp; Cooperation 🤝</text:p>
      <text:p text:style-name="P11">This category covers the degree of trust individuals have in each other (interpersonal trust), in key institutions (governments, science, media), and across different groups (local, national, international). <text:s/>It underpins the ability and willingness of people to cooperate towards shared goals.</text:p>
      <text:p text:style-name="Standard"><text:span text:style-name="T8">Why it Matters:</text:span> High social and institutional trust is the bedrock of the effective collective action needed to manage Nuclear/WMD risks. It enables public acceptance of necessary security protocols around nuclear materials, facilitates resource sharing for global non-proliferation initiatives, and supports stable governance capable of credible long-term arms control commitments and reliable crisis management. <text:s/>This allows for durable international agreements (like the NPT or CWC) and makes societies more resilient to shocks and geopolitical tensions involving states with WMDs.<text:span text:style-name="T1"><text:note text:id="ftn52" text:note-class="footnote"><text:note-citation>52</text:note-citation><text:note-body><text:p text:style-name="P118"><text:span text:style-name="T1"/> <text:span text:style-name="T2">Margaret Levi and Laura Stoker, "Political Trust and Trustworthiness," Annual Review of Political Science 3 (2000): 475-507; Bo Rothstein, The Quality of Government: Corruption, Social Trust, and Inequality in International Perspective(Chicago: University of Chicago Press, 2011). [Note: These sources establish the general importance of trust for governance and collective action.]</text:span></text:p></text:note-body></text:note></text:span> </text:p>
      <text:p text:style-name="P5">Conversely, trust deficits fuel polarization, hinder disarmament diplomacy, amplify propaganda regarding WMD programs, paralyze effective responses to proliferation activities, and weaken the national and international security structures designed to prevent WMD use.</text:p>
      <text:p text:style-name="Heading_20_3"><text:bookmark text:name="_xwskqdxhdw29"/><text:soft-page-break/>Challenges &amp; Hindrances:</text:p>
      <text:list xml:id="list437681839" text:style-name="WWNum20">
        <text:list-item>
          <text:p text:style-name="P32">Declining Institutional Trust: Many countries have seen significant declines in public trust in key institutions, including government, science, and media, making it difficult to build consensus on threat assessments or policy responses regarding WMDs.<text:span text:style-name="T1"><text:note text:id="ftn53" text:note-class="footnote"><text:note-citation>53</text:note-citation><text:note-body><text:p text:style-name="P119"><text:span text:style-name="T1"/> <text:span text:style-name="T2">Edelman, 2024 Edelman Trust Barometer: Global Report, January 2024, accessed April 3, 2025, </text:span><text:a xlink:type="simple" xlink:href="https://www.edelman.com/trust/2024/trust-barometer" text:style-name="Internet_20_link" text:visited-style-name="Visited_20_Internet_20_Link"><text:span text:style-name="T3">https://www.edelman.com/trust/2024/trust-barometer</text:span></text:a><text:span text:style-name="T2">; Pew Research Center, surveys on global attitudes towards democracy, institutions, and international cooperation (various dates). [Note: These sources consistently track trends in institutional trust globally.]</text:span></text:p></text:note-body></text:note></text:span></text:p>
        </text:list-item>
        <text:list-item>
          <text:p text:style-name="P32">Rising Political Polarization: Intense political polarization within nations fractures societies, making bipartisan or whole-of-society approaches to complex national security issues like nuclear policy extremely difficult. It can also lead to policy instability as administrations change.<text:span text:style-name="T1"><text:note text:id="ftn54" text:note-class="footnote"><text:note-citation>54</text:note-citation><text:note-body><text:p text:style-name="P120"><text:span text:style-name="T1"/> <text:span text:style-name="T2">Pew Research Center, "Political Polarization in the American Public," June 2014 (and subsequent updates), accessed April 3, 2025, </text:span><text:a xlink:type="simple" xlink:href="https://www.pewresearch.org/politics/2014/06/12/political-polarization-in-the-american-public/" text:style-name="Internet_20_link" text:visited-style-name="Visited_20_Internet_20_Link"><text:span text:style-name="T3">https://www.pewresearch.org/politics/2014/06/12/political-polarization-in-the-american-public/</text:span></text:a><text:span text:style-name="T2">; Thomas Carothers and Andrew O'Donohue, eds., Democracies Divided: The Global Challenge of Political Polarization (Washington, DC: Brookings Institution Press, 2019).</text:span></text:p></text:note-body></text:note></text:span></text:p>
        </text:list-item>
        <text:list-item>
          <text:p text:style-name="P32">Erosion of International Cooperation: Geopolitical rivalries, nationalism, and a decline in adherence to international law have severely damaged cooperative frameworks essential for arms control. This is starkly illustrated by Russia's suspension of New START verification activities (Feb 2023) and the repeated failure of NPT Review Conferences (e.g., 2022) to reach consensus due to geopolitical deadlock centered on the Ukraine conflict and other divisions. Domestically, intense political polarization in key states like the US impacts policy consistency and undermines trust needed for long-term security approaches.<text:span text:style-name="T1"><text:note text:id="ftn55" text:note-class="footnote"><text:note-citation>55</text:note-citation><text:note-body><text:p text:style-name="P121"><text:span text:style-name="T1"/> <text:span text:style-name="T2">United Nations, "Disarmament Architecture 'at Risk of Collapse', Secretary-General Warns Eminent Persons Group," March 30, 2025; SIPRI, Yearbook 2024. [Note: These reflect the breakdown of international arms control regimes.]</text:span></text:p></text:note-body></text:note></text:span></text:p>
        </text:list-item>
        <text:list-item>
          <text:p text:style-name="P32">Impact of Mis/Disinformation: Declining trust makes populations more susceptible to mis/disinformation campaigns that can deliberately sow discord, undermine faith in experts or official sources regarding WMD threats, and inflame international tensions. (Related to FF: Informational Quality 📀)</text:p>
        </text:list-item>
        <text:list-item>
          <text:p text:style-name="P32">Inequality and Grievance: High levels of economic inequality (FF6 =) and perceived injustices can erode social cohesion and trust, potentially creating environments where cooperation breaks down or where certain groups feel alienated from national security concerns.</text:p>
        </text:list-item>
      </text:list>
      <text:p text:style-name="P236"><text:bookmark text:name="_f9owmv8vpv93"/>Potential Adaptive Factors &amp; Positive Developments (Less Dominant Currently):</text:p>
      <text:list xml:id="list1545907140" text:style-name="WWNum37">
        <text:list-item>
          <text:p text:style-name="P33">Track II Diplomacy &amp; Scientific Cooperation: Non-governmental dialogues and networks of experts/scientists sometimes maintain communication channels and build understanding even when official relations are hostile. Examples include Pugwash Conferences, ongoing scientific exchanges, and specific dialogues facilitated by NGOs or academic institutions.<text:span text:style-name="T1"><text:note text:id="ftn56" text:note-class="footnote"><text:note-citation>56</text:note-citation><text:note-body><text:p text:style-name="P122"><text:span text:style-name="T1"/> <text:span text:style-name="T2">Pugwash Conferences on Science and World Affairs, official website, accessed April 3, 2025, </text:span><text:a xlink:type="simple" xlink:href="https://pugwash.org/" text:style-name="Internet_20_link" text:visited-style-name="Visited_20_Internet_20_Link"><text:span text:style-name="T3">https://pugwash.org/</text:span></text:a><text:span text:style-name="T2">. (Note: Represents a long history of Track II dialogues on arms control and security.)</text:span></text:p></text:note-body></text:note></text:span></text:p>
        </text:list-item>
        <text:list-item>
          <text:p text:style-name="P33">Shared Threat Perception (Latent Potential): While currently overridden by geopolitical divides, the theoretical potential remains for an undeniable, acute shared threat (e.g., confirmation of imminent catastrophic risk) to foster unprecedented cooperation, similar to efforts addressing the ozone layer. This remains a weak factor currently for WMDs.</text:p>
        </text:list-item>
        <text:list-item>
          <text:p text:style-name="P33">Existing Alliances &amp; Regional Frameworks: Strong trust and habits of cooperation exist within specific alliances (e.g., NATO crisis consultation mechanisms, Five Eyes intelligence sharing) providing frameworks for regional security, although they can also delineate geopolitical fault lines. Regional bodies (like ASEAN Regional Forum) also provide venues for dialogue.</text:p>
        </text:list-item>
        <text:list-item>
          <text:p text:style-name="P33">Local &amp; Community-Level Trust: Pockets of strong interpersonal trust and cooperation exist at sub-national levels, evident in mutual aid networks or community-based disaster preparedness groups, providing some societal resilience, though insufficient on their own to address state-level WMD threats.</text:p>
        </text:list-item>
      </text:list>
      <text:p text:style-name="P236"><text:bookmark text:name="_tjzo4p697e2v"/>Current Context:</text:p>
      <text:p text:style-name="Standard">In key areas, widespread and accelerating declines in social and institutional trust represent a critical barrier... Fueled by polarization, inequality, poor information quality (FF5 📀), and governance failures (FF4 🏛️)—critically exemplified by the breakdown of major power arms control (New START suspension) and related international cooperation—this trust deficit paralyzes effective action at scale. While localized cooperation and specific alliances offer pockets of resilience, they are increasingly insufficient to counteract the systemic erosion of trust at national and international levels. </text:p>
      <text:p text:style-name="P5">This makes the necessary large-scale diplomatic efforts for arms control, non-proliferation, and crisis de-escalation far less likely, deepening WMD risks. Rebuilding trust is essential but faces immense, worsening headwinds in the current geopolitical climate.<text:span text:style-name="T1"><text:note text:id="ftn57" text:note-class="footnote"><text:note-citation>57</text:note-citation><text:note-body><text:p text:style-name="P123"><text:span text:style-name="T1"/><text:span text:style-name="T2"> Bulletin of the Atomic Scientists, "2025 Doomsday Clock Statement," January 28, 2025. [Note: The statement implicitly links the high risk level to failures in international cooperation and leadership rooted in distrust and geopolitical tension.]</text:span></text:p></text:note-body></text:note></text:span></text:p>
      <text:p text:style-name="P238"><text:bookmark text:name="_225cdgfs8et0"/>☢️ 2.4. FF: Governance and Institutional Quality &amp; Capacity 🏛️</text:p>
      <text:p text:style-name="Standard">This category assesses the effectiveness, legitimacy, resilience, and capacity of governing bodies and institutions at national and international levels to manage complex challenges, specifically those related to preventing the proliferation and use of WMDs. It includes the functionality of arms control treaties, verification regimes, non-proliferation bodies (like the IAEA, OPCW), national regulatory and oversight systems, crisis communication mechanisms, and overall state capacity to implement policies and maintain stability.</text:p>
      <text:p text:style-name="Standard"><text:span text:style-name="T8">Why it Matters:</text:span> Effective governance and robust institutions are indispensable for managing Nuclear/WMD risks. They provide the essential frameworks for: negotiating, verifying, and enforcing arms control and disarmament treaties (like NPT, CWC, BWC, New START); implementing nuclear safeguards via the IAEA and export controls to prevent proliferation; ensuring the physical security of nuclear materials and warheads. <text:s/>They also help maintain reliable crisis communication channels (hotlines) between nuclear powers to prevent accidental war or escalation, facilitating international cooperation on WMD threat reduction, and maintaining the domestic stability required to prevent loss of control over WMD arsenals ("loose nukes").<text:span text:style-name="T1"><text:note text:id="ftn58" text:note-class="footnote"><text:note-citation>58</text:note-citation><text:note-body><text:p text:style-name="P124"><text:span text:style-name="T1"/> <text:span text:style-name="T2">Joseph S. Nye Jr., Nuclear Ethics (New York: Free Press, 1986). [Note: Discusses the moral and institutional responsibilities associated with possessing nuclear weapons, implying the need for robust governance.]; Alexander George and William E. Simons, eds., Limits of Coercive Diplomacy, 2nd ed. (Boulder, CO: Westview Press, 1994). [Note: Explores the institutional and political factors influencing crisis management and diplomacy.]</text:span></text:p></text:note-body></text:note></text:span> </text:p>
      <text:p text:style-name="P5">Weak, unstable, or overly politicized governance structures dramatically increase risks of treaty breakdown, illicit proliferation, nuclear security failures, or mismanaged nuclear crises.<text:span text:style-name="T1"><text:note text:id="ftn59" text:note-class="footnote"><text:note-citation>59</text:note-citation><text:note-body><text:p text:style-name="P125"><text:span text:style-name="T1"/> <text:span text:style-name="T2">Graham Allison, Owen R. Coté Jr., Richard A. Falkenrath, and Steven E. Miller, Avoiding Nuclear Anarchy: Containing the Threat of Loose Russian Nuclear Weapons and Fissile Material (Cambridge, MA: MIT Press, 1996). [Note: Classic work highlighting risks associated with state weakness/collapse and WMD security.]</text:span></text:p></text:note-body></text:note></text:span> <text:s/>In some cases, they <text:s/>can even lead to failed states.</text:p>
      <text:p text:style-name="P236"><text:bookmark text:name="_ru2phi3mbnch"/>Challenges &amp; Hindrances:</text:p>
      <text:list xml:id="list3057288581" text:style-name="WWNum22">
        <text:list-item>
          <text:p text:style-name="P34">Erosion of Arms Control Architecture: The collapse or weakening of key treaties (INF treaty previously; suspension of New START verification currently) signifies a critical failure of international governance mechanisms designed to constrain nuclear competition.<text:span text:style-name="T1"><text:note text:id="ftn60" text:note-class="footnote"><text:note-citation>60</text:note-citation><text:note-body><text:p text:style-name="P126"><text:span text:style-name="T1"/> <text:span text:style-name="T2">SIPRI, Yearbook 2024; U.S. Department of State, "New START Treaty," accessed April 3, 2025. [Note: Document the status and suspension/collapse of these agreements.]</text:span></text:p></text:note-body></text:note></text:span></text:p>
        </text:list-item>
        <text:list-item>
          <text:p text:style-name="P34">Weakening of International Organizations: While bodies like the IAEA and OPCW remain crucial, they face challenges related to funding, political divisions among member states hindering consensus (e.g., the failure of the 2022 NPT Review Conference), access for verification, and enforcement capabilities.<text:span text:style-name="T1"><text:note text:id="ftn61" text:note-class="footnote"><text:note-citation>61</text:note-citation><text:note-body><text:p text:style-name="P127"><text:span text:style-name="T1"/> <text:span text:style-name="T2">International Atomic Energy Agency (IAEA), Annual Reports; Organisation for the Prohibition of Chemical Weapons (OPCW), Annual Reports; UNODA, Reports on NPT Review Conferences. [Note: These official sources detail the activities and challenges faced by these institutions.]</text:span></text:p></text:note-body></text:note></text:span> <text:s/>This institutional decay is evidenced by the collapse/suspension of key arms control treaties (INF, New START), the demonstrated limitations of the UN Security Council due to great power rivalry, and instances of severe domestic institutional instability impacting key nuclear agencies (e.g., the chaotic Feb 2025 NNSA personnel actions in the US). The lack of transparency surrounding China's rapid nuclear expansion further hinders effective global governance and verification efforts.</text:p>
        </text:list-item>
        <text:list-item>
          <text:p text:style-name="P34"><text:soft-page-break/>Domestic Political Instability and Polarization: Political turmoil, democratic backsliding, or extreme polarization within nuclear-armed or key non-nuclear states can paralyze decision-making, lead to erratic policy shifts, undermine institutional capacity, and potentially compromise nuclear safety and security oversight. The Feb 2025 NNSA firings/reversal episode highlighted this vulnerability in the US.<text:span text:style-name="T1"><text:note text:id="ftn62" text:note-class="footnote"><text:note-citation>62</text:note-citation><text:note-body><text:p text:style-name="P128"><text:span text:style-name="T1"/> <text:span text:style-name="T2">Tara Copp and Anthony Izaguirre, "Trump administration tries to bring back fired nuclear weapons workers in DOGE reversal," Associated Press, February 16, 2025; Geoff Brumfiel, "Trump firings cause chaos at agency responsible for America's nuclear weapons," NPR, February 14, 2025.</text:span></text:p></text:note-body></text:note></text:span></text:p>
        </text:list-item>
        <text:list-item>
          <text:p text:style-name="P34">Lack of Transparency: Insufficient transparency regarding nuclear arsenals, doctrine, and modernization programs (particularly from states like China and North Korea, evidenced by limited reporting and frequent opaque missile tests) hinders verification efforts and breeds mistrust, complicating arms control and strategic stability assessments.<text:span text:style-name="T1"><text:note text:id="ftn63" text:note-class="footnote"><text:note-citation>63</text:note-citation><text:note-body><text:p text:style-name="P129"><text:span text:style-name="T1"/> <text:span text:style-name="T2">U.S. Department of Defense, Military and Security Developments Involving the People’s Republic of China (Annual Report to Congress), accessed April 3, 2025; Reports from FAS and SIPRI often highlight transparency deficits.</text:span></text:p></text:note-body></text:note></text:span></text:p>
        </text:list-item>
        <text:list-item>
          <text:p text:style-name="P34">State Capacity Limits: Some states possessing or seeking WMD capabilities may lack the full institutional capacity, technical expertise, or resources required for robust safety, security, and export control measures.</text:p>
        </text:list-item>
        <text:list-item>
          <text:p text:style-name="P34">Circumvention of Norms &amp; Laws: Willingness by some states to ignore or bend international norms and laws related to non-proliferation undermines the entire governance regime.</text:p>
        </text:list-item>
        <text:list-item>
          <text:p text:style-name="P34">Slow Adaptation to New Technologies: Institutional frameworks struggle to keep pace with the governance challenges posed by emerging technologies relevant to WMDs (e.g., AI in C3, advanced biotech, cyber threats to nuclear systems).</text:p>
        </text:list-item>
      </text:list>
      <text:p text:style-name="P236"><text:bookmark text:name="_hm6dc2mfh9lm"/>Potential Adaptive Factors &amp; Positive Developments:</text:p>
      <text:list xml:id="list4150850856" text:style-name="WWNum19">
        <text:list-item>
          <text:p text:style-name="P35">Existing Institutional Frameworks &amp; Norms: Despite strains, core institutions (UNSC, IAEA, OPCW) and treaties (NPT, CWC, BWC) still exist, providing platforms for diplomacy, verification, and reinforcing critical non-proliferation norms. Specific successes like IAEA safeguards detecting undeclared activities or OPCW overseeing stockpile destruction demonstrate ongoing functional capacity, albeit politically constrained. Nuclear-Weapon-Free Zones represent durable regional governance achievements.<text:span text:style-name="T1"><text:note text:id="ftn64" text:note-class="footnote"><text:note-citation>64</text:note-citation><text:note-body><text:p text:style-name="P130"><text:span text:style-name="T1"/> <text:span text:style-name="T2">United Nations Office for Disarmament Affairs (UNODA), "Nuclear-Weapon-Free Zones," accessed April 3, 2025, </text:span><text:a xlink:type="simple" xlink:href="https://www.un.org/disarmament/wmd/nuclear/nwfz/" text:style-name="Internet_20_link" text:visited-style-name="Visited_20_Internet_20_Link"><text:span text:style-name="T3">https://www.un.org/disarmament/wmd/nuclear/nwfz/</text:span></text:a><text:span text:style-name="T2">. [Note: NWFZs like the Treaties of Tlatelolco, Rarotonga, Bangkok, Pelindaba, and Central Asia are examples of institutionalized regional non-proliferation efforts.]</text:span></text:p></text:note-body></text:note></text:span></text:p>
        </text:list-item>
        <text:list-item>
          <text:p text:style-name="P35">Dedicated National Agencies &amp; Oversight: Nuclear-armed states maintain complex agencies (e.g., US NNSA, UK ONR) dedicated to managing arsenals and ensuring safety/security, implementing specific protocols like Personnel Reliability Programs. Legislative bodies and civil society groups in some countries provide oversight functions.</text:p>
        </text:list-item>
        <text:list-item>
          <text:p text:style-name="P35">Advancements in Verification Technologies: Ongoing development and refinement of technical means for verification (e.g., the CTBTO's International Monitoring System, enhanced satellite imagery analysis, environmental sampling techniques, potentially AI-driven data analysis) offer possibilities for strengthening monitoring, contingent on political will for their deployment and acceptance.</text:p>
        </text:list-item>
        <text:list-item>
          <text:p text:style-name="P35">Minilateral &amp; Ad Hoc Cooperation: Sometimes smaller groups of states or specific initiatives (e.g., Proliferation Security Initiative - PSI) can achieve targeted progress on security or non-proliferation issues where broader global consensus is lacking.</text:p>
        </text:list-item>
      </text:list>
      <text:p text:style-name="P236"><text:bookmark text:name="_agcg2wkw6s7n"/>Current Context:</text:p>
      <text:p text:style-name="Standard">The overall quality and capacity of governance structures critical to managing WMD risks are currently under severe strain and demonstrably weakening ("Getting Worse Rapidly"). The international arms control architecture is fraying significantly, highlighted by the suspension of New START and the lack of progress towards multilateral negotiations despite China's buildup. Key international bodies face political headwinds, and consensus is increasingly difficult to achieve, as seen in recent NPT RevCons. </text:p>
      <text:p text:style-name="P5">Domestically, political instability and polarization in crucial states pose direct risks to institutional effectiveness and policy coherence regarding nuclear matters, as the NNSA events illustrated. While dedicated agencies and technical capabilities exist, they operate within a deteriorating global governance environment characterized by declining trust, reduced transparency, and a resurgence of great power competition. <text:s/>These factors actively work against cooperative security governance. <text:s/>This institutional decay significantly elevates the risk of proliferation, miscalculation, and crisis escalation.</text:p>
      <text:p text:style-name="Heading_20_2"><text:bookmark text:name="_zezif92r8ra2"/>☢️ 2.5. FF: Informational Quality and Focus 📀</text:p>
      <text:p text:style-name="Standard">This category covers the complex system through which information related to WMDs, arms control, and international security is produced, disseminated, evaluated, and consumed. This includes legacy media, digital platforms, educational systems, scientific communication, government communication, and the overall quality and focus of the "epistemic commons" – our shared knowledge environment. It describes our collective ability to access reliable information, assess sources for bias, distinguish fact from fiction, and ultimately align our understanding with reality concerning these critical threats.</text:p>
      <text:p text:style-name="Standard"><text:span text:style-name="T8">Why it Matters:</text:span> <text:s/>A healthy information ecosystem provides societies and decision-makers with the quality information needed to understand specific WMD risks (e.g., types of weapons, delivery systems, potential effects), evaluate arms control proposals and verification challenges, build consensus for non-proliferation action, and conduct informed nuclear diplomacy. It allows populations to accurately perceive nuclear threats without succumbing to panic or denial, and holds leaders accountable for their WMD postures and policies. </text:p>
      <text:p text:style-name="P5">Conversely, polluted information ecosystems – rife with WMD-specific mis/disinformation, propaganda about nuclear capabilities or intentions, and eroded trust in scientific expertise regarding radiation effects or strategic stability – distort risk perception, undermine effective problem-solving (e.g., assessing treaty compliance), deepen international divides, and are frequently weaponized to manipulate opinion regarding nuclear issues.<text:span text:style-name="T1"><text:note text:id="ftn65" text:note-class="footnote"><text:note-citation>65</text:note-citation><text:note-body><text:p text:style-name="P131"><text:span text:style-name="T1"/> <text:span text:style-name="T2">Carl Miller, The Death of the Gods: The New Global Power Grab (London: William Heinemann, 2018). [Note: Explores how digital technology and information warfare are changing power dynamics, relevant to WMD narratives.]; Peter Pomerantsev, This Is Not Propaganda: Adventures in the War Against Reality (New York: PublicAffairs, 2019).</text:span></text:p></text:note-body></text:note></text:span></text:p>
      <text:p text:style-name="P11"/>
      <text:p text:style-name="P11"><text:span text:style-name="T8">Challenges &amp; Hindrances:</text:span></text:p>
      <text:list xml:id="list3223395642" text:style-name="WWNum40">
        <text:list-item>
          <text:p text:style-name="P36">State-Sponsored Disinformation: Active campaigns by some nations to spread false narratives about their own or adversaries' WMD capabilities, intentions, doctrine, or the effects of nuclear weapons, often using social media to amplify reach.<text:span text:style-name="T1"><text:note text:id="ftn66" text:note-class="footnote"><text:note-citation>66</text:note-citation><text:note-body><text:p text:style-name="P132"><text:span text:style-name="T1"/><text:span text:style-name="T2"> Thomas Rid, Active Measures: The Secret History of Disinformation and Political Warfare (New York: Farrar, Straus and Giroux, 2020); Reports from organizations like the Atlantic Council's Digital Forensic Research Lab (DFRLab) often track state-sponsored campaigns.</text:span></text:p></text:note-body></text:note></text:span> <text:s/>Disinformation and inflammatory nuclear rhetoric, particularly visible during the Ukraine conflict, actively pollute the information space and distort public risk perception. This is amplified by digital platform dynamics that prioritize engagement over accuracy. The difficulty in obtaining reliable information is compounded by the lack of transparency from states like North Korea regarding its frequent missile tests and nuclear program intentions.</text:p>
        </text:list-item>
        <text:list-item>
          <text:p text:style-name="P36">Digital Platform Dynamics: Social media algorithms often prioritize engagement (outrage, sensationalism) over accuracy, accelerating the spread of misinformation and creating echo chambers that reinforce biased views on security issues.<text:span text:style-name="T1"><text:note text:id="ftn67" text:note-class="footnote"><text:note-citation>67</text:note-citation><text:note-body><text:p text:style-name="P133"><text:span text:style-name="T1"/> <text:span text:style-name="T2">Shoshana Zuboff, The Age of Surveillance Capitalism: The Fight for a Human Future at the New Frontier of Power (New York: PublicAffairs, 2019). [Note: While broader, discusses the platform mechanics that enable manipulation.]; Renée DiResta, "The Digital Maginot Line," Ribbonfarm, August 1, 2018, accessed April 3, 2025, </text:span></text:p><text:p text:style-name="Standard"><text:a xlink:type="simple" xlink:href="https://www.ribbonfarm.com/2018/08/01/the-digital-maginot-line/" text:style-name="Internet_20_link" text:visited-style-name="Visited_20_Internet_20_Link"><text:span text:style-name="T3">https://www.ribbonfarm.com/2018/08/01/the-digital-maginot-line/</text:span></text:a><text:span text:style-name="T2">.</text:span></text:p></text:note-body></text:note></text:span></text:p>
        </text:list-item>
        <text:list-item>
          <text:p text:style-name="P36"><text:soft-page-break/>Erosion of Trust in Expertise &amp; Media: Declining public trust in traditional media and scientific institutions makes populations more vulnerable to fringe theories and disinformation concerning complex topics like nuclear physics, radiation effects, or arms control verification.<text:span text:style-name="T1"><text:note text:id="ftn68" text:note-class="footnote"><text:note-citation>68</text:note-citation><text:note-body><text:p text:style-name="P134"><text:span text:style-name="T1"/> <text:span text:style-name="T2">Edelman, 2024 Edelman Trust Barometer; Cary Funk, Brian Kennedy, and Alison Spencer, "Americans’ Trust in Scientists, Other Groups Declines," Pew Research Center, February 15, 2022, accessed April 3, 2025, </text:span></text:p><text:p text:style-name="Standard"><text:a xlink:type="simple" xlink:href="https://www.pewresearch.org/science/2022/02/15/americans-trust-in-scientists-other-groups-declines/" text:style-name="Internet_20_link" text:visited-style-name="Visited_20_Internet_20_Link"><text:span text:style-name="T3">https://www.pewresearch.org/science/2022/02/15/americans-trust-in-scientists-other-groups-declines/</text:span></text:a><text:span text:style-name="T2">.</text:span></text:p></text:note-body></text:note></text:span></text:p>
        </text:list-item>
        <text:list-item>
          <text:p text:style-name="P36">Decline of Specialized Reporting: Economic pressures on traditional media have led to fewer journalists with deep expertise dedicated to covering complex, long-term national security beats like nuclear policy and arms control.</text:p>
        </text:list-item>
        <text:list-item>
          <text:p text:style-name="P36">Information Overload and Attention Deficits: The sheer volume of information makes it difficult for citizens and policymakers to focus sustained attention on the nuances of WMD risks amidst a constant stream of other crises and distractions.</text:p>
        </text:list-item>
        <text:list-item>
          <text:p text:style-name="P36">Opacity and Secrecy: Legitimate needs for government secrecy surrounding WMD programs can sometimes be excessive or used to shield activities from appropriate scrutiny, hindering informed public debate and oversight.</text:p>
        </text:list-item>
        <text:list-item>
          <text:p text:style-name="P36">Low Public Literacy on Nuclear Issues: A general lack of understanding among the public about basic nuclear concepts makes them more easily swayed by simplistic or misleading narratives.</text:p>
        </text:list-item>
      </text:list>
      <text:p text:style-name="P236"><text:bookmark text:name="_z7o36d9jw8uk"/>Current Capacities &amp; Positive Developments :</text:p>
      <text:list xml:id="list1644972967" text:style-name="WWNum49">
        <text:list-item>
          <text:p text:style-name="P37">Fact-Checking &amp; Debunking Ecosystem: A global network of independent fact-checking organizations (e.g., members of the International Fact-Checking Network - IFCN) works to identify and debunk mis/disinformation. While often outpaced, their efforts contribute to identifying harmful narratives. Some digital platforms are also implementing labeling or context-provision features, though with debated effectiveness.<text:span text:style-name="T1"><text:note text:id="ftn69" text:note-class="footnote"><text:note-citation>69</text:note-citation><text:note-body><text:p text:style-name="P135"><text:span text:style-name="T1"/><text:span text:style-name="T2"> International Fact-Checking Network (IFCN) at Poynter, official website, accessed April 3, 2025, </text:span><text:a xlink:type="simple" xlink:href="https://www.poynter.org/ifcn/" text:style-name="Internet_20_link" text:visited-style-name="Visited_20_Internet_20_Link"><text:span text:style-name="T3">https://www.poynter.org/ifcn/</text:span></text:a><text:span text:style-name="T2">. (Note: Serves as a hub and standard-setter for numerous global fact-checking organizations.)</text:span></text:p></text:note-body></text:note></text:span></text:p>
        </text:list-item>
        <text:list-item>
          <text:p text:style-name="P37">Growth of Open Source Intelligence (OSINT): Non-governmental researchers and journalists increasingly use publicly available data for independent verification. Groups like Bellingcat and academic centers (e.g., CNS at Middlebury) demonstrate the power of OSINT in tracking proliferation indicators or conflict details, enhancing transparency.<text:span text:style-name="T1"><text:note text:id="ftn70" text:note-class="footnote"><text:note-citation>70</text:note-citation><text:note-body><text:p text:style-name="P136"><text:span text:style-name="T1"/> <text:span text:style-name="T2">Bellingcat, website and publications, accessed April 3, 2025, </text:span><text:a xlink:type="simple" xlink:href="https://www.bellingcat.com/" text:style-name="Internet_20_link" text:visited-style-name="Visited_20_Internet_20_Link"><text:span text:style-name="T3">https://www.bellingcat.com/</text:span></text:a><text:span text:style-name="T2">; Jeffrey Lewis, "Welcome to the Age of Open-Source Nuclear Analysis," Foreign Policy, May 16, 2018.</text:span></text:p></text:note-body></text:note></text:span></text:p>
        </text:list-item>
        <text:list-item>
          <text:p text:style-name="P37">Expert Communication &amp; Translation: Organizations like FAS, NTI, SIPRI, and the Bulletin of the Atomic Scientists actively work to communicate complex technical and strategic issues to broader audiences through reports, websites, social media, and media engagement.</text:p>
        </text:list-item>
        <text:list-item>
          <text:p text:style-name="P37">Scientific Consensus &amp; Communication: Strong scientific consensus on the basic effects of WMDs persists despite politicization. Efforts by scientific bodies (e.g., National Academies) to produce consensus reports provide authoritative information resources.<text:span text:style-name="T1"><text:note text:id="ftn71" text:note-class="footnote"><text:note-citation>71</text:note-citation><text:note-body><text:p text:style-name="P137"><text:span text:style-name="T1"/> <text:span text:style-name="T2">Alan Robock, "Nuclear winter," WIREs Climate Change 1, no. 3 (May/June 2010): 418-424, </text:span><text:a xlink:type="simple" xlink:href="https://doi.org/10.1002/wcc.45" text:style-name="Internet_20_link" text:visited-style-name="Visited_20_Internet_20_Link"><text:span text:style-name="T3">https://doi.org/10.1002/wcc.45</text:span></text:a><text:span text:style-name="T2">; Bulletin of the Atomic Scientists, Science and Security Board statements.</text:span></text:p></text:note-body></text:note></text:span></text:p>
        </text:list-item>
      </text:list>
      <text:p text:style-name="P236"><text:bookmark text:name="_pvehrmwb2pdx"/>Current Context: </text:p>
      <text:p text:style-name="Standard">The global information ecosystem related to WMD risks is heavily polluted and degrading, significantly contributing to the "Getting Worse Rapidly" assessment. <text:s/>State-sponsored disinformation campaigns (e.g., related to the Ukraine war and nuclear signaling) are active and sophisticated, exploiting the vulnerabilities of digital platforms and declining institutional trust (FF3 🤝). The speed and reach of social media often overwhelm traditional journalistic verification and fact-checking efforts. </text:p>
      <text:p text:style-name="Standard">This environment makes it extremely difficult to foster shared, reality-based understandings of nuclear threats, intentions (e.g., regarding North Korea's program or Russia's doctrine), and consequences. It fuels polarization, erodes support for evidence-based policy (like arms control), and increases the potential for misperceptions that could trigger conflict. While OSINT and expert communication provide valuable counterweights, they currently struggle to overcome the pervasive noise, manipulation, and declining trust that characterize the contemporary epistemic commons regarding WMDs.</text:p>
      <text:p text:style-name="P238"><text:bookmark text:name="_ve9pavw7xxi2"/>☢️ 2.6. FF: Economic Stability &amp; Equity <text:span text:style-name="T13"><text:s/>=</text:span></text:p>
      <text:p text:style-name="P11">This category covers the overall stability and resilience of economic systems (including finance and supply chains), levels of wealth and income inequality, rates of poverty, and equitable access to essential resources, and opportunities.</text:p>
      <text:p text:style-name="Standard"><text:span text:style-name="T8">Why it Matters:</text:span> Economic systems significantly influence WMD risks. High inequality and economic instability can fuel social unrest and political extremism, undermining the social cohesion (FF3 🤝) and long-term focus needed to manage WMD security. Poverty reduces state capacity for effective non-proliferation controls and societal resilience, potentially making WMD proliferation seem attractive for desperate regimes or creating environments where nuclear materials security could be compromised. </text:p>
      <text:p text:style-name="P5">Conversely, equitable and stable systems foster greater resilience and capacity for collective investment in global security, including funding IAEA safeguards or threat reduction programs.<text:span text:style-name="T1"><text:note text:id="ftn72" text:note-class="footnote"><text:note-citation>72</text:note-citation><text:note-body><text:p text:style-name="P138"><text:span text:style-name="T1"/> <text:span text:style-name="T2">Bo Rothstein, The Quality of Government: Corruption, Social Trust, and Inequality in International Perspective (Chicago: University of Chicago Press, 2011). [Note: Argues for the importance of low corruption and fair institutions, often linked to more equitable economic outcomes, for social trust and effective governance.]</text:span></text:p></text:note-body></text:note></text:span> Economic drivers also influence decisions on costly WMD modernization programs, and resource competition can exacerbate conflicts involving nuclear-armed or proliferating states.</text:p>
      <text:p text:style-name="P236"><text:bookmark text:name="_i06y5quks92t"/>Challenges &amp; Hindrances:</text:p>
      <text:list xml:id="list3573592669" text:style-name="WWNum5">
        <text:list-item>
          <text:p text:style-name="P38">High and Rising Inequality: Significant wealth and income disparities persist globally and within many key nations, contributing to social friction, political instability, and potentially divergent security priorities between elites and the broader population.<text:span text:style-name="T1"><text:note text:id="ftn73" text:note-class="footnote"><text:note-citation>73</text:note-citation><text:note-body><text:p text:style-name="P139"><text:span text:style-name="T1"/> <text:span text:style-name="T2">Oxfam International, "Inequality Inc.," January 15, 2024, accessed April 3, 2025,</text:span></text:p><text:p text:style-name="Standard"><text:span text:style-name="T2"><text:s/></text:span><text:a xlink:type="simple" xlink:href="https://www.oxfam.org/en/research/inequality-inc" text:style-name="Internet_20_link" text:visited-style-name="Visited_20_Internet_20_Link"><text:span text:style-name="T3">https://www.oxfam.org/en/research/inequality-inc</text:span></text:a><text:span text:style-name="T2">; Thomas Piketty, Capital in the Twenty-First Century (Cambridge, MA: Belknap Press, 2014). [Note: Landmark study on long-term trends in wealth inequality.]</text:span></text:p></text:note-body></text:note></text:span></text:p>
        </text:list-item>
        <text:list-item>
          <text:p text:style-name="P38">Economic Volatility: Recent years have seen significant economic shocks (pandemic, supply chain disruptions, energy price spikes linked to the Ukraine war, inflation, rising debt levels), creating instability that can distract governments from long-term security issues and strain resources.<text:span text:style-name="T1"><text:note text:id="ftn74" text:note-class="footnote"><text:note-citation>74</text:note-citation><text:note-body><text:p text:style-name="P140"><text:span text:style-name="T1"/> <text:span text:style-name="T2">International Monetary Fund (IMF), World Economic Outlook (published biannually), accessed April 3, 2025, </text:span><text:a xlink:type="simple" xlink:href="https://www.imf.org/en/publications/weo" text:style-name="Internet_20_link" text:visited-style-name="Visited_20_Internet_20_Link"><text:span text:style-name="T3">https://www.imf.org/en/publications/weo</text:span></text:a><text:span text:style-name="T2">; World Bank, Global Economic Prospects (published biannually), accessed April 3, 2025, </text:span><text:a xlink:type="simple" xlink:href="https://www.worldbank.org/en/publication/global-economic-prospects" text:style-name="Internet_20_link" text:visited-style-name="Visited_20_Internet_20_Link"><text:span text:style-name="T3">https://www.worldbank.org/en/publication/global-economic-prospects</text:span></text:a><text:span text:style-name="T2">. [Note: These provide authoritative overviews of global economic trends and risks.]</text:span></text:p></text:note-body></text:note></text:span></text:p>
        </text:list-item>
        <text:list-item>
          <text:p text:style-name="P38">Poverty and Lack of Opportunity: Persistent poverty in parts of the world limits state capacity for effective governance (FF4 🏛️), including implementing non-proliferation controls, and can create conditions conducive to instability or conflict.</text:p>
        </text:list-item>
        <text:list-item>
          <text:p text:style-name="P38"><text:soft-page-break/>Economic Drivers of Military Spending: Global military expenditures continue to rise, diverting vast resources that could potentially be used for development or other forms of security, partly driven by perceived economic benefits for defense industries or geopolitical competition fueled by economic rivalry.<text:span text:style-name="T1"><text:note text:id="ftn75" text:note-class="footnote"><text:note-citation>75</text:note-citation><text:note-body><text:p text:style-name="P141"><text:span text:style-name="T1"/> <text:span text:style-name="T2">Stockholm International Peace Research Institute (SIPRI), Data on world military expenditure (annual updates), accessed April 3, 2025, </text:span><text:a xlink:type="simple" xlink:href="https://www.sipri.org/databases/milex" text:style-name="Internet_20_link" text:visited-style-name="Visited_20_Internet_20_Link"><text:span text:style-name="T3">https://www.sipri.org/databases/milex</text:span></text:a><text:span text:style-name="T2">.</text:span></text:p></text:note-body></text:note></text:span></text:p>
        </text:list-item>
        <text:list-item>
          <text:p text:style-name="P38">Resource Competition: Competition for strategic resources (e.g., energy, critical minerals) driven by dominant economic models can exacerbate geopolitical tensions and potentially contribute to conflicts with escalation risks.</text:p>
        </text:list-item>
        <text:list-item>
          <text:p text:style-name="P38">Impact of Sanctions: While used as a tool to deter proliferation or aggression, broad economic sanctions can sometimes cause widespread hardship, potentially increasing desperation or resentment without necessarily achieving the desired policy change, and can complicate humanitarian or diplomatic efforts. <text:s/>Extensive economic sanctions imposed on Russia by Western countries since 2022 provide a current major example, impacting its economy but without halting the war effort; sanctions also remained on North Korea and Iran.<text:span text:style-name="T1"><text:note text:id="ftn76" text:note-class="footnote"><text:note-citation>76</text:note-citation><text:note-body><text:p text:style-name="P142"><text:span text:style-name="T1"/> <text:span text:style-name="T2">Daniel W. Drezner, The Sanctions Paradox: Economic Statecraft and International Relations (Cambridge: Cambridge University Press, 1999). [Note: Examines the complexities and often limited success of economic sanctions.]</text:span></text:p></text:note-body></text:note></text:span> <text:s/></text:p>
        </text:list-item>
      </text:list>
      <text:p text:style-name="P236"><text:bookmark text:name="_ys3jflgz2lls"/>Potential Adaptive Factors &amp; Positive Developments:</text:p>
      <text:list xml:id="list4128482768" text:style-name="WWNum34">
        <text:list-item>
          <text:p text:style-name="P39">Sustainable Development Goals (SDGs): The international framework provides agreed targets for reducing poverty (SDG1), inequality (SDG10), and promoting peace/justice/strong institutions (SDG16). National reporting and civil society monitoring track progress, providing benchmarks and advocacy tools, even if implementation lags.<text:span text:style-name="T1"><text:note text:id="ftn77" text:note-class="footnote"><text:note-citation>77</text:note-citation><text:note-body><text:p text:style-name="P143"><text:span text:style-name="T1"/> <text:span text:style-name="T2">United Nations, "The 17 Goals," Sustainable Development Goals website, accessed April 3, 2025, </text:span><text:a xlink:type="simple" xlink:href="https://sdgs.un.org/goals" text:style-name="Internet_20_link" text:visited-style-name="Visited_20_Internet_20_Link"><text:span text:style-name="T3">https://sdgs.un.org/goals</text:span></text:a><text:span text:style-name="T2">. [Note: SDGs 1, 10, and 16 are particularly relevant to stability and institutional capacity.]</text:span></text:p></text:note-body></text:note></text:span></text:p>
        </text:list-item>
        <text:list-item>
          <text:p text:style-name="P39">International Financial Institutions (IFIs) &amp; Debt Relief: IFIs aim to provide stability and development finance. Initiatives focused on debt relief for low-income countries (like HIPC, DSSI extensions, or newer proposals) could potentially free up resources and reduce instability in vulnerable states.<text:span text:style-name="T1"><text:note text:id="ftn78" text:note-class="footnote"><text:note-citation>78</text:note-citation><text:note-body><text:p text:style-name="P144"><text:span text:style-name="T1"/> <text:span text:style-name="T2">International Monetary Fund (IMF) and World Bank, information fact sheets on the Heavily Indebted Poor Countries (HIPC) Initiative and the Debt Service Suspension Initiative (DSSI), accessed April 3, 2025, via IMF/World Bank websites. [Note: These initiatives aim to alleviate debt burdens in vulnerable countries.]</text:span></text:p></text:note-body></text:note></text:span></text:p>
        </text:list-item>
        <text:list-item>
          <text:p text:style-name="P39">Focus on Just Transitions: Growing awareness (primarily in climate context) of the need for economic fairness during major transitions could inform approaches to defense conversion or managing economic shocks, potentially enhancing social cohesion (🤝). Historical precedents like aspects of the Nunn-Lugar Cooperative Threat Reduction program involved economic components.</text:p>
        </text:list-item>
        <text:list-item>
          <text:p text:style-name="P39">Targeted Development &amp; Peacebuilding Aid: Aid specifically focused on improving livelihoods, governance capacity (🏛️), and social cohesion in fragile or conflict-affected regions can potentially address root causes of instability and reduce long-term WMD-related risks.</text:p>
        </text:list-item>
      </text:list>
      <text:p text:style-name="P236"><text:bookmark text:name="_u2wpvnli1amz"/>Current Context: </text:p>
      <text:p text:style-name="Standard">The global economic landscape is currently characterized by significant volatility, persistent high inequality, and uneven recovery from recent shocks, creating background conditions that tend to exacerbate WMD risks. Inflationary pressures, debt burdens, and supply chain vulnerabilities (exacerbated by events like the Ukraine war) strain governmental resources and attention worldwide, potentially diverting focus from long-term security imperatives like arms control. High military spending continues, representing a major opportunity cost (with global spending hitting new records recently). </text:p>
      <text:p text:style-name="P5">While extreme poverty rates had been declining pre-pandemic, recent setbacks and ongoing deep disparities undermine resilience and capacity in many regions. The current economic climate, marked by instability and stark inequities, contributes to a less stable and less cooperative international environment, making collective action on WMD threats more difficult and potentially increasing the perceived attractiveness of acquiring such weapons for some actors facing severe economic or political pressure.</text:p>
      <text:p text:style-name="Heading_20_2"><text:bookmark text:name="_moxexah3ej37"/>☢️ 2.7. FF: Infrastructure Resilience &amp; Security 🔌</text:p>
      <text:p text:style-name="Standard">This category covers the robustness, redundancy, adaptability, and security of the critical physical and digital systems that our societies depend on. This includes energy grids, communication networks (including military command, control, and communications - C3), water and sanitation systems, food supply chains, transportation networks, financial systems, and cyberspace. Specifically relevant to WMD risk are nuclear C3 systems, early warning networks, nuclear weapon storage and production facilities, nuclear power plants, and high-containment biological laboratories.</text:p>
      <text:p text:style-name="Standard"><text:span text:style-name="T8">Why it Matters:</text:span> Modern society's dependence on complex infrastructure directly impacts WMD risk. Fragile or insecure systems, particularly nuclear command, control, and communications (C3), early warning satellites and radar networks, and the electrical grid powering them, can fail during crises, dramatically increasing the risk of accidental or unauthorized nuclear launch. Critical nuclear infrastructure (weapons production/storage facilities, power plants, high-containment labs) can be targets, leading to catastrophic releases or loss of control. </text:p>
      <text:p text:style-name="P5">Resilient and secure infrastructure is essential for maintaining societal functions during crises and, crucially, ensuring the continuous, reliable, and secure command and control of nuclear weapons to prevent inadvertent catastrophe.<text:span text:style-name="T1"><text:note text:id="ftn79" text:note-class="footnote"><text:note-citation>79</text:note-citation><text:note-body><text:p text:style-name="P145"><text:span text:style-name="T1"/> <text:span text:style-name="T2">Ashton B. Carter, Michael M. May, and William J. Perry, "The Nuclear Posture Review: An Analytic Assessment," Center for International Security and Cooperation (CISAC), Stanford University, 2018. [Note: Discusses the importance of reliable C3 for nuclear deterrence and stability.]; Matthew Bunn and Scott D. Sagan, eds., Insider Threats (Ithaca, NY: Cornell University Press, 2017). [Note: Covers risks related to personnel within secure facilities.]</text:span></text:p></text:note-body></text:note></text:span></text:p>
      <text:p text:style-name="P236"><text:bookmark text:name="_yccbdyars09t"/>Challenges &amp; Hindrances:</text:p>
      <text:list xml:id="list4048237180" text:style-name="WWNum29">
        <text:list-item>
          <text:p text:style-name="P40">Conventional Threats: The severe risks posed by conventional fighting near critical nuclear infrastructure were vividly demonstrated by the repeated shelling and military activity around the Zaporizhzhia Nuclear Power Plant in Ukraine, highlighting extreme physical vulnerabilities during conflict. </text:p>
        </text:list-item>
        <text:list-item>
          <text:p text:style-name="P40">Cybersecurity Threats: Critical infrastructure, including military and nuclear-related systems, faces persistent and increasingly sophisticated cyber threats from state-sponsored actors, criminal groups, and potentially terrorists, targeting control systems (SCADA/ICS), communication networks, and data integrity.<text:span text:style-name="T1"><text:note text:id="ftn80" text:note-class="footnote"><text:note-citation>80</text:note-citation><text:note-body><text:p text:style-name="P146"><text:span text:style-name="T1"/> <text:span text:style-name="T2">Nuclear Threat Initiative (NTI), NTI Nuclear Security Index: Building a Safer World, 2023 (Section on Cybersecurity), accessed April 3, 2025, </text:span><text:a xlink:type="simple" xlink:href="https://www.ntiindex.org/" text:style-name="Internet_20_link" text:visited-style-name="Visited_20_Internet_20_Link"><text:span text:style-name="T3">https://www.ntiindex.org/</text:span></text:a><text:span text:style-name="T2">; Cybersecurity and Infrastructure Security Agency (CISA), Alerts and Advisories (various dates), accessed April 3, 2025, </text:span><text:a xlink:type="simple" xlink:href="https://www.cisa.gov/news-events/cybersecurity-advisories" text:style-name="Internet_20_link" text:visited-style-name="Visited_20_Internet_20_Link"><text:span text:style-name="T3">https://www.cisa.gov/news-events/cybersecurity-advisories</text:span></text:a><text:span text:style-name="T2">. [Note: CISA provides ongoing updates on threats to US critical infrastructure.]</text:span></text:p></text:note-body></text:note></text:span> <text:s/>Persistent cybersecurity threats to command, control, and communication (C3) systems, especially relevant to current conflicts like the Ukraine war, are noted in assessments like the NTI Index, and remain a critical concern for accidental war risks.</text:p>
        </text:list-item>
        <text:list-item>
          <text:p text:style-name="P40">Aging Infrastructure: In some key nations, elements of critical infrastructure, including parts of the energy grid or even components of legacy nuclear command systems, are aging and may be more vulnerable to failure or attack.</text:p>
        </text:list-item>
        <text:list-item>
          <text:p text:style-name="P40">Interdependencies &amp; Cascading Failures: The high degree of interconnectedness between different infrastructure sectors (e.g., energy grid failure impacts communications, water, finance) creates vulnerabilities where a failure in one area can cascade through the system.<text:span text:style-name="T1"><text:note text:id="ftn81" text:note-class="footnote"><text:note-citation>81</text:note-citation><text:note-body><text:p text:style-name="P147"><text:span text:style-name="T1"/> <text:span text:style-name="T2">Executive Office of the President, National Strategy for Critical Infrastructure Security and Resilience, 2013 (example of government recognition of interdependencies).</text:span></text:p></text:note-body></text:note></text:span> <text:s/>The risk is especially high with network infrastructure.</text:p>
        </text:list-item>
        <text:list-item>
          <text:p text:style-name="P40">Physical Security Vulnerabilities: Nuclear facilities, C3 nodes, and other critical sites remain potential targets for physical attack, sabotage, or terrorism, requiring extensive (and expensive) security measures. The fighting around Zaporizhzhia NPP highlighted these risks vividly.<text:span text:style-name="T1"><text:note text:id="ftn82" text:note-class="footnote"><text:note-citation>82</text:note-citation><text:note-body><text:p text:style-name="P148"><text:span text:style-name="T1"/> <text:span text:style-name="T2">International Atomic Energy Agency (IAEA), Statements and reports on the situation at Zaporizhzhia Nuclear Power Plant (2022-2025).</text:span></text:p></text:note-body></text:note></text:span></text:p>
        </text:list-item>
        <text:list-item>
          <text:p text:style-name="P40"><text:soft-page-break/>Electromagnetic Pulse (EMP) / Geomagnetic Disturbances (GMD): Potential threats from nuclear EMP or severe space weather (GMD) could cause widespread, long-lasting damage to electrical grids and sensitive electronics, potentially crippling C3 systems.<text:span text:style-name="T1"><text:note text:id="ftn83" text:note-class="footnote"><text:note-citation>83</text:note-citation><text:note-body><text:p text:style-name="P149"><text:span text:style-name="T1"/> <text:span text:style-name="T2">Commission to Assess the Threat to the United States from Electromagnetic Pulse (EMP) Attack, Reports to Congress (various years, e.g., 2004, 2008, 2017). [Note: While the commission's work has been debated, it outlines the potential impacts.]; NOAA Space Weather Prediction Center, "Geomagnetic Storms," accessed April 3, 2025,</text:span></text:p><text:p text:style-name="Standard"><text:span text:style-name="T2"><text:s/></text:span><text:a xlink:type="simple" xlink:href="https://www.swpc.noaa.gov/phenomena/geomagnetic-storms" text:style-name="Internet_20_link" text:visited-style-name="Visited_20_Internet_20_Link"><text:span text:style-name="T3">https://www.swpc.noaa.gov/phenomena/geomagnetic-storms</text:span></text:a><text:span text:style-name="T2">.</text:span></text:p></text:note-body></text:note></text:span></text:p>
        </text:list-item>
        <text:list-item>
          <text:p text:style-name="P40">Insider Threats: Malicious or negligent actions by personnel with privileged access remain a persistent security concern for sensitive infrastructure, including WMD systems.</text:p>
        </text:list-item>
        <text:list-item>
          <text:p text:style-name="P40">Climate Change Impacts: Increasing frequency and intensity of extreme weather events (related to climate change) pose growing physical threats to infrastructure resilience (e.g., flooding of coastal facilities, grid failures due to storms/heatwaves).</text:p>
        </text:list-item>
      </text:list>
      <text:p text:style-name="Heading_20_3"><text:bookmark text:name="_l1zrwoljufnj"/>Potential Adaptive Factors &amp; Positive Developments:</text:p>
      <text:list xml:id="list854335320" text:style-name="WWNum11">
        <text:list-item>
          <text:p text:style-name="P41">Increased Focus on Cybersecurity &amp; Information Sharing: Governments and critical infrastructure operators are investing more in cybersecurity. Examples include national cybersecurity strategies, the establishment of Information Sharing and Analysis Centers (ISACs) in various sectors, and development of cybersecurity standards (e.g., NIST frameworks).<text:span text:style-name="T1"><text:note text:id="ftn84" text:note-class="footnote"><text:note-citation>84</text:note-citation><text:note-body><text:p text:style-name="P150"><text:span text:style-name="T1"/> <text:span text:style-name="T12">National Council of ISACs (NCI), official website, accessed April 3, 2025, </text:span><text:a xlink:type="simple" xlink:href="https://www.nationalisacs.org/" text:style-name="Internet_20_link" text:visited-style-name="Visited_20_Internet_20_Link"><text:span text:style-name="T4">https://www.nationalisacs.org/</text:span></text:a><text:span text:style-name="T12">; Cybersecurity and Infrastructure Security Agency (CISA), information on ISACs. (Note: ISACs facilitate sector-specific cyber threat information sharing.); National Institute of Standards and Technology (NIST), Framework for Improving Critical Infrastructure Cybersecurity, Version 2.0 (February 2024), accessed April 3, 2025, </text:span><text:a xlink:type="simple" xlink:href="https://www.nist.gov/cyberframework" text:style-name="Internet_20_link" text:visited-style-name="Visited_20_Internet_20_Link"><text:span text:style-name="T4">https://www.nist.gov/cyberframework</text:span></text:a><text:span text:style-name="T12">. [Note: Widely adopted framework for cybersecurity risk management.]</text:span></text:p></text:note-body></text:note></text:span></text:p>
        </text:list-item>
        <text:list-item>
          <text:p text:style-name="P41">Infrastructure Modernization &amp; Hardening: Efforts are underway to modernize aging infrastructure and harden critical systems. This includes specific programs like the ongoing US Nuclear Command, Control, and Communications (NC3) modernization, grid upgrades focused on resilience (e.g., smart grid tech, microgrids), and adoption of more secure industrial control systems.<text:span text:style-name="T1"><text:note text:id="ftn85" text:note-class="footnote"><text:note-citation>85</text:note-citation><text:note-body><text:p text:style-name="P151"><text:span text:style-name="T1"/> <text:span text:style-name="T12">See recent reports on Nuclear Command, Control, and Communications (NC3) modernization efforts from bodies like the U.S. Government Accountability Office (GAO) or the Congressional Research Service (CRS). [Note: These reports detail the scope and status of ongoing C3 upgrade programs.]</text:span></text:p></text:note-body></text:note></text:span></text:p>
        </text:list-item>
        <text:list-item>
          <text:p text:style-name="P41">Enhanced Redundancy and Resilience Planning: Growing emphasis on building redundancy and developing resilience strategies focused on recovery. Examples include national resilience strategies, requirements for business continuity planning in critical sectors, and exercises testing backup systems (e.g., grid restoration exercises).</text:p>
        </text:list-item>
        <text:list-item>
          <text:p text:style-name="P41">International Cooperation (Limited but Present): Despite tensions, some international dialogue continues on cyber norms (e.g., via UN processes), critical infrastructure protection best practices, and CERT-to-CERT cooperation for incident response.</text:p>
        </text:list-item>
        <text:list-item>
          <text:p text:style-name="P41">Development &amp; Deployment of Secure Technologies: Research and deployment of more inherently secure technologies continue. Examples include exploration of quantum-resistant cryptography, development of secure hardware elements, research into resilient networking architectures (like SCION), and advances in secure cloud infrastructure.</text:p>
        </text:list-item>
      </text:list>
      <text:p text:style-name="P236"><text:bookmark text:name="_gpgydwkj0i2r"/>Current Context: </text:p>
      <text:p text:style-name="Standard">While awareness of infrastructure vulnerabilities is high, the resilience and security of critical systems, particularly in the face of sophisticated cyber threats and cascading failures, remain a significant concern directly impacting WMD risk. Ongoing modernization efforts for both civilian infrastructure and specialized systems like nuclear C3 (e.g., the ongoing multi-decade US NC3 modernization) are crucial but face immense technical, financial, and bureaucratic challenges. </text:p>
      <text:p text:style-name="Standard">The increasing reliance on complex digital systems and network infrastructure introduces new attack surfaces, and the threat landscape (cyber, physical, climate-related) is constantly evolving, often outpacing defensive measures. The potential for infrastructure disruptions—whether accidental, natural, or malicious—to critically impair nuclear command and control, early warning, or facility safety during a crisis (as narrowly avoided multiple times at Zaporizhzhia NPP) remains a deeply worrying aspect of the current risk environment. The security of critical infrastructure is a foundational element of strategic stability that appears increasingly fragile.</text:p>
      <text:p text:style-name="Heading_20_1"><text:bookmark text:name="_lz3jgqb8qv2e"/></text:p>
      <text:p text:style-name="P234"><text:bookmark text:name="_i8udk9g2gbc3"/><text:span text:style-name="T6">☢️ </text:span>3. Interconnections &amp; System Dynamics</text:p>
      <text:p text:style-name="Standard">The Foundational Factors (FFs) described in Section 2 do not operate in isolation. They form a complex, interconnected system where the state of one factor significantly influences others, creating feedback loops that can either exacerbate or potentially mitigate Nuclear/WMD existential risk. Understanding these interdependencies and the resulting system dynamics – including both negative (vicious) and potential positive (virtuous) feedback loops, as well as cascading failures – is crucial for comprehending the true nature and trajectory of the threat. Stresses or failures in one area can propagate through the system, weakening overall resilience and increasing the likelihood of catastrophic outcomes. <text:s/>Key Interconnections &amp; Feedback Loops include:</text:p>
      <text:p text:style-name="Heading_20_3"><text:bookmark text:name="_ibkm2qeeazzb"/>Trust, Information, and Governance Nexus: </text:p>
      <text:list xml:id="list856421403" text:style-name="WWNum13">
        <text:list-item>
          <text:p text:style-name="P42">This is perhaps the most critical cluster for managing WMD risks.</text:p>
        </text:list-item>
        <text:list-item>
          <text:p text:style-name="P42">Vicious Loop Example: Declining Social Trust &amp; Cooperation (🤝) makes populations susceptible to Informational Quality (📀) degradation (mis/disinformation). This, in turn, erodes trust further and undermines the legitimacy and effectiveness of Governance (🏛️), including arms control efforts. Weakened governance then fails to address the root causes of mistrust or regulate the information space, deepening the cycle.<text:span text:style-name="T1"><text:note text:id="ftn86" text:note-class="footnote"><text:note-citation>86</text:note-citation><text:note-body><text:p text:style-name="P152"><text:span text:style-name="T1"/> <text:span text:style-name="T2">Francis Fukuyama, Trust: The Social Virtues and the Creation of Prosperity (New York: Free Press, 1995). [Note: Discusses the interplay of trust, governance, and societal function.]; See also Edelman Trust Barometer (2024) and Bulletin of the Atomic Scientists Statement (2025) regarding the interplay of trust, information, and governance failures.</text:span></text:p></text:note-body></text:note></text:span> This loop paralyzes collective action and enables risk-taking behavior by states.</text:p>
        </text:list-item>
        <text:list-item>
          <text:p text:style-name="P42">Potential Virtuous Loop (Difficult to Initiate): Successful, transparent Governance (🏛️) actions (e.g., verifiable arms reductions, effective crisis management) could potentially rebuild Trust (🤝). Higher trust could lead to greater public resilience against misinformation (📀) and support for further cooperative governance measures.</text:p>
        </text:list-item>
      </text:list>
      <text:p text:style-name="Heading_20_3"><text:bookmark text:name="_7s0rjerij99h"/>Economic Stability, Equity, and Social Cohesion:</text:p>
      <text:list xml:id="list1616826482" text:style-name="WWNum52">
        <text:list-item>
          <text:p text:style-name="P43">Vicious Loop Example: Poor Economic Stability &amp; Equity (=) can fuel social unrest and erode Social Trust (🤝). This instability may incentivize leaders towards nationalism or military spending (including WMDs) as a diversion or perceived necessity, further straining economic resources and potentially leading to conflict. Economic hardship also reduces state governance capacity (🏛️) for effective non-proliferation measures.<text:span text:style-name="T1"><text:note text:id="ftn87" text:note-class="footnote"><text:note-citation>87</text:note-citation><text:note-body><text:p text:style-name="P153"><text:span text:style-name="T1"/> <text:span text:style-name="T2">World Bank, Pathways for Peace: Inclusive Approaches to Preventing Violent Conflict (Washington, DC: World Bank, 2018). [Note: Links economic factors, inequality, and institutional exclusion to conflict risk.]</text:span></text:p></text:note-body></text:note></text:span></text:p>
        </text:list-item>
        <text:list-item>
          <text:p text:style-name="P43">Potential Virtuous Loop: Greater Economic Stability &amp; Equity (=) can foster higher Social Trust (🤝) and societal resilience, allowing for more stable governance (🏛️) and long-term investment in cooperative security and development, reducing incentives for conflict or proliferation.</text:p>
        </text:list-item>
      </text:list>
      <text:p text:style-name="Heading_20_3"><text:bookmark text:name="_elggvym6kulu"/>Strategic Literacy, Governance, and Adaptation:</text:p>
      <text:list xml:id="list3246812771" text:style-name="WWNum7">
        <text:list-item>
          <text:p text:style-name="P44">Vicious Loop Example: Low Strategic Literacy &amp; Risk Perception (🔎) among leaders and publics leads to poor policy choices and ineffective governance (🏛️) regarding WMDs (e.g., pursuing destabilizing weapons, misinterpreting adversary signals). Failed policies can further erode trust (🤝) in institutions and experts, hindering efforts to improve strategic literacy or implement adaptive measures.<text:span text:style-name="T1"><text:note text:id="ftn88" text:note-class="footnote"><text:note-citation>88</text:note-citation><text:note-body><text:p text:style-name="P154"><text:span text:style-name="T1"/><text:span text:style-name="T2"> Irving L. Janis, Groupthink: Psychological Studies of Policy Decisions and Fiascoes, 2nd ed. (Boston: Houghton Mifflin, 1982). [Note: Classic study on how group dynamics and flawed decision-making processes (related to poor strategic literacy/risk perception) lead to policy failures.]</text:span></text:p></text:note-body></text:note></text:span></text:p>
        </text:list-item>
        <text:list-item>
          <text:p text:style-name="P44">Potential Virtuous Loop: Investments in education and expert advice improving Strategic Literacy (🔎) could lead to more effective governance (🏛️) and adaptive policies. Demonstrable successes could build trust (🤝) and support for continued strategic learning.</text:p>
        </text:list-item>
      </text:list>
      <text:p text:style-name="Heading_20_3"><text:bookmark text:name="_nb0xhzxusgkw"/>Mental Wellbeing, Collective Action, and Burnout:</text:p>
      <text:list xml:id="list160625536" text:style-name="WWNum45">
        <text:list-item>
          <text:p text:style-name="P45">Vicious Loop Example: Persistent high stress and poor Mental Health &amp; Collective Wellbeing (🧠) (fueled by overlapping crises, including WMD anxiety) degrades cognitive function, increases susceptibility to fear/misinformation (📀), and hinders cooperation (🤝). This makes effective collective action difficult, leading to frustration and burnout among those working on solutions, further diminishing capacity.<text:span text:style-name="T1"><text:note text:id="ftn89" text:note-class="footnote"><text:note-citation>89</text:note-citation><text:note-body><text:p text:style-name="P155"><text:span text:style-name="T1"/> <text:span text:style-name="T2">Christina Maslach and Michael P. Leiter, "Understanding the burnout experience: recent research and its implications for psychiatry," World Psychiatry 15, no. 2 (June 2016): 103–111. [Note: Describes the dynamics of burnout, relevant to sustained effort on intractable problems.]</text:span></text:p></text:note-body></text:note></text:span> Lack of progress then feeds back into anxiety and hopelessness.</text:p>
        </text:list-item>
        <text:list-item>
          <text:p text:style-name="P45">Potential Virtuous Loop: Improved Mental Wellbeing (🧠) supports rational decision-making and Cooperation (🤝). Effective collective action yielding positive results can reduce anxiety and build hope, counteracting burnout and sustaining effort.</text:p>
        </text:list-item>
      </text:list>
      <text:p text:style-name="Heading_20_2"><text:bookmark text:name="_7o5rnid227ju"/>☢️ 3.1 Cascading Risks in a Stressed System</text:p>
      <text:p text:style-name="Standard">Beyond feedback loops, the interconnectedness of these factors makes the overall system vulnerable to cascading failures, especially under stress (e.g., during an acute geopolitical crisis).</text:p>
      <text:list xml:id="list1664004144" text:style-name="WWNum33">
        <text:list-item>
          <text:p text:style-name="P46">Example Cascade: A major cyberattack (Infrastructure 🔌) on financial systems could trigger economic instability (=). This might fuel social unrest (undermining 🤝 and 🧠), leading to erratic government responses (poor 🏛️ and 🔎). If this occurs during a tense standoff, the combination of poor information (📀), degraded decision-making (🧠, 🔎), mistrust (🤝), and potentially compromised C3 systems (🔌) could drastically increase the risk of accidental nuclear war.<text:span text:style-name="T1"><text:note text:id="ftn90" text:note-class="footnote"><text:note-citation>90</text:note-citation><text:note-body><text:p text:style-name="P156"><text:span text:style-name="T1"/> <text:span text:style-name="T2">Klaus Schwab and Thierry Malleret, COVID-19: The Great Reset (Geneva: World Economic Forum, 2020). [Note: While focused on the pandemic, explores the concept of interconnected risks and cascading failures in a globalized system.]; Reports on systemic risk from organizations like the OECD or WEF often discuss cascading infrastructure failures.</text:span></text:p></text:note-body></text:note></text:span></text:p>
        </text:list-item>
      </text:list>
      <text:p text:style-name="Heading_20_2"><text:bookmark text:name="_yhn8297pkpa4"/>Section 3 Conclusion</text:p>
      <text:p text:style-name="Standard">The analysis of Foundational Factors reveals a deeply interconnected system currently characterized by multiple reinforcing negative feedback loops. Weaknesses in governance, declining trust, a polluted information environment, poor strategic literacy, economic instability, and strained collective wellbeing are mutually exacerbating. This creates a brittle system highly vulnerable to shocks and cascading failures. The negative dynamics across these foundational elements significantly amplify the direct risks associated with nuclear weapons proliferation, modernization, geopolitical tension, and potential use. </text:p>
      <text:p text:style-name="P5">Addressing the WMD existential risk therefore requires not only focusing on the weapons themselves but also on strengthening the underlying societal foundations – a far more complex and challenging task, especially given the current negative momentum across multiple factors.</text:p>
      <text:p text:style-name="P11"><text:soft-page-break/></text:p>
      <text:p text:style-name="Heading_20_1"><text:bookmark text:name="_u15op86mx4nr"/></text:p>
      <text:p text:style-name="P234"><text:bookmark text:name="_lnz4w4jlvj55"/><text:span text:style-name="T6">☢️ </text:span>4. Mitigation Efforts &amp; Capacity</text:p>
      <text:p text:style-name="Standard">This section reviews the existing landscape of efforts aimed at mitigating the existential risks posed by nuclear weapons and WMDs, assessing their effectiveness, identifying gaps, and evaluating the capacity to scale these efforts relative to the magnitude of the threat.</text:p>
      <text:p text:style-name="Heading_20_2"><text:bookmark text:name="_q8m35vuh6dg8"/>☢️ 4.1. Current Mitigation Landscape:</text:p>
      <text:p text:style-name="Standard">Despite the deteriorating security environment, a range of mitigation efforts persists, operating at various levels:</text:p>
      <text:list xml:id="list3800695311" text:style-name="WWNum44">
        <text:list-item>
          <text:p text:style-name="P47">International Treaties &amp; Regimes (Weakened): Core non-proliferation treaties like the NPT remain foundational norms, even if strained. The Biological Weapons Convention (BWC) and Chemical Weapons Convention (CWC) provide frameworks against those specific WMDs, supported by the OPCW's verification activities.<text:span text:style-name="T1"><text:note text:id="ftn91" text:note-class="footnote"><text:note-citation>91</text:note-citation><text:note-body><text:p text:style-name="P157"><text:span text:style-name="T1"/> <text:span text:style-name="T2">UNODA website sections on NPT, BWC, CWC, accessed April 3, 2025, </text:span><text:a xlink:type="simple" xlink:href="https://www.un.org/disarmament/" text:style-name="Internet_20_link" text:visited-style-name="Visited_20_Internet_20_Link"><text:span text:style-name="T3">https://www.un.org/disarmament/</text:span></text:a><text:span text:style-name="T2">; OPCW website, accessed April 3, 2025, </text:span><text:a xlink:type="simple" xlink:href="https://www.opcw.org/" text:style-name="Internet_20_link" text:visited-style-name="Visited_20_Internet_20_Link"><text:span text:style-name="T3">https://www.opcw.org/</text:span></text:a><text:span text:style-name="T2">.</text:span></text:p></text:note-body></text:note></text:span> While major arms control treaties between the US and Russia have collapsed (INF) or been suspended (New START verification), the numerical limits of New START technically remain until early 2026, and some communication channels related to treaty implementation persist. The Treaty on the Prohibition of Nuclear Weapons (TPNW) represents a normative effort by non-nuclear states, though nuclear-armed states are not party to it.<text:span text:style-name="T1"><text:note text:id="ftn92" text:note-class="footnote"><text:note-citation>92</text:note-citation><text:note-body><text:p text:style-name="P158"><text:span text:style-name="T1"/> <text:span text:style-name="T2">U.S. Department of State, "New START Treaty"; ICAN, "Treaty Status," accessed April 3, 2025,</text:span></text:p><text:p text:style-name="Standard"><text:span text:style-name="T2"><text:s/></text:span><text:a xlink:type="simple" xlink:href="https://www.icanw.org/signature_and_ratification_status" text:style-name="Internet_20_link" text:visited-style-name="Visited_20_Internet_20_Link"><text:span text:style-name="T3">https://www.icanw.org/signature_and_ratification_status</text:span></text:a><text:span text:style-name="T2">.</text:span></text:p></text:note-body></text:note></text:span></text:p>
        </text:list-item>
        <text:list-item>
          <text:p text:style-name="P47">International Organizations &amp; Verification: The IAEA continues its crucial work verifying nuclear safeguards agreements to prevent diversion of nuclear materials for weapons purposes.<text:span text:style-name="T1"><text:note text:id="ftn93" text:note-class="footnote"><text:note-citation>93</text:note-citation><text:note-body><text:p text:style-name="P159"><text:span text:style-name="T1"/> <text:span text:style-name="T2">IAEA website, "Safeguards and Verification," accessed April 3, 2025, </text:span><text:a xlink:type="simple" xlink:href="https://www.iaea.org/topics/safeguards-and-verification" text:style-name="Internet_20_link" text:visited-style-name="Visited_20_Internet_20_Link"><text:span text:style-name="T3">https://www.iaea.org/topics/safeguards-and-verification</text:span></text:a><text:span text:style-name="T2">.</text:span></text:p></text:note-body></text:note></text:span> The OPCW investigates alleged chemical weapons use and oversees stockpile destruction. UN bodies like the Office for Disarmament Affairs (UNODA) and the Security Council provide platforms for diplomacy and norm-setting.</text:p>
        </text:list-item>
        <text:list-item>
          <text:p text:style-name="P47">National Security Measures: Nuclear-armed states invest heavily in the physical security of their arsenals and materials (though effectiveness varies and faces insider/cyber threats, see NTI Index<text:span text:style-name="T1"><text:note text:id="ftn94" text:note-class="footnote"><text:note-citation>94</text:note-citation><text:note-body><text:p text:style-name="P160"><text:span text:style-name="T1"/> <text:span text:style-name="T2">Nuclear Threat Initiative, NTI Nuclear Security Index: Building a Safer World, 2023, accessed April 3, 2025,</text:span></text:p><text:p text:style-name="Standard"><text:span text:style-name="T2"><text:s/></text:span><text:a xlink:type="simple" xlink:href="https://www.ntiindex.org/" text:style-name="Internet_20_link" text:visited-style-name="Visited_20_Internet_20_Link"><text:span text:style-name="T3">https://www.ntiindex.org/</text:span></text:a><text:span text:style-name="T2">.</text:span></text:p></text:note-body></text:note></text:span>), maintain command and control procedures designed to prevent accidental or unauthorized use (though potentially vulnerable, see FF 2.7 🔌). <text:s/>They also implement export control systems to restrict sensitive technology transfers (e.g., Nuclear Suppliers Group guidelines).</text:p>
        </text:list-item>
        <text:list-item>
          <text:p text:style-name="P47">Diplomacy &amp; Communication Channels: Despite high tensions, some diplomatic channels remain open between major powers, including military-to-military communication lines intended for deconfliction and crisis management, although their reliability and use in severe crises are uncertain. Track II dialogues also continue.</text:p>
        </text:list-item>
        <text:list-item>
          <text:p text:style-name="P47">Civil Society &amp; Expert Advocacy: NGOs, think tanks, academic researchers, and advocacy groups (like ICAN, FAS, Bulletin of the Atomic Scientists, NTI) play roles in monitoring risks, providing independent analysis, proposing policy solutions, raising public awareness, and promoting disarmament efforts.<text:span text:style-name="T1"><text:note text:id="ftn95" text:note-class="footnote"><text:note-citation>95</text:note-citation><text:note-body><text:p text:style-name="P161"><text:span text:style-name="T1"/> <text:span text:style-name="T2">See Bibliography entries for relevant organizations.</text:span></text:p></text:note-body></text:note></text:span></text:p>
        </text:list-item>
        <text:list-item>
          <text:p text:style-name="P47">Open Source Intelligence (OSINT) &amp; Emerging Analytics: Non-governmental researchers, investigative journalists, academics, and increasingly, specialized firms, leverage publicly available information (satellite imagery, trade data, social media, scientific publications, etc.) to monitor WMD-related developments. This includes tracking facility construction, missile tests, procurement activities, and battlefield situations.<text:span text:style-name="T1"><text:note text:id="ftn96" text:note-class="footnote"><text:note-citation>96</text:note-citation><text:note-body><text:p text:style-name="P162"><text:span text:style-name="T1"/><text:span text:style-name="T12"> </text:span><text:span text:style-name="T2">Bellingcat, website and publications, accessed April 3, 2025, </text:span><text:a xlink:type="simple" xlink:href="https://www.bellingcat.com/" text:style-name="Internet_20_link" text:visited-style-name="Visited_20_Internet_20_Link"><text:span text:style-name="T3">https://www.bellingcat.com/</text:span></text:a><text:span text:style-name="T2">; Jeffrey Lewis, "Welcome to the Age of Open-Source Nuclear Analysis," Foreign Policy, May 16, 2018.</text:span></text:p></text:note-body></text:note></text:span> While reliant on publicly accessible data, OSINT provides crucial independent verification and analysis capabilities. The use of sophisticated data analysis tools, including nascent AI applications for processing large datasets and identifying patterns, is an emerging aspect of this landscape, augmenting human analytical capacity, though its widespread, reliable application specifically for WMD verification/monitoring is still developing.<text:span text:style-name="T1"><text:note text:id="ftn97" text:note-class="footnote"><text:note-citation>97</text:note-citation><text:note-body><text:p text:style-name="P163"><text:span text:style-name="T1"/><text:span text:style-name="T12"> </text:span><text:span text:style-name="T2">Gregory C. Allen, "Understanding AI's Role in Strategic Stability," Center for Strategic and International Studies (CSIS), December 10, 2020. (Note: Discusses broader AI applications in security, relevant context for emerging analytical tools.)</text:span></text:p></text:note-body></text:note></text:span></text:p>
        </text:list-item>
      </text:list>
      <text:p text:style-name="Heading_20_2"><text:bookmark text:name="_z1o1yv4u79lp"/>☢️ 4.2 Key Institutions &amp; Institutional Gap Assessment</text:p>
      <text:p text:style-name="Standard">Effective management of Nuclear/WMD existential risks relies heavily on a complex web of international and national institutions. These bodies are responsible for everything from negotiating treaties and verifying compliance to securing materials, responding to crises, and setting global norms. However, this institutional architecture faces significant strain and possesses critical gaps that undermine its ability to cope with current and emerging threats. This section identifies the key institutions involved and assesses the major shortcomings in the existing framework.</text:p>
      <text:p text:style-name="Heading_20_3"><text:bookmark text:name="_2345wzlt81tu"/>Key International Institutions</text:p>
      <text:p text:style-name="Standard">Several international organizations and treaty bodies form the core of the global WMD governance regime:</text:p>
      <text:list xml:id="list1756125690" text:style-name="WWNum14">
        <text:list-item>
          <text:p text:style-name="P48">United Nations (UN):</text:p>
          <text:list>
            <text:list-item>
              <text:p text:style-name="P165">Security Council (UNSC): Holds primary responsibility for maintaining international peace and security, with authority to impose sanctions or authorize action in response to threats, including WMD proliferation or use. However, its effectiveness is often limited by the veto power of the P5 permanent members (US, Russia, China, UK, France).<text:span text:style-name="T1"><text:note text:id="ftn98" text:note-class="footnote"><text:note-citation>98</text:note-citation><text:note-body><text:p text:style-name="P164"><text:span text:style-name="T1"/><text:span text:style-name="T12"> </text:span><text:span text:style-name="T2">United Nations Charter, Chapter VII. Accessed April 3, 2025. </text:span><text:a xlink:type="simple" xlink:href="https://www.un.org/en/about-us/un-charter/chapter-7" text:style-name="Internet_20_link" text:visited-style-name="Visited_20_Internet_20_Link"><text:span text:style-name="T3">https://www.un.org/en/about-us/un-charter/chapter-7</text:span></text:a><text:span text:style-name="T2">.</text:span></text:p></text:note-body></text:note></text:span></text:p>
            </text:list-item>
            <text:list-item>
              <text:p text:style-name="P165">Office for Disarmament Affairs (UNODA): Promotes disarmament and non-proliferation norms, supports treaty negotiations and review conferences (NPT, BWC, CWC), and manages relevant databases and information platforms.<text:span text:style-name="T1"><text:note text:id="ftn99" text:note-class="footnote"><text:note-citation>99</text:note-citation><text:note-body><text:p text:style-name="P167"><text:span text:style-name="T1"/><text:span text:style-name="T12"> </text:span><text:span text:style-name="T2">UNODA Website, "About Us," accessed April 3, 2025, </text:span><text:a xlink:type="simple" xlink:href="https://www.un.org/disarmament/about/" text:style-name="Internet_20_link" text:visited-style-name="Visited_20_Internet_20_Link"><text:span text:style-name="T3">https://www.un.org/disarmament/about/</text:span></text:a><text:span text:style-name="T2">.</text:span></text:p></text:note-body></text:note></text:span></text:p>
            </text:list-item>
          </text:list>
        </text:list-item>
        <text:list-item>
          <text:p text:style-name="P48">International Atomic Energy Agency (IAEA): The central verification body for the NPT, responsible for implementing safeguards agreements to ensure nuclear materials are not diverted for weapons purposes. Also promotes nuclear safety and security standards globally.<text:span text:style-name="T1"><text:note text:id="ftn100" text:note-class="footnote"><text:note-citation>100</text:note-citation><text:note-body><text:p text:style-name="P168"><text:span text:style-name="T1"/><text:span text:style-name="T12"> </text:span><text:span text:style-name="T2">IAEA Website, "About Us," accessed April 3, 2025, </text:span><text:a xlink:type="simple" xlink:href="https://www.iaea.org/about" text:style-name="Internet_20_link" text:visited-style-name="Visited_20_Internet_20_Link"><text:span text:style-name="T3">https://www.iaea.org/about</text:span></text:a><text:span text:style-name="T2">.</text:span></text:p></text:note-body></text:note></text:span> Operates under its own Statute but reports to the UN General Assembly and Security Council.</text:p>
        </text:list-item>
        <text:list-item>
          <text:p text:style-name="P48">Organisation for the Prohibition of Chemical Weapons (OPCW): Implements the Chemical Weapons Convention (CWC), overseeing stockpile destruction, conducting inspections, investigating alleged chemical weapons use, and promoting peaceful uses of chemistry.<text:span text:style-name="T1"><text:note text:id="ftn101" text:note-class="footnote"><text:note-citation>101</text:note-citation><text:note-body><text:p text:style-name="P169"><text:span text:style-name="T1"/><text:span text:style-name="T12"> </text:span><text:span text:style-name="T2"><text:s/>OPCW Website, "About OPCW," accessed April 3, 2025, </text:span><text:a xlink:type="simple" xlink:href="https://www.opcw.org/about-us" text:style-name="Internet_20_link" text:visited-style-name="Visited_20_Internet_20_Link"><text:span text:style-name="T3">https://www.opcw.org/about-us</text:span></text:a><text:span text:style-name="T2">.</text:span></text:p></text:note-body></text:note></text:span></text:p>
        </text:list-item>
        <text:list-item>
          <text:p text:style-name="P48">Comprehensive Nuclear-Test-Ban Treaty Organization (CTBTO) Preparatory Commission: Operates the International Monitoring System (IMS) to detect nuclear explosions worldwide, pending the Treaty's entry into force (which requires ratification by specific Annex 2 states).<text:span text:style-name="T1"><text:note text:id="ftn102" text:note-class="footnote"><text:note-citation>102</text:note-citation><text:note-body><text:p text:style-name="P170"><text:span text:style-name="T1"/><text:span text:style-name="T12"> </text:span><text:span text:style-name="T2">CTBTO Preparatory Commission Website, "About the CTBTO," accessed April 3, 2025,</text:span></text:p><text:p text:style-name="P1"><text:span text:style-name="T2"><text:s/></text:span><text:a xlink:type="simple" xlink:href="https://www.ctbto.org/the-organization/ctbto-preparatory-commission" text:style-name="Internet_20_link" text:visited-style-name="Visited_20_Internet_20_Link"><text:span text:style-name="T3">https://www.ctbto.org/the-organization/ctbto-preparatory-commission</text:span></text:a><text:span text:style-name="T2">.</text:span></text:p></text:note-body></text:note></text:span></text:p>
        </text:list-item>
        <text:list-item>
          <text:p text:style-name="P48">Treaty Review Conferences/Meetings of States Parties (NPT, BWC, CWC): Periodic gatherings where member states review treaty implementation, address challenges, and attempt to strengthen the regimes. Often struggle to achieve consensus due to political divisions.<text:span text:style-name="T1"><text:note text:id="ftn103" text:note-class="footnote"><text:note-citation>103</text:note-citation><text:note-body><text:p text:style-name="P171"><text:span text:style-name="T1"/><text:span text:style-name="T12"> </text:span><text:span text:style-name="T2">UNODA sections on NPT, BWC, CWC Review Conferences.</text:span></text:p></text:note-body></text:note></text:span></text:p>
        </text:list-item>
        <text:list-item>
          <text:p text:style-name="P48"><text:soft-page-break/>Export Control Regimes (Informal/Multilateral): Groups like the Nuclear Suppliers Group (NSG), Missile Technology Control Regime (MTCR), Australia Group (chemical/biological), and Wassenaar Arrangement establish guidelines and coordinate national export controls on sensitive materials and technologies relevant to WMD proliferation, operating based on consensus among participating states.<text:span text:style-name="T1"><text:note text:id="ftn104" text:note-class="footnote"><text:note-citation>104</text:note-citation><text:note-body><text:p text:style-name="P172"><text:span text:style-name="T1"/><text:span text:style-name="T12"> </text:span><text:span text:style-name="T2">Websites of the Nuclear Suppliers Group (NSG), Missile Technology Control Regime (MTCR), Australia Group, Wassenaar Arrangement. Accessed April 3, 2025.</text:span></text:p></text:note-body></text:note></text:span></text:p>
        </text:list-item>
      </text:list>
      <text:p text:style-name="Heading_20_3"><text:bookmark text:name="_gdjdf1sthrsr"/>Key National Institutional Roles (Illustrative)</text:p>
      <text:p text:style-name="Standard">Within states (particularly nuclear-armed ones), complex bureaucracies manage WMD issues:</text:p>
      <text:list xml:id="list853500685" text:style-name="WWNum36">
        <text:list-item>
          <text:p text:style-name="P49">Dedicated Nuclear Security Administrations (e.g., US NNSA within DOE): Responsible for maintaining the safety, security, and reliability of nuclear warheads, managing nuclear materials, and supporting non-proliferation R&amp;D.<text:span text:style-name="T1"><text:note text:id="ftn105" text:note-class="footnote"><text:note-citation>105</text:note-citation><text:note-body><text:p text:style-name="P173"><text:span text:style-name="T1"/><text:span text:style-name="T12"> </text:span><text:span text:style-name="T2">National Nuclear Security Administration (NNSA) Website, "About NNSA," accessed April 3, 2025, </text:span></text:p><text:p text:style-name="P1"><text:a xlink:type="simple" xlink:href="https://www.energy.gov/nnsa/about-us/about-nnsa" text:style-name="Internet_20_link" text:visited-style-name="Visited_20_Internet_20_Link"><text:span text:style-name="T3">https://www.energy.gov/nnsa/about-us/about-nnsa</text:span></text:a><text:span text:style-name="T2">.</text:span></text:p></text:note-body></text:note></text:span></text:p>
        </text:list-item>
        <text:list-item>
          <text:p text:style-name="P49">Military Commands (e.g., US Strategic Command): Responsible for operational control and employment doctrine for nuclear forces.</text:p>
        </text:list-item>
        <text:list-item>
          <text:p text:style-name="P49">Intelligence Agencies: Monitor foreign WMD programs, proliferation activities, and potential threats.</text:p>
        </text:list-item>
        <text:list-item>
          <text:p text:style-name="P49">Regulatory Bodies (e.g., US Nuclear Regulatory Commission): Oversee safety and security of civilian nuclear facilities.</text:p>
        </text:list-item>
        <text:list-item>
          <text:p text:style-name="P49">Export Control Authorities: Implement national laws based on international regime guidelines.</text:p>
        </text:list-item>
      </text:list>
      <text:p text:style-name="Heading_20_2"><text:bookmark text:name="_ffezt4s32pxy"/>☢️ 4.3 Institutional Gap Assessment</text:p>
      <text:p text:style-name="Standard">Despite the existence of the institutions above, significant gaps undermine the overall effectiveness of the WMD risk management framework:</text:p>
      <text:p text:style-name="Heading_20_3"><text:bookmark text:name="_rcwp2ysk3xyu"/>Mandate Gaps:</text:p>
      <text:list xml:id="list2382452230" text:style-name="WWNum30">
        <text:list-item>
          <text:p text:style-name="P50">Emerging Technologies: No dedicated international bodies or widely agreed regimes effectively govern the military applications of AI (especially in C3), advanced biotechnologies with WMD potential, or cyber threats specifically targeting nuclear systems. Existing frameworks struggle to adapt.</text:p>
        </text:list-item>
        <text:list-item>
          <text:p text:style-name="P50">Delivery Systems: While MTCR addresses missile proliferation, controls struggle to keep pace with technologies like hypersonic vehicles.</text:p>
        </text:list-item>
      </text:list>
      <text:p text:style-name="Heading_20_3"><text:bookmark text:name="_3j9as3px9smf"/>Membership/Participation Gaps:</text:p>
      <text:list xml:id="list3014969687" text:style-name="WWNum8">
        <text:list-item>
          <text:p text:style-name="P51">NPT Holdouts: Key states like India, Pakistan, Israel, and North Korea remain outside the NPT, operating nuclear programs without IAEA safeguards on all facilities.</text:p>
        </text:list-item>
        <text:list-item>
          <text:p text:style-name="P51">Arms Control Vacuums: Lack of participation by China and other nuclear-armed states in bilateral or multilateral arms control negotiations creates a major strategic gap.</text:p>
        </text:list-item>
        <text:list-item>
          <text:p text:style-name="P51">TPNW Division: The Treaty on the Prohibition of Nuclear Weapons lacks membership from nuclear-armed states and their allies, limiting its direct impact on arsenals.</text:p>
        </text:list-item>
      </text:list>
      <text:p text:style-name="Heading_20_3"><text:bookmark text:name="_ij6qb9csrjyu"/>Verification &amp; Monitoring Gaps:</text:p>
      <text:list xml:id="list4034184907" text:style-name="WWNum32">
        <text:list-item>
          <text:p text:style-name="P52">Access Issues: IAEA and OPCW verification effectiveness depends on political will for access, which can be denied or limited by states under scrutiny (e.g., Iran, Syria, North Korea).</text:p>
        </text:list-item>
        <text:list-item>
          <text:p text:style-name="P52">Technical Limits: Verifying future arms control limits on certain systems (e.g., non-strategic nuclear weapons, hypersonic missiles) or fissile material production cutoffs poses significant technical challenges.</text:p>
        </text:list-item>
        <text:list-item>
          <text:p text:style-name="P52">Transparency Deficits: Lack of transparency from some nuclear-armed states hinders effective monitoring and confidence-building.</text:p>
        </text:list-item>
      </text:list>
      <text:p text:style-name="Heading_20_3"><text:bookmark text:name="_1oiu9snknsmp"/><text:soft-page-break/>Enforcement Gaps:</text:p>
      <text:list xml:id="list4058836625" text:style-name="WWNum25">
        <text:list-item>
          <text:p text:style-name="P53">UNSC Deadlock: The UN Security Council's ability to enforce non-proliferation norms or respond to WMD use is frequently paralyzed by P5 vetoes or political disagreements.</text:p>
        </text:list-item>
        <text:list-item>
          <text:p text:style-name="P53">Limited Treaty Enforcement: Most arms control/non-proliferation treaties lack independent, binding enforcement mechanisms beyond reporting non-compliance to bodies like the UNSC.</text:p>
        </text:list-item>
      </text:list>
      <text:p text:style-name="Heading_20_3"><text:bookmark text:name="_u1ysddh8u4gp"/>Resource &amp; Capacity Gaps:</text:p>
      <text:list xml:id="list3672083461" text:style-name="WWNum39">
        <text:list-item>
          <text:p text:style-name="P54">Funding Constraints: International organizations like IAEA and OPCW often face budget limitations relative to their expanding mandates and technical needs.</text:p>
        </text:list-item>
        <text:list-item>
          <text:p text:style-name="P54">National Capacity: Some states lack the domestic technical expertise or regulatory capacity to fully implement non-proliferation obligations or maintain robust safety/security standards.</text:p>
        </text:list-item>
      </text:list>
      <text:p text:style-name="Heading_20_3"><text:bookmark text:name="_mirkcnpy9rgj"/>Adaptability Gaps:</text:p>
      <text:p text:style-name="P11">Slow Institutional Response: Formal international institutions and treaty regimes often adapt slowly to rapid geopolitical shifts or technological changes due to consensus requirements and bureaucratic inertia.</text:p>
      <text:p text:style-name="Heading_20_3"><text:bookmark text:name="_kqfvlf8dh2mt"/>Coordination Gaps:</text:p>
      <text:p text:style-name="P11">Fragmentation: Responsibilities are spread across multiple bodies (UNSC, IAEA, OPCW, export regimes, treaty conferences) with varying memberships and mandates, sometimes leading to coordination challenges or forum shopping.</text:p>
      <text:p text:style-name="Heading_20_3"><text:bookmark text:name="_rnbpca257ium"/>Overall Institutional Gap Assessment:</text:p>
      <text:p text:style-name="Standard">The current institutional architecture for managing Nuclear/WMD risks, while possessing valuable components like the IAEA and OPCW, suffers from critical gaps in mandates, membership, verification, enforcement, resources, and adaptability. Political deadlock, particularly among major powers, severely constrains the effectiveness of existing bodies and prevents the development of new mechanisms needed to address emerging threats. </text:p>
      <text:p text:style-name="P5">The gap between the evolving WMD risk landscape and the capacity of the institutional framework to manage it is widening, representing a fundamental weakness in global security governance and contributing significantly to the overall "Getting Worse Rapidly" assessment. Strengthening this architecture requires not only technical solutions but, more importantly, a fundamental renewal of political will for international cooperation and institutional effectiveness.</text:p>
      <text:p text:style-name="Heading_20_2"><text:bookmark text:name="_c0x62ekcyz6f"/>☢️ 4.4. General Effectiveness, Gaps, and Scalability:</text:p>
      <text:p text:style-name="Standard">Current mitigation efforts, while essential, are demonstrably insufficient, poorly scaled, and being rapidly outpaced by the escalating risks and deteriorating foundational factors.</text:p>
      <text:p text:style-name="Heading_20_3"><text:bookmark text:name="_sp5uk3r6ad4a"/>Effectiveness (Mixed, Generally Declining):</text:p>
      <text:list xml:id="list2629004937" text:style-name="WWNum15">
        <text:list-item>
          <text:p text:style-name="P55">Failures &amp; Limitations: The collapse of the INF Treaty, triggered by US withdrawal citing Russian non-compliance, and Russia's subsequent suspension of New START verification activities represent massive failures, removing key constraints and transparency measures between the two largest nuclear powers.<text:span text:style-name="T1"><text:note text:id="ftn106" text:note-class="footnote"><text:note-citation>106</text:note-citation><text:note-body><text:p text:style-name="P174"><text:span text:style-name="T1"/><text:span text:style-name="T2"> SIPRI, Yearbook 2024; U.S. Department of State, "New START Treaty," accessed April 3, 2025, </text:span><text:a xlink:type="simple" xlink:href="https://www.state.gov/new-start/" text:style-name="Internet_20_link" text:visited-style-name="Visited_20_Internet_20_Link"><text:span text:style-name="T3">https://www.state.gov/new-start/</text:span></text:a><text:span text:style-name="T2">. [Note: These sources document the collapse/suspension and background of these key treaties.]</text:span></text:p></text:note-body></text:note></text:span> The NPT regime faces growing stress, exemplified by North Korea's withdrawal and nuclear weapons development in defiance of the treaty and UNSC resolutions, and persistent challenges in verifying the exclusively peaceful nature of Iran's program due to access limitations.<text:span text:style-name="T1"><text:note text:id="ftn107" text:note-class="footnote"><text:note-citation>107</text:note-citation><text:note-body><text:p text:style-name="P175"><text:span text:style-name="T1"/> <text:span text:style-name="T2">International Atomic Energy Agency (IAEA), Director General Reports on Application of Safeguards in the DPRK and NPT Safeguards Agreement with the Islamic Republic of Iran (various dates), accessed via IAEA website. [Note: These official reports detail ongoing verification challenges and non-compliance issues.]</text:span></text:p></text:note-body></text:note></text:span> Repeated failures of NPT Review Conferences (e.g., 2022) to adopt consensus outcome documents highlight deep political divisions hindering regime strengthening.<text:span text:style-name="T1"><text:note text:id="ftn108" text:note-class="footnote"><text:note-citation>108</text:note-citation><text:note-body><text:p text:style-name="P176"><text:span text:style-name="T1"/> <text:span text:style-name="T2">United Nations Office for Disarmament Affairs (UNODA), "Tenth Review Conference of the Parties to the Treaty on the Non-Proliferation of Nuclear Weapons," August 2022, accessed April 3, 2025, </text:span><text:a xlink:type="simple" xlink:href="https://meetings.unoda.org/meeting/npt-revcon-2022/" text:style-name="Internet_20_link" text:visited-style-name="Visited_20_Internet_20_Link"><text:span text:style-name="T3">https://meetings.unoda.org/meeting/npt-revcon-2022/</text:span></text:a><text:span text:style-name="T2">. (Note: Official record of the RevCon, which failed to adopt an outcome document.)</text:span></text:p></text:note-body></text:note></text:span> Verified instances of chemical weapons use in Syria, despite its CWC membership, underscore the limitations of treaty enforcement mechanisms when faced with state non-compliance and UNSC deadlock.<text:span text:style-name="T1"><text:note text:id="ftn109" text:note-class="footnote"><text:note-citation>109</text:note-citation><text:note-body><text:p text:style-name="P177"><text:span text:style-name="T1"/> <text:span text:style-name="T2">Organisation for the Prohibition of Chemical Weapons (OPCW), Reports of the OPCW Investigation and Identification Team (IIT), accessed April 3, 2025, via OPCW website. [Note: Multiple IIT reports detail investigations confirming CW use in Syria despite CWC membership.]</text:span></text:p></text:note-body></text:note></text:span> National security measures, while sophisticated, face evolving threats; the February 2025 NNSA firings/reversal highlighted potential vulnerabilities stemming from domestic political instability impacting critical expertise.<text:span text:style-name="T1"><text:note text:id="ftn110" text:note-class="footnote"><text:note-citation>110</text:note-citation><text:note-body><text:p text:style-name="P178"><text:span text:style-name="T1"/> <text:span text:style-name="T2">Tara Copp and Anthony Izaguirre, "Trump administration tries to bring back fired nuclear weapons workers in DOGE reversal," Associated Press, February 16, 2025; Geoff Brumfiel, "Trump firings cause chaos at agency responsible for America's nuclear weapons," NPR, February 14, 2025.</text:span></text:p></text:note-body></text:note></text:span> Diplomatic channels are severely strained by profound mistrust (FF3 🤝).</text:p>
        </text:list-item>
        <text:list-item>
          <text:p text:style-name="P55">Limited Successes: Despite challenges, the IAEA continues to successfully apply safeguards in scores of non-nuclear-weapon states under the NPT, providing baseline assurance against diversion from declared civilian programs.<text:span text:style-name="T1"><text:note text:id="ftn111" text:note-class="footnote"><text:note-citation>111</text:note-citation><text:note-body><text:p text:style-name="P179"><text:span text:style-name="T1"/> <text:span text:style-name="T2">International Atomic Energy Agency (IAEA), Safeguards Statement for 2023 (published 2024, example year), accessed April 3, 2025, via IAEA website. [Note: Annual safeguards statements summarize verification activities and conclusions, generally confirming non-diversion in states with comprehensive agreements.]</text:span></text:p></text:note-body></text:note></text:span> The OPCW has successfully overseen and verified the destruction of nearly all declared chemical weapons stockpiles globally, a significant, tangible achievement of the CWC.<text:span text:style-name="T1"><text:note text:id="ftn112" text:note-class="footnote"><text:note-citation>112</text:note-citation><text:note-body><text:p text:style-name="P180"><text:span text:style-name="T1"/> <text:span text:style-name="T2">Organisation for the Prohibition of Chemical Weapons (OPCW), "OPCW confirms: All declared chemical weapons stockpiles verified as irreversibly destroyed," July 7, 2023, accessed April 3, 2025, [Note: Marks a major milestone for the CWC.],</text:span></text:p><text:p text:style-name="Standard"><text:a xlink:type="simple" xlink:href="https://www.opcw.org/media-centre/news/2023/07/opcw-confirms-all-declared-chemical-weapons-stockpiles-verified" text:style-name="Internet_20_link" text:visited-style-name="Visited_20_Internet_20_Link"><text:span text:style-name="T3">https://www.opcw.org/media-centre/news/2023/07/opcw-confirms-all-declared-chemical-weapons-stockpiles-verified</text:span></text:a><text:span text:style-name="T2">. </text:span></text:p></text:note-body></text:note></text:span> Nuclear-Weapon-Free Zones (NWFZs) remain durable regional agreements adhered to by signatories.<text:span text:style-name="T1"><text:note text:id="ftn113" text:note-class="footnote"><text:note-citation>113</text:note-citation><text:note-body><text:p text:style-name="P181"><text:span text:style-name="T1"/> <text:span text:style-name="T12">United Nations Office for Disarmament Affairs (UNODA), "Nuclear-Weapon-Free Zones," accessed April 3, 2025, </text:span><text:a xlink:type="simple" xlink:href="https://www.un.org/disarmament/wmd/nuclear/nwfz/" text:style-name="Internet_20_link" text:visited-style-name="Visited_20_Internet_20_Link"><text:span text:style-name="T4">https://www.un.org/disarmament/wmd/nuclear/nwfz/</text:span></text:a><text:span text:style-name="T12">. [Note: Provides overview and links to treaties like Tlatelolco, Rarotonga, Bangkok, Pelindaba, etc.]</text:span></text:p></text:note-body></text:note></text:span> Past cooperative threat reduction efforts (like aspects of Nunn-Lugar) demonstrably secured vulnerable materials post-Cold War.<text:span text:style-name="T1"><text:note text:id="ftn114" text:note-class="footnote"><text:note-citation>114</text:note-citation><text:note-body><text:p text:style-name="P182"><text:span text:style-name="T1"/> <text:span text:style-name="T2">Matthew Bolton and Friedrich Kuhn, "Beyond belts and braces: Rethinking Cooperative Threat Reduction," Arms Control Today 49, no. 6 (July/August 2019): 8-14. (Note: Example analysis of the CTR program's history and impact, including securing materials.)</text:span></text:p></text:note-body></text:note></text:span> Specific bilateral communication channels (hotlines) have historically helped manage crises, although their current efficacy under extreme stress is uncertain.</text:p>
        </text:list-item>
      </text:list>
      <text:p text:style-name="Heading_20_3"><text:bookmark text:name="_ka8af3oqm467"/>Gaps:</text:p>
      <text:list xml:id="list2088605244" text:style-name="WWNum18">
        <text:list-item>
          <text:p text:style-name="P56">Negotiating Forums: There are currently no active negotiations for a New START successor or, crucially, for any multilateral arms control framework involving China, India, Pakistan, or other nuclear-armed states, despite growing arsenals.</text:p>
        </text:list-item>
        <text:list-item>
          <text:p text:style-name="P56">Emerging Threats: Verification mechanisms and governance frameworks for emerging threats – including hypersonic missiles, AI integrated into C3, advanced biotechnology with weapon potential, and certain cyber operations – are largely non-existent or rudimentary.</text:p>
        </text:list-item>
        <text:list-item>
          <text:p text:style-name="P56"><text:soft-page-break/>Foundational Factors: Efforts to address the degraded information environment (FF5 📀, e.g., countering state-sponsored WMD disinformation) or bolster strategic literacy (FF2 🔎, e.g., broader public/policy education on nuclear risks) are minimal compared to the scale of the problem and lack dedicated institutional focus.</text:p>
        </text:list-item>
        <text:list-item>
          <text:p text:style-name="P56">TPNW Participation: The TPNW, while a significant normative development, lacks participation from states possessing nuclear weapons and their allies, limiting its direct, immediate impact on existing arsenals and deterrence policies.<text:span text:style-name="T1"><text:note text:id="ftn115" text:note-class="footnote"><text:note-citation>115</text:note-citation><text:note-body><text:p text:style-name="P183"><text:span text:style-name="T1"/> <text:span text:style-name="T2">International Campaign to Abolish Nuclear Weapons (ICAN), "Treaty Status," accessed April 3, 2025, </text:span><text:a xlink:type="simple" xlink:href="https://www.icanw.org/signature_and_ratification_status" text:style-name="Internet_20_link" text:visited-style-name="Visited_20_Internet_20_Link"><text:span text:style-name="T3">https://www.icanw.org/signature_and_ratification_status</text:span></text:a><text:span text:style-name="T2">. [Note: Shows list of signatories/states parties, excluding nuclear-armed states.]</text:span></text:p></text:note-body></text:note></text:span></text:p>
        </text:list-item>
      </text:list>
      <text:p text:style-name="P236"><text:bookmark text:name="_w0swp2hcn9we"/>Capacity Limits &amp; Scalability Issues</text:p>
      <text:list xml:id="list40903601" text:style-name="WWNum43">
        <text:list-item>
          <text:p text:style-name="P57">Political Will &amp; Trust: The primary constraint is the severe lack of political will among major powers, rooted in deep geopolitical rivalry and mistrust (FF3 🤝, FF4 🏛️). Without a fundamental shift in international relations, scaling up cooperative mitigation efforts like arms control is currently infeasible.</text:p>
        </text:list-item>
        <text:list-item>
          <text:p text:style-name="P57">Funding &amp; Resources: While nuclear modernization receives massive funding, resources for arms control verification, international organizations, diplomatic initiatives, and civil society monitoring are often comparatively limited and subject to political budget decisions.</text:p>
        </text:list-item>
        <text:list-item>
          <text:p text:style-name="P57">Technical Challenges: Verifying limits on new types of weapons or fissile material production poses significant technical hurdles that require sustained R&amp;D and political agreement on intrusive measures.</text:p>
        </text:list-item>
        <text:list-item>
          <text:p text:style-name="P57">Institutional Decay: The weakening of both national and international institutions (FF4 🏛️) reduces their capacity to effectively manage existing agreements or develop new mitigation strategies.</text:p>
        </text:list-item>
      </text:list>
      <text:p text:style-name="Heading_20_2"><text:bookmark text:name="_c5spqy5g2fv6"/>☢️ Section 4 Conclusion:</text:p>
      <text:p text:style-name="Standard">The current landscape of mitigation efforts for Nuclear/WMD existential risk is wholly inadequate given the severity and worsening trajectory of the threat ("Getting Worse Rapidly"). Foundational pillars of the post-Cold War arms control architecture have crumbled or are inactive. Existing institutions face political deadlock and capacity constraints. </text:p>
      <text:p text:style-name="P5">While national security measures and civil society efforts provide some bulwarks, they operate within an environment of profound mistrust, escalating arms races, and degrading foundational capacities (governance 🏛️, trust 🤝, information quality 📀, strategic literacy 📀). There is a dangerous and growing gap between the scale of the risk and the effectiveness and scalability of current mitigation efforts. </text:p>
      <text:p text:style-name="P5">Without a significant reversal of current geopolitical trends and a renewed commitment to cooperative security and institutional strengthening, the existing declining mitigation framework offers insufficient protection against rising risks of potential catastrophe. <text:s/>Raising awareness of this existential risk and the factors contributing to it <text:s/>is essential for reversing the decline.</text:p>
      <text:p text:style-name="P234"><text:bookmark text:name="_k5genoncsh0q"/><text:span text:style-name="T6">☢️ </text:span>5. Regional Variations</text:p>
      <text:p text:style-name="Standard">The existential risk posed by Nuclear Weapons and WMDs, while ultimately global in consequence, is not uniformly distributed or perceived across the world. Regional dynamics significantly shape proliferation pressures, conflict risks, deterrence relationships, vulnerability to attack or fallout, and capacity for mitigation. Understanding these variations is crucial for a complete risk assessment.. <text:s/>Key dimensions of regional variation include:</text:p>
      <text:p text:style-name="P236"><text:bookmark text:name="_njndarggmo1i"/>Exposure and Vulnerability to Physical Impacts</text:p>
      <text:p text:style-name="P11">While a large-scale nuclear war would have global consequences (e.g., nuclear winter<text:span text:style-name="T1"><text:note text:id="ftn116" text:note-class="footnote"><text:note-citation>116</text:note-citation><text:note-body><text:p text:style-name="P184"><text:span text:style-name="T1"/> <text:span text:style-name="T2">Owen B. Toon, Alan Robock, and Richard P. Turco, "The Nuclear Winter," in Nuclear Weapons: A Very Short Introduction, ed. Joseph M. Siracusa (Oxford: Oxford University Press, 2012), 85–104.</text:span></text:p></text:note-body></text:note></text:span>), regions hosting nuclear targets, bordering nuclear-armed states, or located downwind from potential conflict zones face more immediate and direct physical risks from blast, fire, and radioactive fallout. Proximity to potential chemical or biological weapon use is also a key differentiator.</text:p>
      <text:p text:style-name="Heading_20_3"><text:bookmark text:name="_oygfh7sqsrer"/>Adaptive Capacity </text:p>
      <text:p text:style-name="P11">Regions differ vastly in their capacity to prepare for, respond to, or recover from WMD-related crises, based on factors like economic strength (=), state stability (🏛️), infrastructure resilience (🔌), public health systems, and social cohesion (🤝).</text:p>
      <text:p text:style-name="P236"><text:bookmark text:name="_jbo2h6fdi6g4"/>Mitigation Burdens, Responsibilities, and Opportunities</text:p>
      <text:p text:style-name="P11">Nuclear-armed states bear primary responsibility for their arsenals and arms control. States neighboring proliferating actors face specific security dilemmas. Non-nuclear states have opportunities primarily through diplomatic pressure, norm-building (e.g., TPNW supporters), and strengthening non-proliferation regimes. Nuclear-Weapon-Free Zones (NWFZs) represent a key regional mitigation effort.<text:span text:style-name="T1"><text:note text:id="ftn117" text:note-class="footnote"><text:note-citation>117</text:note-citation><text:note-body><text:p text:style-name="P185"><text:span text:style-name="T1"/> <text:span text:style-name="T2">UNODA, "Nuclear-Weapon-Free Zones," accessed April 3, 2025, </text:span><text:a xlink:type="simple" xlink:href="https://www.un.org/disarmament/wmd/nuclear/nwfz/" text:style-name="Internet_20_link" text:visited-style-name="Visited_20_Internet_20_Link"><text:span text:style-name="T3">https://www.un.org/disarmament/wmd/nuclear/nwfz/</text:span></text:a><text:span text:style-name="T2">.</text:span></text:p></text:note-body></text:note></text:span></text:p>
      <text:p text:style-name="P236"><text:bookmark text:name="_41cpvysk2m12"/>Governance, Political Context, and Social Factors</text:p>
      <text:p text:style-name="P11">Regional stability, historical conflicts, alliance structures (e.g., NATO, US alliances in Asia), dominant political ideologies, levels of regional trust (🤝), and specific governance challenges (🏛️) heavily influence regional security dynamics and approaches to WMD risk.</text:p>
      <text:p text:style-name="P236"><text:bookmark text:name="_3nhg94yy9eye"/>Foundational Factor Strengths and Weaknesses</text:p>
      <text:p text:style-name="P11">The relative strength or weakness of the Foundational Factors analyzed in Section 2 varies regionally, creating different risk profiles and capacities for effective action.</text:p>
      <text:p text:style-name="P238"><text:bookmark text:name="_rnkm9fvcmes9"/>☢️ 5.1. Illustrative Regional Risk Profiles:</text:p>
      <text:p text:style-name="Standard">The following summaries offer high-level, generalized risk profiles for major world regions regarding Nuclear/WMD threats, illustrating the variations discussed above. Significant diversity exists within each region.</text:p>
      <text:p text:style-name="Heading_20_3"><text:bookmark text:name="_ukil7x1pa58i"/>North America (US &amp; Canada): </text:p>
      <text:p text:style-name="Standard">Dominated by the United States as a major nuclear power undergoing arsenal modernization. High capacity but also high exposure as a primary target. Influenced by global strategic competition and internal political dynamics affecting policy stability (FF4 🏛️, FF3 🤝). Canada is a key US ally and part of NORAD but non-nuclear.<text:span text:style-name="T1"><text:note text:id="ftn118" text:note-class="footnote"><text:note-citation>118</text:note-citation><text:note-body><text:p text:style-name="P186"><text:span text:style-name="T1"/> <text:span text:style-name="T2">Federation of American Scientists, "Status of World Nuclear Forces," accessed April 3, 2025; Recent US political events (e.g., NNSA firings) relevant here.</text:span></text:p></text:note-body></text:note></text:span></text:p>
      <text:p text:style-name="Heading_20_3"><text:bookmark text:name="_y87sci40c9er"/>Europe (EU &amp; associated nations): </text:p>
      <text:p text:style-name="P11">Highly impacted by proximity to Russia and the war in Ukraine, heightening nuclear anxiety (FF1 🧠) and reliance on NATO's nuclear deterrence (including US weapons hosted in several countries). Faces direct conventional and potentially nuclear escalation risks. Strong regional institutions (EU, NATO) but varying national capacities and exposure levels.<text:span text:style-name="T1"><text:note text:id="ftn119" text:note-class="footnote"><text:note-citation>119</text:note-citation><text:note-body><text:p text:style-name="P187"><text:span text:style-name="T1"/> <text:span text:style-name="T2">NATO, "NATO’s nuclear deterrence policy and forces," Fact Sheet, February 2022, accessed April 3, 2025, </text:span><text:a xlink:type="simple" xlink:href="https://www.nato.int/cps/en/natohq/topics_50068.htm" text:style-name="Internet_20_link" text:visited-style-name="Visited_20_Internet_20_Link"><text:span text:style-name="T3">https://www.nato.int/cps/en/natohq/topics_50068.htm</text:span></text:a><text:span text:style-name="T2">; Bulletin of the Atomic Scientists, "2025 Doomsday Clock Statement" (references Ukraine war impact).</text:span></text:p></text:note-body></text:note></text:span></text:p>
      <text:p text:style-name="Heading_20_3"><text:bookmark text:name="_h7i74vxchvyi"/>East Asia (China, Japan, South Korea): </text:p>
      <text:p text:style-name="P11">Characterized by China's rapidly expanding nuclear arsenal and assertive regional posture, North Korea's ongoing nuclear and missile programs, and strong US alliances with Japan and South Korea (under the US nuclear umbrella). Taiwan remains a critical flashpoint with potential for great power conflict. High technological capacity but intense geopolitical rivalry and historical mistrust.<text:span text:style-name="T1"><text:note text:id="ftn120" text:note-class="footnote"><text:note-citation>120</text:note-citation><text:note-body><text:p text:style-name="P188"><text:span text:style-name="T1"/> <text:span text:style-name="T2">U.S. Department of Defense, Military and Security Developments Involving the People’s Republic of China, 2024; CSIS, "Missile Threat: North Korea," accessed April 3, 2025.</text:span></text:p></text:note-body></text:note></text:span></text:p>
      <text:p text:style-name="Heading_20_3"><text:bookmark text:name="_k1w508nwq5k0"/>South Asia (India, Pakistan, Bangladesh, etc.): </text:p>
      <text:p text:style-name="P11"><text:soft-page-break/>Defined by the nuclear rivalry between India and Pakistan, marked by periodic border clashes and conventional conflicts carrying inherent nuclear escalation risks. Both states are modernizing their arsenals outside the NPT framework. Regional stability is fragile, and the consequences of even a limited regional nuclear exchange could be globally catastrophic (nuclear winter effects).<text:span text:style-name="T1"><text:note text:id="ftn121" text:note-class="footnote"><text:note-citation>121</text:note-citation><text:note-body><text:p text:style-name="P189"><text:span text:style-name="T1"/> <text:span text:style-name="T2">Owen B. Toon et al., "Rapidly Expanding Nuclear Arsenals in Pakistan and India Portend Regional and Global Catastrophe," Science Advances 5, no. 10 (2019): eaay5478; SIPRI reports on India/Pakistan nuclear postures.</text:span></text:p></text:note-body></text:note></text:span></text:p>
      <text:p text:style-name="Heading_20_3"><text:bookmark text:name="_tjdgumf07gze"/>Southeast Asia &amp; Pacific (ASEAN nations, SIDS): </text:p>
      <text:p text:style-name="P11">Primarily composed of non-nuclear states, many part of the Southeast Asian Nuclear-Weapon-Free Zone (Bangkok Treaty). Increasingly affected by US-China strategic competition and maritime disputes (South China Sea). The AUKUS pact introduces new regional dynamics. Small Island Developing States (SIDS) are existentially vulnerable to global consequences like nuclear winter, despite having no direct role in proliferation.<text:span text:style-name="T1"><text:note text:id="ftn122" text:note-class="footnote"><text:note-citation>122</text:note-citation><text:note-body><text:p text:style-name="P190"><text:span text:style-name="T1"/> <text:span text:style-name="T2">Association of Southeast Asian Nations (ASEAN), "Treaty on the Southeast Asia Nuclear Weapon-Free Zone," accessed April 3, 2025; AUKUS network official statements.</text:span></text:p></text:note-body></text:note></text:span></text:p>
      <text:p text:style-name="Heading_20_3"><text:bookmark text:name="_rrw8ththk6c6"/>Sub-Saharan Africa: </text:p>
      <text:p text:style-name="P11">Contains numerous states party to the African Nuclear-Weapon-Free Zone (Pelindaba Treaty). Primarily faces risks indirectly through global impacts (climate effects of nuclear winter, economic disruption) or potentially as a source/transit route for proliferation-sensitive materials due to governance challenges (FF4 🏛️) in some areas. State fragility is a key concern.<text:span text:style-name="T1"><text:note text:id="ftn123" text:note-class="footnote"><text:note-citation>123</text:note-citation><text:note-body><text:p text:style-name="P191"><text:span text:style-name="T1"/> <text:span text:style-name="T2">African Union, "Treaty of Pelindaba," accessed April 3, 2025; NTI Nuclear Security Index (tracks materials security globally).</text:span></text:p></text:note-body></text:note></text:span></text:p>
      <text:p text:style-name="Heading_20_3"><text:bookmark text:name="_8frwd2ws96z3"/>Middle East &amp; North Africa (MENA): </text:p>
      <text:p text:style-name="P11">A region of high tension, persistent conflicts, and significant proliferation concerns, primarily focused on Iran's nuclear program and potential ambitions. Israel is widely believed to possess an undeclared nuclear arsenal. Regional rivalries, state instability, and the presence of non-state actors add layers of complexity to WMD risks.<text:span text:style-name="T1"><text:note text:id="ftn124" text:note-class="footnote"><text:note-citation>124</text:note-citation><text:note-body><text:p text:style-name="P192"><text:span text:style-name="T1"/> <text:span text:style-name="T2">Council on Foreign Relations, Backgrounders on Iran Nuclear Program; Hans M. Kristensen and Matt Korda, "Israeli nuclear weapons, 2021," Bulletin of the Atomic Scientists 78, no. 1 (2022): 22-31.</text:span></text:p></text:note-body></text:note></text:span></text:p>
      <text:p text:style-name="Heading_20_3"><text:bookmark text:name="_e7fbx0rs8iyg"/>Latin America &amp; Caribbean: </text:p>
      <text:p text:style-name="P11">Covered by the Treaty of Tlatelolco, the first Nuclear-Weapon-Free Zone in a populated area. Generally lower direct WMD risks compared to other regions, though affected by global geopolitical trends and potentially transnational organized crime involvement in trafficking.</text:p>
      <text:p text:style-name="Heading_20_3"><text:bookmark text:name="_i0po3y21zr0a"/>Arctic Region: </text:p>
      <text:p text:style-name="P11">Increasing geostrategic importance due to climate change and resource access. Significant Russian military presence, including nuclear forces (bases, submarines). Represents a potential area for increased military competition and requires specific crisis management protocols.<text:span text:style-name="T1"><text:note text:id="ftn125" text:note-class="footnote"><text:note-citation>125</text:note-citation><text:note-body><text:p text:style-name="P193"><text:span text:style-name="T1"/> <text:span text:style-name="T2">Arctic Council assessments; Reports from think tanks like CSIS or IISS on Arctic security dynamics.</text:span></text:p></text:note-body></text:note></text:span></text:p>
      <text:p text:style-name="Heading_20_2"><text:bookmark text:name="_qsnjkdwcsbvm"/>☢️ 5.3. Implications for Global Risk:</text:p>
      <text:p text:style-name="Standard">Regional variations are not merely local issues; they aggregate and interact to shape the global Nuclear/WMD risk landscape. Key flashpoints (e.g., Taiwan, Ukraine, South Asia, Korean Peninsula) involving nuclear-armed or threshold states represent potential triggers for global catastrophe. Regional arms races (e.g., East Asia, South Asia) fuel global proliferation pressures and undermine international norms. The actions and stability of major nuclear powers within their regions (North America, Europe, East Asia) have direct worldwide strategic implications. Failures in governance or security in one region (e.g., MENA, potentially parts of Africa) could facilitate proliferation pathways affecting others. </text:p>
      <text:p text:style-name="P5">Therefore, understanding and addressing regional dynamics is essential for tackling the global existential threat. <text:s/>It is fundamental to preempting proliferation and de-escalating existing tensions between both nuclear and non-nuclear states. <text:s/></text:p>
      <text:p text:style-name="P238"><text:bookmark text:name="_zas85pey0tup"/></text:p>
      <text:p text:style-name="P234"><text:bookmark text:name="_7gjszthgvbuc"/><text:s/>☢️ 6. WMD as a Conflict Threat Multiplier</text:p>
      <text:p text:style-name="Standard">The presence and proliferation of Nuclear Weapons and other Weapons of Mass Destruction (WMDs) do not exist in a vacuum separate from conventional conflict; rather, they act as potent threat multipliers, significantly increasing the risks, stakes, and potential consequences of conventional warfare and geopolitical competition. WMD dynamics can both increase the likelihood of conflict occurring and dramatically worsen its potential impact.</text:p>
      <text:p text:style-name="Heading_20_2"><text:bookmark text:name="_gclma0parwhd"/>☢️ 6.1 Mechanisms Linking WMD to Conflict Risk:</text:p>
      <text:list xml:id="list2007519892" text:style-name="WWNum46">
        <text:list-item>
          <text:p text:style-name="P58">Escalation Pathway: The most direct link is the potential for a conventional conflict between nuclear-armed states, or states under a nuclear umbrella, to escalate—intentionally or inadvertently—to nuclear use. Fear of losing a conventional war might incentivize a state to resort to nuclear weapons first ("escalate to de-escalate" doctrines). Miscalculation, accidents under stress, or infrastructure failures (🔌) during conflict could also trigger nuclear use.<text:span text:style-name="T1"><text:note text:id="ftn126" text:note-class="footnote"><text:note-citation>126</text:note-citation><text:note-body><text:p text:style-name="P194"><text:span text:style-name="T1"/> <text:span text:style-name="T2">Jeffrey D. Lantis, Strategic Culture and Security Policy: Mexico, Brazil, and Argentina (New York: Palgrave Macmillan, 2019). [Note: While focused on Latin America, discusses concepts of strategic culture influencing escalation calculations.]; See analyses by FAS, SIPRI, CSIS on escalation risks in current conflicts.</text:span></text:p></text:note-body></text:note></text:span></text:p>
        </text:list-item>
        <text:list-item>
          <text:p text:style-name="P58">Cross-Domain Escalation Risk: The presence of multiple types of WMDs (Nuclear, Biological, Chemical) within a conflict or geopolitical rivalry introduces the risk of cross-domain escalation. Use of chemical or biological weapons, even on a limited scale, could be perceived as crossing a major threshold, potentially leading to threats or actual use of nuclear weapons in retaliation, depending on the actors involved and their declared doctrines. Conversely, nuclear use could potentially lower the threshold for retaliatory chemical or biological weapons use in some scenarios. This ambiguity dramatically raises the stakes of any WMD use and complicates deterrence calculations.</text:p>
        </text:list-item>
        <text:list-item>
          <text:p text:style-name="P58">Proliferation Spirals &amp; Arms Racing: Perceived threats from a neighbor's WMD program or conventional superiority can drive states to pursue their own WMDs (proliferation) or engage in costly conventional and nuclear arms races. This dynamic increases regional tensions and mistrust (🤝), making conflict more likely (e.g., India-Pakistan, potential future dynamics in East Asia or the Middle East).<text:span text:style-name="T1"><text:note text:id="ftn127" text:note-class="footnote"><text:note-citation>127</text:note-citation><text:note-body><text:p text:style-name="P195"><text:span text:style-name="T1"/> <text:span text:style-name="T2">Scott D. Sagan and Kenneth N. Waltz, The Spread of Nuclear Weapons: A Debate Renewed (New York: W.W. Norton &amp; Company, 2003). [Note: Classic debate covering proliferation drivers and consequences.]</text:span></text:p></text:note-body></text:note></text:span></text:p>
        </text:list-item>
        <text:list-item>
          <text:p text:style-name="P58">Shield for Aggression: Possession of nuclear weapons might embolden states to undertake conventional aggression against non-nuclear neighbors, believing their nuclear deterrent shields them from significant intervention or retaliation (the "stability-instability paradox"). Russia's actions in Ukraine, undertaken with explicit nuclear threats, are a stark example.<text:span text:style-name="T1"><text:note text:id="ftn128" text:note-class="footnote"><text:note-citation>128</text:note-citation><text:note-body><text:p text:style-name="P196"><text:span text:style-name="T1"/> <text:span text:style-name="T2">Glenn H. Snyder, "The Security Dilemma in Alliance Politics," World Politics 36, no. 4 (July 1984): 461-495. [Note: Discusses the stability-instability paradox concept.]; Bulletin of the Atomic Scientists, "2025 Doomsday Clock Statement" (refers to Russia's nuclear threats in Ukraine context).</text:span></text:p></text:note-body></text:note></text:span></text:p>
        </text:list-item>
        <text:list-item>
          <text:p text:style-name="P58">Crisis Instability: During acute geopolitical crises, the presence of nuclear weapons creates intense pressure, shortens decision times, and magnifies the potential consequences of misjudgment (🔎). Actions that might be considered minor provocations in a purely conventional context become fraught with existential risk.<text:span text:style-name="T1"><text:note text:id="ftn129" text:note-class="footnote"><text:note-citation>129</text:note-citation><text:note-body><text:p text:style-name="P197"><text:span text:style-name="T1"/> <text:span text:style-name="T2">Graham Allison, Essence of Decision: Explaining the Cuban Missile Crisis, 2nd ed. (New York: Longman, 1999). [Note: Seminal work on crisis decision-making under nuclear threat.]</text:span></text:p></text:note-body></text:note></text:span></text:p>
        </text:list-item>
        <text:list-item>
          <text:p text:style-name="P58">Entanglement of Conventional and Nuclear Systems: Increasing integration of command and control systems, dual-capable delivery vehicles (able to carry conventional or nuclear warheads), and reliance on shared early warning or communication infrastructure (🔌) can create dangerous ambiguities and escalation pathways during conflict. An attack on seemingly conventional targets might be misinterpreted as an attempt to disable nuclear capabilities.<text:span text:style-name="T1"><text:note text:id="ftn130" text:note-class="footnote"><text:note-citation>130</text:note-citation><text:note-body><text:p text:style-name="P198"><text:span text:style-name="T1"/> <text:span text:style-name="T2">James M. Acton, "Command and Control in the Nuclear Age," Survival 63, no. 2 (2021): 7-32; Congressional Research Service (CRS), reports on nuclear command, control, and communications (NC3).</text:span></text:p></text:note-body></text:note></text:span></text:p>
        </text:list-item>
      </text:list>
      <text:p text:style-name="Heading_20_2"><text:bookmark text:name="_pu7z57s1hvw3"/>☢️ 6.2 Impact of Conflict on WMD Actions:</text:p>
      <text:p text:style-name="Standard">Ongoing conventional conflicts profoundly undermine efforts to manage and mitigate WMD risks:</text:p>
      <text:list xml:id="list3114504978" text:style-name="WWNum50">
        <text:list-item>
          <text:p text:style-name="P59">Erosion of Diplomacy &amp; Arms Control: Major conflicts, like the war in Ukraine, destroy trust (🤝) and political will (🏛️) needed for arms control negotiations and cooperation on non-proliferation. They provide rationale for abandoning existing treaties and pursuing further armament.<text:span text:style-name="T1"><text:note text:id="ftn131" text:note-class="footnote"><text:note-citation>131</text:note-citation><text:note-body><text:p text:style-name="P199"><text:span text:style-name="T1"/> <text:span text:style-name="T2">United Nations, "Disarmament Architecture 'at Risk of Collapse'," March 30, 2025; SIPRI, Yearbook 2024.</text:span></text:p></text:note-body></text:note></text:span></text:p>
        </text:list-item>
        <text:list-item>
          <text:p text:style-name="P59">Diversion of Resources &amp; Attention: Conflicts consume vast financial resources (=) and political attention, diverting them away from long-term investments in disarmament, non-proliferation monitoring, infrastructure security (🔌), or addressing root causes of instability.</text:p>
        </text:list-item>
        <text:list-item>
          <text:p text:style-name="P59">Increased Proliferation Incentives: Conflicts can demonstrate the perceived utility of WMDs as deterrents or shields, potentially increasing proliferation incentives for states feeling vulnerable (e.g., debates spurred by Ukraine relinquishing nuclear weapons in the 1990s).</text:p>
        </text:list-item>
        <text:list-item>
          <text:p text:style-name="P59">Risk to Facilities: Conflicts fought near nuclear power plants (like Zaporizhzhia) or potentially near weapon storage/production sites create immediate risks of radiological release or security breaches, independent of deliberate WMD use.<text:span text:style-name="T1"><text:note text:id="ftn132" text:note-class="footnote"><text:note-citation>132</text:note-citation><text:note-body><text:p text:style-name="P200"><text:span text:style-name="T1"/><text:span text:style-name="T2"> IAEA, Statements and reports on Zaporizhzhia NPP (2022-2025).</text:span></text:p></text:note-body></text:note></text:span></text:p>
        </text:list-item>
        <text:list-item>
          <text:p text:style-name="P59">Degradation of Information Environment (📀): Wartime propaganda and disinformation make it even harder to have rational public or diplomatic discourse about WMD risks and arms control.</text:p>
        </text:list-item>
      </text:list>
      <text:p text:style-name="Heading_20_2"><text:bookmark text:name="_njnesf749955"/>☢️ 6.3 WMD Compounded Conflict Examples:</text:p>
      <text:list xml:id="list3904457809" text:style-name="WWNum23">
        <text:list-item>
          <text:p text:style-name="P60">War in Ukraine (Ongoing): Explicit Russian nuclear threats, fighting near nuclear power plants, suspension of New START, and potential long-term impact on proliferation incentives globally.</text:p>
        </text:list-item>
        <text:list-item>
          <text:p text:style-name="P60">India-Pakistan Conflicts/Crises: Multiple historical crises (e.g., Kargil 1999, 2001-02 Standoff, 2019 Pulwama/Balakot) between two nuclear-armed states demonstrating inherent escalation risks during conventional clashes.<text:span text:style-name="T1"><text:note text:id="ftn133" text:note-class="footnote"><text:note-citation>133</text:note-citation><text:note-body><text:p text:style-name="P201"><text:span text:style-name="T1"/> <text:span text:style-name="T2">Feroz Hassan Khan, Eating Grass: The Making of the Pakistani Bomb (Stanford, CA: Stanford University Press, 2012). [Note: Provides context on the India-Pakistan nuclear dynamic and past crises.]</text:span></text:p></text:note-body></text:note></text:span></text:p>
        </text:list-item>
        <text:list-item>
          <text:p text:style-name="P60">Korean Peninsula Tensions: Persistent risk associated with North Korea's nuclear and missile programs coupled with regular conventional military posturing and exercises by North Korea, South Korea, and the US.</text:p>
        </text:list-item>
        <text:list-item>
          <text:p text:style-name="P60">Middle East Tensions: Underlying regional conflicts are overlaid with concerns about Iran's nuclear program and Israel's undeclared arsenal, creating complex escalation scenarios.</text:p>
        </text:list-item>
      </text:list>
      <text:p text:style-name="Heading_20_2"><text:bookmark text:name="_z694ayo6jfvy"/><text:soft-page-break/>Section 6 Conclusion:</text:p>
      <text:p text:style-name="Standard">Nuclear/WMD risks and conventional conflict are dangerously intertwined. The existence and proliferation of WMDs fundamentally increase the potential for conventional conflicts to arise and escalate to catastrophic levels. Simultaneously, ongoing conflicts severely hamper the diplomatic, institutional, and political capacities needed to manage and reduce WMD threats. </text:p>
      <text:p text:style-name="P5">Current geopolitical dynamics, particularly major power competition and active wars involving nuclear-relevant states, exemplify this negative synergy. They create a significantly more dangerous global security environment where the barriers to both conventional conflict and potential WMD use are worryingly degraded. Addressing conflict and managing WMD risks must be seen as interconnected challenges that are worth pursuing aggressively. <text:s/>Innovative solutions are almost certainly required in today’s environment. <text:s/></text:p>
      <text:p text:style-name="P11"/>
      <text:p text:style-name="P234"><text:bookmark text:name="_w85eynzed6bb"/><text:span text:style-name="T6">☢️ </text:span>7. WMD and Human Migration</text:p>
      <text:p text:style-name="Standard">Large-scale use of Weapons of Mass Destruction (Nuclear, Biological, or Chemical) would likely trigger human migration and displacement on an unprecedented and potentially unmanageable scale. The destruction, contamination, and ensuing societal collapse would render vast areas uninhabitable, forcing populations to flee for survival.</text:p>
      <text:p text:style-name="Heading_20_2"><text:bookmark text:name="_x2dnxcu87k11"/>☢️ 7.1 Drivers of WMD Mobility:</text:p>
      <text:p text:style-name="Standard">WMD events would drive migration through several mechanisms:</text:p>
      <text:list xml:id="list2448997579" text:style-name="WWNum2">
        <text:list-item>
          <text:p text:style-name="P61">Immediate Destruction &amp; Danger Zones: Direct effects of nuclear blasts (destruction, firestorms) or the release of highly lethal chemical/biological agents would cause immediate, mass displacement from affected urban centers and surrounding areas.<text:span text:style-name="T1"><text:note text:id="ftn134" text:note-class="footnote"><text:note-citation>134</text:note-citation><text:note-body><text:p text:style-name="P202"><text:span text:style-name="T1"/> <text:span text:style-name="T2">Lynn Eden, Whole World on Fire: Organizations, Knowledge, and Nuclear Weapons Devastation (Ithaca, NY: Cornell University Press, 2004). [Note: Details the physics and likely effects of firestorms following nuclear detonation.]; WHO reports on health effects of chemical/biological weapons.</text:span></text:p></text:note-body></text:note></text:span> People would flee the direct physical threat.</text:p>
        </text:list-item>
        <text:list-item>
          <text:p text:style-name="P61">Radioactive Fallout &amp; Contamination: Nuclear detonations create widespread radioactive fallout, contaminating land, water, and food sources far beyond the initial blast zones. This contamination could render large agricultural areas unusable and necessitate long-term evacuation and relocation, driving migration long after the initial event.<text:span text:style-name="T1"><text:note text:id="ftn135" text:note-class="footnote"><text:note-citation>135</text:note-citation><text:note-body><text:p text:style-name="P203"><text:span text:style-name="T1"/> <text:span text:style-name="T12">Alan Robock, Owen B. Toon, Charles G. Bardeen, Lili Xia, et al., "How an India-Pakistan Nuclear War Could Start—and Have Global Consequences," Bulletin of the Atomic Scientists, October 3, 2019. [Note: Discusses fallout and global climate impacts.]; Sources on Chernobyl or Fukushima long-term exclusion zones illustrate uninhabitability from radiation.</text:span></text:p></text:note-body></text:note></text:span> The scale would depend heavily on the number and type of detonations and weather patterns. Similar long-term uninhabitability could result from persistent chemical agents or certain biological agents.</text:p>
        </text:list-item>
        <text:list-item>
          <text:p text:style-name="P61">Societal Collapse &amp; Resource Scarcity: The breakdown of critical infrastructure (🔌 - energy, food distribution, communication, healthcare), governance (🏛️), and economic systems (=) following a major WMD event would lead to famine, disease, and lawlessness, driving further waves of migration as people search for basic necessities and security.<text:span text:style-name="T1"><text:note text:id="ftn136" text:note-class="footnote"><text:note-citation>136</text:note-citation><text:note-body><text:p text:style-name="P204"><text:span text:style-name="T1"/> <text:span text:style-name="T2">Paul Bracken, The Second Nuclear Age: Strategy, Danger, and the New Power Politics (New York: Times Books/Henry Holt and Company, 2012). [Note: Implicitly discusses potential for societal breakdown in nuclear scenarios.]</text:span></text:p></text:note-body></text:note></text:span></text:p>
        </text:list-item>
        <text:list-item>
          <text:p text:style-name="P61">Fear &amp; Psychological Trauma (🧠): Even in areas not directly impacted physically, fear of contamination, ongoing conflict, or societal breakdown would likely drive preemptive or panic-induced migration.</text:p>
        </text:list-item>
      </text:list>
      <text:p text:style-name="Heading_20_3"><text:bookmark text:name="_si76usefy8xw"/>Key drivers of slow-onset events include:</text:p>
      <text:list xml:id="list1569946960" text:style-name="WWNum42">
        <text:list-item>
          <text:p text:style-name="P62">Gradual realization of long-term land/water contamination (radioactive, persistent chemical).</text:p>
        </text:list-item>
        <text:list-item>
          <text:p text:style-name="P62">Secondary effects like famine due to agricultural collapse (e.g., nuclear winter scenarios).</text:p>
        </text:list-item>
        <text:list-item>
          <text:p text:style-name="P62">Spread of disease resulting from infrastructure breakdown or biological weapon use.</text:p>
        </text:list-item>
      </text:list>
      <text:p text:style-name="Heading_20_3"><text:bookmark text:name="_huk5q5obcy7s"/>Key drivers of rapid-onset disasters include:</text:p>
      <text:list xml:id="list98902066" text:style-name="WWNum6">
        <text:list-item>
          <text:p text:style-name="P63">Immediate blast/fire effects of nuclear weapons.</text:p>
        </text:list-item>
        <text:list-item>
          <text:p text:style-name="P63">Rapid spread of lethal chemical/biological agents.</text:p>
        </text:list-item>
        <text:list-item>
          <text:p text:style-name="P63">Sudden collapse of critical infrastructure in targeted areas.</text:p>
        </text:list-item>
      </text:list>
      <text:p text:style-name="Heading_20_2"><text:bookmark text:name="_h635khe717b"/>☢️ 7.2 Scale and Patterns</text:p>
      <text:list xml:id="list3142647134" text:style-name="WWNum9">
        <text:list-item>
          <text:p text:style-name="P64">Unprecedented Scale: A major nuclear exchange between superpowers, or even a large regional nuclear war, could displace hundreds of millions, potentially billions, of people, dwarfing any historical migration crisis.<text:span text:style-name="T1"><text:note text:id="ftn137" text:note-class="footnote"><text:note-citation>137</text:note-citation><text:note-body><text:p text:style-name="P205"><text:span text:style-name="T1"/> <text:span text:style-name="T2">Ira Helfand, Nuclear Famine: Two Billion People at Risk? Global Impacts of Limited Nuclear War on Agriculture, Food Supplies, and Human Nutrition, 2nd ed. (International Physicians for the Prevention of Nuclear War, 2013). [Note: Models potential global death toll from famine after regional nuclear war, implying massive associated displacement.]</text:span></text:p></text:note-body></text:note></text:span> The scale of displacement from a catastrophic biological pandemic or large-scale chemical warfare could also be immense.</text:p>
        </text:list-item>
        <text:list-item>
          <text:p text:style-name="P64">Complex Patterns: Migration would likely be chaotic, involving both internal displacement within countries and mass cross-border movements. Initial flight from immediate danger zones would be followed by secondary movements driven by contamination, resource scarcity, and ongoing insecurity. Established borders might become meaningless or heavily militarized and closed.<text:span text:style-name="T1"><text:note text:id="ftn138" text:note-class="footnote"><text:note-citation>138</text:note-citation><text:note-body><text:p text:style-name="P206"><text:span text:style-name="T1"/> <text:span text:style-name="T2">UNHCR - The UN Refugee Agency, "Climate Change and Disaster Displacement," accessed April 3, 2025, </text:span><text:a xlink:type="simple" xlink:href="https://www.unhcr.org/climate-change-and-disasters" text:style-name="Internet_20_link" text:visited-style-name="Visited_20_Internet_20_Link"><text:span text:style-name="T3">https://www.unhcr.org/climate-change-and-disasters</text:span></text:a><text:span text:style-name="T2">. [Note: While focused on climate, discusses general dynamics of mass displacement and border issues, which would be orders of magnitude worse in WMD scenarios.]</text:span></text:p></text:note-body></text:note></text:span></text:p>
        </text:list-item>
      </text:list>
      <text:p text:style-name="P238"><text:bookmark text:name="_9alkuezeu9qi"/>☢️ 7.3 Vulnerability, Inequality, and Impacts on Movers</text:p>
      <text:list xml:id="list979398684" text:style-name="WWNum1">
        <text:list-item>
          <text:p text:style-name="P65">Disproportionate Impact: As with other disasters, existing vulnerabilities would be amplified. Poor and marginalized communities (=), those with disabilities, the elderly, and children would likely suffer disproportionately, lacking resources to flee effectively or cope with displacement conditions.</text:p>
        </text:list-item>
        <text:list-item>
          <text:p text:style-name="P65"><text:soft-page-break/>Extreme Hardship: Displaced populations would face extreme hardship: lack of food, water, shelter, and medical care; exposure to residual contamination or disease; high levels of violence and exploitation; and profound psychological trauma (🧠). Support systems (national and international aid) would likely be overwhelmed or non-functional.<text:span text:style-name="T1"><text:note text:id="ftn139" text:note-class="footnote"><text:note-citation>139</text:note-citation><text:note-body><text:p text:style-name="P207"><text:span text:style-name="T1"/> <text:span text:style-name="T2">UNHCR - The UN Refugee Agency, "</text:span><text:a xlink:type="simple" xlink:href="https://www.unhcr.org/climate-change-and-disasters" text:style-name="Internet_20_link" text:visited-style-name="Visited_20_Internet_20_Link"><text:span text:style-name="T3">Climate Change and Disaster Displacement</text:span></text:a><text:span text:style-name="T2">."</text:span></text:p></text:note-body></text:note></text:span></text:p>
        </text:list-item>
      </text:list>
      <text:p text:style-name="P238"><text:bookmark text:name="_o52yynd55b8"/>☢️ 7.4 Key Challenges Associated with WMD Mobility</text:p>
      <text:list xml:id="list329354676" text:style-name="WWNum47">
        <text:list-item>
          <text:p text:style-name="P66">Contamination Risks: Managing populations potentially exposed to radiation or hazardous chemical/biological agents poses immense public health challenges for screening, decontamination, and long-term health monitoring, both for movers and host communities.</text:p>
        </text:list-item>
        <text:list-item>
          <text:p text:style-name="P66">Breakdown of Aid &amp; Governance: National governments and international aid organizations (like UNHCR, IOM, WHO) would likely lack the capacity (🏛️) to manage migration flows of the predicted scale amidst widespread chaos and infrastructure collapse (🔌).</text:p>
        </text:list-item>
        <text:list-item>
          <text:p text:style-name="P66">Border Management &amp; Conflict: Mass cross-border movements could overwhelm neighboring states, potentially leading to border closures, refoulement, militarized responses, and inter-state conflict over resources or perceived security threats.<text:span text:style-name="T1"><text:note text:id="ftn140" text:note-class="footnote"><text:note-citation>140</text:note-citation><text:note-body><text:p text:style-name="P208"><text:span text:style-name="T1"/> <text:span text:style-name="T2">Matthew Longo, The Politics of Borders: Sovereignty, Security, and the Citizen after 9/11 (Cambridge: Cambridge University Press, 2018). [Note: Discusses trends towards border securitization, likely to intensify dramatically in a mass WMD displacement scenario.]</text:span></text:p></text:note-body></text:note></text:span></text:p>
        </text:list-item>
        <text:list-item>
          <text:p text:style-name="P66">Long-Term Uninhabitability: Unlike many natural disasters, large areas affected by significant radioactive or persistent chemical contamination might remain uninhabitable for decades or longer, creating potentially permanent displacement crises.</text:p>
        </text:list-item>
      </text:list>
      <text:p text:style-name="P238"><text:bookmark text:name="_654lvyd1e0zm"/>☢️ 7.5 Migration as Adaptation:</text:p>
      <text:p text:style-name="Standard">In the context of major WMD events, mass movement would overwhelmingly constitute forced displacement driven by survival needs, rather than planned or adaptive migration. The scale, speed, and associated dangers (contamination, societal collapse) would far exceed any capacity for orderly or adaptive relocation. While movement away from immediate danger is a basic survival instinct, the concept of migration as a positive adaptation strategy largely breaks down in scenarios of WMD-induced catastrophe.</text:p>
      <text:p text:style-name="Heading_20_2"><text:bookmark text:name="_u5b960zhqd4w"/>☢️ Section 7 Conclusion:</text:p>
      <text:p text:style-name="Standard">Catastrophic human displacement is an inevitable and potentially defining consequence of major Nuclear, Biological, or Chemical weapon use. The scale of migration would likely overwhelm all existing national and international capacities for response, leading to secondary humanitarian disasters, widespread suffering, and further global instability. </text:p>
      <text:p text:style-name="P5">The potential for WMD events to trigger unmanageable, globe-spanning migration crises underscores their unique existential threat, extending far beyond the immediate casualties of the weapons themselves. Preventing WMD use is paramount to preventing humanitarian catastrophe on an unimaginable scale. <text:s/>Institutional rejuvenation and resurrection is almost certainly part of the solution.</text:p>
      <text:p text:style-name="Heading_20_1"><text:bookmark text:name="_d6d2w25z48bj"/></text:p>
      <text:p text:style-name="P234"><text:bookmark text:name="_810288133w04"/><text:span text:style-name="T6">☢️ </text:span>8. Wealth, Income, and Opportunity Disparities </text:p>
      <text:p text:style-name="Standard">The impacts of Nuclear/WMD threats and potential events are not experienced uniformly within societies. Pre-existing disparities in wealth, income, opportunity, and social status create differential vulnerabilities, exposures, and capacities to cope, meaning the burden of risk falls disproportionately on marginalized and disadvantaged groups. Understanding these intra-societal dynamics is crucial for assessing the full scope of WMD risks and developing equitable mitigation and response strategies. Key dimensions of intra-societal disparity and WMD risk include:</text:p>
      <text:p text:style-name="P236"><text:bookmark text:name="_xxtnq63om6pv"/>Income and Wealth Inequality Drives Opportunity Scarcity:</text:p>
      <text:p text:style-name="Standard">Lower-income individuals and communities often lack the financial resources to prepare for potential WMD events (e.g., stockpiling supplies, reinforcing homes), evacuate effectively (transportation costs, temporary lodging), or recover afterwards (rebuilding, accessing healthcare).<text:span text:style-name="T1"><text:note text:id="ftn141" text:note-class="footnote"><text:note-citation>141</text:note-citation><text:note-body><text:p text:style-name="P209"><text:span text:style-name="T1"/> J<text:span text:style-name="T2">ames K. Boyce, The Political Economy of the Environment (Cheltenham, UK: Edward Elgar Publishing, 2002). [Note: Discusses how power imbalances lead to unequal distribution of environmental harms, applicable to WMD risk exposure.]; World Bank reports on poverty and disaster risk often highlight differential vulnerability.</text:span></text:p></text:note-body></text:note></text:span> Wealth inequality translates into unequal access to protective resources, information, and political influence over relevant policies (e.g., siting of facilities, funding for civil defense). <text:s/>Furthermore, in a post-WMD event scenario characterized by extreme resource scarcity (food, water, fuel, medicine, safe shelter) and unpredictable access due to damaged infrastructure, hoarding, or distribution collapse, pre-existing wealth becomes a primary determinant of immediate survival and longer-term recovery prospects, drastically amplifying inequality.</text:p>
      <text:p text:style-name="Heading_20_3"><text:bookmark text:name="_e4zf9mw949ux"/>Geographic Climate Risks within Countries</text:p>
      <text:p text:style-name="Standard">Exposure risk is geographically uneven. Likelihood of being near potential targets (major cities, military bases, critical infrastructure) or downwind from fallout patterns varies significantly within countries. Historically, hazardous facilities, including those potentially related to nuclear materials or waste, have sometimes been sited near lower-income communities and communities of color due to lower political resistance and land costs (environmental injustice).<text:span text:style-name="T1"><text:note text:id="ftn142" text:note-class="footnote"><text:note-citation>142</text:note-citation><text:note-body><text:p text:style-name="P210"><text:span text:style-name="T1"/> <text:span text:style-name="T2">Robert D. Bullard, Dumping in Dixie: Race, Class, and Environmental Quality, 3rd ed. (Boulder, CO: Westview Press, 2000). [Note: Foundational work on environmental justice, relevant to siting of hazardous facilities.]; Environmental Protection Agency (EPA), materials on environmental justice.</text:span></text:p></text:note-body></text:note></text:span> These communities face higher baseline exposure risks. <text:s/>These geographic disparities also translate into unequal access to potentially scarce resources post-event. <text:s/>Remote or poorly served areas may be cut off from remaining distribution points or aid networks more easily than well-connected urban or suburban centers, compounding the vulnerability of residents.</text:p>
      <text:p text:style-name="Heading_20_3"><text:bookmark text:name="_v5bye2p4dhyu"/>Race, Ethnicity, and Indigenous Status Risks</text:p>
      <text:p text:style-name="P11">Systemic racism and historical discrimination often result in racial and ethnic minority groups, as well as Indigenous populations, experiencing higher poverty rates, living in higher-risk geographic areas, having less access to quality healthcare and information, and facing greater barriers to evacuation and recovery.<text:span text:style-name="T1"><text:note text:id="ftn143" text:note-class="footnote"><text:note-citation>143</text:note-citation><text:note-body><text:p text:style-name="P211"><text:span text:style-name="T1"/> <text:span text:style-name="T2">Robert D. Bullard, Dumping in Dixie; Environmental Protection Agency (EPA), materials on environmental justice; David Naguib Pellow, Resisting Global Toxics: Transnational Movements for Environmental Justice (Cambridge, MA: MIT Press, 2007). [Note: Expands environmental justice concepts globally and across different marginalized groups.]</text:span></text:p></text:note-body></text:note></text:span> Trust in government institutions (FF3 🤝) may also be lower, affecting responses to official warnings or aid efforts. Specific cultural factors or treaty rights of Indigenous communities might also intersect with WMD facility siting or emergency response plans.</text:p>
      <text:p text:style-name="Heading_20_3"><text:bookmark text:name="_sr6tnsub2qnw"/>Gender Inequality Risks</text:p>
      <text:p text:style-name="P11">Gender roles and inequalities can shape exposure, vulnerability, and response capacity. Women often bear primary caregiving responsibilities, which can complicate evacuation. Gender-based violence tends to increase during and after disasters and conflicts. Women may have less access to economic resources, decision-making roles related to security policy, or specific types of aid post-event.<text:span text:style-name="T1"><text:note text:id="ftn144" text:note-class="footnote"><text:note-citation>144</text:note-citation><text:note-body><text:p text:style-name="P212"><text:span text:style-name="T1"/> <text:span text:style-name="T2">Elaine Enarson and Betty Hearn Morrow, eds., The Gendered Terrain of Disaster: Through Women’s Eyes (Westport, CT: Praeger, 1998); UN Women, resources on gender and disaster risk reduction.</text:span></text:p></text:note-body></text:note></text:span></text:p>
      <text:p text:style-name="Heading_20_3"><text:bookmark text:name="_ytgheqewxqez"/>Age-Related Risks</text:p>
      <text:p text:style-name="P11">Children (due to developmental factors and higher sensitivity to radiation) and the elderly (due to potential health issues, mobility limitations, and social isolation) are often disproportionately vulnerable to the health impacts of WMD agents and the stresses of evacuation and displacement.<text:span text:style-name="T1"><text:note text:id="ftn145" text:note-class="footnote"><text:note-citation>145</text:note-citation><text:note-body><text:p text:style-name="P213"><text:span text:style-name="T1"/> <text:span text:style-name="T2">Committee on the Effects of Irradiation on the Embryo and Fetus, National Research Council, Health Effects of Exposure to Low Levels of Ionizing Radiation: BEIR V (Washington, DC: National Academy Press, 1990). [Note: Example source on differential radiation sensitivity.]; HelpAge International, resources on older people in emergencies.</text:span></text:p></text:note-body></text:note></text:span> Their specific needs may be overlooked in generalized emergency planning.</text:p>
      <text:p text:style-name="Heading_20_3"><text:bookmark text:name="_3mxnd57jd4f3"/>Disability Risks</text:p>
      <text:p text:style-name="P11">Individuals with disabilities face significant barriers in WMD scenarios, including accessing timely warnings, securing accessible transportation for evacuation, finding suitable shelter, obtaining necessary medications and assistive devices, and navigating chaotic post-event environments. Emergency plans often inadequately address these specific needs.<text:span text:style-name="T1"><text:note text:id="ftn146" text:note-class="footnote"><text:note-citation>146</text:note-citation><text:note-body><text:p text:style-name="P214"><text:span text:style-name="T1"/> <text:span text:style-name="T2">World Health Organization (WHO) and World Bank, World Report on Disability, 2011; National Council on Disability (NCD), reports on emergency management and disability.</text:span></text:p></text:note-body></text:note></text:span></text:p>
      <text:p text:style-name="Heading_20_2"><text:bookmark text:name="_y55g0uaqz6bm"/>☢️ 8.1. Wealth, Income, and Opportunity in WMD Risk Responses</text:p>
      <text:p text:style-name="Standard">Disparities profoundly influence how societies prepare for and respond to WMD threats:</text:p>
      <text:list xml:id="list2685221529" text:style-name="WWNum31">
        <text:list-item>
          <text:p text:style-name="P67">Unequal Access to Protection and Scarce Resources: Access to protective measures, whether public shelters (location, capacity), personal protective equipment, or medical countermeasures (like Potassium Iodide - KI - distribution near nuclear plants), is often unevenly distributed, favoring wealthier or better-connected individuals and communities. <text:s/>Similarly, navigating the unpredictable availability of essential, scarce resources during the crisis and recovery phases would heavily favor those with greater economic means, mobility, information access, and social capital. <text:s/>This is likely to be a major issue regardless of official rationing, black markets, or reliance on social networks, leaving marginalized groups facing potentially lethal deprivation.</text:p>
        </text:list-item>
        <text:list-item>
          <text:p text:style-name="P67">Policy Influence: Wealthier individuals and corporations may have greater influence over national security policies, including decisions about arsenal size, doctrine, arms control stances, and funding for civil defense, potentially prioritizing interests that do not align with the safety of the most vulnerable populations.</text:p>
        </text:list-item>
        <text:list-item>
          <text:p text:style-name="P67">Differential Recovery: Post-event recovery resources (financial aid, rebuilding assistance, long-term healthcare) are typically accessed more easily by those with greater pre-existing wealth, insurance, and social capital, leading to widening inequality after a potential WMD incident.</text:p>
        </text:list-item>
        <text:list-item>
          <text:p text:style-name="P67">Mitigation Priorities: Decisions about which risks to prioritize or how to allocate limited mitigation funding can be influenced by existing power structures, potentially neglecting the specific vulnerabilities faced by marginalized groups.</text:p>
        </text:list-item>
      </text:list>
      <text:p text:style-name="Heading_20_2"><text:bookmark text:name="_c8eu1zukrm4z"/>☢️ Section 8 Conclusion:</text:p>
      <text:p text:style-name="Standard"><text:soft-page-break/>Intra-societal disparities based on income, wealth, geography, race, ethnicity, gender, age, and disability significantly shape who is most vulnerable to Nuclear/WMD threats and impacts. These inequities mean that the risks are not shared equally, nor would be the consequences of a potential event or the benefits of mitigation efforts. This includes differential exposure to the initial event, unequal capacity for protective action, and critically, unequal access to scarce, life-sustaining resources in the aftermath.</text:p>
      <text:p text:style-name="P5">Effective and ethical WMD risk assessment and reduction strategies must explicitly acknowledge and address these disparities to avoid reinforcing existing injustices and to ensure that preparedness and response efforts serve the entire population, particularly those most at risk. Ignoring these dimensions leads to an incomplete understanding of the true human cost of WMD risks.</text:p>
      <text:p text:style-name="P234"><text:bookmark text:name="_w9yiobq6xfmk"/><text:span text:style-name="T6">☢️ </text:span>9. Key Uncertainties &amp; Future Outlook</text:p>
      <text:p text:style-name="Standard">The future trajectory of Nuclear/WMD existential risk is subject to significant uncertainties spanning physical science, technological development, socio-economic pathways, political will, and sheer chance. Understanding these uncertainties is critical for assessing the range of potential outcomes, from catastrophic failure to potential stabilization or improvement, and for identifying the challenges and choices ahead. The present trajectory appears negative, but future developments are not entirely predetermined.</text:p>
      <text:p text:style-name="Heading_20_2"><text:bookmark text:name="_w3wkixpbzb3i"/>☢️ 9.1. Major Uncertainties:</text:p>
      <text:p text:style-name="Heading_20_3"><text:bookmark text:name="_loxvbxtm9zy2"/>Political &amp; Geopolitical Dynamics:</text:p>
      <text:list xml:id="list2171563220" text:style-name="WWNum35">
        <text:list-item>
          <text:p text:style-name="P68">Great Power Relations: Will the current intense competition between the US, China, and Russia continue, worsen, or potentially see periods of stabilization or cooperation on shared threats? Future leadership changes, domestic political stability (FF4 🏛️), and economic shifts (=) in these key states are major sources of uncertainty.<text:span text:style-name="T1"><text:note text:id="ftn147" text:note-class="footnote"><text:note-citation>147</text:note-citation><text:note-body><text:p text:style-name="P215"><text:span text:style-name="T1"/> <text:span text:style-name="T2">Council on Foreign Relations, International Institute for Strategic Studies (IISS), publications analyzing great power competition trends.</text:span></text:p></text:note-body></text:note></text:span></text:p>
        </text:list-item>
        <text:list-item>
          <text:p text:style-name="P68">Regional Conflict Outcomes: The resolution (or lack thereof) of current conflicts (e.g., Ukraine) and potential flashpoints (Taiwan, Korean Peninsula, South Asia, Middle East) involving nuclear-armed or threshold states is a critical uncertainty with direct escalation implications.</text:p>
        </text:list-item>
        <text:list-item>
          <text:p text:style-name="P68">Future of Arms Control: Will major powers find the political will (🏛️) and mutual trust (🤝) to revive arms control negotiations, or will the current era of unconstrained arms racing continue and expand? The fate of the NPT regime and potential for new proliferation are key unknowns.<text:span text:style-name="T1"><text:note text:id="ftn148" text:note-class="footnote"><text:note-citation>148</text:note-citation><text:note-body><text:p text:style-name="P216"><text:span text:style-name="T1"/> <text:span text:style-name="T2">SIPRI, UNODA reports on the status of arms control treaties and NPT review processes.</text:span></text:p></text:note-body></text:note></text:span></text:p>
        </text:list-item>
        <text:list-item>
          <text:p text:style-name="P68">Political Will for Non-Proliferation: Will the international community maintain resolve and effectiveness in preventing further WMD proliferation, or will norms continue to erode? The future paths of countries like Iran and North Korea are significant uncertainties as well as potential flashpoints for conflicts and great power entanglement.</text:p>
        </text:list-item>
      </text:list>
      <text:p text:style-name="Heading_20_3"><text:bookmark text:name="_u29roaed4iwo"/>Technological Development &amp; Integration:</text:p>
      <text:list xml:id="list4040248873" text:style-name="WWNum55">
        <text:list-item>
          <text:p text:style-name="P69">Impact of Emerging Technologies: How will technologies like advanced AI, hypersonic weapons, sophisticated cyber weapons, synthetic biology, and potentially autonomous weapons systems be integrated into military doctrines and C3 systems (🔌)? Will they prove stabilizing or destabilizing? Will effective governance regimes (🏛️) emerge to manage their risks?<text:span text:style-name="T1"><text:note text:id="ftn149" text:note-class="footnote"><text:note-citation>149</text:note-citation><text:note-body><text:p text:style-name="P217"><text:span text:style-name="T1"/> <text:span text:style-name="T2">UNIDIR, RAND Corporation, CSER research on emerging technologies and strategic stability.</text:span></text:p></text:note-body></text:note></text:span></text:p>
        </text:list-item>
        <text:list-item>
          <text:p text:style-name="P69">Pace and Nature of Military Modernization: The specific capabilities, doctrines, and transparency associated with ongoing nuclear and conventional modernization programs (especially China's) remain partially uncertain, impacting strategic stability calculations.<text:span text:style-name="T1"><text:note text:id="ftn150" text:note-class="footnote"><text:note-citation>150</text:note-citation><text:note-body><text:p text:style-name="P218"><text:span text:style-name="T1"/> <text:span text:style-name="T2">U.S. Department of Defense, China Military Power Report (annual); FAS, "Status of World Nuclear Forces."</text:span></text:p></text:note-body></text:note></text:span></text:p>
        </text:list-item>
        <text:list-item>
          <text:p text:style-name="P69">Breakthroughs in Verification Technology: Will new technologies significantly improve capabilities for verifying arms control agreements, potentially enabling new types of treaties?</text:p>
        </text:list-item>
      </text:list>
      <text:p text:style-name="Heading_20_3"><text:bookmark text:name="_b4cdn93bjx8k"/>Societal &amp; Foundational Factors:</text:p>
      <text:list xml:id="list4263184447" text:style-name="WWNum57">
        <text:list-item>
          <text:p text:style-name="P70">Trends in Social Trust and Polarization (🤝): Will trends of declining trust and rising polarization reverse, stabilize, or worsen? This significantly impacts capacity for collective action and rational policy-making.</text:p>
        </text:list-item>
        <text:list-item>
          <text:p text:style-name="P70">Information Environment Evolution (📀): Can societies develop effective counters to mis/disinformation related to WMDs, or will the epistemic commons continue to degrade?</text:p>
        </text:list-item>
        <text:list-item>
          <text:p text:style-name="P70">Public Awareness and Engagement (🧠, 🔎): Will public awareness of WMD risks translate into sustained political pressure for change, or will apathy and psychic numbing dominate?</text:p>
        </text:list-item>
        <text:list-item>
          <text:p text:style-name="P70">Global Economic Trajectory (=): Will the global economy achieve greater stability and equity, reducing underlying conflict drivers, or face further shocks and deepening inequalities?</text:p>
        </text:list-item>
      </text:list>
      <text:p text:style-name="Heading_20_3"><text:bookmark text:name="_q6kg9oizx9og"/>"Unknown Unknowns" &amp; Chance:</text:p>
      <text:list xml:id="list751931577" text:style-name="WWNum54">
        <text:list-item>
          <text:p text:style-name="P71">Accidents &amp; Miscalculations: The possibility of accidental war due to technical malfunction (🔌), human error (🧠, 🔎), or misinterpretation during a crisis remains a persistent, unpredictable factor.<text:span text:style-name="T1"><text:note text:id="ftn151" text:note-class="footnote"><text:note-citation>151</text:note-citation><text:note-body><text:p text:style-name="P219"><text:span text:style-name="T1"/> <text:span text:style-name="T2">Martin E. Hellman, "Risk Analysis of Nuclear Deterrence," The Bent of Tau Beta Pi, Spring 2008; Alan F. Philips, 20 Mishaps That Might Have Started Accidental Nuclear War, accessed April 3, 2025, </text:span><text:a xlink:type="simple" xlink:href="https://nuclearfiles.org/menu/key-issues/nuclear-weapons/issues/accidents/20-mishaps-maybe-caused-nuclear-war.htm" text:style-name="Internet_20_link" text:visited-style-name="Visited_20_Internet_20_Link"><text:span text:style-name="T3">https://nuclearfiles.org/menu/key-issues/nuclear-weapons/issues/accidents/20-mishaps-maybe-caused-nuclear-war.htm</text:span></text:a><text:span text:style-name="T2">. (Note: Sources documenting historical near-misses highlight the persistent risk of accident/miscalculation.)</text:span></text:p></text:note-body></text:note></text:span></text:p>
        </text:list-item>
        <text:list-item>
          <text:p text:style-name="P71">Unforeseen Crises: Future pandemics, extreme climate events, or other major global shocks could interact unpredictably with geopolitical tensions and WMD risks, potentially creating novel cascading disasters..</text:p>
        </text:list-item>
      </text:list>
      <text:p text:style-name="Heading_20_2"><text:bookmark text:name="_4qbjgjzibljv"/>☢️ 9.2. Plausible Future Scenarios (Brief):</text:p>
      <text:p text:style-name="Standard"><text:soft-page-break/>Based on these uncertainties, several broad future scenarios (ranging from optimistic to pessimistic) can be envisaged, though reality will likely be a complex mix:</text:p>
      <text:list xml:id="list421121966" text:style-name="WWNum56">
        <text:list-item>
          <text:p text:style-name="P72">Continued Decline / Escalation: Geopolitical tensions remain high or worsen, arms control collapses entirely, proliferation occurs, emerging tech destabilizes further, and foundational factors continue to erode, leading to significantly increased risk of WMD use, potentially culminating in catastrophe. (Aligns with "Getting Worse Rapidly")</text:p>
        </text:list-item>
        <text:list-item>
          <text:p text:style-name="P72">Muddled Stability / Dangerous Stalemate: Arms racing continues but within certain bounds, major power conflict is avoided but crises persist, proliferation is contained but not rolled back, foundational factors remain weak but don't collapse entirely. Risk remains extremely high, characterized by near-misses and ongoing tension. (Aligns with "Neutral" or "Getting Worse Slowly")</text:p>
        </text:list-item>
        <text:list-item>
          <text:p text:style-name="P72">Partial Stabilization / Renewed Arms Management: A shock or shift in leadership leads to renewed dialogue, limited arms control measures are established (perhaps focused on specific risks like AI or crisis communication), proliferation is actively managed, and efforts are made to strengthen some foundational factors. Risk remains significant but is actively being managed downwards. (Aligns with "Getting Better Slowly")</text:p>
        </text:list-item>
        <text:list-item>
          <text:p text:style-name="P72">Significant Improvement / Cooperative Security: A fundamental shift occurs towards cooperative security, driven by shared threat perception or transformative leadership. Robust multilateral arms control and disarmament resume, proliferation is reversed, significant investment is made in strengthening foundational factors (trust, governance, information quality). Risk is substantially reduced. (Aligns with "Getting Better Medium/Rapidly" - but currently seems highly unlikely).</text:p>
        </text:list-item>
      </text:list>
      <text:p text:style-name="P238"><text:bookmark text:name="_tl88zi5o9l6c"/>☢️ <text:span text:style-name="T8">Conclusion for Section </text:span>9 </text:p>
      <text:p text:style-name="Standard">The future of Nuclear/WMD existential risk is clouded by profound uncertainty across political, technological, and societal domains. While the current trajectory is deeply concerning ("Getting Worse Rapidly"), it is not immutable. Future outcomes will depend heavily on political choices made by major powers, the impacts of emerging technologies, the resilience of foundational societal capacities, and potentially unforeseen events. </text:p>
      <text:p text:style-name="P5">Recognizing these uncertainties underscores the need for precautionary approaches, enhanced strategic foresight (🔎), robust crisis management mechanisms (🏛️, 🔌), and sustained efforts to rebuild trust (🤝) and strengthen global governance (🏛️) to navigate the perilous decades ahead. The range of plausible futures remains wide, emphasizing the agency and responsibility of current generations, institutions, and leadership.</text:p>
      <text:p text:style-name="P11"/>
      <text:p text:style-name="Heading_20_1"><text:bookmark text:name="_vhfry262tncs"/></text:p>
      <text:p text:style-name="P234"><text:bookmark text:name="_uh870x5r54h5"/><text:span text:style-name="T6">☢️ </text:span>10. Progress Indicator: Getting Worse Rapidly</text:p>
      <text:p text:style-name="Standard">Based on the holistic synthesis of the analysis presented in this document, the current trajectory of Nuclear/WMD Existential Risk aligns most closely with the Getting Worse Rapidly (Severe Decline) indicator. This assessment is grounded in the following key findings:</text:p>
      <text:p text:style-name="Heading_20_3"><text:bookmark text:name="_nya6yw55vri1"/>Accelerating Risk Drivers &amp; Impacts:</text:p>
      <text:list xml:id="list3705226968" text:style-name="WWNum51">
        <text:list-item>
          <text:p text:style-name="P73">The core drivers of WMD risk have intensified significantly since mid-2022. This includes a qualitative and quantitative arms race among major powers, fueled by modernization programs and increasing stockpiles (as documented by SIPRI, FAS).<text:span text:style-name="T1"><text:note text:id="ftn152" text:note-class="footnote"><text:note-citation>152</text:note-citation><text:note-body><text:p text:style-name="P220"><text:span text:style-name="T1"/><text:span text:style-name="T12"> </text:span><text:span text:style-name="T2">Federation of American Scientists, "Status of World Nuclear Forces," accessed April 3, 2025; SIPRI, Yearbook 2024.</text:span></text:p></text:note-body></text:note></text:span></text:p>
        </text:list-item>
        <text:list-item>
          <text:p text:style-name="P73">Geopolitical tensions are extremely high, particularly between nuclear-armed states (US, Russia, China), reducing communication and increasing the potential for miscalculation (See Section 1.4).<text:span text:style-name="T1"><text:note text:id="ftn153" text:note-class="footnote"><text:note-citation>153</text:note-citation><text:note-body><text:p text:style-name="P221"><text:span text:style-name="T1"/><text:span text:style-name="T12"> </text:span><text:span text:style-name="T2">Council on Foreign Relations, "Global Conflict Tracker"; IISS, The Military Balance 2025.</text:span></text:p></text:note-body></text:note></text:span></text:p>
        </text:list-item>
        <text:list-item>
          <text:p text:style-name="P73">Active conventional conflict involving a major nuclear power (Russia/Ukraine) persists, carrying inherent escalation risks and demonstrating the potential for nuclear coercion (See Section 6).<text:span text:style-name="T1"><text:note text:id="ftn154" text:note-class="footnote"><text:note-citation>154</text:note-citation><text:note-body><text:p text:style-name="P222"><text:span text:style-name="T1"/><text:span text:style-name="T12"> </text:span><text:span text:style-name="T2">Bulletin of the Atomic Scientists, "2025 Doomsday Clock Statement," January 28, 2025. (References Ukraine war explicitly).</text:span></text:p></text:note-body></text:note></text:span></text:p>
        </text:list-item>
        <text:list-item>
          <text:p text:style-name="P73">Key arms control treaties that previously constrained risk have collapsed or been rendered ineffective (e.g., INF, New START suspension), leaving few guardrails (See Section 4.1, 2.4).<text:span text:style-name="T1"><text:note text:id="ftn155" text:note-class="footnote"><text:note-citation>155</text:note-citation><text:note-body><text:p text:style-name="P223"><text:span text:style-name="T1"/><text:span text:style-name="T12"> </text:span><text:span text:style-name="T2">U.S. Department of State, "New START Treaty"; SIPRI analyses on INF treaty collapse.</text:span></text:p></text:note-body></text:note></text:span></text:p>
        </text:list-item>
        <text:list-item>
          <text:p text:style-name="P73">Proliferation concerns remain acute regarding North Korea and Iran, with limited diplomatic progress (See Section 1.4).</text:p>
        </text:list-item>
      </text:list>
      <text:p text:style-name="Heading_20_3"><text:bookmark text:name="_9j1ko5udrsu4"/>Critical Deterioration of Foundational Factors:</text:p>
      <text:list xml:id="list2366502784" text:style-name="WWNum21">
        <text:list-item>
          <text:p text:style-name="P74">Multiple Foundational Factors crucial for managing WMD risk are demonstrably weak and worsening, creating reinforcing negative feedback loops (See Section 3).</text:p>
        </text:list-item>
        <text:list-item>
          <text:p text:style-name="P74">Governance and Institutional Quality (🏛️) has degraded significantly, with the erosion of international arms control regimes and instances of domestic institutional instability impacting key agencies (e.g., NNSA event) (See Section 2.4).</text:p>
        </text:list-item>
        <text:list-item>
          <text:p text:style-name="P74">Social Trust &amp; Cooperation (🤝) has declined domestically (polarization) and internationally (geopolitical rivalry), paralyzing collective action and diplomacy (See Section 2.3).<text:span text:style-name="T1"><text:note text:id="ftn156" text:note-class="footnote"><text:note-citation>156</text:note-citation><text:note-body><text:p text:style-name="P224"><text:span text:style-name="T1"/><text:span text:style-name="T12"> </text:span><text:span text:style-name="T2">Edelman, 2024 Edelman Trust Barometer.</text:span></text:p></text:note-body></text:note></text:span></text:p>
        </text:list-item>
        <text:list-item>
          <text:p text:style-name="P74">Informational Quality (📀) is poor, with state-sponsored disinformation and platform dynamics distorting risk perception and fueling conflict narratives (See Section 2.5).</text:p>
        </text:list-item>
        <text:list-item>
          <text:p text:style-name="P74">Strategic Literacy &amp; Risk Perception (🔎) appears low, with normalization of nuclear threats and decision-making seemingly driven by short-term factors over long-term stability (See Section 2.2).</text:p>
        </text:list-item>
        <text:list-item>
          <text:p text:style-name="P74">Infrastructure Resilience (🔌) faces persistent cyber and physical threats, with critical vulnerabilities in C3 systems remaining a major concern (See Section 2.7).</text:p>
        </text:list-item>
        <text:list-item>
          <text:p text:style-name="P74">Mental Health &amp; Collective Wellbeing (🧠) is strained globally, reducing capacity for rational engagement and sustained effort (See Section 2.1).</text:p>
        </text:list-item>
      </text:list>
      <text:p text:style-name="Heading_20_3"><text:bookmark text:name="_fn9hi1rug5sy"/>Inadequate Mitigation Efforts:</text:p>
      <text:list xml:id="list1704831607" text:style-name="WWNum26">
        <text:list-item>
          <text:p text:style-name="P75">Current mitigation efforts are insufficient and are being overwhelmed by the scale and pace of the escalating risks (See Section 4).</text:p>
        </text:list-item>
        <text:list-item>
          <text:p text:style-name="P75">There is a significant gap between the need for new arms control agreements (especially multilateral ones) and the current lack of political will or active negotiations (See Section 4.2).</text:p>
        </text:list-item>
        <text:list-item>
          <text:p text:style-name="P75">Existing international institutions face capacity limits and political constraints hindering their effectiveness (See Section 4.2).</text:p>
        </text:list-item>
      </text:list>
      <text:p text:style-name="P238"><text:bookmark text:name="_u2ezzq3ikb3o"/>☢️ Section 10 Conclusion: </text:p>
      <text:p text:style-name="Standard"><text:soft-page-break/>The confluence of accelerating risk drivers, severely degraded foundational capacities, and inadequate mitigation efforts points unequivocally towards a "Getting Worse Rapidly" trajectory for Nuclear/WMD existential risk. The system exhibits multiple negative feedback loops, reduced resilience, and increased vulnerability to catastrophic failure through escalation, miscalculation, or accident. Expert consensus, exemplified by the Bulletin of the Atomic Scientists maintaining the Doomsday Clock at an unprecedented level of danger, supports this assessment.<text:span text:style-name="T1"><text:note text:id="ftn157" text:note-class="footnote"><text:note-citation>157</text:note-citation><text:note-body><text:p text:style-name="P225"><text:span text:style-name="T1"/><text:span text:style-name="T12"> </text:span><text:span text:style-name="T2">Bulletin of the Atomic Scientists, "2025 Doomsday Clock Statement," January 28, 2025, accessed April 3, 2025, </text:span></text:p><text:p text:style-name="P1"><text:a xlink:type="simple" xlink:href="https://thebulletin.org/doomsday-clock/current-time/" text:style-name="Internet_20_link" text:visited-style-name="Visited_20_Internet_20_Link"><text:span text:style-name="T3">https://thebulletin.org/doomsday-clock/current-time/</text:span></text:a><text:span text:style-name="T2">.</text:span></text:p></text:note-body></text:note></text:span> </text:p>
      <text:p text:style-name="P5">Urgent, transformative changes in international relations, governance, and societal priorities would be required to alter this deeply disturbing trend.</text:p>
      <text:p text:style-name="P2"/>
      <text:p text:style-name="P2"/>
      <text:p text:style-name="P234"><text:bookmark text:name="_nzm1ya12ir4q"/><text:span text:style-name="T6">☢️ </text:span>11. Potential Leverage Points</text:p>
      <text:p text:style-name="Standard">Given the deeply interconnected nature of the Foundational Factors and the complex system dynamics influencing Nuclear/WMD risk (as outlined in Section 3), interventions targeting specific 'leverage points' could potentially yield disproportionately positive effects. These are areas where focused effort might shift negative feedback loops towards positive ones, enhance overall system resilience, and increase the capacity for effective action, even amidst the significant challenges highlighted (Sections 4, 5, &amp; 10). Identifying and acting upon these points is crucial for navigating the WMD risk landscape more effectively, although capitalizing on them requires overcoming substantial political and practical hurdles. <text:s/>Key potential leverage points include:</text:p>
      <text:p text:style-name="Heading_20_3"><text:bookmark text:name="_z1m83kbb5ef9"/>Strengthening the Epistemic Commons and Institutional Trust (Leveraging 📀, 🤝, 🏛️):</text:p>
      <text:p text:style-name="Standard">Implementing targeted interventions to improve information reliability will counter the trust-information-governance negative loop. <text:s/>This can reduce or eliminate state-sponsored disinformation, enhance media/civic literacy, promote transparency, and rebuild trust in key institutions (science, experts, reformed governance) which would break vicious cycles.¹ Restoring shared reality (📀) and reliable authority (🏛️, 🤝) is foundational. <text:s/></text:p>
      <text:p text:style-name="Standard"><text:tab/>Doing so would address the core issue of current crisis, which is significantly fueled by poor Informational Quality (📀) (Section 2.5 Challenges: State-Sponsored Disinformation, Digital Platform Dynamics) and plummeting Social Trust &amp; Cooperation (🤝), and declining institutional trust (a Section 2.3 Challenge). <text:s/>This has paralyzed Governance (🏛️) and resulted in an erosion of arms controls (a Section 2.4 Challenge), as described in the Trust-Information-Governance negative feedback loop (Section 3). </text:p>
      <text:p text:style-name="Heading_20_3"><text:bookmark text:name="_2x8u9lpl07vu"/>Integrating Equity and Justice into WMD Policy (Leveraging =, 🤝, 🏛️):</text:p>
      <text:p text:style-name="Standard">Addressing intra-societal disparities (Section 8) is critical. Designing and implementing policies that explicitly consider and mitigate the unequal impacts of WMD risks can enhance Social Trust (🤝) and strengthen collective capacity. This involves ensuring equitable access to protection, aid, and participation in relevant decision-making, countering the negative loop linking inequality and eroding trust (Section 3).<text:span text:style-name="T1"><text:note text:id="ftn158" text:note-class="footnote"><text:note-citation>158</text:note-citation><text:note-body><text:p text:style-name="P226"><text:span text:style-name="T1"/><text:span text:style-name="T12"> </text:span><text:span text:style-name="T2">Concepts from environmental justice literature (e.g., Bullard, Dumping in Dixie) applied to security; UN Sustainable Development Goals (SDGs) framework, particularly SDG 10 (Reduced Inequalities) and SDG 16 (Peace, Justice and Strong Institutions).</text:span></text:p></text:note-body></text:note></text:span></text:p>
      <text:p text:style-name="Heading_20_3"><text:bookmark text:name="_faf501870d7f"/>Mandating and Investing in Proactive Resilience and Foresight (Leveraging 🏛️, 🔎, 🔌):</text:p>
      <text:p text:style-name="Standard">Counter short-termism and poor adaptation loops by institutionalizing and adequately funding mechanisms for long-term strategic foresight. <text:s/>This would shift culture towards proactive risk reduction (beyond compliance) and systemic resilience (e.g., hardening critical Infrastructure 🔌). <text:s/>It can significantly enhance adaptive capacity, breaking cycles of poor planning (Section 3).<text:span text:style-name="T1"><text:note text:id="ftn159" text:note-class="footnote"><text:note-citation>159</text:note-citation><text:note-body><text:p text:style-name="P227"><text:span text:style-name="T1"/><text:span text:style-name="T12"> </text:span><text:span text:style-name="T2">Nassim Nicholas Taleb, Antifragile: Things That Gain from Disorder (New York: Random House, 2012). [Note: Although a broader concept, "antifragility" relates to building systems that can withstand and even benefit from shocks, relevant to resilience planning.]; Reports on foresight methods from organizations like the OECD or national intelligence community assessments (e.g., Global Trends).</text:span></text:p></text:note-body></text:note></text:span> <text:s/>This would resolve the problem of current governance (🏛️) often suffering from short-termism and reactive crisis management, reflecting deficits in Strategic Literacy (🔎). </text:p>
      <text:p text:style-name="Heading_20_3"><text:bookmark text:name="_7jw0d4f7p9oz"/>Empowering Sub-National, Non-State, and Citizen-Led Action (Leveraging 🤝, 🔎, 🧠):</text:p>
      <text:p text:style-name="Standard">Countering centralized gridlock and burnout loops (a Section 4 Gap: Political Will), by <text:s/>supporting and empowering diverse actors who can bypass blockages and build resilience. Fostering transnational expert networks, resourcing citizen-led monitoring (OSINT) outside potentially politicized state channels has the potential to bypass roadblocks. <text:s text:c="2"/>Strengthening public health systems (🧠) and promoting dialogues outside formal channels can build pockets of resilience, maintain expertise, and counteract the burnout loop (Section 3).<text:span text:style-name="T1"><text:note text:id="ftn160" text:note-class="footnote"><text:note-citation>160</text:note-citation><text:note-body><text:p text:style-name="P228"><text:span text:style-name="T1"/><text:span text:style-name="T12"> </text:span><text:span text:style-name="T2">ICAN (International Campaign to Abolish Nuclear Weapons) exemplifies a non-state actor influencing the normative landscape; Bellingcat demonstrates citizen-led OSINT; C40 Cities network works on urban resilience (though primarily climate-focused).</text:span></text:p></text:note-body></text:note></text:span> <text:s/>Similarly, supporting local preparedness and dialogue can strengthen Social Trust (🤝) at community levels and potentially counteract the Mental Wellbeing-Collective Action-Burnout negative loop (Section 3) by providing avenues for constructive action and also will reduce feelings of helplessness (🧠).</text:p>
      <text:p text:style-name="Heading_20_3"><text:bookmark text:name="_wyavqn3hk860"/>Harnessing AI-Enhanced Open Source Intelligence (Leveraging 📀, 🔎, 🏛️, 🔌):</text:p>
      <text:p text:style-name="Standard">Directly address verification and monitoring gaps by developing and carefully deploying AI to analyze vast OSINT datasets. <text:s/>This bolsters a powerful tool to enhance transparency and address gaps (Section 4.1, 4.3). This can augment Governance (🏛️) verification functions, improve Strategic Literacy (🔎) via situational awareness, and counter disinformation (<text:span text:style-name="T8">📀</text:span>). <text:s/>It can also enhance monitoring of Infrastructure (<text:span text:style-name="T8">🔌</text:span>) activities, provided robust ethical governance (🏛️, 🤝) is established to manage the inherent risks.<text:span text:style-name="T1"><text:note text:id="ftn161" text:note-class="footnote"><text:note-citation>161</text:note-citation><text:note-body><text:p text:style-name="P229"><text:span text:style-name="T1"/><text:span text:style-name="T12"> </text:span><text:span text:style-name="T2">Center for Security and Emerging Technology (CSET), Georgetown University, various reports on AI and national security applications. Accessed April 3, 2025. </text:span><text:a xlink:type="simple" xlink:href="https://cset.georgetown.edu/" text:style-name="Internet_20_link" text:visited-style-name="Visited_20_Internet_20_Link"><text:span text:style-name="T3">https://cset.georgetown.edu/</text:span></text:a><text:span text:style-name="T2">.</text:span></text:p></text:note-body></text:note></text:span></text:p>
      <text:list xml:id="list2007136407" text:style-name="WWNum59">
        <text:list-item>
          <text:p text:style-name="P76">Specific Applications: Potential applications include earlier detection of illicit proliferation pathways and procurement networks; monitoring shifts in military doctrine and rhetoric (🔎); tracking non-state actor interest in WMDs; accelerating post-event damage and contamination assessment (relevant to Section 7); and significantly improving biosecurity intelligence for early warning of pandemics or biological attacks (relevant to BW risk).<text:span text:style-name="T1"><text:note text:id="ftn162" text:note-class="footnote"><text:note-citation>162</text:note-citation><text:note-body><text:p text:style-name="P230"><text:span text:style-name="T1"/><text:span text:style-name="T12"> </text:span><text:span text:style-name="T2">Filippa Lentzos, "Preventing biological threats: What is the role of AI?" Bulletin of the Atomic Scientists, May 17, 2024. (Example source discussing AI in biosecurity context).</text:span></text:p></text:note-body></text:note></text:span></text:p>
        </text:list-item>
        <text:list-item>
          <text:p text:style-name="P76">Caveats &amp; Governance Needs: Realizing this potential requires overcoming significant challenges. These include ensuring data quality, mitigating algorithmic bias, guarding against sophisticated deception campaigns, and establishing robust ethical guidelines and governance frameworks (🏛️) to address privacy concerns and ensure human oversight and critical judgment (🔎) remain central. AI is a tool, not a panacea, and its deployment in this sensitive domain demands extreme caution and international dialogue (🤝).<text:span text:style-name="T1"><text:note text:id="ftn163" text:note-class="footnote"><text:note-citation>163</text:note-citation><text:note-body><text:p text:style-name="P231"><text:span text:style-name="T1"/><text:span text:style-name="T12"> </text:span><text:span text:style-name="T2">United Nations Institute for Disarmament Research (UNIDIR), "The Role of Artificial Intelligence in Nuclear Command, Control, and Communications," 2023. (Example source discussing governance challenges of AI in nuclear domain).</text:span></text:p></text:note-body></text:note></text:span></text:p>
        </text:list-item>
      </text:list>
      <text:p text:style-name="P238"><text:bookmark text:name="_c2ckrqsmlhpb"/>☢️ Section 11 Conclusion:</text:p>
      <text:p text:style-name="Standard">Identifying potential leverage points offers pathways for constructive action, explicitly targeting the weaknesses and negative feedback loops analyzed earlier. Focusing efforts on rebuilding trust and information integrity, integrating equity, institutionalizing foresight, empowering diverse actors, and carefully harnessing new technologies like AI for OSINT could help counteract these damaging dynamics and enhance overall system capacity.</text:p>
      <text:p text:style-name="P5">However, these leverage points are not easy fixes; they require significant political will, sustained investment, and innovative approaches. Given the severe decline indicated by the overall risk assessment (Section 10), pursuing interventions at these critical junctures becomes increasingly urgent, offering perhaps the best hope for shifting the current trajectory away from increasingly probable potential catastrophes.</text:p>
      <text:p text:style-name="P234"><text:bookmark text:name="_dc834lc56or9"/><text:span text:style-name="T6">☢️ </text:span>12. Key Data Sources &amp; References</text:p>
      <text:p text:style-name="Standard">This assessment draws upon a range of authoritative sources. The following bibliography lists the primary organizations, reports, datasets, and contextual sources referenced or implicitly underpinning the analysis, formatted according to the Chicago Manual of Style (17th ed.). Foundational peer-reviewed literature underlies many synthesis reports but is not individually listed unless directly cited.</text:p>
      <text:p text:style-name="Standard"/>
      <text:p text:style-name="Standard">Preceding the formal bibliography, here is a summary of the types of key sources consulted:</text:p>
      <text:list xml:id="list1009290319" text:style-name="WWNum27">
        <text:list-item>
          <text:p text:style-name="P78">International Organizations &amp; Treaties: UNODA, IAEA, OPCW, NPT, BWC, CWC, NWFZ Treaties.</text:p>
        </text:list-item>
        <text:list-item>
          <text:p text:style-name="P79">Leading NGOs &amp; Think Tanks: SIPRI, FAS, Bulletin of the Atomic Scientists, NTI, IISS, RAND Corporation, Carnegie Endowment (Nuclear Policy Program), CSER (University of Cambridge).</text:p>
        </text:list-item>
        <text:list-item>
          <text:p text:style-name="P79">Government Reports (Publicly Available): US Congressional Research Service (CRS), US National Intelligence Estimates/Worldwide Threat Assessments (Unclassified), US Department of Defense reports (e.g., China Military Power Report), CISA alerts.</text:p>
        </text:list-item>
        <text:list-item>
          <text:p text:style-name="P79">Academic Journals: <text:span text:style-name="T15">International Security, Survival, The Nonproliferation Review, Science &amp; Global Security, Journal of Strategic Studies, World Psychiatry, Science Advances,</text:span> etc.</text:p>
        </text:list-item>
        <text:list-item>
          <text:p text:style-name="P79">News Media &amp; Investigative Journalism: Associated Press (AP), NPR, Reuters, BBC, New York Times, specialist defense/security news outlets, Bellingcat, USNI News, etc.</text:p>
        </text:list-item>
        <text:list-item>
          <text:p text:style-name="P79">Books &amp; Foundational Texts: Key works on nuclear strategy, deterrence, arms control, international relations, risk analysis, cognitive bias, environmental justice, disaster studies, etc.</text:p>
        </text:list-item>
        <text:list-item>
          <text:p text:style-name="P80">Statistical Databases &amp; Indices: SIPRI Military Expenditure Database, NTI Nuclear Security Index, Edelman Trust Barometer, World Bank/IMF economic data, Pew Research Center polling data.</text:p>
        </text:list-item>
      </text:list>
      <text:p text:style-name="P239"><text:bookmark text:name="_4k6luu6klz5b"/>Bibliography:</text:p>
      <text:p text:style-name="P240"><text:bookmark text:name="_9n0rh592hpaz"/>Acton, James M. "Command and Control in the Nuclear Age." Survival 63, no. 2 (2021): 7-32.</text:p>
      <text:p text:style-name="P240"><text:bookmark text:name="_9n0rh592hpaz1"/>Acton, James M. "Could Artificial Intelligence Increase the Risk of Nuclear War?" Journal of Strategic Studies 44, no. 5 (2021): 619-641. <text:a xlink:type="simple" xlink:href="https://doi.org/10.1080/01402390.2020.1829081" text:style-name="ListLabel_20_532" text:visited-style-name="ListLabel_20_532">https://doi.org/10.1080/01402390.2020.1829081</text:a>.</text:p>
      <text:p text:style-name="P240"><text:bookmark text:name="_9n0rh592hpaz2"/>African Union. "Treaty of Pelindaba." Accessed April 3, 2025. [Official treaty text available via AU/UNODA websites]</text:p>
      <text:p text:style-name="P240"><text:bookmark text:name="_wxbxlly8ookq"/>Allen, Gregory C. "Understanding AI's Role in Strategic Stability." Center for Strategic and International Studies (CSIS), December 10, 2020. Accessed April 3, 2025. <text:a xlink:type="simple" xlink:href="https://www.csis.org/analysis/understanding-ais-role-strategic-stability" text:style-name="ListLabel_20_532" text:visited-style-name="ListLabel_20_532">https://www.csis.org/analysis/understanding-ais-role-strategic-stability</text:a>.</text:p>
      <text:p text:style-name="P240"><text:bookmark text:name="_9n0rh592hpaz3"/>Allison, Graham. Essence of Decision: Explaining the Cuban Missile Crisis. 2nd ed. New York: Longman, 1999.</text:p>
      <text:p text:style-name="P240"><text:bookmark text:name="_9n0rh592hpaz4"/>Allison, Graham. Nuclear Terrorism: The Ultimate Preventable Catastrophe. New York: Times Books, 2004.</text:p>
      <text:p text:style-name="P240"><text:bookmark text:name="_9n0rh592hpaz5"/>Allison, Graham, Owen R. Coté Jr., Richard A. Falkenrath, and Steven E. Miller. Avoiding Nuclear Anarchy: Containing the Threat of Loose Russian Nuclear Weapons and Fissile Material. Cambridge, MA: MIT Press, 1996.</text:p>
      <text:p text:style-name="P240"><text:bookmark text:name="_9n0rh592hpaz6"/>Arctic Council. Official Website and Assessments. Accessed April 3, 2025. <text:a xlink:type="simple" xlink:href="https://arctic-council.org/en/" text:style-name="ListLabel_20_532" text:visited-style-name="ListLabel_20_532">https://arctic-council.org/en/</text:a>.</text:p>
      <text:p text:style-name="P240"><text:bookmark text:name="_o1fmnoj2t0qd"/>ASEAN Regional Forum (ARF). Official Website. Accessed April 3, 2025. <text:a xlink:type="simple" xlink:href="https://aseanregionalforum.asean.org/" text:style-name="ListLabel_20_532" text:visited-style-name="ListLabel_20_532">https://aseanregionalforum.asean.org/</text:a>.</text:p>
      <text:p text:style-name="P240"><text:bookmark text:name="_9n0rh592hpaz7"/><text:soft-page-break/>Associated Press (AP). News Reports. [Various dates, specific articles cited in footnotes].</text:p>
      <text:p text:style-name="P240"><text:bookmark text:name="_9n0rh592hpaz8"/>Association of Southeast Asian Nations (ASEAN). "Treaty on the Southeast Asia Nuclear Weapon-Free Zone." Accessed April 3, 2025. [Official treaty text available via ASEAN/UNODA websites]</text:p>
      <text:p text:style-name="P240"><text:bookmark text:name="_9n0rh592hpaz9"/>Australia Group. Website. Accessed April 3, 2025. <text:a xlink:type="simple" xlink:href="https://www.dfat.gov.au/international-relations/security/non-proliferation-disarmament-arms-control/australia-group" text:style-name="ListLabel_20_532" text:visited-style-name="ListLabel_20_532">https://www.dfat.gov.au/international-relations/security/non-proliferation-disarmament-arms-control/australia-group</text:a>. (Representative link)</text:p>
      <text:p text:style-name="P240"><text:bookmark text:name="_9n0rh592hpaz10"/>AUKUS Network. Official Statements. Accessed April 3, 2025. [Available via government websites of Australia, UK, US]</text:p>
      <text:p text:style-name="P240"><text:bookmark text:name="_9n0rh592hpaz11"/>Bellingcat. Website and Publications. Accessed April 3, 2025. <text:a xlink:type="simple" xlink:href="https://www.bellingcat.com/" text:style-name="ListLabel_20_532" text:visited-style-name="ListLabel_20_532">https://www.bellingcat.com/</text:a>.</text:p>
      <text:p text:style-name="P240"><text:bookmark text:name="_9n0rh592hpaz12"/>Bostrom, Nick. "Existential Risks: Analyzing Human Extinction Scenarios and Related Hazards." Journal of Evolution and Technology 9 (2002). Accessed April 3, 2025. <text:a xlink:type="simple" xlink:href="https://www.nickbostrom.com/existential/risks.html" text:style-name="ListLabel_20_532" text:visited-style-name="ListLabel_20_532">https://www.nickbostrom.com/existential/risks.html</text:a>.</text:p>
      <text:p text:style-name="P240"><text:bookmark text:name="_9n0rh592hpaz13"/>Boyce, James K. The Political Economy of the Environment. Cheltenham, UK: Edward Elgar Publishing, 2002.</text:p>
      <text:p text:style-name="P240"><text:bookmark text:name="_9n0rh592hpaz14"/>Bracken, Paul. The Second Nuclear Age: Strategy, Danger, and the New Power Politics. New York: Times Books/Henry Holt and Company, 2012.</text:p>
      <text:p text:style-name="P240"><text:bookmark text:name="_9n0rh592hpaz15"/>Brumfiel, Geoff. "Trump firings cause chaos at agency responsible for America's nuclear weapons." NPR, February 14, 2025.</text:p>
      <text:p text:style-name="P240"><text:bookmark text:name="_9n0rh592hpaz16"/>Bullard, Robert D. Dumping in Dixie: Race, Class, and Environmental Quality. 3rd ed. Boulder, CO: Westview Press, 2000.</text:p>
      <text:p text:style-name="P240"><text:bookmark text:name="_9n0rh592hpaz17"/>Bulletin of the Atomic Scientists. "2025 Doomsday Clock Statement." January 28, 2025. Accessed April 3, 2025. <text:a xlink:type="simple" xlink:href="https://thebulletin.org/doomsday-clock/current-time/" text:style-name="ListLabel_20_532" text:visited-style-name="ListLabel_20_532">https://thebulletin.org/doomsday-clock/current-time/</text:a>.</text:p>
      <text:p text:style-name="P240"><text:bookmark text:name="_9n0rh592hpaz18"/>Bunn, Matthew, and Scott D. Sagan, eds. Insider Threats. Ithaca, NY: Cornell University Press, 2017.</text:p>
      <text:p text:style-name="P240"><text:bookmark text:name="_9n0rh592hpaz19"/>C40 Cities Climate Leadership Group. Website. Accessed April 3, 2025. <text:a xlink:type="simple" xlink:href="https://www.c40.org/" text:style-name="ListLabel_20_532" text:visited-style-name="ListLabel_20_532">https://www.c40.org/</text:a>.</text:p>
      <text:p text:style-name="P240"><text:bookmark text:name="_9n0rh592hpaz20"/>Carothers, Thomas, and Andrew O'Donohue, eds. Democracies Divided: The Global Challenge of Political Polarization. Washington, DC: Brookings Institution Press, 2019.</text:p>
      <text:p text:style-name="P240"><text:bookmark text:name="_9n0rh592hpaz21"/>Carter, Ashton B., Michael M. May, and William J. Perry. "The Nuclear Posture Review: An Analytic Assessment." Center for International Security and Cooperation (CISAC), Stanford University, 2018.</text:p>
      <text:p text:style-name="P240"><text:bookmark text:name="_pox9yg7ddwis"/>Center for Security and Emerging Technology (CSET), Georgetown University. Website and Publications. Accessed April 3, 2025. <text:a xlink:type="simple" xlink:href="https://cset.georgetown.edu/" text:style-name="ListLabel_20_532" text:visited-style-name="ListLabel_20_532">https://cset.georgetown.edu/</text:a>. (Note: Represents the body of work cited generally in footnote 3 for Section 11).</text:p>
      <text:p text:style-name="P240"><text:bookmark text:name="_9n0rh592hpaz22"/>Center for Strategic and International Studies (CSIS). "China Power Project." Accessed April 3, 2025. <text:a xlink:type="simple" xlink:href="https://chinapower.csis.org/" text:style-name="ListLabel_20_532" text:visited-style-name="ListLabel_20_532">https://chinapower.csis.org/</text:a>.</text:p>
      <text:p text:style-name="P240"><text:bookmark text:name="_9n0rh592hpaz23"/>Center for Strategic and International Studies (CSIS). "Missile Threat." Accessed April 3, 2025. <text:a xlink:type="simple" xlink:href="https://missilethreat.csis.org/" text:style-name="ListLabel_20_532" text:visited-style-name="ListLabel_20_532">https://missilethreat.csis.org/</text:a>.</text:p>
      <text:p text:style-name="P240"><text:bookmark text:name="_9n0rh592hpaz24"/>Commission to Assess the Threat to the United States from Electromagnetic Pulse (EMP) Attack. Reports to Congress. Various years, e.g., 2004, 2008, 2017.</text:p>
      <text:p text:style-name="P240"><text:bookmark text:name="_9n0rh592hpaz25"/>Comprehensive Nuclear-Test-Ban Treaty Organization (CTBTO) Preparatory Commission. "About the CTBTO." Accessed April 3, 2025. <text:a xlink:type="simple" xlink:href="https://www.ctbto.org/the-organization/ctbto-preparatory-commission" text:style-name="ListLabel_20_532" text:visited-style-name="ListLabel_20_532">https://www.ctbto.org/the-organization/ctbto-preparatory-commission</text:a>.</text:p>
      <text:p text:style-name="P240"><text:bookmark text:name="_9n0rh592hpaz26"/>Congressional Research Service (CRS). "Hypersonic Weapons: Background and Issues for Congress." Updated periodically. Accessed April 3, 2025. e.g., <text:a xlink:type="simple" xlink:href="https://crsreports.congress.gov/product/pdf/R/R45811" text:style-name="ListLabel_20_532" text:visited-style-name="ListLabel_20_532">https://crsreports.congress.gov/product/pdf/R/R45811</text:a>.</text:p>
      <text:p text:style-name="P240"><text:bookmark text:name="_iyj2no9w2bu"/><text:soft-page-break/>Cooperative Threat Reduction Program (Nunn-Lugar Program). [Cite specific historical analysis or government reports, e.g., from Congressional Research Service or academic studies focusing on its economic aspects/history]. Example Placeholder: Bolton, Matthew, and Friedrich Kuhn. "Beyond belts and braces: Rethinking Cooperative Threat Reduction." Arms Control Today 49, no. 6 (July/August 2019): 8-14.</text:p>
      <text:p text:style-name="P240"><text:bookmark text:name="_ktscvcgwq68i"/>Copp, Tara, and Anthony Izaguirre. "Trump administration tries to bring back fired nuclear weapons workers in DOGE reversal." Associated Press, February 16, 2025.</text:p>
      <text:p text:style-name="P240"><text:bookmark text:name="_9n0rh592hpaz27"/>Council on Foreign Relations (CFR). "Global Conflict Tracker." Accessed April 3, 2025. <text:a xlink:type="simple" xlink:href="https://www.cfr.org/global-conflict-tracker" text:style-name="ListLabel_20_532" text:visited-style-name="ListLabel_20_532">https://www.cfr.org/global-conflict-tracker</text:a>.</text:p>
      <text:p text:style-name="P240"><text:bookmark text:name="_9n0rh592hpaz28"/>Council on Foreign Relations (CFR). Backgrounders on Iran Nuclear Agreement. Accessed April 3, 2025.</text:p>
      <text:p text:style-name="P240"><text:bookmark text:name="_9n0rh592hpaz29"/>Cybersecurity and Infrastructure Security Agency (CISA). Alerts and Advisories. Various dates. Accessed April 3, 2025. <text:a xlink:type="simple" xlink:href="https://www.cisa.gov/news-events/cybersecurity-advisories" text:style-name="ListLabel_20_532" text:visited-style-name="ListLabel_20_532">https://www.cisa.gov/news-events/cybersecurity-advisories</text:a>.</text:p>
      <text:p text:style-name="P240"><text:bookmark text:name="_9n0rh592hpaz30"/>DiResta, Renée. "The Digital Maginot Line." Ribbonfarm, August 1, 2018. Accessed April 3, 2025. <text:a xlink:type="simple" xlink:href="https://www.ribbonfarm.com/2018/08/01/the-digital-maginot-line/" text:style-name="ListLabel_20_532" text:visited-style-name="ListLabel_20_532">https://www.ribbonfarm.com/2018/08/01/the-digital-maginot-line/</text:a>.</text:p>
      <text:p text:style-name="P240"><text:bookmark text:name="_9n0rh592hpaz31"/>Dörner, Dietrich. The Logic of Failure: Recognizing and Avoiding Error in Complex Situations. New York: Metropolitan Books, 1996.</text:p>
      <text:p text:style-name="P240"><text:bookmark text:name="_9n0rh592hpaz32"/>Drezner, Daniel W. The Sanctions Paradox: Economic Statecraft and International Relations. Cambridge: Cambridge University Press, 1999.</text:p>
      <text:p text:style-name="P240"><text:bookmark text:name="_9n0rh592hpaz33"/>Edelman. 2024 Edelman Trust Barometer: Global Report. January 2024. Accessed April 3, 2025. <text:a xlink:type="simple" xlink:href="https://www.edelman.com/trust/2024/trust-barometer" text:style-name="ListLabel_20_532" text:visited-style-name="ListLabel_20_532">https://www.edelman.com/trust/2024/trust-barometer</text:a>.</text:p>
      <text:p text:style-name="P240"><text:bookmark text:name="_9n0rh592hpaz34"/>Eden, Lynn. Whole World on Fire: Organizations, Knowledge, and Nuclear Weapons Devastation. Ithaca, NY: Cornell University Press, 2004.</text:p>
      <text:p text:style-name="P240"><text:bookmark text:name="_9n0rh592hpaz35"/>Enarson, Elaine, and Betty Hearn Morrow, eds. The Gendered Terrain of Disaster: Through Women’s Eyes. Westport, CT: Praeger, 1998.</text:p>
      <text:p text:style-name="P240"><text:bookmark text:name="_9n0rh592hpaz36"/>Environmental Protection Agency (EPA). Materials on Environmental Justice. Accessed April 3, 2025. <text:a xlink:type="simple" xlink:href="https://www.epa.gov/environmentaljustice" text:style-name="ListLabel_20_532" text:visited-style-name="ListLabel_20_532">https://www.epa.gov/environmentaljustice</text:a>.</text:p>
      <text:p text:style-name="P240"><text:bookmark text:name="_9n0rh592hpaz37"/>Executive Office of the President. National Strategy for Critical Infrastructure Security and Resilience. 2013.</text:p>
      <text:p text:style-name="P240"><text:bookmark text:name="_2x115e54ewkb"/>Federal Emergency Management Agency (FEMA). "Community Emergency Response Team (CERT)." Accessed April 3, 2025. <text:a xlink:type="simple" xlink:href="https://www.ready.gov/cert" text:style-name="ListLabel_20_532" text:visited-style-name="ListLabel_20_532">https://www.ready.gov/cert</text:a>.</text:p>
      <text:p text:style-name="P240"><text:bookmark text:name="_9n0rh592hpaz38"/>Federation of American Scientists (FAS). "Status of World Nuclear Forces." Accessed April 3, 2025. <text:a xlink:type="simple" xlink:href="https://fas.org/initiative/status-world-nuclear-forces/" text:style-name="ListLabel_20_532" text:visited-style-name="ListLabel_20_532">https://fas.org/initiative/status-world-nuclear-forces/</text:a>.</text:p>
      <text:p text:style-name="P240"><text:bookmark text:name="_9n0rh592hpaz39"/>Fukuyama, Francis. Trust: The Social Virtues and the Creation of Prosperity. New York: Free Press, 1995.</text:p>
      <text:p text:style-name="P240"><text:bookmark text:name="_9n0rh592hpaz40"/>Funk, Cary, Brian Kennedy, and Alison Spencer. "Americans’ Trust in Scientists, Other Groups Declines." Pew Research Center, February 15, 2022. Accessed April 3, 2025. <text:a xlink:type="simple" xlink:href="https://www.pewresearch.org/science/2022/02/15/americans-trust-in-scientists-other-groups-declines/" text:style-name="ListLabel_20_532" text:visited-style-name="ListLabel_20_532">https://www.pewresearch.org/science/2022/02/15/americans-trust-in-scientists-other-groups-declines/</text:a>.</text:p>
      <text:p text:style-name="P240"><text:bookmark text:name="_9n0rh592hpaz41"/>George, Alexander L., and William E. Simons, eds. Limits of Coercive Diplomacy. 2nd ed. Boulder, CO: Westview Press, 1994.</text:p>
      <text:p text:style-name="P240"><text:bookmark text:name="_9n0rh592hpaz42"/>Gurr, Ted Robert. Why Men Rebel. Princeton, NJ: Princeton University Press, 1970.</text:p>
      <text:p text:style-name="P240"><text:bookmark text:name="_9n0rh592hpaz43"/>Hegre, Håvard, and Nicholas Sambanis. "Sensitivity Analysis of Empirical Results on Civil War Onset." Journal of Conflict Resolution 50, no. 4 (August 2006): 508–535.</text:p>
      <text:p text:style-name="P240"><text:bookmark text:name="_9n0rh592hpaz44"/>Helfand, Ira. Nuclear Famine: Two Billion People at Risk? Global Impacts of Limited Nuclear War on Agriculture, Food Supplies, and Human Nutrition. 2nd ed. International Physicians for the Prevention of Nuclear War, 2013.</text:p>
      <text:p text:style-name="P240"><text:bookmark text:name="_9n0rh592hpaz45"/><text:soft-page-break/>Hellman, Martin E. "Risk Analysis of Nuclear Deterrence." The Bent of Tau Beta Pi, Spring 2008.</text:p>
      <text:p text:style-name="P240"><text:bookmark text:name="_9n0rh592hpaz46"/>HelpAge International. Resources on Older People in Emergencies. Accessed April 3, 2025. <text:a xlink:type="simple" xlink:href="https://www.helpage.org/" text:style-name="ListLabel_20_532" text:visited-style-name="ListLabel_20_532">https://www.helpage.org/</text:a>.</text:p>
      <text:p text:style-name="P240"><text:bookmark text:name="_9n0rh592hpaz47"/>International Atomic Energy Agency (IAEA). "About Us." Accessed April 3, 2025. <text:a xlink:type="simple" xlink:href="https://www.iaea.org/about" text:style-name="ListLabel_20_532" text:visited-style-name="ListLabel_20_532">https://www.iaea.org/about</text:a>.</text:p>
      <text:p text:style-name="P240"><text:bookmark text:name="_9n0rh592hpaz48"/>International Atomic Energy Agency (IAEA). Annual Reports. Accessed April 3, 2025.</text:p>
      <text:p text:style-name="P240"><text:bookmark text:name="_9n0rh592hpaz49"/>International Atomic Energy Agency (IAEA). Reports on NPT Safeguards Agreement with the Islamic Republic of Iran. Various dates 2022-2025.</text:p>
      <text:p text:style-name="P240"><text:bookmark text:name="_9n0rh592hpaz50"/>International Atomic Energy Agency (IAEA). "Safeguards and Verification." Accessed April 3, 2025. <text:a xlink:type="simple" xlink:href="https://www.iaea.org/topics/safeguards-and-verification" text:style-name="ListLabel_20_532" text:visited-style-name="ListLabel_20_532">https://www.iaea.org/topics/safeguards-and-verification</text:a>.</text:p>
      <text:p text:style-name="P240"><text:bookmark text:name="_9n0rh592hpaz51"/>International Atomic Energy Agency (IAEA). Statements and reports on the situation at Zaporizhzhia Nuclear Power Plant. 2022-2025.</text:p>
      <text:p text:style-name="P240"><text:bookmark text:name="_9n0rh592hpaz52"/>International Campaign to Abolish Nuclear Weapons (ICAN). "Treaty Status." Accessed April 3, 2025. <text:a xlink:type="simple" xlink:href="https://www.icanw.org/signature_and_ratification_status" text:style-name="ListLabel_20_532" text:visited-style-name="ListLabel_20_532">https://www.icanw.org/signature_and_ratification_status</text:a>.</text:p>
      <text:p text:style-name="P240"><text:bookmark text:name="_9n0rh592hpaz53"/>International Committee of the Red Cross (ICRC). "Nuclear weapons pose an existential threat to humanity." Statement, September 26, 2024. Accessed April 3, 2025. <text:a xlink:type="simple" xlink:href="https://www.icrc.org/en/document/nuclear-weapons-pose-existential-threat-humanity" text:style-name="ListLabel_20_532" text:visited-style-name="ListLabel_20_532">https://www.icrc.org/en/document/nuclear-weapons-pose-existential-threat-humanity</text:a>.</text:p>
      <text:p text:style-name="P240"><text:bookmark text:name="_qjoqzhpx23vc"/>International Fact-Checking Network (IFCN) at Poynter. Website. Accessed April 3, 2025. <text:a xlink:type="simple" xlink:href="https://www.poynter.org/ifcn/" text:style-name="ListLabel_20_532" text:visited-style-name="ListLabel_20_532">https://www.poynter.org/ifcn/</text:a>.</text:p>
      <text:p text:style-name="P240"><text:bookmark text:name="_9n0rh592hpaz54"/></text:p>
      <text:p text:style-name="P240"><text:bookmark text:name="_fvhd8lp7c9l5"/>International Institute for Strategic Studies (IISS). The Military Balance. London: Routledge for IISS. Annual editions (e.g., 2023, 2024, 2025).</text:p>
      <text:p text:style-name="P240"><text:bookmark text:name="_9n0rh592hpaz55"/>International Monetary Fund (IMF). World Economic Outlook. Published biannually. Accessed April 3, 2025. <text:a xlink:type="simple" xlink:href="https://www.imf.org/en/publications/weo" text:style-name="ListLabel_20_532" text:visited-style-name="ListLabel_20_532">https://www.imf.org/en/publications/weo</text:a>.</text:p>
      <text:p text:style-name="P240"><text:bookmark text:name="_cz692x1ux71z"/>International Monetary Fund (IMF) and World Bank. Information on Heavily Indebted Poor Countries (HIPC) Initiative and Debt Service Suspension Initiative (DSSI). Accessed April 3, 2025. [Available via IMF/World Bank websites, e.g., <text:a xlink:type="simple" xlink:href="https://www.imf.org/en/About/Factsheets/Sheets/2016/08/01/16/11/Debt-Relief-Under-the-Heavily-Indebted-Poor-Countries-Initiative" text:style-name="ListLabel_20_532" text:visited-style-name="ListLabel_20_532">https://www.imf.org/en/About/Factsheets/Sheets/2016/08/01/16/11/Debt-Relief-Under-the-Heavily-Indebted-Poor-Countries-Initiative</text:a>]</text:p>
      <text:p text:style-name="P240"><text:bookmark text:name="_9n0rh592hpaz56"/>Janis, Irving L. Groupthink: Psychological Studies of Policy Decisions and Fiascoes. 2nd ed. Boston: Houghton Mifflin, 1982.</text:p>
      <text:p text:style-name="P240"><text:bookmark text:name="_2x1z31plsqa6"/>James Martin Center for Nonproliferation Studies (CNS), Middlebury Institute of International Studies at Monterey. Website and Publications. Accessed April 3, 2025. <text:a xlink:type="simple" xlink:href="https://www.nonproliferation.org/" text:style-name="ListLabel_20_532" text:visited-style-name="ListLabel_20_532">https://www.nonproliferation.org/</text:a>.</text:p>
      <text:p text:style-name="P240"><text:bookmark text:name="_9n0rh592hpaz57"/>Kahneman, Daniel. Thinking, Fast and Slow. New York: Farrar, Straus and Giroux, 2011.</text:p>
      <text:p text:style-name="P240"><text:bookmark text:name="_9n0rh592hpaz58"/>Khan, Feroz Hassan. Eating Grass: The Making of the Pakistani Bomb. Stanford, CA: Stanford University Press, 2012.</text:p>
      <text:p text:style-name="P240"><text:bookmark text:name="_9n0rh592hpaz59"/>KFF. "The Implications of Recent Increases in Mental Health Symptoms." November 1, 2024. Accessed April 3, 2025. <text:a xlink:type="simple" xlink:href="https://www.kff.org/mental-health/issue-brief/the-implications-of-recent-increases-in-mental-health-symptoms/" text:style-name="ListLabel_20_532" text:visited-style-name="ListLabel_20_532">https://www.kff.org/mental-health/issue-brief/the-implications-of-recent-increases-in-mental-health-symptoms/</text:a>.</text:p>
      <text:p text:style-name="P240"><text:bookmark text:name="_9n0rh592hpaz60"/>Kristensen, Hans M., and Matt Korda. "Israeli nuclear weapons, 2021." Bulletin of the Atomic Scientists 78, no. 1 (2022): 22-31.</text:p>
      <text:p text:style-name="P240"><text:bookmark text:name="_9n0rh592hpaz61"/>Kunst, Jonas. "How political polarization tears societies apart — and what we can do about it." The Conversation, October 18, 2022. Accessed April 3, 2025. <text:a xlink:type="simple" xlink:href="https://theconversation.com/how-political-polarization-tears-societies-apart-and-what-we-can-do-about-it-191497" text:style-name="ListLabel_20_532" text:visited-style-name="ListLabel_20_532">https://theconversation.com/how-political-polarization-tears-societies-apart-and-what-we-can-do-about-it-191497</text:a>.</text:p>
      <text:p text:style-name="P240"><text:bookmark text:name="_9n0rh592hpaz62"/><text:soft-page-break/>Lantis, Jeffrey D. Strategic Culture and Security Policy: Mexico, Brazil, and Argentina. New York: Palgrave Macmillan, 2019.</text:p>
      <text:p text:style-name="P240"><text:bookmark text:name="_7zt3cexfjvbe"/>Lentzos, Filippa. "Preventing biological threats: What is the role of AI?" Bulletin of the Atomic Scientists, May 17, 2024. Accessed April 3, 2025. <text:a xlink:type="simple" xlink:href="https://thebulletin.org/2024/05/preventing-biological-threats-what-is-the-role-of-ai/" text:style-name="ListLabel_20_532" text:visited-style-name="ListLabel_20_532">https://thebulletin.org/2024/05/preventing-biological-threats-what-is-the-role-of-ai/</text:a>.</text:p>
      <text:p text:style-name="P240"><text:bookmark text:name="_9n0rh592hpaz63"/>Levi, Margaret, and Laura Stoker. "Political Trust and Trustworthiness." Annual Review of Political Science 3 (2000): 475-507.</text:p>
      <text:p text:style-name="P240"><text:bookmark text:name="_9n0rh592hpaz64"/>Lewis, Jeffrey. "Welcome to the Age of Open-Source Nuclear Analysis." Foreign Policy, May 16, 2018.</text:p>
      <text:p text:style-name="P240"><text:bookmark text:name="_9n0rh592hpaz65"/>Lifton, Robert Jay. The Climate Swerve: Reflections on Mind, Hope, and Survival. New York: The New Press, 2017.</text:p>
      <text:p text:style-name="P240"><text:bookmark text:name="_9n0rh592hpaz66"/>Lisa Psychology, Psy.D. "How Stress Affects Decision Making." Choosing Therapy. Updated September 8, 2023. Accessed April 3, 2025. <text:a xlink:type="simple" xlink:href="https://www.choosingtherapy.com/stress-affects-decision-making/" text:style-name="ListLabel_20_532" text:visited-style-name="ListLabel_20_532">https://www.choosingtherapy.com/stress-affects-decision-making/</text:a>.</text:p>
      <text:p text:style-name="P240"><text:bookmark text:name="_9n0rh592hpaz67"/>Longo, Matthew. The Politics of Borders: Sovereignty, Security, and the Citizen after 9/11. Cambridge: Cambridge University Press, 2018.</text:p>
      <text:p text:style-name="P240"><text:bookmark text:name="_9n0rh592hpaz68"/>Maslach, Christina, and Michael P. Leiter. "Understanding the burnout experience: recent research and its implications for psychiatry." World Psychiatry 15, no. 2 (June 2016): 103–111. <text:a xlink:type="simple" xlink:href="https://doi.org/10.1002/wps.20311" text:style-name="ListLabel_20_532" text:visited-style-name="ListLabel_20_532">https://doi.org/10.1002%2Fwps.20311</text:a>.</text:p>
      <text:p text:style-name="P240"><text:bookmark text:name="_9n0rh592hpaz69"/>Miller, Carl. The Death of the Gods: The New Global Power Grab. London: William Heinemann, 2018.</text:p>
      <text:p text:style-name="P240"><text:bookmark text:name="_9n0rh592hpaz70"/>Missile Technology Control Regime (MTCR). Website. Accessed April 3, 2025. <text:a xlink:type="simple" xlink:href="https://mtcr.info/" text:style-name="ListLabel_20_532" text:visited-style-name="ListLabel_20_532">https://mtcr.info/</text:a>.</text:p>
      <text:p text:style-name="P240"><text:bookmark text:name="_9n0rh592hpaz71"/>National Academies of Sciences, Engineering, and Medicine. Health Effects of Exposure to Low Levels of Ionizing Radiation: BEIR V. Washington, DC: The National Academies Press, 1990.</text:p>
      <text:p text:style-name="P240"><text:bookmark text:name="_9n0rh592hpaz72"/>National Academies of Sciences, Engineering, and Medicine. Mental Health and Well-Being in the United States: Findings from the 2021 National Academies Survey. Washington, DC: The National Academies Press, 2024. <text:a xlink:type="simple" xlink:href="https://doi.org/10.17226/27336" text:style-name="ListLabel_20_532" text:visited-style-name="ListLabel_20_532">https://doi.org/10.17226/27336</text:a>.</text:p>
      <text:p text:style-name="P240"><text:bookmark text:name="_9n0rh592hpaz73"/>National Council of ISACs (NCI). Website. Accessed April 3, 2025. <text:a xlink:type="simple" xlink:href="https://www.nationalisacs.org/" text:style-name="ListLabel_20_532" text:visited-style-name="ListLabel_20_532">https://www.nationalisacs.org/</text:a>. (Note: Represents the network of ISACs; CISA website also provides information).National Council on Disability (NCD). Reports on Emergency Management and Disability. Accessed April 3, 2025. <text:a xlink:type="simple" xlink:href="https://ncd.gov/" text:style-name="ListLabel_20_532" text:visited-style-name="ListLabel_20_532">https://ncd.gov/</text:a>.</text:p>
      <text:p text:style-name="P240"><text:bookmark text:name="_iho5ptwpewdk"/>National Institute of Standards and Technology (NIST). Framework for Improving Critical Infrastructure Cybersecurity. Version 2.0. February 2024. Accessed April 3, 2025. <text:a xlink:type="simple" xlink:href="https://www.nist.gov/cyberframework" text:style-name="ListLabel_20_532" text:visited-style-name="ListLabel_20_532">https://www.nist.gov/cyberframework</text:a>.</text:p>
      <text:p text:style-name="P240"><text:bookmark text:name="_9n0rh592hpaz74"/>National Nuclear Security Administration (NNSA). "About NNSA." Accessed April 3, 2025. <text:a xlink:type="simple" xlink:href="https://www.energy.gov/nnsa/about-us/about-nnsa" text:style-name="ListLabel_20_532" text:visited-style-name="ListLabel_20_532">https://www.energy.gov/nnsa/about-us/about-nnsa</text:a>.</text:p>
      <text:p text:style-name="P240"><text:bookmark text:name="_9n0rh592hpaz75"/>NATO. "NATO’s nuclear deterrence policy and forces." Fact Sheet, February 2022. Accessed April 3, 2025. <text:a xlink:type="simple" xlink:href="https://www.nato.int/cps/en/natohq/topics_50068.htm" text:style-name="ListLabel_20_532" text:visited-style-name="ListLabel_20_532">https://www.nato.int/cps/en/natohq/topics_50068.htm</text:a>.</text:p>
      <text:p text:style-name="P240"><text:bookmark text:name="_9n0rh592hpaz76"/>NOAA Space Weather Prediction Center. "Geomagnetic Storms." Accessed April 3, 2025. <text:a xlink:type="simple" xlink:href="https://www.swpc.noaa.gov/phenomena/geomagnetic-storms" text:style-name="ListLabel_20_532" text:visited-style-name="ListLabel_20_532">https://www.swpc.noaa.gov/phenomena/geomagnetic-storms</text:a>.</text:p>
      <text:p text:style-name="P240"><text:bookmark text:name="_9n0rh592hpaz77"/>Nuclear Suppliers Group (NSG). Website. Accessed April 3, 2025. <text:a xlink:type="simple" xlink:href="https://www.nuclearsuppliersgroup.org/en/" text:style-name="ListLabel_20_532" text:visited-style-name="ListLabel_20_532">https://www.nuclearsuppliersgroup.org/en/</text:a>.</text:p>
      <text:p text:style-name="P240"><text:bookmark text:name="_9n0rh592hpaz78"/>Nuclear Threat Initiative (NTI). NTI Nuclear Security Index: Building a Safer World. 2023. Accessed April 3, 2025. <text:a xlink:type="simple" xlink:href="https://www.ntiindex.org/" text:style-name="ListLabel_20_532" text:visited-style-name="ListLabel_20_532">https://www.ntiindex.org/</text:a>.</text:p>
      <text:p text:style-name="P240"><text:bookmark text:name="_9n0rh592hpaz79"/>Nye Jr., Joseph S. Nuclear Ethics. New York: Free Press, 1986.</text:p>
      <text:p text:style-name="P240"><text:bookmark text:name="_9n0rh592hpaz80"/>Organisation for the Prohibition of Chemical Weapons (OPCW). "About OPCW." Accessed April 3, 2025. <text:a xlink:type="simple" xlink:href="https://www.opcw.org/about-us" text:style-name="ListLabel_20_532" text:visited-style-name="ListLabel_20_532">https://www.opcw.org/about-us</text:a>.</text:p>
      <text:p text:style-name="P240"><text:bookmark text:name="_9n0rh592hpaz81"/><text:soft-page-break/>Organisation for the Prohibition of Chemical Weapons (OPCW). Annual Reports. Accessed April 3, 2025. <text:a xlink:type="simple" xlink:href="https://www.opcw.org/" text:style-name="ListLabel_20_532" text:visited-style-name="ListLabel_20_532">https://www.opcw.org/</text:a>.</text:p>
      <text:p text:style-name="P240"><text:bookmark text:name="_9n0rh592hpaz82"/>Oxfam International. "Inequality Inc." January 15, 2024. Accessed April 3, 2025. <text:a xlink:type="simple" xlink:href="https://www.oxfam.org/en/research/inequality-inc" text:style-name="ListLabel_20_532" text:visited-style-name="ListLabel_20_532">https://www.oxfam.org/en/research/inequality-inc</text:a>.</text:p>
      <text:p text:style-name="P240"><text:bookmark text:name="_9n0rh592hpaz83"/>Pellow, David Naguib. Resisting Global Toxics: Transnational Movements for Environmental Justice. Cambridge, MA: MIT Press, 2007.</text:p>
      <text:p text:style-name="P240"><text:bookmark text:name="_9n0rh592hpaz84"/>Perrow, Charles. Normal Accidents: Living with High-Risk Technologies. Princeton, NJ: Princeton University Press, 1999.</text:p>
      <text:p text:style-name="P240"><text:bookmark text:name="_b0devgs7n96z"/>Persi Paoli, Giacomo, Renata H. Dalaqua, and Callum Booth. Artificial Intelligence and Nuclear Command, Control and Communications. Geneva: United Nations Institute for Disarmament Research (UNIDIR), 2023. Accessed April 3, 2025. <text:a xlink:type="simple" xlink:href="https://unidir.org/publication/artificial-intelligence-and-nuclear-command-control-and-communications/" text:style-name="ListLabel_20_532" text:visited-style-name="ListLabel_20_532">https://unidir.org/publication/artificial-intelligence-and-nuclear-command-control-and-communications/</text:a>.</text:p>
      <text:p text:style-name="P240"><text:bookmark text:name="_9n0rh592hpaz85"/>Pew Research Center. "Political Polarization in the American Public." June 2014 (and subsequent updates). Accessed April 3, 2025. <text:a xlink:type="simple" xlink:href="https://www.pewresearch.org/politics/2014/06/12/political-polarization-in-the-american-public/" text:style-name="ListLabel_20_532" text:visited-style-name="ListLabel_20_532">https://www.pewresearch.org/politics/2014/06/12/political-polarization-in-the-american-public/</text:a>.</text:p>
      <text:p text:style-name="P240"><text:bookmark text:name="_9n0rh592hpaz86"/>Pew Research Center. Surveys on global attitudes towards democracy, institutions, and international cooperation. Various dates. Accessed April 3, 2025.</text:p>
      <text:p text:style-name="P240"><text:bookmark text:name="_9n0rh592hpaz87"/>Philips, Alan F. 20 Mishaps That Might Have Started Accidental Nuclear War. Nuclear Age Peace Foundation. Accessed April 3, 2025. <text:a xlink:type="simple" xlink:href="https://nuclearfiles.org/menu/key-issues/nuclear-weapons/issues/accidents/20-mishaps-maybe-caused-nuclear-war.htm" text:style-name="ListLabel_20_532" text:visited-style-name="ListLabel_20_532">https://nuclearfiles.org/menu/key-issues/nuclear-weapons/issues/accidents/20-mishaps-maybe-caused-nuclear-war.htm</text:a>.</text:p>
      <text:p text:style-name="P240"><text:bookmark text:name="_9n0rh592hpaz88"/>Piketty, Thomas. Capital in the Twenty-First Century. Cambridge, MA: Belknap Press, 2014.</text:p>
      <text:p text:style-name="P240"><text:bookmark text:name="_9n0rh592hpaz89"/>Pomerantsev, Peter. This Is Not Propaganda: Adventures in the War Against Reality. New York: PublicAffairs, 2019.</text:p>
      <text:p text:style-name="P240"><text:bookmark text:name="_9sbf2cn1xitt"/>Proliferation Security Initiative (PSI). U.S. Department of State Website section. Accessed April 3, 2025. <text:a xlink:type="simple" xlink:href="https://www.state.gov/proliferation-security-initiative-psi/" text:style-name="ListLabel_20_532" text:visited-style-name="ListLabel_20_532">https://www.state.gov/proliferation-security-initiative-psi/</text:a>.</text:p>
      <text:p text:style-name="P240"><text:bookmark text:name="_4fye70haf41g"/>Pugwash Conferences on Science and World Affairs. Website. Accessed April 3, 2025. <text:a xlink:type="simple" xlink:href="https://pugwash.org/" text:style-name="ListLabel_20_532" text:visited-style-name="ListLabel_20_532">https://pugwash.org/</text:a>.</text:p>
      <text:p text:style-name="P240"><text:bookmark text:name="_9n0rh592hpaz90"/>Rid, Thomas. Active Measures: The Secret History of Disinformation and Political Warfare. New York: Farrar, Straus and Giroux, 2020.</text:p>
      <text:p text:style-name="P240"><text:bookmark text:name="_9n0rh592hpaz91"/>Rinalia, et al. "Identifying critical infrastructure interdependencies." International Journal of Critical Infrastructure Protection 2, no. 4 (December 2009): 156-167.</text:p>
      <text:p text:style-name="P240"><text:bookmark text:name="_9n0rh592hpaz92"/>Robock, Alan. "Nuclear winter." WIREs Climate Change 1, no. 3 (May/June 2010): 418-424. <text:a xlink:type="simple" xlink:href="https://doi.org/10.1002/wcc.45" text:style-name="ListLabel_20_532" text:visited-style-name="ListLabel_20_532">https://doi.org/10.1002/wcc.45</text:a>.</text:p>
      <text:p text:style-name="P240"><text:bookmark text:name="_9n0rh592hpaz93"/>Robock, Alan, Owen B. Toon, Charles G. Bardeen, Lili Xia, et al. "How an India-Pakistan Nuclear War Could Start—and Have Global Consequences." Bulletin of the Atomic Scientists, October 3, 2019.</text:p>
      <text:p text:style-name="P240"><text:bookmark text:name="_9n0rh592hpaz94"/>Rothstein, Bo. The Quality of Government: Corruption, Social Trust, and Inequality in International Perspective. Chicago: University of Chicago Press, 2011.</text:p>
      <text:p text:style-name="P240"><text:bookmark text:name="_9n0rh592hpaz95"/>Sagan, Scott D., and Kenneth N. Waltz. The Spread of Nuclear Weapons: A Debate Renewed. New York: W.W. Norton &amp; Company, 2003.</text:p>
      <text:p text:style-name="P240"><text:bookmark text:name="_9n0rh592hpaz96"/>Schwab, Klaus, and Thierry Malleret. COVID-19: The Great Reset. Geneva: World Economic Forum, 2020.</text:p>
      <text:p text:style-name="P240"><text:bookmark text:name="_9n0rh592hpaz97"/>Snyder, Glenn H. "The Security Dilemma in Alliance Politics." World Politics 36, no. 4 (July 1984): 461-495.</text:p>
      <text:p text:style-name="P240"><text:bookmark text:name="_9n0rh592hpaz98"/>Stiglitz, Joseph E. Globalization and Its Discontents Revisited: Anti-Globalization in the Era of Trump. New York: W. W. Norton &amp; Company, 2017.</text:p>
      <text:p text:style-name="P240"><text:bookmark text:name="_9n0rh592hpaz99"/><text:soft-page-break/>Stockholm International Peace Research Institute (SIPRI). Data on world military expenditure. Annual updates. Accessed April 3, 2025. <text:a xlink:type="simple" xlink:href="https://www.sipri.org/databases/milex" text:style-name="ListLabel_20_532" text:visited-style-name="ListLabel_20_532">https://www.sipri.org/databases/milex</text:a>.</text:p>
      <text:p text:style-name="P240"><text:bookmark text:name="_9n0rh592hpaz100"/>Stockholm International Peace Research Institute (SIPRI). SIPRI Yearbook: Armaments, Disarmament and International Security. Oxford: Oxford University Press. Annual editions (e.g., 2022, 2023, 2024).</text:p>
      <text:p text:style-name="P240"><text:bookmark text:name="_9n0rh592hpaz101"/>Sutton, H I. "China Launches 3rd Type 075 Landing Helicopter Dock." USNI News, January 29, 2021.</text:p>
      <text:p text:style-name="P240"><text:bookmark text:name="_9n0rh592hpaz102"/>Taleb, Nassim Nicholas. Antifragile: Things That Gain from Disorder. New York: Random House, 2012.</text:p>
      <text:p text:style-name="P240"><text:bookmark text:name="_9n0rh592hpaz103"/>Tetlock, Philip E., and Dan Gardner. Superforecasting: The Art and Science of Prediction. New York: Crown Publishers, 2015.</text:p>
      <text:p text:style-name="P240"><text:bookmark text:name="_9n0rh592hpaz104"/>Toon, Owen B., Alan Robock, and Richard P. Turco. "The Nuclear Winter: The Discovery and Implications of the Climatic Effects of Nuclear War." In Nuclear Weapons: A Very Short Introduction, edited by Joseph M. Siracusa, 85-104. Oxford: Oxford University Press, 2012.</text:p>
      <text:p text:style-name="P240"><text:bookmark text:name="_9n0rh592hpaz105"/>Toon, Owen B., Charles G. Bardeen, Alan Robock, Lili Xia, et al. "Rapidly Expanding Nuclear Arsenals in Pakistan and India Portend Regional and Global Catastrophe." Science Advances 5, no. 10 (October 2, 2019): eaay5478. <text:a xlink:type="simple" xlink:href="https://doi.org/10.1126/sciadv.aay5478" text:style-name="ListLabel_20_532" text:visited-style-name="ListLabel_20_532">https://doi.org/10.1126/sciadv.aay5478</text:a>.</text:p>
      <text:p text:style-name="P240"><text:bookmark text:name="_9n0rh592hpaz106"/>UNHCR - The UN Refugee Agency. "Climate Change and Disaster Displacement." Accessed April 3, 2025. <text:a xlink:type="simple" xlink:href="https://www.unhcr.org/climate-change-and-disasters" text:style-name="ListLabel_20_532" text:visited-style-name="ListLabel_20_532">https://www.unhcr.org/climate-change-and-disasters</text:a>.</text:p>
      <text:p text:style-name="P240"><text:bookmark text:name="_9n0rh592hpaz107"/>UN Women. Resources on Gender and Disaster Risk Reduction. Accessed April 3, 2025. <text:a xlink:type="simple" xlink:href="https://www.unwomen.org/en" text:style-name="ListLabel_20_532" text:visited-style-name="ListLabel_20_532">https://www.unwomen.org/en</text:a>.</text:p>
      <text:p text:style-name="P240"><text:bookmark text:name="_9n0rh592hpaz108"/>United Nations. Charter of the United Nations. Accessed April 3, 2025. <text:a xlink:type="simple" xlink:href="https://www.un.org/en/about-us/un-charter" text:style-name="ListLabel_20_532" text:visited-style-name="ListLabel_20_532">https://www.un.org/en/about-us/un-charter</text:a>. (Chapter VII cited in footnotes)</text:p>
      <text:p text:style-name="P240"><text:bookmark text:name="_9n0rh592hpaz109"/>United Nations. "Disarmament Architecture 'at Risk of Collapse', Secretary-General Warns Eminent Persons Group." Meetings Coverage and Press Releases, March 30, 2025. Accessed April 3, 2025. <text:a xlink:type="simple" xlink:href="https://press.un.org/en/2025/sgsm22485.doc.htm" text:style-name="ListLabel_20_532" text:visited-style-name="ListLabel_20_532">https://press.un.org/en/2025/sgsm22485.doc.htm</text:a>.</text:p>
      <text:p text:style-name="P240"><text:bookmark text:name="_7sozp5uo9tc"/>United Nations. Report of the Group of Governmental Experts on Advancing responsible State behaviour in cyberspace in the context of international security. A/76/135. 2021. (Example report from UN cyber processes, others exist for Open-Ended Working Group - OEWG). Accessed April 3, 2025. <text:a xlink:type="simple" xlink:href="https://documents.un.org/" text:style-name="ListLabel_20_532" text:visited-style-name="ListLabel_20_532">https://documents.un.org/</text:a>.</text:p>
      <text:p text:style-name="P240"><text:bookmark text:name="_9n0rh592hpaz110"/>United Nations. "The 17 Goals." Sustainable Development Goals website. Accessed April 3, 2025. <text:a xlink:type="simple" xlink:href="https://sdgs.un.org/goals" text:style-name="ListLabel_20_532" text:visited-style-name="ListLabel_20_532">https://sdgs.un.org/goals</text:a>.United Nations Institute for Disarmament Research (UNIDIR). "Emerging Technologies and International Security." Accessed April 3, 2025. <text:a xlink:type="simple" xlink:href="https://unidir.org/programmes/security-and-technology" text:style-name="ListLabel_20_532" text:visited-style-name="ListLabel_20_532">https://unidir.org/programmes/security-and-technology</text:a>.</text:p>
      <text:p text:style-name="P240"><text:bookmark text:name="_9n0rh592hpaz111"/>United Nations Institute for Disarmament Research (UNIDIR). "Weapons of Mass Destruction." Accessed April 3, 2025. <text:a xlink:type="simple" xlink:href="https://unidir.org/programmes/weapons-of-mass-destruction" text:style-name="ListLabel_20_532" text:visited-style-name="ListLabel_20_532">https://unidir.org/programmes/weapons-of-mass-destruction</text:a>.</text:p>
      <text:p text:style-name="P240"><text:bookmark text:name="_9n0rh592hpaz112"/>United Nations Office for Disarmament Affairs (UNODA). "About Us." Accessed April 3, 2025. <text:a xlink:type="simple" xlink:href="https://www.un.org/disarmament/about/" text:style-name="ListLabel_20_532" text:visited-style-name="ListLabel_20_532">https://www.un.org/disarmament/about/</text:a>.</text:p>
      <text:p text:style-name="P240"><text:bookmark text:name="_9n0rh592hpaz113"/>United Nations Office for Disarmament Affairs (UNODA). "Nuclear-Weapon-Free Zones." Accessed April 3, 2025. <text:a xlink:type="simple" xlink:href="https://www.un.org/disarmament/wmd/nuclear/nwfz/" text:style-name="ListLabel_20_532" text:visited-style-name="ListLabel_20_532">https://www.un.org/disarmament/wmd/nuclear/nwfz/</text:a>.</text:p>
      <text:p text:style-name="P240"><text:bookmark text:name="_9n0rh592hpaz114"/>United Nations Office for Disarmament Affairs (UNODA). "Tenth Review Conference of the Parties to the Treaty on the Non-Proliferation of Nuclear Weapons." August 2022. Accessed April 3, 2025. <text:a xlink:type="simple" xlink:href="https://meetings.unoda.org/meeting/npt-revcon-2022/" text:style-name="ListLabel_20_532" text:visited-style-name="ListLabel_20_532">https://meetings.unoda.org/meeting/npt-revcon-2022/</text:a>.</text:p>
      <text:p text:style-name="P240"><text:bookmark text:name="_9n0rh592hpaz115"/>United Nations Office for Disarmament Affairs (UNODA). "Treaty on the Non-Proliferation of Nuclear Weapons (NPT)." Accessed April 3, 2025. <text:a xlink:type="simple" xlink:href="https://www.un.org/disarmament/wmd/nuclear/npt/" text:style-name="ListLabel_20_532" text:visited-style-name="ListLabel_20_532">https://www.un.org/disarmament/wmd/nuclear/npt/</text:a>.</text:p>
      <text:p text:style-name="P240"><text:bookmark text:name="_9n0rh592hpaz116"/>U.S. Department of Defense. Military and Security Developments Involving the People’s Republic of China. Annual Report to Congress. Accessed April 3, 2025.</text:p>
      <text:p text:style-name="P240"><text:bookmark text:name="_ncbig7fqvus7"/>U.S. Department of Defense / U.S. Department of Energy. Directives and information regarding Personnel Reliability Programs (PRPs). [Specific directives like DoD Directive 5210.42 are relevant but might be too granular; a general reference or secondary analysis may suffice depending on desired detail level]. Accessed April 3, 2025.</text:p>
      <text:p text:style-name="P240"><text:bookmark text:name="_9n0rh592hpaz117"/>U.S. Department of State. "New START Treaty." Accessed April 3, 2025. <text:a xlink:type="simple" xlink:href="https://www.state.gov/new-start/" text:style-name="ListLabel_20_532" text:visited-style-name="ListLabel_20_532">https://www.state.gov/new-start/</text:a>.</text:p>
      <text:p text:style-name="P240"><text:bookmark text:name="_71rapwiswgi"/><text:soft-page-break/>U.S. Government Accountability Office (GAO) / Congressional Research Service (CRS). Reports on Nuclear Command, Control, and Communications (NC3) Modernization. (Cite specific recent reports as available, e.g., from GAO or CRS websites). Accessed April 3, 2025.</text:p>
      <text:p text:style-name="P240"><text:bookmark text:name="_9n0rh592hpaz118"/>U.S. Treasury, European Council. Reports and statements detailing sanctions regimes. Accessed April 3, 2025.</text:p>
      <text:p text:style-name="P240"><text:bookmark text:name="_9n0rh592hpaz119"/>Wassenaar Arrangement. Website. Accessed April 3, 2025. <text:a xlink:type="simple" xlink:href="https://www.wassenaar.org/" text:style-name="ListLabel_20_532" text:visited-style-name="ListLabel_20_532">https://www.wassenaar.org/</text:a>.</text:p>
      <text:p text:style-name="P240"><text:bookmark text:name="_9n0rh592hpaz120"/>World Bank. Global Economic Prospects. Published biannually. Accessed April 3, 2025. <text:a xlink:type="simple" xlink:href="https://www.worldbank.org/en/publication/global-economic-prospects" text:style-name="ListLabel_20_532" text:visited-style-name="ListLabel_20_532">https://www.worldbank.org/en/publication/global-economic-prospects</text:a>.</text:p>
      <text:p text:style-name="P240"><text:bookmark text:name="_9n0rh592hpaz121"/>World Bank. Pathways for Peace: Inclusive Approaches to Preventing Violent Conflict. Washington, DC: World Bank, 2018.</text:p>
      <text:p text:style-name="P240"><text:bookmark text:name="_9n0rh592hpaz122"/>World Health Organization (WHO). "Mental Health." Fact Sheet, September 20, 2024. Accessed April 3, 2025. <text:a xlink:type="simple" xlink:href="https://www.who.int/news-room/fact-sheets/detail/mental-health-strengthening-our-response" text:style-name="ListLabel_20_532" text:visited-style-name="ListLabel_20_532">https://www.who.int/news-room/fact-sheets/detail/mental-health-strengthening-our-response</text:a>.</text:p>
      <text:p text:style-name="P240"><text:bookmark text:name="_53db0tn8obfh"/>World Health Organization (WHO). Mental Health Action Plan 2013–2030. Accessed April 3, 2025. <text:a xlink:type="simple" xlink:href="https://www.who.int/publications/i/item/9789241506021" text:style-name="ListLabel_20_532" text:visited-style-name="ListLabel_20_532">https://www.who.int/publications/i/item/9789241506021</text:a>.</text:p>
      <text:p text:style-name="P240"><text:bookmark text:name="_i9ndh88dg3bd"/>World Health Organization (WHO), War Trauma Foundation and World Vision International. Psychological first aid: Guide for field workers. 2011. Accessed April 3, 2025. <text:a xlink:type="simple" xlink:href="https://www.who.int/publications/i/item/9789241548205" text:style-name="ListLabel_20_532" text:visited-style-name="ListLabel_20_532">https://www.who.int/publications/i/item/9789241548205</text:a>.</text:p>
      <text:p text:style-name="P240"><text:bookmark text:name="_ksfe3d6h7vg8"/>World Health Organization (WHO) and World Bank. World Report on Disability. 2011.</text:p>
      <text:p text:style-name="P240"><text:bookmark text:name="_ymgqiem5607t"/>Zuboff, Shoshana. The Age of Surveillance Capitalism: The Fight for a Human Future at the New Frontier of Power. New York: PublicAffairs, 2019.</text:p>
      <text:p text:style-name="P240"><text:bookmark text:name="_izuzglpo2krw"/></text:p>
      <text:p text:style-name="P240"><text:bookmark text:name="_c0y6g8nhgzdm"/></text:p>
      <text:p text:style-name="P240"><text:bookmark text:name="_uthi124d0n28"/></text:p>
      <text:p text:style-name="P240"><text:bookmark text:name="_b15rvpjobswk"/></text:p>
      <text:p text:style-name="P240"><text:bookmark text:name="_v3p03o7xt5gp"/></text:p>
      <text:p text:style-name="P240"><text:bookmark text:name="_rodb1ir5e26f"/></text:p>
      <text:p text:style-name="Heading_20_1"><text:bookmark text:name="_rauqw36ekl2b"/></text:p>
      <text:p text:style-name="P234"><text:bookmark text:name="_rdv6t0u571rq"/><text:span text:style-name="T6">☢️ </text:span>Appendix A: State Indicator Definitions </text:p>
      <text:list xml:id="list342525863" text:style-name="WWNum53">
        <text:list-item>
          <text:p text:style-name="P77">Getting Worse Rapidly (Severe Decline):</text:p>
          <text:list>
            <text:list-item>
              <text:p text:style-name="P166">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77">Getting Worse Medium (Medium Decline):</text:p>
          <text:list>
            <text:list-item>
              <text:p text:style-name="P166">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77">Getting Worse Slowly (Slow Decline):</text:p>
          <text:list>
            <text:list-item>
              <text:p text:style-name="P166">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77">Neutral (Stable / Mixed Signals):</text:p>
          <text:list>
            <text:list-item>
              <text:p text:style-name="P166">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77">Getting Better Slowly (Slow Improvement):</text:p>
          <text:list>
            <text:list-item>
              <text:p text:style-name="P166">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77">Getting Better Medium (Medium Improvement):</text:p>
          <text:list>
            <text:list-item>
              <text:p text:style-name="P166">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77">Getting Better Rapidly (Strong Improvement):</text:p>
          <text:list>
            <text:list-item>
              <text:p text:style-name="P166">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234"><text:bookmark text:name="_yk8obdmwh926"/><text:span text:style-name="T6">☢️ </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5in" fo:margin-right="0in" fo:keep-together="always" fo:text-indent="-0.25in" style:auto-text-indent="false" fo:keep-with-next="always"/>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Arial" fo:font-family="Arial" style:font-family-generic="roman" style:font-pitch="variable" fo:font-size="13.5pt" style:text-underline-style="none"/>
    </style:style>
    <style:style style:name="ListLabel_20_470" style:display-name="ListLabel 470" style:family="text">
      <style:text-properties style:font-name="Arial" fo:font-family="Arial" style:font-family-generic="roman" style:font-pitch="variable" fo:font-size="10.5pt"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32" style:display-name="ListLabel 53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9" meta:paragraph-count="819" meta:word-count="24700" meta:character-count="188920" meta:non-whitespace-character-count="165130"/>
    <meta:generator>LibreOfficeDev/6.0.5.2$Linux_X86_64 LibreOffice_project/</meta:generator>
  </office:meta>
</office:document-meta>
</file>