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color="#1a1c1e" style:font-name="Arial" fo:font-size="16pt" style:font-name-asian="Arial2" style:font-size-asian="16pt" style:font-name-complex="Arial2" style:font-size-complex="16pt"/>
    </style:style>
    <style:style style:name="P3" style:family="paragraph" style:parent-style-name="Standard">
      <style:text-properties fo:color="#1a1c1e" style:font-name="Arial" fo:font-size="16pt" fo:font-weight="bold" style:font-name-asian="Arial2" style:font-size-asian="16pt" style:font-weight-asian="bold" style:font-name-complex="Arial2" style:font-size-complex="16pt"/>
    </style:style>
    <style:style style:name="P4" style:family="paragraph" style:parent-style-name="Standard">
      <style:text-properties fo:font-size="9pt" style:font-size-asian="9pt" style:font-size-complex="9pt"/>
    </style:style>
    <style:style style:name="P5" style:family="paragraph" style:parent-style-name="Standard" style:master-page-name="Converted1">
      <style:paragraph-properties fo:line-height="100%" style:page-number="auto"/>
    </style:style>
    <style:style style:name="P6" style:family="paragraph" style:parent-style-name="Standard" style:master-page-name="Converted2">
      <style:paragraph-properties fo:line-height="100%" style:page-number="auto"/>
    </style:style>
    <style:style style:name="P7" style:family="paragraph" style:parent-style-name="Standard" style:master-page-name="Converted3">
      <style:paragraph-properties fo:line-height="100%" style:page-number="auto"/>
    </style:style>
    <style:style style:name="P8" style:family="paragraph" style:parent-style-name="Standard" style:master-page-name="Converted4">
      <style:paragraph-properties fo:line-height="100%" style:page-number="auto"/>
    </style:style>
    <style:style style:name="P9" style:family="paragraph" style:parent-style-name="Standard" style:master-page-name="Converted5">
      <style:paragraph-properties fo:line-height="100%" style:page-number="auto"/>
    </style:style>
    <style:style style:name="P10" style:family="paragraph" style:parent-style-name="Standard">
      <style:paragraph-properties fo:margin-left="0in" fo:margin-right="0in" fo:text-indent="0.5in" style:auto-text-indent="false"/>
    </style:style>
    <style:style style:name="P11" style:family="paragraph" style:parent-style-name="Standard" style:master-page-name="Converted6">
      <style:paragraph-properties fo:line-height="100%" style:page-number="auto"/>
    </style:style>
    <style:style style:name="P12" style:family="paragraph" style:parent-style-name="Standard" style:master-page-name="Converted7">
      <style:paragraph-properties fo:line-height="100%" style:page-number="auto"/>
    </style:style>
    <style:style style:name="P13" style:family="paragraph" style:parent-style-name="Standard" style:master-page-name="Converted8">
      <style:paragraph-properties fo:line-height="100%" style:page-number="auto"/>
    </style:style>
    <style:style style:name="P14" style:family="paragraph" style:parent-style-name="Standard" style:master-page-name="Converted9">
      <style:paragraph-properties fo:line-height="100%" style:page-number="auto"/>
    </style:style>
    <style:style style:name="P15" style:family="paragraph" style:parent-style-name="Standard" style:list-style-name="WWNum62">
      <style:paragraph-properties fo:margin-left="0.5in" fo:margin-right="0in" fo:text-indent="-0.25in" style:auto-text-indent="false"/>
    </style:style>
    <style:style style:name="P16" style:family="paragraph" style:parent-style-name="Standard" style:list-style-name="WWNum11">
      <style:paragraph-properties fo:margin-left="0.5in" fo:margin-right="0in" fo:text-indent="-0.25in" style:auto-text-indent="false"/>
    </style:style>
    <style:style style:name="P17" style:family="paragraph" style:parent-style-name="Standard" style:list-style-name="WWNum6">
      <style:paragraph-properties fo:margin-left="0.5in" fo:margin-right="0in" fo:text-indent="-0.25in" style:auto-text-indent="false"/>
    </style:style>
    <style:style style:name="P18" style:family="paragraph" style:parent-style-name="Standard" style:list-style-name="WWNum18">
      <style:paragraph-properties fo:margin-left="0.5in" fo:margin-right="0in" fo:text-indent="-0.25in" style:auto-text-indent="false"/>
    </style:style>
    <style:style style:name="P19" style:family="paragraph" style:parent-style-name="Standard" style:list-style-name="WWNum22">
      <style:paragraph-properties fo:margin-left="0.5in" fo:margin-right="0in" fo:text-indent="-0.25in" style:auto-text-indent="false"/>
    </style:style>
    <style:style style:name="P20" style:family="paragraph" style:parent-style-name="Standard" style:list-style-name="WWNum42">
      <style:paragraph-properties fo:margin-left="0.5in" fo:margin-right="0in" fo:text-indent="-0.25in" style:auto-text-indent="false"/>
    </style:style>
    <style:style style:name="P21" style:family="paragraph" style:parent-style-name="Standard" style:list-style-name="WWNum5">
      <style:paragraph-properties fo:margin-left="0.5in" fo:margin-right="0in" fo:text-indent="-0.25in" style:auto-text-indent="false"/>
    </style:style>
    <style:style style:name="P22" style:family="paragraph" style:parent-style-name="Standard" style:list-style-name="WWNum56">
      <style:paragraph-properties fo:margin-left="0.5in" fo:margin-right="0in" fo:text-indent="-0.25in" style:auto-text-indent="false"/>
    </style:style>
    <style:style style:name="P23" style:family="paragraph" style:parent-style-name="Standard" style:list-style-name="WWNum33">
      <style:paragraph-properties fo:margin-left="0.5in" fo:margin-right="0in" fo:text-indent="-0.25in" style:auto-text-indent="false"/>
    </style:style>
    <style:style style:name="P24" style:family="paragraph" style:parent-style-name="Standard" style:list-style-name="WWNum48">
      <style:paragraph-properties fo:margin-left="0.5in" fo:margin-right="0in" fo:text-indent="-0.25in" style:auto-text-indent="false"/>
    </style:style>
    <style:style style:name="P25" style:family="paragraph" style:parent-style-name="Standard" style:list-style-name="WWNum55">
      <style:paragraph-properties fo:margin-left="0.5in" fo:margin-right="0in" fo:text-indent="-0.25in" style:auto-text-indent="false"/>
    </style:style>
    <style:style style:name="P26" style:family="paragraph" style:parent-style-name="Standard" style:list-style-name="WWNum16">
      <style:paragraph-properties fo:margin-left="0.5in" fo:margin-right="0in" fo:text-indent="-0.25in" style:auto-text-indent="false"/>
    </style:style>
    <style:style style:name="P27" style:family="paragraph" style:parent-style-name="Standard" style:list-style-name="WWNum53">
      <style:paragraph-properties fo:margin-left="0.5in" fo:margin-right="0in" fo:text-indent="-0.25in" style:auto-text-indent="false"/>
    </style:style>
    <style:style style:name="P28" style:family="paragraph" style:parent-style-name="Standard" style:list-style-name="WWNum47">
      <style:paragraph-properties fo:margin-left="0.5in" fo:margin-right="0in" fo:text-indent="-0.25in" style:auto-text-indent="false"/>
    </style:style>
    <style:style style:name="P29" style:family="paragraph" style:parent-style-name="Standard" style:list-style-name="WWNum60">
      <style:paragraph-properties fo:margin-left="0.5in" fo:margin-right="0in" fo:text-indent="-0.25in" style:auto-text-indent="false"/>
    </style:style>
    <style:style style:name="P30" style:family="paragraph" style:parent-style-name="Standard" style:list-style-name="WWNum27">
      <style:paragraph-properties fo:margin-left="0.5in" fo:margin-right="0in" fo:text-indent="-0.25in" style:auto-text-indent="false"/>
    </style:style>
    <style:style style:name="P31" style:family="paragraph" style:parent-style-name="Standard" style:list-style-name="WWNum65">
      <style:paragraph-properties fo:margin-left="0.5in" fo:margin-right="0in" fo:text-indent="-0.25in" style:auto-text-indent="false"/>
    </style:style>
    <style:style style:name="P32" style:family="paragraph" style:parent-style-name="Standard" style:list-style-name="WWNum31">
      <style:paragraph-properties fo:margin-left="0.5in" fo:margin-right="0in" fo:text-indent="-0.25in" style:auto-text-indent="false"/>
    </style:style>
    <style:style style:name="P33" style:family="paragraph" style:parent-style-name="Standard" style:list-style-name="WWNum59">
      <style:paragraph-properties fo:margin-left="0.5in" fo:margin-right="0in" fo:text-indent="-0.25in" style:auto-text-indent="false"/>
    </style:style>
    <style:style style:name="P34" style:family="paragraph" style:parent-style-name="Standard" style:list-style-name="WWNum57">
      <style:paragraph-properties fo:margin-left="0.5in" fo:margin-right="0in" fo:text-indent="-0.25in" style:auto-text-indent="false"/>
    </style:style>
    <style:style style:name="P35" style:family="paragraph" style:parent-style-name="Standard" style:list-style-name="WWNum36">
      <style:paragraph-properties fo:margin-left="0.5in" fo:margin-right="0in" fo:text-indent="-0.25in" style:auto-text-indent="false"/>
    </style:style>
    <style:style style:name="P36" style:family="paragraph" style:parent-style-name="Standard" style:list-style-name="WWNum13">
      <style:paragraph-properties fo:margin-left="0.5in" fo:margin-right="0in" fo:text-indent="-0.25in" style:auto-text-indent="false"/>
    </style:style>
    <style:style style:name="P37" style:family="paragraph" style:parent-style-name="Standard" style:list-style-name="WWNum34">
      <style:paragraph-properties fo:margin-left="0.5in" fo:margin-right="0in" fo:text-indent="-0.25in" style:auto-text-indent="false"/>
    </style:style>
    <style:style style:name="P38" style:family="paragraph" style:parent-style-name="Standard" style:list-style-name="WWNum38">
      <style:paragraph-properties fo:margin-left="0.5in" fo:margin-right="0in" fo:text-indent="-0.25in" style:auto-text-indent="false"/>
    </style:style>
    <style:style style:name="P39" style:family="paragraph" style:parent-style-name="Standard" style:list-style-name="WWNum39">
      <style:paragraph-properties fo:margin-left="0.5in" fo:margin-right="0in" fo:text-indent="-0.25in" style:auto-text-indent="false"/>
    </style:style>
    <style:style style:name="P40" style:family="paragraph" style:parent-style-name="Standard" style:list-style-name="WWNum45">
      <style:paragraph-properties fo:margin-left="0.5in" fo:margin-right="0in" fo:text-indent="-0.25in" style:auto-text-indent="false"/>
    </style:style>
    <style:style style:name="P41" style:family="paragraph" style:parent-style-name="Standard" style:list-style-name="WWNum8">
      <style:paragraph-properties fo:margin-left="0.5in" fo:margin-right="0in" fo:text-indent="-0.25in" style:auto-text-indent="false"/>
    </style:style>
    <style:style style:name="P42" style:family="paragraph" style:parent-style-name="Standard" style:list-style-name="WWNum10">
      <style:paragraph-properties fo:margin-left="0.5in" fo:margin-right="0in" fo:text-indent="-0.25in" style:auto-text-indent="false"/>
    </style:style>
    <style:style style:name="P43" style:family="paragraph" style:parent-style-name="Standard" style:list-style-name="WWNum25">
      <style:paragraph-properties fo:margin-left="0.5in" fo:margin-right="0in" fo:text-indent="-0.25in" style:auto-text-indent="false"/>
    </style:style>
    <style:style style:name="P44" style:family="paragraph" style:parent-style-name="Standard" style:list-style-name="WWNum24">
      <style:paragraph-properties fo:margin-left="0.5in" fo:margin-right="0in" fo:text-indent="-0.25in" style:auto-text-indent="false"/>
    </style:style>
    <style:style style:name="P45" style:family="paragraph" style:parent-style-name="Standard" style:list-style-name="WWNum1">
      <style:paragraph-properties fo:margin-left="0.5in" fo:margin-right="0in" fo:text-indent="-0.25in" style:auto-text-indent="false"/>
    </style:style>
    <style:style style:name="P46" style:family="paragraph" style:parent-style-name="Standard" style:list-style-name="WWNum32">
      <style:paragraph-properties fo:margin-left="0.5in" fo:margin-right="0in" fo:text-indent="-0.25in" style:auto-text-indent="false"/>
    </style:style>
    <style:style style:name="P47" style:family="paragraph" style:parent-style-name="Standard" style:list-style-name="WWNum35">
      <style:paragraph-properties fo:margin-left="0.5in" fo:margin-right="0in" fo:text-indent="-0.25in" style:auto-text-indent="false"/>
    </style:style>
    <style:style style:name="P48" style:family="paragraph" style:parent-style-name="Standard" style:list-style-name="WWNum15">
      <style:paragraph-properties fo:margin-left="0.5in" fo:margin-right="0in" fo:text-indent="-0.25in" style:auto-text-indent="false"/>
    </style:style>
    <style:style style:name="P49" style:family="paragraph" style:parent-style-name="Standard" style:list-style-name="WWNum20">
      <style:paragraph-properties fo:margin-left="0.5in" fo:margin-right="0in" fo:text-indent="-0.25in" style:auto-text-indent="false"/>
    </style:style>
    <style:style style:name="P50" style:family="paragraph" style:parent-style-name="Standard" style:list-style-name="WWNum2">
      <style:paragraph-properties fo:margin-left="0.5in" fo:margin-right="0in" fo:text-indent="-0.25in" style:auto-text-indent="false"/>
    </style:style>
    <style:style style:name="P51" style:family="paragraph" style:parent-style-name="Standard" style:list-style-name="WWNum40">
      <style:paragraph-properties fo:margin-left="0.5in" fo:margin-right="0in" fo:text-indent="-0.25in" style:auto-text-indent="false"/>
    </style:style>
    <style:style style:name="P52" style:family="paragraph" style:parent-style-name="Standard" style:list-style-name="WWNum44">
      <style:paragraph-properties fo:margin-left="0.5in" fo:margin-right="0in" fo:text-indent="-0.25in" style:auto-text-indent="false"/>
    </style:style>
    <style:style style:name="P53" style:family="paragraph" style:parent-style-name="Standard" style:list-style-name="WWNum61">
      <style:paragraph-properties fo:margin-left="0.5in" fo:margin-right="0in" fo:text-indent="-0.25in" style:auto-text-indent="false"/>
    </style:style>
    <style:style style:name="P54" style:family="paragraph" style:parent-style-name="Standard" style:list-style-name="WWNum49">
      <style:paragraph-properties fo:margin-left="0.5in" fo:margin-right="0in" fo:text-indent="-0.25in" style:auto-text-indent="false"/>
    </style:style>
    <style:style style:name="P55" style:family="paragraph" style:parent-style-name="Standard" style:list-style-name="WWNum43">
      <style:paragraph-properties fo:margin-left="0.5in" fo:margin-right="0in" fo:text-indent="-0.25in" style:auto-text-indent="false"/>
    </style:style>
    <style:style style:name="P56" style:family="paragraph" style:parent-style-name="Standard" style:list-style-name="WWNum12">
      <style:paragraph-properties fo:margin-left="0.5in" fo:margin-right="0in" fo:text-indent="-0.25in" style:auto-text-indent="false"/>
    </style:style>
    <style:style style:name="P57" style:family="paragraph" style:parent-style-name="Standard" style:list-style-name="WWNum3">
      <style:paragraph-properties fo:margin-left="0.5in" fo:margin-right="0in" fo:text-indent="-0.25in" style:auto-text-indent="false"/>
    </style:style>
    <style:style style:name="P58" style:family="paragraph" style:parent-style-name="Standard" style:list-style-name="WWNum29">
      <style:paragraph-properties fo:margin-left="0.5in" fo:margin-right="0in" fo:text-indent="-0.25in" style:auto-text-indent="false"/>
    </style:style>
    <style:style style:name="P59" style:family="paragraph" style:parent-style-name="Standard" style:list-style-name="WWNum14">
      <style:paragraph-properties fo:margin-left="0.5in" fo:margin-right="0in" fo:text-indent="-0.25in" style:auto-text-indent="false"/>
    </style:style>
    <style:style style:name="P60" style:family="paragraph" style:parent-style-name="Standard" style:list-style-name="WWNum23">
      <style:paragraph-properties fo:margin-left="0.5in" fo:margin-right="0in" fo:text-indent="-0.25in" style:auto-text-indent="false"/>
    </style:style>
    <style:style style:name="P61" style:family="paragraph" style:parent-style-name="Standard" style:list-style-name="WWNum21">
      <style:paragraph-properties fo:margin-left="0.5in" fo:margin-right="0in" fo:text-indent="-0.25in" style:auto-text-indent="false"/>
    </style:style>
    <style:style style:name="P62" style:family="paragraph" style:parent-style-name="Standard" style:list-style-name="WWNum52">
      <style:paragraph-properties fo:margin-left="0.5in" fo:margin-right="0in" fo:text-indent="-0.25in" style:auto-text-indent="false"/>
    </style:style>
    <style:style style:name="P63" style:family="paragraph" style:parent-style-name="Standard" style:list-style-name="WWNum41">
      <style:paragraph-properties fo:margin-left="0.5in" fo:margin-right="0in" fo:text-indent="-0.25in" style:auto-text-indent="false"/>
    </style:style>
    <style:style style:name="P64" style:family="paragraph" style:parent-style-name="Standard" style:list-style-name="WWNum46">
      <style:paragraph-properties fo:margin-left="0.5in" fo:margin-right="0in" fo:text-indent="-0.25in" style:auto-text-indent="false"/>
    </style:style>
    <style:style style:name="P65" style:family="paragraph" style:parent-style-name="Standard" style:list-style-name="WWNum7">
      <style:paragraph-properties fo:margin-left="0.5in" fo:margin-right="0in" fo:text-indent="-0.25in" style:auto-text-indent="false"/>
    </style:style>
    <style:style style:name="P66" style:family="paragraph" style:parent-style-name="Standard" style:list-style-name="WWNum54">
      <style:paragraph-properties fo:margin-left="0.5in" fo:margin-right="0in" fo:text-indent="-0.25in" style:auto-text-indent="false"/>
    </style:style>
    <style:style style:name="P67" style:family="paragraph" style:parent-style-name="Standard" style:list-style-name="WWNum19">
      <style:paragraph-properties fo:margin-left="0.5in" fo:margin-right="0in" fo:text-indent="-0.25in" style:auto-text-indent="false"/>
    </style:style>
    <style:style style:name="P68" style:family="paragraph" style:parent-style-name="Standard" style:list-style-name="WWNum63">
      <style:paragraph-properties fo:margin-left="0.5in" fo:margin-right="0in" fo:text-indent="-0.25in" style:auto-text-indent="false"/>
    </style:style>
    <style:style style:name="P69" style:family="paragraph" style:parent-style-name="Standard" style:list-style-name="WWNum26">
      <style:paragraph-properties fo:margin-left="0.5in" fo:margin-right="0in" fo:text-indent="-0.25in" style:auto-text-indent="false"/>
    </style:style>
    <style:style style:name="P70" style:family="paragraph" style:parent-style-name="Standard" style:list-style-name="WWNum28">
      <style:paragraph-properties fo:margin-left="0.5in" fo:margin-right="0in" fo:text-indent="-0.25in" style:auto-text-indent="false"/>
    </style:style>
    <style:style style:name="P71" style:family="paragraph" style:parent-style-name="Standard" style:list-style-name="WWNum4">
      <style:paragraph-properties fo:margin-left="0.5in" fo:margin-right="0in" fo:text-indent="-0.25in" style:auto-text-indent="false"/>
    </style:style>
    <style:style style:name="P72" style:family="paragraph" style:parent-style-name="Standard" style:list-style-name="WWNum50">
      <style:paragraph-properties fo:margin-left="0.5in" fo:margin-right="0in" fo:text-indent="-0.25in" style:auto-text-indent="false"/>
    </style:style>
    <style:style style:name="P73" style:family="paragraph" style:parent-style-name="Standard" style:list-style-name="WWNum37">
      <style:paragraph-properties fo:margin-left="0.5in" fo:margin-right="0in" fo:text-indent="-0.25in" style:auto-text-indent="false"/>
    </style:style>
    <style:style style:name="P74" style:family="paragraph" style:parent-style-name="Standard" style:list-style-name="WWNum17">
      <style:paragraph-properties fo:margin-left="0.5in" fo:margin-right="0in" fo:text-indent="-0.25in" style:auto-text-indent="false"/>
    </style:style>
    <style:style style:name="P75" style:family="paragraph" style:parent-style-name="Standard" style:list-style-name="WWNum30">
      <style:paragraph-properties fo:margin-left="0.5in" fo:margin-right="0in" fo:text-indent="-0.25in" style:auto-text-indent="false"/>
    </style:style>
    <style:style style:name="P76" style:family="paragraph" style:parent-style-name="Standard" style:list-style-name="WWNum51">
      <style:paragraph-properties fo:margin-left="0.5in" fo:margin-right="0in" fo:text-indent="-0.25in" style:auto-text-indent="false"/>
    </style:style>
    <style:style style:name="P77" style:family="paragraph" style:parent-style-name="Standard" style:list-style-name="WWNum9">
      <style:paragraph-properties fo:margin-left="0.5in" fo:margin-right="0in" fo:text-indent="-0.25in" style:auto-text-indent="false"/>
    </style:style>
    <style:style style:name="P78" style:family="paragraph" style:parent-style-name="Standard" style:list-style-name="WWNum58">
      <style:paragraph-properties fo:margin-left="0.5in" fo:margin-right="0in" fo:text-indent="-0.25in" style:auto-text-indent="false"/>
    </style:style>
    <style:style style:name="P79" style:family="paragraph" style:parent-style-name="Standard" style:list-style-name="WWNum64">
      <style:paragraph-properties fo:margin-left="0.5in" fo:margin-right="0in" fo:text-indent="-0.25in" style:auto-text-indent="false"/>
    </style:style>
    <style:style style:name="P80" style:family="paragraph" style:parent-style-name="Standard" style:master-page-name="Converted10">
      <style:paragraph-properties fo:line-height="100%" style:page-number="auto"/>
    </style:style>
    <style:style style:name="P81" style:family="paragraph" style:parent-style-name="Standard" style:master-page-name="Converted11">
      <style:paragraph-properties fo:line-height="100%" style:page-number="auto"/>
    </style:style>
    <style:style style:name="P82" style:family="paragraph" style:parent-style-name="Standard" style:master-page-name="Converted12">
      <style:paragraph-properties fo:line-height="100%" style:page-number="auto"/>
    </style:style>
    <style:style style:name="P83" style:family="paragraph" style:parent-style-name="Standard" style:master-page-name="Converted13">
      <style:paragraph-properties style:page-number="auto"/>
    </style:style>
    <style:style style:name="P84" style:family="paragraph" style:parent-style-name="Standard" style:master-page-name="Converted14">
      <style:paragraph-properties fo:line-height="100%" style:page-number="auto"/>
    </style:style>
    <style:style style:name="P85" style:family="paragraph" style:parent-style-name="Standard" style:master-page-name="Converted15">
      <style:paragraph-properties fo:line-height="100%" style:page-number="auto"/>
    </style:style>
    <style:style style:name="P86" style:family="paragraph" style:parent-style-name="Standard" style:master-page-name="Converted16">
      <style:paragraph-properties fo:line-height="100%" style:page-number="auto"/>
    </style:style>
    <style:style style:name="P87" style:family="paragraph" style:parent-style-name="Standard" style:master-page-name="Converted17">
      <style:paragraph-properties style:page-number="auto"/>
    </style:style>
    <style:style style:name="P88" style:family="paragraph" style:parent-style-name="Standard" style:master-page-name="Converted18">
      <style:paragraph-properties fo:line-height="100%" style:page-number="auto"/>
    </style:style>
    <style:style style:name="P89" style:family="paragraph" style:parent-style-name="Standard" style:master-page-name="Converted19">
      <style:paragraph-properties fo:line-height="100%" style:page-number="auto"/>
    </style:style>
    <style:style style:name="P90" style:family="paragraph" style:parent-style-name="Standard" style:master-page-name="Converted20">
      <style:paragraph-properties fo:line-height="100%" style:page-number="auto"/>
    </style:style>
    <style:style style:name="P91" style:family="paragraph" style:parent-style-name="Standard" style:master-page-name="Converted21">
      <style:paragraph-properties fo:line-height="100%" style:page-number="auto"/>
    </style:style>
    <style:style style:name="P92" style:family="paragraph" style:parent-style-name="Standard" style:master-page-name="Converted22">
      <style:paragraph-properties fo:line-height="100%" style:page-number="auto"/>
    </style:style>
    <style:style style:name="P93" style:family="paragraph" style:parent-style-name="Standard" style:master-page-name="Converted23">
      <style:paragraph-properties fo:line-height="100%" style:page-number="auto"/>
    </style:style>
    <style:style style:name="P94" style:family="paragraph" style:parent-style-name="Standard" style:master-page-name="Converted24">
      <style:paragraph-properties fo:line-height="100%" style:page-number="auto"/>
    </style:style>
    <style:style style:name="P95" style:family="paragraph" style:parent-style-name="Standard" style:master-page-name="Converted25">
      <style:paragraph-properties fo:line-height="100%" style:page-number="auto"/>
    </style:style>
    <style:style style:name="P96" style:family="paragraph" style:parent-style-name="Standard" style:master-page-name="Converted26">
      <style:paragraph-properties fo:line-height="100%" style:page-number="auto"/>
    </style:style>
    <style:style style:name="P97" style:family="paragraph" style:parent-style-name="Standard" style:master-page-name="Converted27">
      <style:paragraph-properties fo:line-height="100%" style:page-number="auto"/>
    </style:style>
    <style:style style:name="P98" style:family="paragraph" style:parent-style-name="Standard" style:master-page-name="Converted28">
      <style:paragraph-properties fo:line-height="100%" style:page-number="auto"/>
    </style:style>
    <style:style style:name="P99" style:family="paragraph" style:parent-style-name="Standard" style:master-page-name="Converted29">
      <style:paragraph-properties fo:line-height="100%" style:page-number="auto"/>
    </style:style>
    <style:style style:name="P100" style:family="paragraph" style:parent-style-name="Standard" style:master-page-name="Converted30">
      <style:paragraph-properties fo:line-height="100%" style:page-number="auto"/>
    </style:style>
    <style:style style:name="P101" style:family="paragraph" style:parent-style-name="Standard" style:master-page-name="Converted31">
      <style:paragraph-properties fo:line-height="100%" style:page-number="auto"/>
    </style:style>
    <style:style style:name="P102" style:family="paragraph" style:parent-style-name="Standard" style:master-page-name="Converted32">
      <style:paragraph-properties fo:line-height="100%" style:page-number="auto"/>
    </style:style>
    <style:style style:name="P103" style:family="paragraph" style:parent-style-name="Standard" style:master-page-name="Converted33">
      <style:paragraph-properties fo:line-height="100%" style:page-number="auto"/>
    </style:style>
    <style:style style:name="P104" style:family="paragraph" style:parent-style-name="Standard" style:master-page-name="Converted34">
      <style:paragraph-properties fo:line-height="100%" style:page-number="auto"/>
    </style:style>
    <style:style style:name="P105" style:family="paragraph" style:parent-style-name="Standard" style:master-page-name="Converted35">
      <style:paragraph-properties fo:line-height="100%" style:page-number="auto"/>
    </style:style>
    <style:style style:name="P106" style:family="paragraph" style:parent-style-name="Standard" style:master-page-name="Converted36">
      <style:paragraph-properties fo:line-height="100%" style:page-number="auto"/>
    </style:style>
    <style:style style:name="P107" style:family="paragraph" style:parent-style-name="Standard" style:master-page-name="Converted37">
      <style:paragraph-properties fo:line-height="100%" style:page-number="auto"/>
    </style:style>
    <style:style style:name="P108" style:family="paragraph" style:parent-style-name="Standard" style:master-page-name="Converted38">
      <style:paragraph-properties fo:line-height="100%" style:page-number="auto"/>
    </style:style>
    <style:style style:name="P109" style:family="paragraph" style:parent-style-name="Standard" style:master-page-name="Converted39">
      <style:paragraph-properties fo:line-height="100%" style:page-number="auto"/>
    </style:style>
    <style:style style:name="P110" style:family="paragraph" style:parent-style-name="Standard" style:master-page-name="Converted40">
      <style:paragraph-properties fo:line-height="100%" style:page-number="auto"/>
    </style:style>
    <style:style style:name="P111" style:family="paragraph" style:parent-style-name="Standard" style:master-page-name="Converted41">
      <style:paragraph-properties fo:line-height="100%" style:page-number="auto"/>
    </style:style>
    <style:style style:name="P112" style:family="paragraph" style:parent-style-name="Standard" style:master-page-name="Converted42">
      <style:paragraph-properties style:page-number="auto"/>
    </style:style>
    <style:style style:name="P113" style:family="paragraph" style:parent-style-name="Standard" style:master-page-name="Converted43">
      <style:paragraph-properties fo:line-height="100%" style:page-number="auto"/>
    </style:style>
    <style:style style:name="P114" style:family="paragraph" style:parent-style-name="Standard" style:master-page-name="Converted44">
      <style:paragraph-properties fo:line-height="100%" style:page-number="auto"/>
    </style:style>
    <style:style style:name="P115" style:family="paragraph" style:parent-style-name="Standard" style:master-page-name="Converted45">
      <style:paragraph-properties fo:line-height="100%" style:page-number="auto"/>
    </style:style>
    <style:style style:name="P116" style:family="paragraph" style:parent-style-name="Standard" style:master-page-name="Converted46">
      <style:paragraph-properties fo:line-height="100%" style:page-number="auto"/>
    </style:style>
    <style:style style:name="P117" style:family="paragraph" style:parent-style-name="Standard" style:master-page-name="Converted47">
      <style:paragraph-properties fo:line-height="100%" style:page-number="auto"/>
    </style:style>
    <style:style style:name="P118" style:family="paragraph" style:parent-style-name="Standard" style:master-page-name="Converted48">
      <style:paragraph-properties fo:line-height="100%" style:page-number="auto"/>
    </style:style>
    <style:style style:name="P119" style:family="paragraph" style:parent-style-name="Standard" style:master-page-name="Converted49">
      <style:paragraph-properties fo:line-height="100%" style:page-number="auto"/>
    </style:style>
    <style:style style:name="P120" style:family="paragraph" style:parent-style-name="Standard" style:master-page-name="Converted50">
      <style:paragraph-properties style:page-number="auto"/>
    </style:style>
    <style:style style:name="P121" style:family="paragraph" style:parent-style-name="Standard" style:master-page-name="Converted51">
      <style:paragraph-properties fo:line-height="100%" style:page-number="auto"/>
    </style:style>
    <style:style style:name="P122" style:family="paragraph" style:parent-style-name="Standard" style:master-page-name="Converted52">
      <style:paragraph-properties fo:line-height="100%" style:page-number="auto"/>
    </style:style>
    <style:style style:name="P123" style:family="paragraph" style:parent-style-name="Standard" style:master-page-name="Converted53">
      <style:paragraph-properties fo:line-height="100%" style:page-number="auto"/>
    </style:style>
    <style:style style:name="P124" style:family="paragraph" style:parent-style-name="Standard" style:master-page-name="Converted54">
      <style:paragraph-properties fo:line-height="100%" style:page-number="auto"/>
    </style:style>
    <style:style style:name="P125" style:family="paragraph" style:parent-style-name="Standard" style:master-page-name="Converted55">
      <style:paragraph-properties fo:line-height="100%" style:page-number="auto"/>
    </style:style>
    <style:style style:name="P126" style:family="paragraph" style:parent-style-name="Standard" style:master-page-name="Converted56">
      <style:paragraph-properties fo:line-height="100%" style:page-number="auto"/>
    </style:style>
    <style:style style:name="P127" style:family="paragraph" style:parent-style-name="Standard" style:master-page-name="Converted57">
      <style:paragraph-properties fo:line-height="100%" style:page-number="auto"/>
    </style:style>
    <style:style style:name="P128" style:family="paragraph" style:parent-style-name="Standard" style:master-page-name="Converted58">
      <style:paragraph-properties fo:line-height="100%" style:page-number="auto"/>
    </style:style>
    <style:style style:name="P129" style:family="paragraph" style:parent-style-name="Standard" style:master-page-name="Converted59">
      <style:paragraph-properties fo:line-height="100%" style:page-number="auto"/>
    </style:style>
    <style:style style:name="P130" style:family="paragraph" style:parent-style-name="Standard" style:master-page-name="Converted60">
      <style:paragraph-properties fo:line-height="100%" style:page-number="auto"/>
    </style:style>
    <style:style style:name="P131" style:family="paragraph" style:parent-style-name="Standard" style:master-page-name="Converted61">
      <style:paragraph-properties fo:line-height="100%" style:page-number="auto"/>
    </style:style>
    <style:style style:name="P132" style:family="paragraph" style:parent-style-name="Standard" style:master-page-name="Converted62">
      <style:paragraph-properties fo:line-height="100%" style:page-number="auto"/>
    </style:style>
    <style:style style:name="P133" style:family="paragraph" style:parent-style-name="Standard" style:master-page-name="Converted63">
      <style:paragraph-properties fo:line-height="100%" style:page-number="auto"/>
    </style:style>
    <style:style style:name="P134" style:family="paragraph" style:parent-style-name="Standard" style:master-page-name="Converted64">
      <style:paragraph-properties fo:line-height="100%" style:page-number="auto"/>
    </style:style>
    <style:style style:name="P135" style:family="paragraph" style:parent-style-name="Standard" style:master-page-name="Converted65">
      <style:paragraph-properties fo:line-height="100%" style:page-number="auto"/>
    </style:style>
    <style:style style:name="P136" style:family="paragraph" style:parent-style-name="Standard" style:master-page-name="Converted66">
      <style:paragraph-properties fo:line-height="100%" style:page-number="auto"/>
    </style:style>
    <style:style style:name="P137" style:family="paragraph" style:parent-style-name="Standard" style:master-page-name="Converted67">
      <style:paragraph-properties fo:line-height="100%" style:page-number="auto"/>
    </style:style>
    <style:style style:name="P138" style:family="paragraph" style:parent-style-name="Standard" style:master-page-name="Converted68">
      <style:paragraph-properties fo:line-height="100%" style:page-number="auto"/>
    </style:style>
    <style:style style:name="P139" style:family="paragraph" style:parent-style-name="Standard" style:master-page-name="Converted69">
      <style:paragraph-properties fo:line-height="100%" style:page-number="auto"/>
    </style:style>
    <style:style style:name="P140" style:family="paragraph" style:parent-style-name="Standard" style:master-page-name="Converted70">
      <style:paragraph-properties fo:line-height="100%" style:page-number="auto"/>
    </style:style>
    <style:style style:name="P141" style:family="paragraph" style:parent-style-name="Standard" style:master-page-name="Converted71">
      <style:paragraph-properties fo:line-height="100%" style:page-number="auto"/>
    </style:style>
    <style:style style:name="P142" style:family="paragraph" style:parent-style-name="Standard" style:master-page-name="Converted72">
      <style:paragraph-properties fo:line-height="100%" style:page-number="auto"/>
    </style:style>
    <style:style style:name="P143" style:family="paragraph" style:parent-style-name="Standard" style:master-page-name="Converted73">
      <style:paragraph-properties fo:line-height="100%" style:page-number="auto"/>
    </style:style>
    <style:style style:name="P144" style:family="paragraph" style:parent-style-name="Standard" style:master-page-name="Converted74">
      <style:paragraph-properties fo:line-height="100%" style:page-number="auto"/>
    </style:style>
    <style:style style:name="P145" style:family="paragraph" style:parent-style-name="Standard" style:master-page-name="Converted75">
      <style:paragraph-properties fo:line-height="100%" style:page-number="auto"/>
    </style:style>
    <style:style style:name="P146" style:family="paragraph" style:parent-style-name="Standard" style:master-page-name="Converted76">
      <style:paragraph-properties fo:line-height="100%" style:page-number="auto"/>
    </style:style>
    <style:style style:name="P147" style:family="paragraph" style:parent-style-name="Standard" style:master-page-name="Converted77">
      <style:paragraph-properties fo:line-height="100%" style:page-number="auto"/>
    </style:style>
    <style:style style:name="P148" style:family="paragraph" style:parent-style-name="Standard" style:master-page-name="Converted78">
      <style:paragraph-properties fo:line-height="100%" style:page-number="auto"/>
    </style:style>
    <style:style style:name="P149" style:family="paragraph" style:parent-style-name="Standard" style:master-page-name="Converted79">
      <style:paragraph-properties fo:line-height="100%" style:page-number="auto"/>
    </style:style>
    <style:style style:name="P150" style:family="paragraph" style:parent-style-name="Standard" style:master-page-name="Converted80">
      <style:paragraph-properties fo:line-height="100%" style:page-number="auto"/>
    </style:style>
    <style:style style:name="P151" style:family="paragraph" style:parent-style-name="Standard" style:master-page-name="Converted81">
      <style:paragraph-properties fo:line-height="100%" style:page-number="auto"/>
    </style:style>
    <style:style style:name="P152" style:family="paragraph" style:parent-style-name="Standard" style:master-page-name="Converted82">
      <style:paragraph-properties fo:line-height="100%" style:page-number="auto"/>
    </style:style>
    <style:style style:name="P153" style:family="paragraph" style:parent-style-name="Standard" style:master-page-name="Converted83">
      <style:paragraph-properties fo:line-height="100%" style:page-number="auto"/>
    </style:style>
    <style:style style:name="P154" style:family="paragraph" style:parent-style-name="Standard" style:master-page-name="Converted84">
      <style:paragraph-properties fo:line-height="100%" style:page-number="auto"/>
    </style:style>
    <style:style style:name="P155" style:family="paragraph" style:parent-style-name="Standard" style:master-page-name="Converted85">
      <style:paragraph-properties fo:line-height="100%" style:page-number="auto"/>
    </style:style>
    <style:style style:name="P156" style:family="paragraph" style:parent-style-name="Standard" style:master-page-name="Converted86">
      <style:paragraph-properties fo:line-height="100%" style:page-number="auto"/>
    </style:style>
    <style:style style:name="P157" style:family="paragraph" style:parent-style-name="Standard" style:master-page-name="Converted87">
      <style:paragraph-properties fo:line-height="100%" style:page-number="auto"/>
    </style:style>
    <style:style style:name="P158" style:family="paragraph" style:parent-style-name="Standard" style:master-page-name="Converted88">
      <style:paragraph-properties fo:line-height="100%" style:page-number="auto"/>
    </style:style>
    <style:style style:name="P159" style:family="paragraph" style:parent-style-name="Standard" style:master-page-name="Converted89">
      <style:paragraph-properties fo:line-height="100%" style:page-number="auto"/>
    </style:style>
    <style:style style:name="P160" style:family="paragraph" style:parent-style-name="Standard" style:master-page-name="Converted90">
      <style:paragraph-properties fo:line-height="100%" style:page-number="auto"/>
    </style:style>
    <style:style style:name="P161" style:family="paragraph" style:parent-style-name="Standard" style:master-page-name="Converted91">
      <style:paragraph-properties fo:line-height="100%" style:page-number="auto"/>
    </style:style>
    <style:style style:name="P162" style:family="paragraph" style:parent-style-name="Standard" style:master-page-name="Converted92">
      <style:paragraph-properties fo:line-height="100%" style:page-number="auto"/>
    </style:style>
    <style:style style:name="P163" style:family="paragraph" style:parent-style-name="Standard" style:master-page-name="Converted93">
      <style:paragraph-properties fo:line-height="100%" style:page-number="auto"/>
    </style:style>
    <style:style style:name="P164" style:family="paragraph" style:parent-style-name="Standard" style:master-page-name="Converted94">
      <style:paragraph-properties fo:line-height="100%" style:page-number="auto"/>
    </style:style>
    <style:style style:name="P165" style:family="paragraph" style:parent-style-name="Standard" style:master-page-name="Converted95">
      <style:paragraph-properties fo:line-height="100%" style:page-number="auto"/>
    </style:style>
    <style:style style:name="P166" style:family="paragraph" style:parent-style-name="Standard" style:master-page-name="Converted96">
      <style:paragraph-properties fo:line-height="100%" style:page-number="auto"/>
    </style:style>
    <style:style style:name="P167" style:family="paragraph" style:parent-style-name="Standard" style:master-page-name="Converted97">
      <style:paragraph-properties fo:line-height="100%" style:page-number="auto"/>
    </style:style>
    <style:style style:name="P168" style:family="paragraph" style:parent-style-name="Standard" style:master-page-name="Converted98">
      <style:paragraph-properties fo:line-height="100%" style:page-number="auto"/>
    </style:style>
    <style:style style:name="P169" style:family="paragraph" style:parent-style-name="Standard" style:master-page-name="Converted99">
      <style:paragraph-properties fo:line-height="100%" style:page-number="auto"/>
    </style:style>
    <style:style style:name="P170" style:family="paragraph" style:parent-style-name="Standard" style:master-page-name="Converted100">
      <style:paragraph-properties style:page-number="auto"/>
    </style:style>
    <style:style style:name="P171" style:family="paragraph" style:parent-style-name="Standard" style:master-page-name="Converted101">
      <style:paragraph-properties fo:line-height="100%" style:page-number="auto"/>
    </style:style>
    <style:style style:name="P172" style:family="paragraph" style:parent-style-name="Standard">
      <style:paragraph-properties fo:margin-left="0in" fo:margin-right="0in" fo:text-indent="0in" style:auto-text-indent="false"/>
    </style:style>
    <style:style style:name="P173" style:family="paragraph" style:parent-style-name="Standard" style:master-page-name="Converted102">
      <style:paragraph-properties fo:line-height="100%" style:page-number="auto"/>
    </style:style>
    <style:style style:name="P174" style:family="paragraph" style:parent-style-name="Standard" style:master-page-name="Converted103">
      <style:paragraph-properties fo:line-height="100%" style:page-number="auto"/>
    </style:style>
    <style:style style:name="P175" style:family="paragraph" style:parent-style-name="Standard">
      <style:paragraph-properties fo:margin-left="0in" fo:margin-right="0in" fo:text-indent="0.5in" style:auto-text-indent="false"/>
    </style:style>
    <style:style style:name="P176" style:family="paragraph" style:parent-style-name="Standard" style:master-page-name="Converted104">
      <style:paragraph-properties fo:line-height="100%" style:page-number="auto"/>
    </style:style>
    <style:style style:name="P177" style:family="paragraph" style:parent-style-name="Standard" style:master-page-name="Converted105">
      <style:paragraph-properties fo:line-height="100%" style:page-number="auto"/>
    </style:style>
    <style:style style:name="P178" style:family="paragraph" style:parent-style-name="Standard" style:master-page-name="Converted106">
      <style:paragraph-properties fo:line-height="100%" style:page-number="auto"/>
    </style:style>
    <style:style style:name="P179" style:family="paragraph" style:parent-style-name="Standard" style:master-page-name="Converted107">
      <style:paragraph-properties fo:line-height="100%" style:page-number="auto"/>
    </style:style>
    <style:style style:name="P180" style:family="paragraph" style:parent-style-name="Standard" style:master-page-name="Converted108">
      <style:paragraph-properties fo:line-height="100%" style:page-number="auto"/>
    </style:style>
    <style:style style:name="P181" style:family="paragraph" style:parent-style-name="Standard" style:master-page-name="Converted109">
      <style:paragraph-properties fo:line-height="100%" style:page-number="auto"/>
    </style:style>
    <style:style style:name="P182" style:family="paragraph" style:parent-style-name="Standard" style:master-page-name="Converted110">
      <style:paragraph-properties fo:line-height="100%" style:page-number="auto"/>
    </style:style>
    <style:style style:name="P183" style:family="paragraph" style:parent-style-name="Standard" style:master-page-name="Converted111">
      <style:paragraph-properties fo:line-height="100%" style:page-number="auto"/>
    </style:style>
    <style:style style:name="P184" style:family="paragraph" style:parent-style-name="Standard" style:master-page-name="Converted112">
      <style:paragraph-properties fo:line-height="100%" style:page-number="auto"/>
    </style:style>
    <style:style style:name="P185" style:family="paragraph" style:parent-style-name="Standard" style:master-page-name="Converted113">
      <style:paragraph-properties fo:line-height="100%" style:page-number="auto"/>
    </style:style>
    <style:style style:name="P186" style:family="paragraph" style:parent-style-name="Standard" style:master-page-name="Converted114">
      <style:paragraph-properties style:page-number="auto"/>
    </style:style>
    <style:style style:name="P187" style:family="paragraph" style:parent-style-name="Standard" style:master-page-name="Converted115">
      <style:paragraph-properties fo:line-height="100%" style:page-number="auto"/>
    </style:style>
    <style:style style:name="P188" style:family="paragraph" style:parent-style-name="Standard" style:master-page-name="Converted116">
      <style:paragraph-properties fo:line-height="100%" style:page-number="auto"/>
    </style:style>
    <style:style style:name="P189" style:family="paragraph" style:parent-style-name="Standard" style:master-page-name="Converted117">
      <style:paragraph-properties fo:line-height="100%" style:page-number="auto"/>
    </style:style>
    <style:style style:name="P190" style:family="paragraph" style:parent-style-name="Standard" style:master-page-name="Converted118">
      <style:paragraph-properties fo:line-height="100%" style:page-number="auto"/>
    </style:style>
    <style:style style:name="P191" style:family="paragraph" style:parent-style-name="Standard" style:master-page-name="Converted119">
      <style:paragraph-properties fo:line-height="100%" style:page-number="auto"/>
    </style:style>
    <style:style style:name="P192" style:family="paragraph" style:parent-style-name="Standard" style:master-page-name="Converted120">
      <style:paragraph-properties fo:line-height="100%" style:page-number="auto"/>
    </style:style>
    <style:style style:name="P193" style:family="paragraph" style:parent-style-name="Standard" style:master-page-name="Converted121">
      <style:paragraph-properties fo:line-height="100%" style:page-number="auto"/>
    </style:style>
    <style:style style:name="P194" style:family="paragraph" style:parent-style-name="Standard" style:master-page-name="Converted122">
      <style:paragraph-properties fo:line-height="100%" style:page-number="auto"/>
    </style:style>
    <style:style style:name="P195" style:family="paragraph" style:parent-style-name="Standard" style:master-page-name="Converted123">
      <style:paragraph-properties fo:line-height="100%" style:page-number="auto"/>
    </style:style>
    <style:style style:name="P196" style:family="paragraph" style:parent-style-name="Standard" style:master-page-name="Converted124">
      <style:paragraph-properties fo:line-height="100%" style:page-number="auto"/>
    </style:style>
    <style:style style:name="P197" style:family="paragraph" style:parent-style-name="Standard" style:master-page-name="Converted125">
      <style:paragraph-properties fo:line-height="100%" style:page-number="auto"/>
    </style:style>
    <style:style style:name="P198" style:family="paragraph" style:parent-style-name="Standard" style:master-page-name="Converted126">
      <style:paragraph-properties fo:line-height="100%" style:page-number="auto"/>
    </style:style>
    <style:style style:name="P199" style:family="paragraph" style:parent-style-name="Standard" style:master-page-name="Converted127">
      <style:paragraph-properties fo:line-height="100%" style:page-number="auto"/>
    </style:style>
    <style:style style:name="P200" style:family="paragraph" style:parent-style-name="Standard" style:master-page-name="Converted128">
      <style:paragraph-properties fo:line-height="100%" style:page-number="auto"/>
    </style:style>
    <style:style style:name="P201" style:family="paragraph" style:parent-style-name="Standard" style:master-page-name="Converted129">
      <style:paragraph-properties fo:line-height="100%" style:page-number="auto"/>
    </style:style>
    <style:style style:name="P202" style:family="paragraph" style:parent-style-name="Standard" style:master-page-name="Converted130">
      <style:paragraph-properties fo:line-height="100%" style:page-number="auto"/>
    </style:style>
    <style:style style:name="P203" style:family="paragraph" style:parent-style-name="Standard" style:master-page-name="Converted131">
      <style:paragraph-properties fo:line-height="100%" style:page-number="auto"/>
    </style:style>
    <style:style style:name="P204" style:family="paragraph" style:parent-style-name="Standard" style:master-page-name="Converted132">
      <style:paragraph-properties fo:line-height="100%" style:page-number="auto"/>
    </style:style>
    <style:style style:name="P205" style:family="paragraph" style:parent-style-name="Standard" style:master-page-name="Converted133">
      <style:paragraph-properties fo:line-height="100%" style:page-number="auto"/>
    </style:style>
    <style:style style:name="P206" style:family="paragraph" style:parent-style-name="Standard" style:master-page-name="Converted134">
      <style:paragraph-properties fo:line-height="100%" style:page-number="auto"/>
    </style:style>
    <style:style style:name="P207" style:family="paragraph" style:parent-style-name="Standard" style:master-page-name="Converted135">
      <style:paragraph-properties fo:line-height="100%" style:page-number="auto"/>
    </style:style>
    <style:style style:name="P208" style:family="paragraph" style:parent-style-name="Standard" style:master-page-name="Converted136">
      <style:paragraph-properties fo:line-height="100%" style:page-number="auto"/>
    </style:style>
    <style:style style:name="P209" style:family="paragraph" style:parent-style-name="Standard" style:master-page-name="Converted137">
      <style:paragraph-properties style:page-number="auto"/>
    </style:style>
    <style:style style:name="P210" style:family="paragraph" style:parent-style-name="Standard" style:master-page-name="Converted138">
      <style:paragraph-properties fo:line-height="100%" style:page-number="auto"/>
    </style:style>
    <style:style style:name="P211" style:family="paragraph" style:parent-style-name="Standard" style:master-page-name="Converted139">
      <style:paragraph-properties fo:line-height="100%" style:page-number="auto"/>
    </style:style>
    <style:style style:name="P212" style:family="paragraph" style:parent-style-name="Standard" style:master-page-name="Converted140">
      <style:paragraph-properties fo:line-height="100%" style:page-number="auto"/>
    </style:style>
    <style:style style:name="P213" style:family="paragraph" style:parent-style-name="Standard" style:master-page-name="Converted141">
      <style:paragraph-properties fo:line-height="100%" style:page-number="auto"/>
    </style:style>
    <style:style style:name="P214" style:family="paragraph" style:parent-style-name="Standard" style:master-page-name="Converted142">
      <style:paragraph-properties fo:line-height="100%" style:page-number="auto"/>
    </style:style>
    <style:style style:name="P215" style:family="paragraph" style:parent-style-name="Standard" style:master-page-name="Converted143">
      <style:paragraph-properties fo:line-height="100%" style:page-number="auto"/>
    </style:style>
    <style:style style:name="P216" style:family="paragraph" style:parent-style-name="Standard" style:master-page-name="Converted144">
      <style:paragraph-properties fo:line-height="100%" style:page-number="auto"/>
    </style:style>
    <style:style style:name="P217" style:family="paragraph" style:parent-style-name="Standard" style:master-page-name="Converted145">
      <style:paragraph-properties style:page-number="auto"/>
    </style:style>
    <style:style style:name="P218" style:family="paragraph" style:parent-style-name="Standard" style:master-page-name="Converted146">
      <style:paragraph-properties fo:line-height="100%" style:page-number="auto"/>
    </style:style>
    <style:style style:name="P219" style:family="paragraph" style:parent-style-name="Standard" style:master-page-name="Converted147">
      <style:paragraph-properties fo:line-height="100%" style:page-number="auto"/>
    </style:style>
    <style:style style:name="P220" style:family="paragraph" style:parent-style-name="Standard" style:master-page-name="Converted148">
      <style:paragraph-properties style:page-number="auto"/>
    </style:style>
    <style:style style:name="P221" style:family="paragraph" style:parent-style-name="Standard" style:master-page-name="Converted149">
      <style:paragraph-properties fo:line-height="100%" style:page-number="auto"/>
    </style:style>
    <style:style style:name="P222" style:family="paragraph" style:parent-style-name="Standard" style:master-page-name="Converted150">
      <style:paragraph-properties fo:line-height="100%" style:page-number="auto"/>
    </style:style>
    <style:style style:name="P223" style:family="paragraph" style:parent-style-name="Standard" style:master-page-name="Converted151">
      <style:paragraph-properties fo:line-height="100%" style:page-number="auto"/>
    </style:style>
    <style:style style:name="P224" style:family="paragraph" style:parent-style-name="Standard" style:master-page-name="Converted152">
      <style:paragraph-properties fo:line-height="100%" style:page-number="auto"/>
    </style:style>
    <style:style style:name="P225" style:family="paragraph" style:parent-style-name="Standard" style:master-page-name="Converted153">
      <style:paragraph-properties fo:line-height="100%" style:page-number="auto"/>
    </style:style>
    <style:style style:name="P226" style:family="paragraph" style:parent-style-name="Standard" style:master-page-name="Converted154">
      <style:paragraph-properties fo:line-height="100%" style:page-number="auto"/>
    </style:style>
    <style:style style:name="P227" style:family="paragraph" style:parent-style-name="Standard" style:master-page-name="Converted155">
      <style:paragraph-properties fo:line-height="100%" style:page-number="auto"/>
    </style:style>
    <style:style style:name="P228" style:family="paragraph" style:parent-style-name="Standard" style:master-page-name="Converted156">
      <style:paragraph-properties fo:line-height="100%" style:page-number="auto"/>
    </style:style>
    <style:style style:name="P229" style:family="paragraph" style:parent-style-name="Standard" style:master-page-name="Converted157">
      <style:paragraph-properties fo:line-height="100%" style:page-number="auto"/>
    </style:style>
    <style:style style:name="P230" style:family="paragraph" style:parent-style-name="Standard" style:master-page-name="Converted158">
      <style:paragraph-properties fo:line-height="100%" style:page-number="auto"/>
    </style:style>
    <style:style style:name="P231" style:family="paragraph" style:parent-style-name="Standard" style:master-page-name="Converted159">
      <style:paragraph-properties fo:line-height="100%" style:page-number="auto"/>
    </style:style>
    <style:style style:name="P232" style:family="paragraph" style:parent-style-name="Standard" style:master-page-name="Converted160">
      <style:paragraph-properties fo:line-height="100%" style:page-number="auto"/>
    </style:style>
    <style:style style:name="P233" style:family="paragraph" style:parent-style-name="Standard" style:master-page-name="Converted161">
      <style:paragraph-properties style:page-number="auto"/>
    </style:style>
    <style:style style:name="P234" style:family="paragraph" style:parent-style-name="Standard" style:master-page-name="Converted162">
      <style:paragraph-properties fo:line-height="100%" style:page-number="auto"/>
    </style:style>
    <style:style style:name="P235" style:family="paragraph" style:parent-style-name="Standard" style:master-page-name="Converted163">
      <style:paragraph-properties fo:line-height="100%" style:page-number="auto"/>
    </style:style>
    <style:style style:name="P236" style:family="paragraph" style:parent-style-name="Standard" style:master-page-name="Converted164">
      <style:paragraph-properties fo:line-height="100%" style:page-number="auto"/>
    </style:style>
    <style:style style:name="P237" style:family="paragraph" style:parent-style-name="Standard" style:master-page-name="Converted165">
      <style:paragraph-properties fo:line-height="100%" style:page-number="auto"/>
    </style:style>
    <style:style style:name="P238" style:family="paragraph" style:parent-style-name="Standard" style:master-page-name="Converted166">
      <style:paragraph-properties style:page-number="auto"/>
    </style:style>
    <style:style style:name="P239" style:family="paragraph" style:parent-style-name="Standard" style:master-page-name="Converted167">
      <style:paragraph-properties fo:line-height="100%" style:page-number="auto"/>
    </style:style>
    <style:style style:name="P240" style:family="paragraph" style:parent-style-name="Standard" style:master-page-name="Converted168">
      <style:paragraph-properties fo:line-height="100%" style:page-number="auto"/>
    </style:style>
    <style:style style:name="P241" style:family="paragraph" style:parent-style-name="Standard" style:master-page-name="Converted169">
      <style:paragraph-properties fo:line-height="100%" style:page-number="auto"/>
    </style:style>
    <style:style style:name="P242" style:family="paragraph" style:parent-style-name="Standard" style:master-page-name="Converted170">
      <style:paragraph-properties fo:line-height="100%" style:page-number="auto"/>
    </style:style>
    <style:style style:name="P243" style:family="paragraph" style:parent-style-name="Standard" style:master-page-name="Converted171">
      <style:paragraph-properties fo:line-height="100%" style:page-number="auto"/>
    </style:style>
    <style:style style:name="P244" style:family="paragraph" style:parent-style-name="Standard" style:master-page-name="Converted172">
      <style:paragraph-properties fo:line-height="100%" style:page-number="auto"/>
    </style:style>
    <style:style style:name="P245" style:family="paragraph" style:parent-style-name="Standard" style:master-page-name="Converted173">
      <style:paragraph-properties fo:line-height="100%" style:page-number="auto"/>
    </style:style>
    <style:style style:name="P246" style:family="paragraph" style:parent-style-name="Standard" style:master-page-name="Converted174">
      <style:paragraph-properties fo:line-height="100%" style:page-number="auto"/>
    </style:style>
    <style:style style:name="P247" style:family="paragraph" style:parent-style-name="Standard" style:master-page-name="Converted175">
      <style:paragraph-properties fo:line-height="100%" style:page-number="auto"/>
    </style:style>
    <style:style style:name="P248" style:family="paragraph" style:parent-style-name="Standard" style:master-page-name="Converted176">
      <style:paragraph-properties fo:line-height="100%" style:page-number="auto"/>
    </style:style>
    <style:style style:name="P249" style:family="paragraph" style:parent-style-name="Standard" style:master-page-name="Converted177">
      <style:paragraph-properties fo:line-height="100%" style:page-number="auto"/>
    </style:style>
    <style:style style:name="P250" style:family="paragraph" style:parent-style-name="Standard" style:master-page-name="Converted178">
      <style:paragraph-properties fo:line-height="100%" style:page-number="auto"/>
    </style:style>
    <style:style style:name="P251" style:family="paragraph" style:parent-style-name="Standard" style:master-page-name="Converted179">
      <style:paragraph-properties fo:line-height="100%" style:page-number="auto"/>
    </style:style>
    <style:style style:name="P252" style:family="paragraph" style:parent-style-name="Standard" style:master-page-name="Converted180">
      <style:paragraph-properties fo:line-height="100%" style:page-number="auto"/>
    </style:style>
    <style:style style:name="P253" style:family="paragraph" style:parent-style-name="Standard" style:master-page-name="Converted181">
      <style:paragraph-properties fo:line-height="100%" style:page-number="auto"/>
    </style:style>
    <style:style style:name="P254" style:family="paragraph" style:parent-style-name="Standard" style:master-page-name="Converted182">
      <style:paragraph-properties fo:line-height="100%" style:page-number="auto"/>
    </style:style>
    <style:style style:name="P255" style:family="paragraph" style:parent-style-name="Standard" style:master-page-name="Converted183">
      <style:paragraph-properties fo:line-height="100%" style:page-number="auto"/>
    </style:style>
    <style:style style:name="P256" style:family="paragraph" style:parent-style-name="Standard" style:master-page-name="Converted184">
      <style:paragraph-properties fo:line-height="100%" style:page-number="auto"/>
    </style:style>
    <style:style style:name="P257" style:family="paragraph" style:parent-style-name="Standard" style:master-page-name="Converted185">
      <style:paragraph-properties fo:line-height="100%" style:page-number="auto"/>
    </style:style>
    <style:style style:name="P258" style:family="paragraph" style:parent-style-name="Standard" style:master-page-name="Converted186">
      <style:paragraph-properties fo:line-height="100%" style:page-number="auto"/>
    </style:style>
    <style:style style:name="P259" style:family="paragraph" style:parent-style-name="Standard" style:master-page-name="Converted187">
      <style:paragraph-properties style:page-number="auto"/>
    </style:style>
    <style:style style:name="P260" style:family="paragraph" style:parent-style-name="Standard" style:master-page-name="Converted188">
      <style:paragraph-properties style:page-number="auto"/>
    </style:style>
    <style:style style:name="P261" style:family="paragraph" style:parent-style-name="Standard" style:master-page-name="Converted189">
      <style:paragraph-properties style:page-number="auto"/>
    </style:style>
    <style:style style:name="P262" style:family="paragraph" style:parent-style-name="Standard" style:master-page-name="Converted190">
      <style:paragraph-properties style:page-number="auto"/>
    </style:style>
    <style:style style:name="P263" style:family="paragraph" style:parent-style-name="Standard" style:master-page-name="Converted191">
      <style:paragraph-properties style:page-number="auto"/>
    </style:style>
    <style:style style:name="P264" style:family="paragraph" style:parent-style-name="Standard" style:master-page-name="Converted192">
      <style:paragraph-properties style:page-number="auto"/>
    </style:style>
    <style:style style:name="P265" style:family="paragraph" style:parent-style-name="Standard" style:master-page-name="Converted193">
      <style:paragraph-properties fo:line-height="100%" style:page-number="auto"/>
    </style:style>
    <style:style style:name="P266" style:family="paragraph" style:parent-style-name="Standard" style:list-style-name="WWNum20">
      <style:paragraph-properties fo:margin-left="1in" fo:margin-right="0in" fo:text-indent="-0.25in" style:auto-text-indent="false"/>
    </style:style>
    <style:style style:name="P267" style:family="paragraph" style:parent-style-name="Standard" style:list-style-name="WWNum2">
      <style:paragraph-properties fo:margin-left="1in" fo:margin-right="0in" fo:text-indent="-0.25in" style:auto-text-indent="false"/>
    </style:style>
    <style:style style:name="P268" style:family="paragraph" style:parent-style-name="Standard" style:list-style-name="WWNum61">
      <style:paragraph-properties fo:margin-left="1in" fo:margin-right="0in" fo:text-indent="-0.25in" style:auto-text-indent="false"/>
    </style:style>
    <style:style style:name="P269" style:family="paragraph" style:parent-style-name="Standard" style:list-style-name="WWNum49">
      <style:paragraph-properties fo:margin-left="1in" fo:margin-right="0in" fo:text-indent="-0.25in" style:auto-text-indent="false"/>
    </style:style>
    <style:style style:name="P270" style:family="paragraph" style:parent-style-name="Standard" style:list-style-name="WWNum43">
      <style:paragraph-properties fo:margin-left="1in" fo:margin-right="0in" fo:text-indent="-0.25in" style:auto-text-indent="false"/>
    </style:style>
    <style:style style:name="P271" style:family="paragraph" style:parent-style-name="Standard" style:list-style-name="WWNum12">
      <style:paragraph-properties fo:margin-left="1in" fo:margin-right="0in" fo:text-indent="-0.25in" style:auto-text-indent="false"/>
    </style:style>
    <style:style style:name="P272" style:family="paragraph" style:parent-style-name="Standard" style:list-style-name="WWNum3">
      <style:paragraph-properties fo:margin-left="1in" fo:margin-right="0in" fo:text-indent="-0.25in" style:auto-text-indent="false"/>
    </style:style>
    <style:style style:name="P273" style:family="paragraph" style:parent-style-name="Standard" style:list-style-name="WWNum29">
      <style:paragraph-properties fo:margin-left="1in" fo:margin-right="0in" fo:text-indent="-0.25in" style:auto-text-indent="false"/>
    </style:style>
    <style:style style:name="P274" style:family="paragraph" style:parent-style-name="Standard" style:list-style-name="WWNum14">
      <style:paragraph-properties fo:margin-left="1in" fo:margin-right="0in" fo:text-indent="-0.25in" style:auto-text-indent="false"/>
    </style:style>
    <style:style style:name="P275" style:family="paragraph" style:parent-style-name="Standard" style:list-style-name="WWNum50">
      <style:paragraph-properties fo:margin-left="1in" fo:margin-right="0in" fo:text-indent="-0.25in" style:auto-text-indent="false"/>
    </style:style>
    <style:style style:name="P276" style:family="paragraph" style:parent-style-name="Standard" style:list-style-name="WWNum17">
      <style:paragraph-properties fo:margin-left="1in" fo:margin-right="0in" fo:text-indent="-0.25in" style:auto-text-indent="false"/>
    </style:style>
    <style:style style:name="P277" style:family="paragraph" style:parent-style-name="Standard" style:list-style-name="WWNum64">
      <style:paragraph-properties fo:margin-left="1in" fo:margin-right="0in" fo:text-indent="-0.25in" style:auto-text-indent="false"/>
    </style:style>
    <style:style style:name="P278" style:family="paragraph" style:parent-style-name="Standard" style:master-page-name="Converted194">
      <style:paragraph-properties style:page-number="auto"/>
    </style:style>
    <style:style style:name="P279" style:family="paragraph" style:parent-style-name="Standard" style:master-page-name="Converted195">
      <style:paragraph-properties fo:line-height="100%" style:page-number="auto"/>
    </style:style>
    <style:style style:name="P280" style:family="paragraph" style:parent-style-name="Standard" style:master-page-name="Converted196">
      <style:paragraph-properties fo:line-height="100%" style:page-number="auto"/>
    </style:style>
    <style:style style:name="P281" style:family="paragraph" style:parent-style-name="Standard" style:master-page-name="Converted197">
      <style:paragraph-properties fo:line-height="100%" style:page-number="auto"/>
    </style:style>
    <style:style style:name="P282" style:family="paragraph" style:parent-style-name="Standard" style:master-page-name="Converted198">
      <style:paragraph-properties fo:line-height="100%" style:page-number="auto"/>
    </style:style>
    <style:style style:name="P283" style:family="paragraph" style:parent-style-name="Standard" style:master-page-name="Converted199">
      <style:paragraph-properties fo:line-height="100%" style:page-number="auto"/>
    </style:style>
    <style:style style:name="P284" style:family="paragraph" style:parent-style-name="Standard" style:master-page-name="Converted200">
      <style:paragraph-properties fo:line-height="100%" style:page-number="auto"/>
    </style:style>
    <style:style style:name="P285" style:family="paragraph" style:parent-style-name="Standard" style:master-page-name="Converted201">
      <style:paragraph-properties fo:line-height="100%" style:page-number="auto"/>
    </style:style>
    <style:style style:name="P286" style:family="paragraph" style:parent-style-name="Standard" style:master-page-name="Converted202">
      <style:paragraph-properties fo:line-height="100%" style:page-number="auto"/>
    </style:style>
    <style:style style:name="P287" style:family="paragraph" style:parent-style-name="Standard" style:master-page-name="Converted203">
      <style:paragraph-properties fo:line-height="100%" style:page-number="auto"/>
    </style:style>
    <style:style style:name="P288" style:family="paragraph" style:parent-style-name="Standard" style:master-page-name="Converted204">
      <style:paragraph-properties fo:line-height="100%" style:page-number="auto"/>
    </style:style>
    <style:style style:name="P289" style:family="paragraph" style:parent-style-name="Standard" style:master-page-name="Converted205">
      <style:paragraph-properties fo:line-height="100%" style:page-number="auto"/>
    </style:style>
    <style:style style:name="P290" style:family="paragraph" style:parent-style-name="Standard" style:master-page-name="Converted206">
      <style:paragraph-properties style:page-number="auto"/>
    </style:style>
    <style:style style:name="P291" style:family="paragraph" style:parent-style-name="Standard" style:master-page-name="Converted207">
      <style:paragraph-properties style:page-number="auto"/>
    </style:style>
    <style:style style:name="P292" style:family="paragraph" style:parent-style-name="Standard" style:master-page-name="Converted208">
      <style:paragraph-properties style:page-number="auto"/>
    </style:style>
    <style:style style:name="P293" style:family="paragraph" style:parent-style-name="Standard" style:master-page-name="Converted209">
      <style:paragraph-properties fo:line-height="100%" style:page-number="auto"/>
    </style:style>
    <style:style style:name="P294" style:family="paragraph" style:parent-style-name="Standard" style:master-page-name="Converted210">
      <style:paragraph-properties fo:line-height="100%" style:page-number="auto"/>
    </style:style>
    <style:style style:name="P295" style:family="paragraph" style:parent-style-name="Standard" style:master-page-name="Converted211">
      <style:paragraph-properties fo:line-height="100%" style:page-number="auto"/>
    </style:style>
    <style:style style:name="P296" style:family="paragraph" style:parent-style-name="Standard" style:master-page-name="Converted212">
      <style:paragraph-properties fo:line-height="100%" style:page-number="auto"/>
    </style:style>
    <style:style style:name="P297" style:family="paragraph" style:parent-style-name="Standard" style:master-page-name="Converted213">
      <style:paragraph-properties style:page-number="auto"/>
    </style:style>
    <style:style style:name="P298" style:family="paragraph" style:parent-style-name="Standard" style:master-page-name="Converted214">
      <style:paragraph-properties style:page-number="auto"/>
    </style:style>
    <style:style style:name="P299" style:family="paragraph" style:parent-style-name="Standard" style:master-page-name="Converted215">
      <style:paragraph-properties style:page-number="auto"/>
    </style:style>
    <style:style style:name="P300" style:family="paragraph" style:parent-style-name="Standard" style:master-page-name="Converted216">
      <style:paragraph-properties fo:line-height="100%" style:page-number="auto"/>
    </style:style>
    <style:style style:name="P301" style:family="paragraph" style:parent-style-name="Standard" style:master-page-name="Converted217">
      <style:paragraph-properties fo:line-height="100%" style:page-number="auto"/>
    </style:style>
    <style:style style:name="P302" style:family="paragraph" style:parent-style-name="Standard" style:master-page-name="Converted218">
      <style:paragraph-properties fo:line-height="100%" style:page-number="auto"/>
    </style:style>
    <style:style style:name="P303" style:family="paragraph" style:parent-style-name="Standard" style:master-page-name="Converted219">
      <style:paragraph-properties fo:line-height="100%" style:page-number="auto"/>
    </style:style>
    <style:style style:name="P304" style:family="paragraph" style:parent-style-name="Standard" style:master-page-name="Converted220">
      <style:paragraph-properties style:page-number="auto"/>
    </style:style>
    <style:style style:name="P305" style:family="paragraph" style:parent-style-name="Standard" style:master-page-name="Converted221">
      <style:paragraph-properties fo:line-height="100%" style:page-number="auto"/>
    </style:style>
    <style:style style:name="P306" style:family="paragraph" style:parent-style-name="Standard" style:master-page-name="Converted222">
      <style:paragraph-properties fo:line-height="100%" style:page-number="auto"/>
    </style:style>
    <style:style style:name="P307" style:family="paragraph" style:parent-style-name="Standard" style:master-page-name="Converted223">
      <style:paragraph-properties fo:line-height="100%" style:page-number="auto"/>
    </style:style>
    <style:style style:name="P308" style:family="paragraph" style:parent-style-name="Standard" style:master-page-name="Converted224">
      <style:paragraph-properties style:page-number="auto"/>
    </style:style>
    <style:style style:name="P309" style:family="paragraph" style:parent-style-name="Standard" style:master-page-name="Converted225">
      <style:paragraph-properties fo:line-height="100%" style:page-number="auto"/>
    </style:style>
    <style:style style:name="P310" style:family="paragraph" style:parent-style-name="Standard" style:master-page-name="Converted226">
      <style:paragraph-properties fo:line-height="100%" style:page-number="auto"/>
    </style:style>
    <style:style style:name="P311" style:family="paragraph" style:parent-style-name="Standard" style:master-page-name="Converted227">
      <style:paragraph-properties style:page-number="auto"/>
    </style:style>
    <style:style style:name="P312" style:family="paragraph" style:parent-style-name="Standard" style:master-page-name="Converted228">
      <style:paragraph-properties fo:line-height="100%" style:page-number="auto"/>
    </style:style>
    <style:style style:name="P313" style:family="paragraph" style:parent-style-name="Standard" style:master-page-name="Converted229">
      <style:paragraph-properties fo:line-height="100%" style:page-number="auto"/>
    </style:style>
    <style:style style:name="P314" style:family="paragraph" style:parent-style-name="Standard" style:master-page-name="Converted230">
      <style:paragraph-properties fo:line-height="100%" style:page-number="auto"/>
    </style:style>
    <style:style style:name="P315" style:family="paragraph" style:parent-style-name="Standard" style:master-page-name="Converted231">
      <style:paragraph-properties fo:line-height="100%" style:page-number="auto"/>
    </style:style>
    <style:style style:name="P316" style:family="paragraph" style:parent-style-name="Standard" style:master-page-name="Converted232">
      <style:paragraph-properties fo:line-height="100%" style:page-number="auto"/>
    </style:style>
    <style:style style:name="P317" style:family="paragraph" style:parent-style-name="Standard" style:master-page-name="Converted233">
      <style:paragraph-properties fo:line-height="100%" style:page-number="auto"/>
    </style:style>
    <style:style style:name="P318" style:family="paragraph" style:parent-style-name="Standard" style:master-page-name="Converted234">
      <style:paragraph-properties fo:line-height="100%" style:page-number="auto"/>
    </style:style>
    <style:style style:name="P319" style:family="paragraph" style:parent-style-name="Standard" style:master-page-name="Converted235">
      <style:paragraph-properties style:page-number="auto"/>
    </style:style>
    <style:style style:name="P320" style:family="paragraph" style:parent-style-name="Standard" style:master-page-name="Converted236">
      <style:paragraph-properties fo:line-height="100%" style:page-number="auto"/>
    </style:style>
    <style:style style:name="P321" style:family="paragraph" style:parent-style-name="Standard" style:master-page-name="Converted237">
      <style:paragraph-properties fo:line-height="100%" style:page-number="auto"/>
    </style:style>
    <style:style style:name="P322" style:family="paragraph" style:parent-style-name="Standard" style:master-page-name="Converted238">
      <style:paragraph-properties fo:line-height="100%" style:page-number="auto"/>
    </style:style>
    <style:style style:name="P323" style:family="paragraph" style:parent-style-name="Standard" style:master-page-name="Converted239">
      <style:paragraph-properties fo:line-height="100%" style:page-number="auto"/>
    </style:style>
    <style:style style:name="P324" style:family="paragraph" style:parent-style-name="Standard" style:master-page-name="Converted240">
      <style:paragraph-properties fo:line-height="100%" style:page-number="auto"/>
    </style:style>
    <style:style style:name="P325" style:family="paragraph" style:parent-style-name="Standard" style:master-page-name="Converted241">
      <style:paragraph-properties fo:line-height="100%" style:page-number="auto"/>
    </style:style>
    <style:style style:name="P326" style:family="paragraph" style:parent-style-name="Standard" style:master-page-name="Converted242">
      <style:paragraph-properties fo:line-height="100%" style:page-number="auto"/>
    </style:style>
    <style:style style:name="P327" style:family="paragraph" style:parent-style-name="Standard" style:master-page-name="Converted243">
      <style:paragraph-properties fo:line-height="100%" style:page-number="auto"/>
    </style:style>
    <style:style style:name="P328" style:family="paragraph" style:parent-style-name="Standard" style:master-page-name="Converted244">
      <style:paragraph-properties style:page-number="auto"/>
    </style:style>
    <style:style style:name="P329" style:family="paragraph" style:parent-style-name="Standard" style:master-page-name="Converted245">
      <style:paragraph-properties style:page-number="auto"/>
    </style:style>
    <style:style style:name="P330" style:family="paragraph" style:parent-style-name="Standard" style:master-page-name="Converted246">
      <style:paragraph-properties style:page-number="auto"/>
    </style:style>
    <style:style style:name="P331" style:family="paragraph" style:parent-style-name="Standard" style:master-page-name="Converted247">
      <style:paragraph-properties fo:line-height="100%" style:page-number="auto"/>
    </style:style>
    <style:style style:name="P332" style:family="paragraph" style:parent-style-name="Standard" style:master-page-name="Converted248">
      <style:paragraph-properties fo:line-height="100%" style:page-number="auto"/>
    </style:style>
    <style:style style:name="P333" style:family="paragraph" style:parent-style-name="Standard" style:master-page-name="Converted249">
      <style:paragraph-properties fo:line-height="100%" style:page-number="auto"/>
    </style:style>
    <style:style style:name="P334" style:family="paragraph" style:parent-style-name="Standard" style:master-page-name="Converted250">
      <style:paragraph-properties fo:line-height="100%" style:page-number="auto"/>
    </style:style>
    <style:style style:name="P335" style:family="paragraph" style:parent-style-name="Standard" style:master-page-name="Converted251">
      <style:paragraph-properties fo:line-height="100%" style:page-number="auto"/>
    </style:style>
    <style:style style:name="P336" style:family="paragraph" style:parent-style-name="Standard" style:master-page-name="Converted252">
      <style:paragraph-properties fo:line-height="100%" style:page-number="auto"/>
    </style:style>
    <style:style style:name="P337" style:family="paragraph" style:parent-style-name="Standard" style:master-page-name="Converted253">
      <style:paragraph-properties fo:line-height="100%" style:page-number="auto"/>
    </style:style>
    <style:style style:name="P338" style:family="paragraph" style:parent-style-name="Standard" style:master-page-name="Converted254">
      <style:paragraph-properties fo:line-height="100%" style:page-number="auto"/>
    </style:style>
    <style:style style:name="P339" style:family="paragraph" style:parent-style-name="Standard" style:master-page-name="Converted255">
      <style:paragraph-properties fo:line-height="100%" style:page-number="auto"/>
    </style:style>
    <style:style style:name="P340" style:family="paragraph" style:parent-style-name="Standard" style:master-page-name="Converted256">
      <style:paragraph-properties fo:line-height="100%" style:page-number="auto"/>
    </style:style>
    <style:style style:name="P341" style:family="paragraph" style:parent-style-name="Standard" style:master-page-name="Converted257">
      <style:paragraph-properties fo:line-height="100%" style:page-number="auto"/>
    </style:style>
    <style:style style:name="P342" style:family="paragraph" style:parent-style-name="Standard" style:master-page-name="Converted258">
      <style:paragraph-properties fo:line-height="100%" style:page-number="auto"/>
    </style:style>
    <style:style style:name="P343" style:family="paragraph" style:parent-style-name="Standard" style:master-page-name="Converted259">
      <style:paragraph-properties fo:line-height="100%" style:page-number="auto"/>
    </style:style>
    <style:style style:name="P344" style:family="paragraph" style:parent-style-name="Standard" style:master-page-name="Converted260">
      <style:paragraph-properties fo:line-height="100%" style:page-number="auto"/>
    </style:style>
    <style:style style:name="P345" style:family="paragraph" style:parent-style-name="Standard" style:master-page-name="Converted261">
      <style:paragraph-properties fo:line-height="100%" style:page-number="auto"/>
    </style:style>
    <style:style style:name="P346" style:family="paragraph" style:parent-style-name="Standard" style:master-page-name="Converted262">
      <style:paragraph-properties fo:line-height="100%" style:page-number="auto"/>
    </style:style>
    <style:style style:name="P347" style:family="paragraph" style:parent-style-name="Standard" style:master-page-name="Converted263">
      <style:paragraph-properties fo:line-height="100%" style:page-number="auto"/>
    </style:style>
    <style:style style:name="P348" style:family="paragraph" style:parent-style-name="Standard" style:master-page-name="Converted264">
      <style:paragraph-properties fo:line-height="100%" style:page-number="auto"/>
    </style:style>
    <style:style style:name="P349" style:family="paragraph" style:parent-style-name="Standard" style:master-page-name="Converted265">
      <style:paragraph-properties style:page-number="auto"/>
    </style:style>
    <style:style style:name="P350" style:family="paragraph" style:parent-style-name="Standard" style:master-page-name="Converted266">
      <style:paragraph-properties fo:line-height="100%" style:page-number="auto"/>
    </style:style>
    <style:style style:name="P351" style:family="paragraph" style:parent-style-name="Standard" style:master-page-name="Converted267">
      <style:paragraph-properties fo:line-height="100%" style:page-number="auto"/>
    </style:style>
    <style:style style:name="P352" style:family="paragraph" style:parent-style-name="Standard" style:master-page-name="Converted268">
      <style:paragraph-properties fo:line-height="100%" style:page-number="auto"/>
    </style:style>
    <style:style style:name="P353" style:family="paragraph" style:parent-style-name="Standard" style:master-page-name="Converted269">
      <style:paragraph-properties fo:line-height="100%" style:page-number="auto"/>
    </style:style>
    <style:style style:name="P354" style:family="paragraph" style:parent-style-name="Standard" style:master-page-name="Converted270">
      <style:paragraph-properties fo:line-height="100%" style:page-number="auto"/>
    </style:style>
    <style:style style:name="P355" style:family="paragraph" style:parent-style-name="Standard" style:master-page-name="Converted271">
      <style:paragraph-properties fo:line-height="100%" style:page-number="auto"/>
    </style:style>
    <style:style style:name="P356" style:family="paragraph" style:parent-style-name="Standard" style:master-page-name="Converted272">
      <style:paragraph-properties fo:line-height="100%" style:page-number="auto"/>
    </style:style>
    <style:style style:name="P357" style:family="paragraph" style:parent-style-name="Standard" style:master-page-name="Converted273">
      <style:paragraph-properties fo:line-height="100%" style:page-number="auto"/>
    </style:style>
    <style:style style:name="P358" style:family="paragraph" style:parent-style-name="Standard" style:master-page-name="Converted274">
      <style:paragraph-properties fo:line-height="100%" style:page-number="auto"/>
    </style:style>
    <style:style style:name="P359" style:family="paragraph" style:parent-style-name="Standard" style:master-page-name="Converted275">
      <style:paragraph-properties fo:line-height="100%" style:page-number="auto"/>
    </style:style>
    <style:style style:name="P360" style:family="paragraph" style:parent-style-name="Standard" style:master-page-name="Converted276">
      <style:paragraph-properties fo:line-height="100%" style:page-number="auto"/>
    </style:style>
    <style:style style:name="P361" style:family="paragraph" style:parent-style-name="Standard" style:master-page-name="Converted277">
      <style:paragraph-properties fo:line-height="100%" style:page-number="auto"/>
    </style:style>
    <style:style style:name="P362" style:family="paragraph" style:parent-style-name="Standard" style:master-page-name="Converted278">
      <style:paragraph-properties fo:line-height="100%" style:page-number="auto"/>
    </style:style>
    <style:style style:name="P363" style:family="paragraph" style:parent-style-name="Standard" style:master-page-name="Converted279">
      <style:paragraph-properties fo:line-height="100%" style:page-number="auto"/>
    </style:style>
    <style:style style:name="P364" style:family="paragraph" style:parent-style-name="Standard" style:master-page-name="Converted280">
      <style:paragraph-properties fo:line-height="100%" style:page-number="auto"/>
    </style:style>
    <style:style style:name="P365" style:family="paragraph" style:parent-style-name="Standard" style:master-page-name="Converted281">
      <style:paragraph-properties fo:line-height="100%" style:page-number="auto"/>
    </style:style>
    <style:style style:name="P366" style:family="paragraph" style:parent-style-name="Standard" style:master-page-name="Converted282">
      <style:paragraph-properties fo:line-height="100%" style:page-number="auto"/>
    </style:style>
    <style:style style:name="P367" style:family="paragraph" style:parent-style-name="Standard" style:master-page-name="Converted283">
      <style:paragraph-properties fo:line-height="100%" style:page-number="auto"/>
    </style:style>
    <style:style style:name="P368" style:family="paragraph" style:parent-style-name="Standard" style:master-page-name="Converted284">
      <style:paragraph-properties fo:line-height="100%" style:page-number="auto"/>
    </style:style>
    <style:style style:name="P369" style:family="paragraph" style:parent-style-name="Standard" style:master-page-name="Converted285">
      <style:paragraph-properties fo:line-height="100%" style:page-number="auto"/>
    </style:style>
    <style:style style:name="P370" style:family="paragraph" style:parent-style-name="Standard" style:master-page-name="Converted286">
      <style:paragraph-properties fo:line-height="100%" style:page-number="auto"/>
    </style:style>
    <style:style style:name="P371" style:family="paragraph" style:parent-style-name="Standard" style:master-page-name="Converted287">
      <style:paragraph-properties fo:line-height="100%" style:page-number="auto"/>
    </style:style>
    <style:style style:name="P372" style:family="paragraph" style:parent-style-name="Standard" style:master-page-name="Converted288">
      <style:paragraph-properties fo:line-height="100%" style:page-number="auto"/>
    </style:style>
    <style:style style:name="P373" style:family="paragraph" style:parent-style-name="Standard" style:master-page-name="Converted289">
      <style:paragraph-properties fo:line-height="100%" style:page-number="auto"/>
    </style:style>
    <style:style style:name="P374" style:family="paragraph" style:parent-style-name="Standard" style:master-page-name="Converted290">
      <style:paragraph-properties fo:line-height="100%" style:page-number="auto"/>
    </style:style>
    <style:style style:name="P375" style:family="paragraph" style:parent-style-name="Standard" style:master-page-name="Converted291">
      <style:paragraph-properties fo:line-height="100%" style:page-number="auto"/>
    </style:style>
    <style:style style:name="P376" style:family="paragraph" style:parent-style-name="Standard" style:master-page-name="Converted292">
      <style:paragraph-properties fo:line-height="100%" style:page-number="auto"/>
    </style:style>
    <style:style style:name="P377" style:family="paragraph" style:parent-style-name="Standard" style:master-page-name="Converted293">
      <style:paragraph-properties fo:line-height="100%" style:page-number="auto"/>
    </style:style>
    <style:style style:name="P378" style:family="paragraph" style:parent-style-name="Standard" style:master-page-name="Converted294">
      <style:paragraph-properties fo:line-height="100%" style:page-number="auto"/>
    </style:style>
    <style:style style:name="P379" style:family="paragraph" style:parent-style-name="Standard" style:master-page-name="Converted295">
      <style:paragraph-properties fo:line-height="100%" style:page-number="auto"/>
    </style:style>
    <style:style style:name="P380" style:family="paragraph" style:parent-style-name="Standard" style:master-page-name="Converted296">
      <style:paragraph-properties fo:line-height="100%" style:page-number="auto"/>
    </style:style>
    <style:style style:name="P381" style:family="paragraph" style:parent-style-name="Standard" style:master-page-name="Converted297">
      <style:paragraph-properties fo:line-height="100%" style:page-number="auto"/>
    </style:style>
    <style:style style:name="P382" style:family="paragraph" style:parent-style-name="Standard" style:master-page-name="Converted298">
      <style:paragraph-properties fo:line-height="100%" style:page-number="auto"/>
    </style:style>
    <style:style style:name="P383" style:family="paragraph" style:parent-style-name="Standard" style:master-page-name="Converted299">
      <style:paragraph-properties fo:line-height="100%" style:page-number="auto"/>
    </style:style>
    <style:style style:name="P384" style:family="paragraph" style:parent-style-name="Standard" style:master-page-name="Converted300">
      <style:paragraph-properties fo:line-height="100%" style:page-number="auto"/>
    </style:style>
    <style:style style:name="P385" style:family="paragraph" style:parent-style-name="Standard" style:master-page-name="Converted301">
      <style:paragraph-properties fo:line-height="100%" style:page-number="auto"/>
    </style:style>
    <style:style style:name="P386" style:family="paragraph" style:parent-style-name="Standard" style:master-page-name="Converted302">
      <style:paragraph-properties fo:line-height="100%" style:page-number="auto"/>
    </style:style>
    <style:style style:name="P387" style:family="paragraph" style:parent-style-name="Standard" style:master-page-name="Converted303">
      <style:paragraph-properties fo:line-height="100%" style:page-number="auto"/>
    </style:style>
    <style:style style:name="P388" style:family="paragraph" style:parent-style-name="Standard" style:master-page-name="Converted304">
      <style:paragraph-properties fo:line-height="100%" style:page-number="auto"/>
    </style:style>
    <style:style style:name="P389" style:family="paragraph" style:parent-style-name="Standard" style:master-page-name="Converted305">
      <style:paragraph-properties fo:line-height="100%" style:page-number="auto"/>
    </style:style>
    <style:style style:name="P390" style:family="paragraph" style:parent-style-name="Standard" style:master-page-name="Converted306">
      <style:paragraph-properties fo:line-height="100%" style:page-number="auto"/>
    </style:style>
    <style:style style:name="P391" style:family="paragraph" style:parent-style-name="Standard" style:master-page-name="Converted307">
      <style:paragraph-properties fo:line-height="100%" style:page-number="auto"/>
    </style:style>
    <style:style style:name="P392" style:family="paragraph" style:parent-style-name="Standard" style:master-page-name="Converted308">
      <style:paragraph-properties fo:line-height="100%" style:page-number="auto"/>
    </style:style>
    <style:style style:name="P393" style:family="paragraph" style:parent-style-name="Standard" style:master-page-name="Converted309">
      <style:paragraph-properties fo:line-height="100%" style:page-number="auto"/>
    </style:style>
    <style:style style:name="P394" style:family="paragraph" style:parent-style-name="Standard" style:master-page-name="Converted310">
      <style:paragraph-properties fo:line-height="100%" style:page-number="auto"/>
    </style:style>
    <style:style style:name="P395" style:family="paragraph" style:parent-style-name="Standard" style:master-page-name="Converted311">
      <style:paragraph-properties fo:line-height="100%" style:page-number="auto"/>
    </style:style>
    <style:style style:name="P396" style:family="paragraph" style:parent-style-name="Standard" style:master-page-name="Converted312">
      <style:paragraph-properties fo:line-height="100%" style:page-number="auto"/>
    </style:style>
    <style:style style:name="P397" style:family="paragraph" style:parent-style-name="Standard" style:master-page-name="Converted313">
      <style:paragraph-properties fo:line-height="100%" style:page-number="auto"/>
    </style:style>
    <style:style style:name="P398" style:family="paragraph" style:parent-style-name="Standard" style:master-page-name="Converted314">
      <style:paragraph-properties fo:line-height="100%" style:page-number="auto"/>
    </style:style>
    <style:style style:name="P399" style:family="paragraph" style:parent-style-name="Standard" style:master-page-name="Converted315">
      <style:paragraph-properties fo:line-height="100%" style:page-number="auto"/>
    </style:style>
    <style:style style:name="P400" style:family="paragraph" style:parent-style-name="Standard" style:master-page-name="Converted316">
      <style:paragraph-properties fo:line-height="100%" style:page-number="auto"/>
    </style:style>
    <style:style style:name="P401" style:family="paragraph" style:parent-style-name="Standard" style:master-page-name="Converted317">
      <style:paragraph-properties fo:line-height="100%" style:page-number="auto"/>
    </style:style>
    <style:style style:name="P402" style:family="paragraph" style:parent-style-name="Standard" style:master-page-name="Converted318">
      <style:paragraph-properties fo:line-height="100%" style:page-number="auto"/>
    </style:style>
    <style:style style:name="P403" style:family="paragraph" style:parent-style-name="Standard" style:master-page-name="Converted319">
      <style:paragraph-properties fo:line-height="100%" style:page-number="auto"/>
    </style:style>
    <style:style style:name="P404" style:family="paragraph" style:parent-style-name="Standard" style:master-page-name="Converted320">
      <style:paragraph-properties fo:line-height="100%" style:page-number="auto"/>
    </style:style>
    <style:style style:name="P405" style:family="paragraph" style:parent-style-name="Standard" style:master-page-name="Converted321">
      <style:paragraph-properties fo:line-height="100%" style:page-number="auto"/>
    </style:style>
    <style:style style:name="P406" style:family="paragraph" style:parent-style-name="Standard" style:master-page-name="Converted322">
      <style:paragraph-properties fo:line-height="100%" style:page-number="auto"/>
    </style:style>
    <style:style style:name="P407" style:family="paragraph" style:parent-style-name="Standard" style:master-page-name="Converted323">
      <style:paragraph-properties fo:line-height="100%" style:page-number="auto"/>
    </style:style>
    <style:style style:name="P408" style:family="paragraph" style:parent-style-name="Standard" style:master-page-name="Converted324">
      <style:paragraph-properties fo:line-height="100%" style:page-number="auto"/>
    </style:style>
    <style:style style:name="P409" style:family="paragraph" style:parent-style-name="Standard" style:master-page-name="Converted325">
      <style:paragraph-properties fo:line-height="100%" style:page-number="auto"/>
    </style:style>
    <style:style style:name="P410" style:family="paragraph" style:parent-style-name="Standard" style:master-page-name="Converted326">
      <style:paragraph-properties fo:line-height="100%" style:page-number="auto"/>
    </style:style>
    <style:style style:name="P411" style:family="paragraph" style:parent-style-name="Standard" style:master-page-name="Converted327">
      <style:paragraph-properties fo:line-height="100%" style:page-number="auto"/>
    </style:style>
    <style:style style:name="P412" style:family="paragraph" style:parent-style-name="Standard" style:master-page-name="Converted328">
      <style:paragraph-properties fo:line-height="100%" style:page-number="auto"/>
    </style:style>
    <style:style style:name="P413" style:family="paragraph" style:parent-style-name="Standard" style:master-page-name="Converted329">
      <style:paragraph-properties fo:line-height="100%" style:page-number="auto"/>
    </style:style>
    <style:style style:name="P414" style:family="paragraph" style:parent-style-name="Standard" style:master-page-name="Converted330">
      <style:paragraph-properties fo:line-height="100%" style:page-number="auto"/>
    </style:style>
    <style:style style:name="P415" style:family="paragraph" style:parent-style-name="Standard" style:master-page-name="Converted331">
      <style:paragraph-properties fo:line-height="100%" style:page-number="auto"/>
    </style:style>
    <style:style style:name="P416" style:family="paragraph" style:parent-style-name="Standard" style:master-page-name="Converted332">
      <style:paragraph-properties style:page-number="auto"/>
    </style:style>
    <style:style style:name="P417" style:family="paragraph" style:parent-style-name="Standard" style:master-page-name="Converted333">
      <style:paragraph-properties fo:line-height="100%" style:page-number="auto"/>
    </style:style>
    <style:style style:name="P418" style:family="paragraph" style:parent-style-name="Standard" style:master-page-name="Converted334">
      <style:paragraph-properties fo:line-height="100%" style:page-number="auto"/>
    </style:style>
    <style:style style:name="P419" style:family="paragraph" style:parent-style-name="Heading_20_1">
      <style:paragraph-properties fo:break-before="page"/>
    </style:style>
    <style:style style:name="P420" style:family="paragraph" style:parent-style-name="Heading_20_1" style:master-page-name="Standard">
      <style:paragraph-properties style:page-number="1"/>
    </style:style>
    <style:style style:name="T1" style:family="text">
      <style:text-properties style:text-position="super 58%"/>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font-size="9pt" fo:font-style="italic" style:text-underline-style="solid" style:text-underline-width="auto" style:text-underline-color="font-color" style:font-size-asian="9pt" style:font-style-asian="italic" style:font-size-complex="9pt"/>
    </style:style>
    <style:style style:name="T7" style:family="text">
      <style:text-properties fo:color="#ff0000"/>
    </style:style>
    <style:style style:name="T8" style:family="text">
      <style:text-properties fo:color="#1155cc" fo:font-size="9pt" style:text-underline-style="solid" style:text-underline-width="auto" style:text-underline-color="font-color" style:font-size-asian="9pt" style:font-size-complex="9pt"/>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color="#1155cc" style:text-underline-style="solid" style:text-underline-width="auto" style:text-underline-color="font-color"/>
    </style:style>
    <style:style style:name="T11" style:family="text">
      <style:text-properties style:text-underline-style="none"/>
    </style:style>
    <style:style style:name="T12" style:family="text">
      <style:text-properties fo:color="#1a1c1e" fo:font-size="9pt" style:font-size-asian="9pt" style:font-size-complex="9pt"/>
    </style:style>
    <style:style style:name="T13" style:family="text">
      <style:text-properties fo:color="#1a1c1e" fo:font-size="9pt" fo:font-style="italic" style:font-size-asian="9pt" style:font-style-asian="italic" style:font-size-complex="9pt"/>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size="18pt" fo:font-weight="bold" style:font-size-asian="18pt" style:font-weight-asian="bold" style:font-size-complex="18pt"/>
    </style:style>
    <style:style style:name="T17" style:family="text">
      <style:text-properties fo:font-weight="bold" style:font-weight-asian="bold"/>
    </style:style>
    <style:style style:name="T18" style:family="text">
      <style:text-properties fo:font-size="12pt" fo:font-weight="normal" style:font-size-asian="12pt" style:font-weight-asian="normal" style:font-size-complex="12pt"/>
    </style:style>
    <style:style style:name="T19" style:family="text">
      <style:text-properties fo:color="#e2e2e5" style:font-name="Arial" fo:font-size="13.5pt" style:font-name-asian="Arial2" style:font-size-asian="13.5pt" style:font-name-complex="Arial2" style:font-size-complex="13.5pt"/>
    </style:style>
    <style:style style:name="T20" style:family="text">
      <style:text-properties fo:color="#e2e2e5" style:font-name="Arial" fo:font-size="10.5pt" style:font-name-asian="Arial2"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text:bookmark text:name="_klkxqglueg4y"/>☣️ Pandemic Existential Risks</text:p>
      <text:p text:style-name="Standard">We define this risk as the potential for disease outbreaks – whether naturally occurring, accidentally released, or deliberately engineered – to trigger irreversible, globally catastrophic outcomes, sufficient to cause human extinction or permanently and drastically curtail humanity's potential.<text:span text:style-name="T1"><text:note text:id="ftn1" text:note-class="footnote"><text:note-citation>1</text:note-citation><text:note-body><text:p text:style-name="P5"><text:span text:style-name="T1"/><text:span text:style-name="T2"> </text:span><text:span text:style-name="T4">Toby Ord, </text:span><text:span text:style-name="T5">The Precipice: Existential Risk and the Future of Humanity</text:span><text:span text:style-name="T4"> (New York: Hachette Books, 2020), 169-195.</text:span></text:p></text:note-body></text:note></text:span> This encompasses not only the direct effects of disease but also the potential collapse of complex societal systems in response.</text:p>
      <text:p text:style-name="Heading_20_2"><text:bookmark text:name="_oe4ecd7kxg3m"/>☣️ 1.1 Executive Summary: Status Getting Worse Rapidly <text:span text:style-name="T7">▼▼▼</text:span></text:p>
      <text:p text:style-name="Standard">The existential risk posed by pandemics is currently assessed as being on a severely worsening trajectory (Getting Worse Rapidly), despite infectious diseases themselves not topping the list of most imminent global crises perceived by experts in late 2024.<text:span text:style-name="T1"><text:note text:id="ftn2" text:note-class="footnote"><text:note-citation>2</text:note-citation><text:note-body><text:p text:style-name="P6"><text:span text:style-name="T1"/><text:span text:style-name="T2"> </text:span><text:span text:style-name="T4">World Economic Forum (WEF), </text:span><text:span text:style-name="T5">Global Risks Report 2025</text:span><text:span text:style-name="T4"> (Geneva: WEF, January 2025). Accessed April 9, 2025. </text:span><text:a xlink:type="simple" xlink:href="https://www.weforum.org/publications/global-risks-report-2025/" text:style-name="Internet_20_link" text:visited-style-name="Visited_20_Internet_20_Link"><text:span text:style-name="T8">https://www.weforum.org/publications/global-risks-report-2025/</text:span></text:a><text:span text:style-name="T4">. [Indicates relative ranking of infectious diseases vs other top risks like misinformation, conflict, climate].</text:span></text:p></text:note-body></text:note></text:span> This assessment stems from the confluence of factors including ecological pressures driving zoonotic spillover, the dual-use potential of biotechnology, and, critically, the profound deterioration of the global capacity to manage such threats. </text:p>
      <text:p text:style-name="P10">Persistent weaknesses in surveillance and response systems, highlighted by COVID-19, are now severely compounded by the erosion of public trust. <text:s/>Surveys like the Edelman Trust Barometer indicating worryingly low confidence in institutions like government and media in many major countries<text:span text:style-name="T1"><text:note text:id="ftn3" text:note-class="footnote"><text:note-citation>3</text:note-citation><text:note-body><text:p text:style-name="P7"><text:span text:style-name="T1"/><text:span text:style-name="T2"> </text:span><text:span text:style-name="T4">Edelman, </text:span><text:span text:style-name="T5">2024 Edelman Trust Barometer</text:span><text:span text:style-name="T4">, Edelman, accessed April 29, 2025, </text:span></text:p><text:p text:style-name="P1"><text:span text:style-name="T4">https://www.edelman.com/trust/2024-trust-barometer.</text:span></text:p></text:note-body></text:note></text:span> and a sharp decline in international cooperation, as emphasized in the WEF Global Risks Report 2025.<text:span text:style-name="T1"><text:note text:id="ftn4" text:note-class="footnote"><text:note-citation>4</text:note-citation><text:note-body><text:p text:style-name="P8"><text:span text:style-name="T1"/><text:span text:style-name="T2"> </text:span><text:span text:style-name="T4">WEF, </text:span><text:span text:style-name="T5">Global Risks Report 2025.</text:span><text:span text:style-name="T4"> [Highlights declining cooperation and trust].</text:span></text:p></text:note-body></text:note></text:span> The primary drivers – including ecological disruption, globalization, advancements in biotechnology, inadequate global health infrastructure (=), and critically, faltering international cooperation (🤝) amidst deepening geopolitical fragmentation and rising misinformation (📀) have been identified by the WEF as top global risks impacting stability.<text:span text:style-name="T1"><text:note text:id="ftn5" text:note-class="footnote"><text:note-citation>5</text:note-citation><text:note-body><text:p text:style-name="P9"><text:span text:style-name="T1"/><text:span text:style-name="T2"> </text:span><text:span text:style-name="T4">WEF, </text:span><text:span text:style-name="T5">Global Risks Report 2025.</text:span><text:span text:style-name="T4"> [Highlights declining cooperation and trust].</text:span></text:p></text:note-body></text:note></text:span></text:p>
      <text:p text:style-name="P10">The primary drivers – including ecological disruption, globalization, advancements in biotechnology, inadequate global health infrastructure (=), and critically, faltering international cooperation (🤝) amidst deepening geopolitical fragmentation and rising misinformation (📀) – are intensifying and interacting. These factors, identified as top global risks by the WEF,<text:span text:style-name="T1"><text:note text:id="ftn6" text:note-class="footnote"><text:note-citation>6</text:note-citation><text:note-body><text:p text:style-name="P11"><text:span text:style-name="T1"/><text:span text:style-name="T2"> </text:span><text:span text:style-name="T4">WEF, </text:span><text:span text:style-name="T5">Global Risks Report 2025</text:span><text:span text:style-name="T4">. [Specifically cites Misinformation/Disinformation, Interstate Conflict, Societal Polarization, and Climate-related risks as top short/long-term concerns impacting global stability and cooperation].</text:span></text:p></text:note-body></text:note></text:span> are pushing global systems towards greater fragility and directly undermining the capacity to prevent and respond to high-consequence biological events.</text:p>
      <text:p text:style-name="P10">While advancements in biotechnology also offer potential for beneficial countermeasures (e.g., rapid vaccine development), the current path indicates that the drivers of risk are significantly outstripping our collective capacity to manage them, pointing towards a high likelihood of severe negative outcomes without major course correction.</text:p>
      <text:p text:style-name="Heading_20_2"><text:bookmark text:name="_gq3hbqt1hui4"/>☣️ 1.2 Pandemic Core Risks</text:p>
      <text:p text:style-name="Standard">Modern civilization's interconnectedness makes it acutely vulnerable to widespread infectious disease outbreaks.<text:span text:style-name="T1"><text:note text:id="ftn7" text:note-class="footnote"><text:note-citation>7</text:note-citation><text:note-body><text:p text:style-name="P12"><text:span text:style-name="T1"/><text:span text:style-name="T2"> </text:span><text:span text:style-name="T4">World Health Organization (WHO), Global Preparedness Monitoring Board, A World at Risk: Annual report on global preparedness for health emergencies (Geneva: WHO, 2019). Accessed April 8, 2025. </text:span><text:a xlink:type="simple" xlink:href="https://apps.who.int/gpmb/assets/annual_report/GPMB_annualreport_2019.pdf" text:style-name="Internet_20_link" text:visited-style-name="Visited_20_Internet_20_Link"><text:span text:style-name="T8">https://apps.who.int/gpmb/assets/annual_report/GPMB_annualreport_2019.pdf</text:span></text:a><text:span text:style-name="T4">.</text:span></text:p></text:note-body></text:note></text:span> Disruptions can cascade through healthcare systems, economies, supply chains, and social structures. Severe pandemics threaten not just temporary setbacks but the essential foundations supporting complex human societies globally. Failure modes could lead to widespread mortality, systemic societal collapse, famine, conflict, or even irreversible loss of knowledge or capabilities.<text:span text:style-name="T1"><text:note text:id="ftn8" text:note-class="footnote"><text:note-citation>8</text:note-citation><text:note-body><text:p text:style-name="P13"><text:span text:style-name="T1"/><text:span text:style-name="T2"> </text:span><text:span text:style-name="T4">Ord, </text:span><text:span text:style-name="T5">The Precipice</text:span><text:span text:style-name="T4">, 1-14.</text:span></text:p></text:note-body></text:note></text:span> Core risks include:</text:p>
      <text:list xml:id="list114355086" text:style-name="WWNum62">
        <text:list-item>
          <text:p text:style-name="P15">Naturally Emerging Pandemics: The spillover of novel pathogens from animal reservoirs into human populations (zoonosis), potentially driven by factors like deforestation, climate change, and agricultural intensification, leading to outbreaks with high transmissibility and/or virulence.<text:span text:style-name="T1"><text:note text:id="ftn9" text:note-class="footnote"><text:note-citation>9</text:note-citation><text:note-body><text:p text:style-name="P14"><text:span text:style-name="T1"/><text:span text:style-name="T2"> </text:span><text:span text:style-name="T4">Centers for Disease Control and Prevention (CDC), "Zoonotic Diseases," accessed April 8, 2025. </text:span><text:a xlink:type="simple" xlink:href="https://www.cdc.gov/onehealth/basics/zoonotic-diseases.html" text:style-name="Internet_20_link" text:visited-style-name="Visited_20_Internet_20_Link"><text:span text:style-name="T8">https://www.cdc.gov/onehealth/basics/zoonotic-diseases.html</text:span></text:a><text:span text:style-name="T4">.</text:span></text:p></text:note-body></text:note></text:span> Examples include influenza viruses and coronaviruses.</text:p>
        </text:list-item>
        <text:list-item>
          <text:p text:style-name="P15">Accidental Laboratory Releases: The unintentional escape of dangerous pathogens from research facilities (public health, academic, or private) due to biosafety lapses, human error, or infrastructure failures. Concerns are heightened around laboratories conducting "gain-of-function" research that may enhance pathogen transmissibility or virulence.<text:span text:style-name="T1"><text:note text:id="ftn10" text:note-class="footnote"><text:note-citation>10</text:note-citation><text:note-body><text:p text:style-name="P80"><text:span text:style-name="T1"/><text:span text:style-name="T2"> </text:span><text:span text:style-name="T4">Filippa Lentzos, </text:span><text:span text:style-name="T5">Biological Threats in the 21st Century: The Politics, People, Science and Historical Roots</text:span><text:span text:style-name="T4"> (London: Imperial College Press, 2016); Richard H. Ebright, "Testimony before the US Senate Committee on Homeland Security &amp; Governmental Affairs: Origins of COVID-19: An Examination of Available Evidence," August 3, 2022. Accessed April 8, 2025. </text:span><text:a xlink:type="simple" xlink:href="https://www.hsgac.senate.gov/wp-content/uploads/Testimony-Ebright-2022-08-03-REVISED.pdf" text:style-name="Internet_20_link" text:visited-style-name="Visited_20_Internet_20_Link"><text:span text:style-name="T8">https://www.hsgac.senate.gov/wp-content/uploads/Testimony-Ebright-2022-08-03-REVISED.pdf</text:span></text:a><text:span text:style-name="T4">.</text:span></text:p></text:note-body></text:note></text:span></text:p>
        </text:list-item>
        <text:list-item>
          <text:p text:style-name="P15">Deliberate Biological Attacks (Bioterrorism/Warfare): The intentional development and release of biological agents (naturally occurring or engineered) by state or increasingly, capable non-state actors to cause mass casualties, societal disruption, or strategic advantage. Advances in synthetic biology and other biotechnologies lower the technical and resource barriers for creating sophisticated bioweapons, potentially making them more accessible beyond state-level programs.<text:span text:style-name="T1"><text:note text:id="ftn11" text:note-class="footnote"><text:note-citation>11</text:note-citation><text:note-body><text:p text:style-name="P81"><text:span text:style-name="T1"/><text:span text:style-name="T2"> </text:span><text:span text:style-name="T4">Gigi Kwik Gronvall, </text:span><text:span text:style-name="T5">Preparing for Bioterrorism: The Alfred P. Sloan Foundation’s Leadership in Biosecurity</text:span><text:span text:style-name="T4"> (Washington DC: NTI, 2017). Accessed April 8, 2025. </text:span><text:a xlink:type="simple" xlink:href="https://media.nti.org/documents/NTI_Gronvall_Sloan_Report_FINAL.pdf" text:style-name="Internet_20_link" text:visited-style-name="Visited_20_Internet_20_Link"><text:span text:style-name="T8">https://media.nti.org/documents/NTI_Gronvall_Sloan_Report_FINAL.pdf</text:span></text:a><text:span text:style-name="T4">.</text:span></text:p></text:note-body></text:note></text:span> <text:s/>Detecting, deterring, and attributing biological attacks originating from diffuse non-state groups poses unique challenges compared to monitoring state programs, requiring different intelligence and response strategies (linking to FF4 🏛️, FF2 🔍).</text:p>
        </text:list-item>
        <text:list-item>
          <text:p text:style-name="P15">Secondary Systemic Collapse: The potential for a severe pandemic (from any origin) to overwhelm healthcare systems, shatter supply chains, trigger economic depression, incite widespread social unrest and conflict, and erode trust in institutions, leading to a cascading failure of societal systems beyond the direct impact of the disease itself.<text:span text:style-name="T1"><text:note text:id="ftn12" text:note-class="footnote"><text:note-citation>12</text:note-citation><text:note-body><text:p text:style-name="P82"><text:span text:style-name="T1"/><text:span text:style-name="T2"> </text:span><text:span text:style-name="T4">Charles Harry and Edward Parker, "Complexity and Cascading Effects in Cyberspace," Survival 61, no. 6 (2019): 137-150. [Analogous systemic collapse dynamics apply to pandemics].</text:span></text:p></text:note-body></text:note></text:span></text:p>
        </text:list-item>
      </text:list>
      <text:p text:style-name="Heading_20_2"><text:bookmark text:name="_k9x9rvvnfeg5"/>☣️ 1.3 Drivers of Increasing Pandemic Risk</text:p>
      <text:p text:style-name="Standard">The likelihood and potential severity of catastrophic pandemics are increasing due to several converging trends:</text:p>
      <text:list xml:id="list2250393644" text:style-name="WWNum11">
        <text:list-item>
          <text:p text:style-name="P16">Increased Zoonotic Spillover Potential: Growing human populations, encroachment into wildlife habitats (deforestation, urbanization), intensified livestock farming, and climate change (altering ecosystems, forcing species migration, and changing vector habitats) are increasing the frequency of contact between humans, livestock, and wildlife reservoirs of novel pathogens.<text:span text:style-name="T1"><text:note text:id="ftn13" text:note-class="footnote"><text:note-citation>13</text:note-citation><text:note-body><text:p text:style-name="P83"><text:span text:style-name="T1"/> <text:span text:style-name="T4">United Nations Environment Programme (UNEP) and International Livestock Research Institute (ILRI), </text:span><text:span text:style-name="T5">Preventing the Next Pandemic: Zoonotic diseases and how to break the chain of transmission</text:span><text:span text:style-name="T4"> (Nairobi: UNEP, 2020); Colin J. Carlson et al., "Climate change increases cross-species viral transmission risk," Nature 607 (2022): 555–562, </text:span><text:a xlink:type="simple" xlink:href="https://doi.org/10.1038/s41586-022-04788-w" text:style-name="Internet_20_link" text:visited-style-name="Visited_20_Internet_20_Link"><text:span text:style-name="T8">https://doi.org/10.1038/s41586-022-04788-w</text:span></text:a><text:span text:style-name="T4">.</text:span></text:p></text:note-body></text:note></text:span></text:p>
        </text:list-item>
        <text:list-item>
          <text:p text:style-name="P16">Globalization and Travel: High volumes of international travel and trade allow infectious diseases to spread rapidly across the globe before detection and containment measures can be effectively implemented.<text:span text:style-name="T1"><text:note text:id="ftn14" text:note-class="footnote"><text:note-citation>14</text:note-citation><text:note-body><text:p text:style-name="P84"><text:span text:style-name="T1"/><text:span text:style-name="T2"> </text:span><text:span text:style-name="T4">Kamran Khan et al., "Assessment of the Spread of the Novel Coronavirus Disease (COVID-19) from Mainland China," The Lancet 395, no. 10229 (March 28, 2020): P1015-1016, </text:span><text:a xlink:type="simple" xlink:href="https://doi.org/10.1016/S0140-6736(20)30334-9" text:style-name="Internet_20_link" text:visited-style-name="Visited_20_Internet_20_Link"><text:span text:style-name="T8">https://doi.org/10.1016/S0140-6736(20)30334-9</text:span></text:a><text:span text:style-name="T4">. [Example study showing rapid spread related to travel].</text:span></text:p></text:note-body></text:note></text:span></text:p>
        </text:list-item>
        <text:list-item>
          <text:p text:style-name="P16">Advances in Biotechnology (Dual-Use Risk): Rapid progress in fields like synthetic biology, (allowing construction of genetic material from scratch) genetic engineering (e.g., CRISPR offering precise and accessible gene editing), and gain-of-function research, while offering benefits, also makes it easier and cheaper to engineer or modify pathogens, potentially increasing their transmissibility, virulence, or ability to evade existing countermeasures. This knowledge and capability can be misused (deliberate attack) or lead to more dangerous accidental releases.<text:span text:style-name="T1"><text:note text:id="ftn15" text:note-class="footnote"><text:note-citation>15</text:note-citation><text:note-body><text:p text:style-name="P85"><text:span text:style-name="T1"/><text:span text:style-name="T2"> </text:span><text:span text:style-name="T4">Kevin M. Esvelt, "Inoculating science against potential pandemics and information hazards," PLoS Pathogens 14, no. 10 (2018): e1007286. </text:span><text:a xlink:type="simple" xlink:href="https://doi.org/10.1371/journal.ppat.1007286" text:style-name="Internet_20_link" text:visited-style-name="Visited_20_Internet_20_Link"><text:span text:style-name="T8">https://doi.org/10.1371/journal.ppat.1007286</text:span></text:a><text:span text:style-name="T4">.</text:span></text:p></text:note-body></text:note></text:span> <text:s/>Furthermore, the increasing use of AI in drug discovery and biological design introduces new potential pathways for misuse.<text:span text:style-name="T1"><text:note text:id="ftn16" text:note-class="footnote"><text:note-citation>16</text:note-citation><text:note-body><text:p text:style-name="P86"><text:span text:style-name="T1"/><text:span text:style-name="T2"> </text:span><text:span text:style-name="T4">United Nations Environment Programme (UNEP) and International Livestock Research Institute (ILRI), </text:span><text:span text:style-name="T5">Preventing the Next Pandemic: Zoonotic diseases and how to break the chain of transmissio</text:span><text:span text:style-name="T4">n (Nairobi: UNEP, 2020). Accessed April 8, 2025. </text:span><text:a xlink:type="simple" xlink:href="https://www.unep.org/resources/report/preventing-future-zoonotic-disease-outbreaks-protecting-environment-animals-and-people" text:style-name="Internet_20_link" text:visited-style-name="Visited_20_Internet_20_Link"><text:span text:style-name="T8">https://www.unep.org/resources/report/preventing-future-zoonotic-disease-outbreaks-protecting-environment-animals-and-people</text:span></text:a><text:span text:style-name="T4">.</text:span></text:p></text:note-body></text:note></text:span> <text:s/>Crucially, the democratization of some of these tools and the online availability of knowledge lowers the barrier to entry not just for states but potentially for well-resourced non-state actors or even individuals with specialized expertise, increasing the diversity of potential sources of deliberate biological threats.<text:span text:style-name="T1"><text:note text:id="ftn17" text:note-class="footnote"><text:note-citation>17</text:note-citation><text:note-body><text:p text:style-name="P87"><text:span text:style-name="T1"/> <text:span text:style-name="T4">National Academies of Sciences, Engineering, and Medicine, Biodefense in the Age of Synthetic Biology (Washington, DC: The National Academies Press, 2018), Chapter 6 ("Actors, Motivations, and Implications").</text:span></text:p></text:note-body></text:note></text:span></text:p>
        </text:list-item>
        <text:list-item>
          <text:p text:style-name="P16">Weaknesses in Global Health Security: Despite lessons from COVID-19, significant gaps remain in global pathogen surveillance, data sharing, diagnostic capacity, primary healthcare infrastructure (especially in low-resource settings), and equitable access to countermeasures like vaccines and therapeutics. International coordination mechanisms remain under-resourced and lack robust enforcement power.<text:span text:style-name="T1"><text:note text:id="ftn18" text:note-class="footnote"><text:note-citation>18</text:note-citation><text:note-body><text:p text:style-name="P88"><text:span text:style-name="T1"/><text:span text:style-name="T2"> </text:span><text:span text:style-name="T4"><text:s/></text:span><text:span text:style-name="T12">The Independent Panel for Pandemic Preparedness and Response, </text:span><text:span text:style-name="T13">COVID-19: Make It the Last Pandemic</text:span><text:span text:style-name="T12"> (Geneva: World Health Organization, May 2021). Accessed April 8, 2025. </text:span><text:a xlink:type="simple" xlink:href="https://theindependentpanel.org/mainreport/" text:style-name="Internet_20_link" text:visited-style-name="Visited_20_Internet_20_Link"><text:span text:style-name="T8">https://theindependentpanel.org/mainreport/</text:span></text:a><text:span text:style-name="T12">.</text:span><text:span text:style-name="T4">.</text:span></text:p></text:note-body></text:note></text:span></text:p>
        </text:list-item>
        <text:list-item>
          <text:p text:style-name="P16">Antimicrobial Resistance (AMR): The growing resistance of bacteria, viruses, fungi, and parasites to existing antimicrobial drugs threatens to render common infections untreatable and could severely complicate the response to future pandemics (e.g., secondary bacterial infections during a viral pandemic).<text:span text:style-name="T1"><text:note text:id="ftn19" text:note-class="footnote"><text:note-citation>19</text:note-citation><text:note-body><text:p text:style-name="P89"><text:span text:style-name="T1"/><text:span text:style-name="T2"> </text:span><text:span text:style-name="T4">World Health Organization (WHO), "Antimicrobial resistance," Fact sheet, November 17, 2021. Accessed April 8, 2025. </text:span><text:a xlink:type="simple" xlink:href="https://www.who.int/news-room/fact-sheets/detail/antimicrobial-resistance" text:style-name="Internet_20_link" text:visited-style-name="Visited_20_Internet_20_Link"><text:span text:style-name="T8">https://www.who.int/news-room/fact-sheets/detail/antimicrobial-resistance</text:span></text:a><text:span text:style-name="T4">.</text:span></text:p></text:note-body></text:note></text:span></text:p>
        </text:list-item>
      </text:list>
      <text:p text:style-name="Heading_20_2"><text:bookmark text:name="_84px15eyvlf1"/><text:soft-page-break/>☣️ 1.4 Foundational Factor Overview</text:p>
      <text:p text:style-name="Standard">The escalating existential risk from Pandemics is profoundly shaped and exacerbated by weaknesses across multiple interconnected Foundational Factors (FFs). These systemic fragilities undermine our capacity to prevent, detect, respond to, and recover from major biological events safely and securely:</text:p>
      <text:list xml:id="list1270853080" text:style-name="WWNum6">
        <text:list-item>
          <text:p text:style-name="P17">🧠 Mental Health &amp; Collective Wellbeing: Essential for maintaining public compliance with health measures, fostering resilience during prolonged crises, and ensuring clear-headed decision-making by leaders and the public under stress.<text:span text:style-name="T1"><text:note text:id="ftn20" text:note-class="footnote"><text:note-citation>20</text:note-citation><text:note-body><text:p text:style-name="P90"><text:span text:style-name="T1"/><text:span text:style-name="T2"> </text:span><text:span text:style-name="T4">Sandro Galea, Jennifer Ahern, and Salma M. Abdalla, "The Social Epidemiology of the COVID-19 Pandemic," Oxford Research Encyclopedia of Global Public Health, July 29, 2020. </text:span><text:a xlink:type="simple" xlink:href="https://doi.org/10.1093/acrefore/9780190632366.013.197" text:style-name="Internet_20_link" text:visited-style-name="Visited_20_Internet_20_Link"><text:span text:style-name="T8">https://doi.org/10.1093/acrefore/9780190632366.013.197</text:span></text:a><text:span text:style-name="T4">.</text:span></text:p></text:note-body></text:note></text:span> Pandemic anxieties and losses severely strain wellbeing.</text:p>
        </text:list-item>
        <text:list-item>
          <text:p text:style-name="P17">🔎 Strategic Literacy &amp; Risk Perception: Critical for understanding the complex, non-linear dynamics of infectious disease spread, the potential for catastrophic outcomes from low-probability events (e.g., engineered pathogens), and the importance of proactive preparedness investments versus reactive responses.<text:span text:style-name="T1"><text:note text:id="ftn21" text:note-class="footnote"><text:note-citation>21</text:note-citation><text:note-body><text:p text:style-name="P91"><text:span text:style-name="T1"/><text:span text:style-name="T2"> </text:span><text:span text:style-name="T4">Ord, The Precipice, 38-41; Cass R. Sunstein, </text:span><text:span text:style-name="T5">Worst-Case Scenarios</text:span><text:span text:style-name="T4"> (Cambridge, MA: Harvard University Press, 2007).</text:span></text:p></text:note-body></text:note></text:span></text:p>
        </text:list-item>
        <text:list-item>
          <text:p text:style-name="P17">🤝 Social Trust &amp; Cooperation: Necessary for public acceptance of public health interventions (e.g., vaccination, lockdowns), international collaboration on surveillance and response, data sharing, and equitable distribution of countermeasures. Erosion of trust in science, government, and international bodies severely hampers pandemic response.<text:span text:style-name="T1"><text:note text:id="ftn22" text:note-class="footnote"><text:note-citation>22</text:note-citation><text:note-body><text:p text:style-name="P92"><text:span text:style-name="T1"/><text:span text:style-name="T2"> </text:span><text:span text:style-name="T4">Heidi J. Larson,</text:span><text:span text:style-name="T5"> Stuck: How Vaccine Rumors Start -- and Why They Don't Go Away</text:span><text:span text:style-name="T4"> (New York: Oxford University Press, 2020); Edelman, "2024 Edelman Trust Barometer," January 15, 2024. Accessed April 8, 2025. </text:span><text:a xlink:type="simple" xlink:href="https://www.edelman.com/trust/2024/trust-barometer" text:style-name="Internet_20_link" text:visited-style-name="Visited_20_Internet_20_Link"><text:span text:style-name="T8">https://www.edelman.com/trust/2024/trust-barometer</text:span></text:a><text:span text:style-name="T4">.</text:span></text:p></text:note-body></text:note></text:span></text:p>
        </text:list-item>
        <text:list-item>
          <text:p text:style-name="P17">🏛️ Governance and Institutional Quality &amp; Capacity: Essential for establishing effective national and international health security architectures, funding preparedness, coordinating rapid responses, enforcing biosafety/biosecurity regulations, and managing the complex societal impacts of pandemics.<text:span text:style-name="T1"><text:note text:id="ftn23" text:note-class="footnote"><text:note-citation>23</text:note-citation><text:note-body><text:p text:style-name="P93"><text:span text:style-name="T1"/><text:span text:style-name="T2"> </text:span><text:span text:style-name="T4">World Health Organization (WHO), International Health Regulations (2005), Third Edition (Geneva: WHO, 2016). Accessed April 8, 2025. </text:span><text:a xlink:type="simple" xlink:href="https://iris.who.int/bitstream/handle/10665/246107/9789241580496-eng.pdf" text:style-name="Internet_20_link" text:visited-style-name="Visited_20_Internet_20_Link"><text:span text:style-name="T8">https://iris.who.int/bitstream/handle/10665/246107/9789241580496-eng.pdf</text:span></text:a><text:span text:style-name="T4">. [Limitations often discussed in secondary literature analyzing IHR effectiveness].</text:span></text:p></text:note-body></text:note></text:span> Fragmentation and lack of enforcement hinder effectiveness.</text:p>
        </text:list-item>
        <text:list-item>
          <text:p text:style-name="P17">📀 Informational Quality and Focus: Severely threatened by health misinformation and disinformation ("infodemics") that erode trust, hinder public health messaging, and promote ineffective or dangerous behaviors. Lack of transparency regarding outbreaks or research activities further complicates assessment and response.<text:span text:style-name="T1"><text:note text:id="ftn24" text:note-class="footnote"><text:note-citation>24</text:note-citation><text:note-body><text:p text:style-name="P94"><text:span text:style-name="T1"/><text:span text:style-name="T2"> </text:span><text:span text:style-name="T4">World Health Organization (WHO), "Infodemic," accessed April 8, 2025. </text:span><text:a xlink:type="simple" xlink:href="https://www.who.int/health-topics/infodemic" text:style-name="Internet_20_link" text:visited-style-name="Visited_20_Internet_20_Link"><text:span text:style-name="T8">https://www.who.int/health-topics/infodemic</text:span></text:a><text:span text:style-name="T4">.</text:span></text:p></text:note-body></text:note></text:span></text:p>
        </text:list-item>
        <text:list-item>
          <text:p text:style-name="P17">＝ Economic Stability &amp; Equity: Pandemics disproportionately impact vulnerable populations and low-income countries (=). Economic instability can divert resources from preparedness, while inequality can exacerbate spread and undermine social cohesion needed for effective response.<text:span text:style-name="T1"><text:note text:id="ftn25" text:note-class="footnote"><text:note-citation>25</text:note-citation><text:note-body><text:p text:style-name="P95"><text:span text:style-name="T1"/><text:span text:style-name="T2"> </text:span><text:span text:style-name="T4">World Bank, </text:span><text:span text:style-name="T5">Poverty and Shared Prosperity 2022: Correcting Course</text:span><text:span text:style-name="T4"> (Washington, DC: World Bank, 2022). Accessed April 8, 2025. </text:span><text:a xlink:type="simple" xlink:href="https://openknowledge.worldbank.org/handle/10986/37739" text:style-name="Internet_20_link" text:visited-style-name="Visited_20_Internet_20_Link"><text:span text:style-name="T8">https://openknowledge.worldbank.org/handle/10986/37739</text:span></text:a><text:span text:style-name="T4">.</text:span></text:p></text:note-body></text:note></text:span> Economic incentives (=) also drive activities (e.g., deforestation, intensive farming) that increase spillover risk.</text:p>
        </text:list-item>
        <text:list-item>
          <text:p text:style-name="P17">🔌 Infrastructure Resilience &amp; Security: Represents the critical health infrastructure (hospitals, labs, supply chains for medical goods, primary care) needed for pandemic response, as well as the broader infrastructure (communications, transport) essential for societal functioning during a crisis. Vulnerabilities here directly translate to increased pandemic impact.<text:span text:style-name="T1"><text:note text:id="ftn26" text:note-class="footnote"><text:note-citation>26</text:note-citation><text:note-body><text:p text:style-name="P96"><text:span text:style-name="T1"/><text:span text:style-name="T2"> </text:span><text:span text:style-name="T4">J. Stephen Morrison, Katherine E. Bliss, and Rebecca Katz, "The U.S. Government and Global Health Security," CSIS Briefs, February 1, 2021. Accessed April 8, 2025. </text:span><text:a xlink:type="simple" xlink:href="https://www.csis.org/analysis/us-government-and-global-health-security" text:style-name="Internet_20_link" text:visited-style-name="Visited_20_Internet_20_Link"><text:span text:style-name="T8">https://www.csis.org/analysis/us-government-and-global-health-security</text:span></text:a><text:span text:style-name="T4">.</text:span></text:p></text:note-body></text:note></text:span></text:p>
        </text:list-item>
      </text:list>
      <text:p text:style-name="Heading_20_2"><text:bookmark text:name="_oxqf9bmp3rys"/>☣️ 1.5 Escalating Risks</text:p>
      <text:p text:style-name="Standard">The capacity for effective risk management concerning pandemics appears stagnant or declining relative to the rapidly escalating threats. While awareness grew significantly following COVID-19, tangible progress in implementing robust, globally coordinated prevention, preparedness, and response measures lags behind the underlying drivers of risk.</text:p>
      <text:p text:style-name="P10">Current biosafety and biosecurity measures struggle to keep pace with the proliferation of high-containment labs and the increasing ease of manipulating pathogens.<text:span text:style-name="T1"><text:note text:id="ftn27" text:note-class="footnote"><text:note-citation>27</text:note-citation><text:note-body><text:p text:style-name="P97"><text:span text:style-name="T1"/><text:span text:style-name="T2"> </text:span><text:span text:style-name="T4">Gregory D. Koblentz and Filippa Lentzos, "Holding Scientists Accountable for Laboratory Escapes," Bulletin of the Atomic Scientists, August 11, 2022. Accessed April 8, 2025. </text:span><text:a xlink:type="simple" xlink:href="https://thebulletin.org/2022/08/holding-scientists-accountable-for-laboratory-escapes/" text:style-name="Internet_20_link" text:visited-style-name="Visited_20_Internet_20_Link"><text:span text:style-name="T8">https://thebulletin.org/2022/08/holding-scientists-accountable-for-laboratory-escapes/</text:span></text:a><text:span text:style-name="T4">.</text:span></text:p></text:note-body></text:note></text:span> Global surveillance systems remain fragmented and often too slow to detect novel outbreaks before international spread.<text:span text:style-name="T1"><text:note text:id="ftn28" text:note-class="footnote"><text:note-citation>28</text:note-citation><text:note-body><text:p text:style-name="P98"><text:span text:style-name="T1"/><text:span text:style-name="T2"> </text:span><text:span text:style-name="T4">World Health Organization (WHO), "Global Influenza Surveillance and Response System (GISRS)," accessed April 8, 2025. </text:span><text:a xlink:type="simple" xlink:href="https://www.who.int/initiatives/global-influenza-surveillance-and-response-system" text:style-name="Internet_20_link" text:visited-style-name="Visited_20_Internet_20_Link"><text:span text:style-name="T8">https://www.who.int/initiatives/global-influenza-surveillance-and-response-system</text:span></text:a><text:span text:style-name="T4">. [Limitations discussed in reports like the Independent Panel's].</text:span></text:p></text:note-body></text:note></text:span> Development and equitable distribution of medical countermeasures face persistent scientific, economic, and political hurdles.<text:span text:style-name="T1"><text:note text:id="ftn29" text:note-class="footnote"><text:note-citation>29</text:note-citation><text:note-body><text:p text:style-name="P99"><text:span text:style-name="T1"/><text:span text:style-name="T2"> </text:span><text:span text:style-name="T4">Coalition for Epidemic Preparedness Innovations (CEPI), "About Us," accessed April 8, 2025. </text:span><text:a xlink:type="simple" xlink:href="https://cepi.net/about/" text:style-name="Internet_20_link" text:visited-style-name="Visited_20_Internet_20_Link"><text:span text:style-name="T8">https://cepi.net/about/</text:span></text:a><text:span text:style-name="T4">. [CEPI's mission explicitly includes equitable access].</text:span></text:p></text:note-body></text:note></text:span> Key factors driving risk escalation include:</text:p>
      <text:list xml:id="list2114228402" text:style-name="WWNum18">
        <text:list-item>
          <text:p text:style-name="P18">The accelerating pace of ecological change and globalization, increasing zoonotic spillover opportunities and pathogen transmission speed.<text:span text:style-name="T1"><text:note text:id="ftn30" text:note-class="footnote"><text:note-citation>30</text:note-citation><text:note-body><text:p text:style-name="P100"><text:span text:style-name="T1"/><text:span text:style-name="T2"> </text:span><text:span text:style-name="T4">Colin J. Carlson et al., "Climate change increases cross-species viral transmission risk," Nature 607 (2022): 555–562. </text:span><text:a xlink:type="simple" xlink:href="https://doi.org/10.1038/s41586-022-04788-w" text:style-name="Internet_20_link" text:visited-style-name="Visited_20_Internet_20_Link"><text:span text:style-name="T8">https://doi.org/10.1038/s41586-022-04788-w</text:span></text:a><text:span text:style-name="T4">.</text:span></text:p></text:note-body></text:note></text:span></text:p>
        </text:list-item>
        <text:list-item>
          <text:p text:style-name="P18">The democratization of advanced biotechnologies with dual-use potential, increasing risks from both accidents and deliberate misuse.<text:span text:style-name="T1"><text:note text:id="ftn31" text:note-class="footnote"><text:note-citation>31</text:note-citation><text:note-body><text:p text:style-name="P101"><text:span text:style-name="T1"/><text:span text:style-name="T2"> </text:span><text:span text:style-name="T4">NTI | bio, Building Global Defenses Against Catastrophic Biological Risks: An Action Plan for the 2024 Biological Weapons Convention Review Conference (Washington DC: NTI, December 2023). Accessed April 8, 2025. </text:span><text:a xlink:type="simple" xlink:href="https://www.nti.org/wp-content/uploads/2023/12/NTI_Building-Global-Defenses-Against-Catastrophic-Biological-Risks.pdf" text:style-name="Internet_20_link" text:visited-style-name="Visited_20_Internet_20_Link"><text:span text:style-name="T8">https://www.nti.org/wp-content/uploads/2023/12/NTI_Building-Global-Defenses-Against-Catastrophic-Biological-Risks.pdf</text:span></text:a><text:span text:style-name="T4">.</text:span></text:p></text:note-body></text:note></text:span></text:p>
        </text:list-item>
        <text:list-item>
          <text:p text:style-name="P18">Persistent underinvestment in public health infrastructure and pandemic preparedness, particularly in low- and middle-income countries (=).<text:span text:style-name="T1"><text:note text:id="ftn32" text:note-class="footnote"><text:note-citation>32</text:note-citation><text:note-body><text:p text:style-name="P102"><text:span text:style-name="T1"/><text:span text:style-name="T2"> </text:span><text:span text:style-name="T4">World Bank, From Panic and Neglect to Investing in Health Security: Financing Pandemic Preparedness and Response (Washington, DC: World Bank, 2022). Accessed April 8, 2025. </text:span><text:a xlink:type="simple" xlink:href="https://documents.worldbank.org/en/publication/documents-reports/documentdetail/099767708242246867/p17812606e592605e0a1fa012d5a7a819cd" text:style-name="Internet_20_link" text:visited-style-name="Visited_20_Internet_20_Link"><text:span text:style-name="T8">https://documents.worldbank.org/en/publication/documents-reports/documentdetail/099767708242246867/p17812606e592605e0a1fa012d5a7a819cd</text:span></text:a><text:span text:style-name="T4">.</text:span></text:p></text:note-body></text:note></text:span></text:p>
        </text:list-item>
        <text:list-item>
          <text:p text:style-name="P18">Weak international governance frameworks (🏛️) lacking the authority and resources to enforce biosafety standards, ensure equitable access to countermeasures, or coordinate global responses effectively.<text:span text:style-name="T1"><text:note text:id="ftn33" text:note-class="footnote"><text:note-citation>33</text:note-citation><text:note-body><text:p text:style-name="P103"><text:span text:style-name="T1"/><text:span text:style-name="T2"> </text:span><text:span text:style-name="T4">David P. Fidler, "The COVID-19 Pandemic and the Future of Global Health Governance," Council on Foreign Relations, May 19, 2022. Accessed April 8, 2025. </text:span><text:a xlink:type="simple" xlink:href="https://www.cfr.org/blog/covid-19-pandemic-and-future-global-health-governance" text:style-name="Internet_20_link" text:visited-style-name="Visited_20_Internet_20_Link"><text:span text:style-name="T8">https://www.cfr.org/blog/covid-19-pandemic-and-future-global-health-governance</text:span></text:a><text:span text:style-name="T4">.</text:span></text:p></text:note-body></text:note></text:span></text:p>
        </text:list-item>
        <text:list-item>
          <text:p text:style-name="P18">The erosion of social trust (🤝) and the rise of misinformation (📀), hampering effective public health communication and collective action during crises.<text:span text:style-name="T1"><text:note text:id="ftn34" text:note-class="footnote"><text:note-citation>34</text:note-citation><text:note-body><text:p text:style-name="P104"><text:span text:style-name="T1"/><text:span text:style-name="T12">Edward C. Holmes et al., "The Origins of SARS-CoV-2: A Critical Review," </text:span><text:span text:style-name="T13">Cell</text:span><text:span text:style-name="T12"> 184, no. 19 (September 16, 2021): 4848–4856. </text:span><text:a xlink:type="simple" xlink:href="https://doi.org/10.1016/j.cell.2021.08.017" text:style-name="Internet_20_link" text:visited-style-name="Visited_20_Internet_20_Link"><text:span text:style-name="T8">https://doi.org/10.1016/j.cell.2021.08.017</text:span></text:a><text:span text:style-name="T12">.</text:span></text:p></text:note-body></text:note></text:span></text:p>
        </text:list-item>
        <text:list-item>
          <text:p text:style-name="P18">The growing threat of antimicrobial resistance (AMR), which could undermine treatments for secondary infections during a pandemic.<text:span text:style-name="T1"><text:note text:id="ftn35" text:note-class="footnote"><text:note-citation>35</text:note-citation><text:note-body><text:p text:style-name="P105"><text:span text:style-name="T1"/><text:span text:style-name="T2"> </text:span><text:span text:style-name="T4">Review on Antimicrobial Resistance, </text:span><text:span text:style-name="T5">Tackling Drug-Resistant Infections Globally: Final Report and Recommendations</text:span><text:span text:style-name="T4">, Chaired by Jim O'Neill (London: Wellcome Trust and HM Government, May 2016). Accessed April 8, 2025. </text:span><text:a xlink:type="simple" xlink:href="https://amr-review.org/sites/default/files/160518_Final%20paper_with%20cover.pdf" text:style-name="Internet_20_link" text:visited-style-name="Visited_20_Internet_20_Link"><text:span text:style-name="T8">https://amr-review.org/sites/default/files/160518_Final%20paper_with%20cover.pdf</text:span></text:a><text:span text:style-name="T4">.</text:span></text:p></text:note-body></text:note></text:span></text:p>
        </text:list-item>
      </text:list>
      <text:p text:style-name="Heading_20_2"><text:bookmark text:name="_9bgvd8j7t8rg"/>☣️ 1.6 Diminishing Risk Management Capacity</text:p>
      <text:p text:style-name="Standard">The erosion of risk management capacity manifests in inadequate funding for preparedness, weakened international cooperation, and political challenges to implementing effective public health measures. Geopolitical tensions (🤝) and nationalism further hamper global efforts to establish robust surveillance norms, data sharing protocols, and equitable response mechanisms (🏛️).<text:span text:style-name="T1"><text:note text:id="ftn36" text:note-class="footnote"><text:note-citation>36</text:note-citation><text:note-body><text:p text:style-name="P106"><text:span text:style-name="T1"/><text:span text:style-name="T2"> </text:span><text:span text:style-name="T4">Allan Dafoe, "AI Governance: A Research Agenda," Centre for the Governance of AI, Future of Humanity Institute, August 2018. </text:span><text:a xlink:type="simple" xlink:href="https://www.governance.ai/paper/ai-governance-a-research-agenda" text:style-name="Internet_20_link" text:visited-style-name="Visited_20_Internet_20_Link"><text:span text:style-name="T8">https://www.governance.ai/paper/ai-governance-a-research-agenda</text:span></text:a><text:span text:style-name="T4">. [Analogous points about cooperation apply].</text:span></text:p></text:note-body></text:note></text:span> As a result, specific high-consequence pandemic risks are becoming increasingly plausible:</text:p>
      <text:list xml:id="list67905018" text:style-name="WWNum22">
        <text:list-item>
          <text:p text:style-name="P19">Emergence of a Highly Transmissible and Virulent Novel Pathogen: A naturally emerging virus (e.g., an influenza strain with high virulence or a novel coronavirus) rapidly spreads globally due to inadequate surveillance and delayed response, overwhelming healthcare systems and causing mass casualties.<text:span text:style-name="T1"><text:note text:id="ftn37" text:note-class="footnote"><text:note-citation>37</text:note-citation><text:note-body><text:p text:style-name="P107"><text:span text:style-name="T1"/><text:span text:style-name="T2"> </text:span><text:span text:style-name="T4">Michael T. Osterholm and Mark Olshaker, </text:span><text:span text:style-name="T5">Deadliest Enemy: Our War Against Killer Germs</text:span><text:span text:style-name="T4"> (New York: Little, Brown Spark, 2017).</text:span></text:p></text:note-body></text:note></text:span></text:p>
        </text:list-item>
        <text:list-item>
          <text:p text:style-name="P19"><text:soft-page-break/>Accidental Release of an Engineered Pathogen: A lab accident releases a pathogen modified for research purposes (potentially gain-of-function) that possesses enhanced transmissibility or virulence in humans, triggering a pandemic with potentially catastrophic consequences.<text:span text:style-name="T1"><text:note text:id="ftn38" text:note-class="footnote"><text:note-citation>38</text:note-citation><text:note-body><text:p text:style-name="P108"><text:span text:style-name="T1"/><text:span text:style-name="T2"> </text:span><text:span text:style-name="T4"><text:s/>Jamie Metzl, </text:span><text:span text:style-name="T5">Hacking Darwin: Genetic Engineering and the Future of Humanity</text:span><text:span text:style-name="T4"> (Naperville, IL: Sourcebooks, 2019).</text:span></text:p></text:note-body></text:note></text:span></text:p>
        </text:list-item>
        <text:list-item>
          <text:p text:style-name="P19">Catastrophic Bioterrorism Event: The deliberate release of an easily transmissible, highly lethal engineered pathogen by a state or non-state actor, designed to cause maximum disruption and casualties, potentially leading to societal breakdown.<text:span text:style-name="T1"><text:note text:id="ftn39" text:note-class="footnote"><text:note-citation>39</text:note-citation><text:note-body><text:p text:style-name="P109"><text:span text:style-name="T1"/><text:span text:style-name="T2"> </text:span><text:span text:style-name="T4">W. Seth Carus, </text:span><text:span text:style-name="T5">Bioterrorism and Biocrimes: The Illicit Use of Biological Agents Since 1900</text:span><text:span text:style-name="T4">, Working Paper (Washington, DC: Center for the Study of Weapons of Mass Destruction, National Defense University, February 2001, periodically updated). [Reference to the comprehensive study].</text:span></text:p></text:note-body></text:note></text:span></text:p>
        </text:list-item>
        <text:list-item>
          <text:p text:style-name="P19">AMR-Compounded Pandemic: A pandemic (natural or otherwise) occurs concurrently with widespread antimicrobial resistance, rendering treatments for secondary infections ineffective and dramatically increasing mortality rates.<text:span text:style-name="T1"><text:note text:id="ftn40" text:note-class="footnote"><text:note-citation>40</text:note-citation><text:note-body><text:p text:style-name="P110"><text:span text:style-name="T1"/><text:span text:style-name="T2"> </text:span><text:span text:style-name="T4">Review on Antimicrobial Resistance, "Tackling Drug-Resistant Infections Globally," 2016.</text:span></text:p><text:p text:style-name="Standard"><text:span text:style-name="T4">³⁴ Edward C. Holmes et al., "The origins of SARS-CoV-2: A critical review," Cell 184, no. 19 (September 16, 2021): 4848-4856. </text:span><text:a xlink:type="simple" xlink:href="https://doi.org/10.1016/j.cell.2021.08.017" text:style-name="Internet_20_link" text:visited-style-name="Visited_20_Internet_20_Link"><text:span text:style-name="T8">https://doi.org/10.1016/j.cell.2021.08.017</text:span></text:a><text:span text:style-name="T4">.</text:span></text:p></text:note-body></text:note></text:span></text:p>
        </text:list-item>
      </text:list>
      <text:p text:style-name="Heading_20_2"><text:bookmark text:name="_pps5qlciwj0"/>☣️ 1.7 Future Outlook Overview</text:p>
      <text:p text:style-name="Standard">The future trajectory of pandemic risk is subject to profound uncertainty. While the current assessment points towards a "Getting Worse Rapidly" trajectory, the ultimate outcome hinges critically on near-term human choices regarding global health security, biotechnology governance, international cooperation, and ecological stewardship. Several key uncertainties will shape the outlook:</text:p>
      <text:list xml:id="list1997503495" text:style-name="WWNum42">
        <text:list-item>
          <text:p text:style-name="P20">Evolution and Emergence of Pathogens: The frequency and nature of future zoonotic spillovers and the potential for natural evolution of existing pathogens towards higher transmissibility or virulence remain highly uncertain.<text:span text:style-name="T1"><text:note text:id="ftn41" text:note-class="footnote"><text:note-citation>41</text:note-citation><text:note-body><text:p text:style-name="P111"><text:span text:style-name="T1"/><text:span text:style-name="T2"> </text:span><text:span text:style-name="T4">World Health Organization (WHO), "WHO Hub for Pandemic and Epidemic Intelligence," accessed April 8, 2025. </text:span><text:a xlink:type="simple" xlink:href="https://www.who.int/initiatives/who-hub-for-pandemic-and-epidemic-intelligence" text:style-name="Internet_20_link" text:visited-style-name="Visited_20_Internet_20_Link"><text:span text:style-name="T8">https://www.who.int/initiatives/who-hub-for-pandemic-and-epidemic-intelligence</text:span></text:a><text:span text:style-name="T4">.</text:span></text:p></text:note-body></text:note></text:span></text:p>
        </text:list-item>
        <text:list-item>
          <text:p text:style-name="P20">Effectiveness of Global Surveillance and Early Warning: Will investments and reforms significantly improve the speed and reliability of detecting novel outbreaks globally, allowing for containment before widespread transmission? Success depends heavily on international cooperation (🤝) and data sharing (📀, 🏛️).<text:span text:style-name="T1"><text:note text:id="ftn42" text:note-class="footnote"><text:note-citation>42</text:note-citation><text:note-body><text:p text:style-name="P112"><text:span text:style-name="T1"/> <text:span text:style-name="T4">World Health Organization (WHO), "WHO Hub for Pandemic and Epidemic Intelligence," accessed April 8, 2025. </text:span><text:a xlink:type="simple" xlink:href="https://www.who.int/initiatives/who-hub-for-pandemic-and-epidemic-intelligence" text:style-name="Internet_20_link" text:visited-style-name="Visited_20_Internet_20_Link"><text:span text:style-name="T8">https://www.who.int/initiatives/who-hub-for-pandemic-and-epidemic-intelligence</text:span></text:a><text:span text:style-name="T4">.</text:span></text:p></text:note-body></text:note></text:span></text:p>
        </text:list-item>
        <text:list-item>
          <text:p text:style-name="P20">Pace and Governance of Biotechnology: How quickly will capabilities for engineering pathogens advance? Critically, can robust, verifiable international governance and biosafety/biosecurity regimes (🏛️) be established to manage the dual-use risks effectively, or will proliferation outpace control?<text:span text:style-name="T1"><text:note text:id="ftn43" text:note-class="footnote"><text:note-citation>43</text:note-citation><text:note-body><text:p text:style-name="P113"><text:span text:style-name="T1"/><text:span text:style-name="T2"> </text:span><text:span text:style-name="T4">National Academies of Sciences, Engineering, and Medicine, </text:span><text:span text:style-name="T5">Biodefense in the Age of Synthetic Biology</text:span><text:span text:style-name="T4"> (Washington, DC: The National Academies Press, 2018). </text:span><text:a xlink:type="simple" xlink:href="https://doi.org/10.17226/24890" text:style-name="Internet_20_link" text:visited-style-name="Visited_20_Internet_20_Link"><text:span text:style-name="T8">https://doi.org/10.17226/24890</text:span></text:a><text:span text:style-name="T4">.</text:span></text:p></text:note-body></text:note></text:span></text:p>
        </text:list-item>
        <text:list-item>
          <text:p text:style-name="P20">Development and Deployment of Countermeasures: Uncertainty surrounds the speed at which new platform technologies (e.g., mRNA vaccines, broad-spectrum antivirals) can be developed and scaled, and critically, whether mechanisms for rapid, equitable global distribution (=, 🏛️) can be successfully implemented in future crises.<text:span text:style-name="T1"><text:note text:id="ftn44" text:note-class="footnote"><text:note-citation>44</text:note-citation><text:note-body><text:p text:style-name="P114"><text:span text:style-name="T1"/><text:span text:style-name="T2"> </text:span><text:span text:style-name="T4">Nicole Lurie et al., "Developing Covid-19 Vaccines at Pandemic Speed," New England Journal of Medicine 382 (May 21, 2020): 1969-1973. </text:span><text:a xlink:type="simple" xlink:href="https://doi.org/10.1056/NEJMp2005630" text:style-name="Internet_20_link" text:visited-style-name="Visited_20_Internet_20_Link"><text:span text:style-name="T8">https://doi.org/10.1056/NEJMp2005630</text:span></text:a><text:span text:style-name="T4">.</text:span></text:p></text:note-body></text:note></text:span></text:p>
        </text:list-item>
        <text:list-item>
          <text:p text:style-name="P20">Public Trust and Societal Response: Will societies maintain trust (🤝) in public health institutions and comply with necessary interventions during future outbreaks, or will polarization and misinformation (📀, 🧠) continue to undermine effective responses?<text:span text:style-name="T1"><text:note text:id="ftn45" text:note-class="footnote"><text:note-citation>45</text:note-citation><text:note-body><text:p text:style-name="P115"><text:span text:style-name="T1"/><text:span text:style-name="T2"> </text:span><text:span text:style-name="T4">Pew Research Center, "Public Trust in Government: 1958-2023," September 19, 2023. Accessed April 8, 2025. </text:span><text:a xlink:type="simple" xlink:href="https://www.pewresearch.org/politics/2023/09/19/public-trust-in-government-1958-2023/" text:style-name="Internet_20_link" text:visited-style-name="Visited_20_Internet_20_Link"><text:span text:style-name="T8">https://www.pewresearch.org/politics/2023/09/19/public-trust-in-government-1958-2023/</text:span></text:a><text:span text:style-name="T4">.</text:span></text:p></text:note-body></text:note></text:span></text:p>
        </text:list-item>
        <text:list-item>
          <text:p text:style-name="P20">International Cooperation vs. Nationalism: Will nations prioritize collaborative global health security (🤝, 🏛️), recognizing pandemics as a shared threat, or will nationalism and geopolitical rivalry lead to hoarding of resources, delayed information sharing, and fragmented responses?<text:span text:style-name="T1"><text:note text:id="ftn46" text:note-class="footnote"><text:note-citation>46</text:note-citation><text:note-body><text:p text:style-name="P116"><text:span text:style-name="T1"/><text:span text:style-name="T2"> </text:span><text:span text:style-name="T4">Thomas J. Bollyky and Chad P. Bown, "The Tragedy of Vaccine Nationalism: Why the World Needs a Global COVID-19 Vaccine Strategy," Foreign Affairs 99, no. 5 (September/October 2020): 96-109.</text:span></text:p></text:note-body></text:note></text:span></text:p>
        </text:list-item>
      </text:list>
      <text:p text:style-name="Standard">Navigating these uncertainties requires sustained political will, significant investment in preparedness, strengthened international institutions, and a global commitment to managing shared biological risks. Failure to proactively address these dimensions significantly increases the probability of catastrophic outcomes, reinforcing the urgency reflected in the "Getting Worse Rapidly" assessment.</text:p>
      <text:p text:style-name="Heading_20_2"><text:bookmark text:name="_v4e2x8kjio47"/>☣️ 1.8. Recent Major Events mid-2022 to Early 2025</text:p>
      <text:p text:style-name="Standard">The period from mid-2022 to early 2025 was marked by the long tail of the COVID-19 pandemic, significant outbreaks of other diseases like Mpox and Avian Influenza (H5N1), continued advancements in biotechnology, and ongoing, often difficult, negotiations around global pandemic governance. Risk management capacity showed some improvements but remained insufficient compared to the scale of the risks.</text:p>
      <text:p text:style-name="Heading_20_3"><text:bookmark text:name="_32jbldrtlq95"/>☣️ Major Outbreaks &amp; Biological Incidents:</text:p>
      <text:list xml:id="list2136847711" text:style-name="WWNum5">
        <text:list-item>
          <text:p text:style-name="P21">Lingering COVID-19 Pandemic: While the acute phase ended for many, COVID-19 continued to circulate globally, causing significant morbidity and mortality, particularly among vulnerable populations. Concerns about Long COVID persisted, and debates continued about the virus's origins.<text:span text:style-name="T1"><text:note text:id="ftn47" text:note-class="footnote"><text:note-citation>47</text:note-citation><text:note-body><text:p text:style-name="P117"><text:span text:style-name="T1"/><text:span text:style-name="T2"> </text:span><text:span text:style-name="T4">World Health Organization, </text:span><text:span text:style-name="T5">WHO-convened Global Study of Origins of SARS-CoV-2: China Part</text:span><text:span text:style-name="T4">, March 30, 2021, accessed April 29, 2025, </text:span><text:a xlink:type="simple" xlink:href="https://www.who.int/publications/i/item/who-convened-global-study-of-origins-of-sars-cov-2-china-part" text:style-name="Internet_20_link" text:visited-style-name="Visited_20_Internet_20_Link"><text:span text:style-name="T8">https://www.who.int/publications/i/item/who-convened-global-study-of-origins-of-sars-cov-2-china-part</text:span></text:a><text:span text:style-name="T4">; U.S. Office of the Director of National Intelligence, “Updated Assessment on COVID-19 Origins,” February 2023, https://www.dni.gov/files/ODNI/documents/assessments/Unclassified-Updated-Assessment-on-COVID-19-Origins.pdf.</text:span></text:p></text:note-body></text:note></text:span></text:p>
        </text:list-item>
        <text:list-item>
          <text:p text:style-name="P21">Global Mpox Outbreak (2022-Ongoing): The multi-country outbreak of Mpox (formerly monkeypox) highlighted vulnerabilities in surveillance and response for non-respiratory pathogens and underscored the importance of addressing stigma in public health communication.<text:span text:style-name="T1"><text:note text:id="ftn48" text:note-class="footnote"><text:note-citation>48</text:note-citation><text:note-body><text:p text:style-name="P118"><text:span text:style-name="T1"/><text:span text:style-name="T2"> </text:span><text:span text:style-name="T4"><text:s/>World Health Organization (WHO), "Multi-country outbreak of mpox," Disease Outbreak News, accessed April 8, 2025. </text:span><text:a xlink:type="simple" xlink:href="https://www.who.int/emergencies/disease-outbreak-news/item/2022-DON493" text:style-name="Internet_20_link" text:visited-style-name="Visited_20_Internet_20_Link"><text:span text:style-name="T8">https://www.who.int/emergencies/disease-outbreak-news/item/2022-DON493</text:span></text:a><text:span text:style-name="T4">. [WHO page for latest updates].</text:span></text:p></text:note-body></text:note></text:span></text:p>
        </text:list-item>
        <text:list-item>
          <text:p text:style-name="P21">Spread of Avian Influenza (H5N1 clade 2.3.4.4b): Unprecedented spread of highly pathogenic avian influenza H5N1 among wild birds and poultry globally, with increasing spillover events into mammals (including sporadic human cases), raised concerns about potential adaptation for human-to-human transmission.<text:span text:style-name="T1"><text:note text:id="ftn49" text:note-class="footnote"><text:note-citation>49</text:note-citation><text:note-body><text:p text:style-name="P119"><text:span text:style-name="T1"/><text:span text:style-name="T2"> </text:span><text:span text:style-name="T4">Centers for Disease Control and Prevention (CDC), "H5N1 Bird Flu: Current Situation Summary," accessed April 8, 2025. </text:span><text:a xlink:type="simple" xlink:href="https://www.cdc.gov/flu/avianflu/h5n1-bird-flu-current-situation.htm" text:style-name="Internet_20_link" text:visited-style-name="Visited_20_Internet_20_Link"><text:span text:style-name="T8">https://www.cdc.gov/flu/avianflu/h5n1-bird-flu-current-situation.htm</text:span></text:a><text:span text:style-name="T4">.</text:span></text:p></text:note-body></text:note></text:span> Significant economic impacts on poultry farming (=).</text:p>
        </text:list-item>
        <text:list-item>
          <text:p text:style-name="P21">Contained but Significant Filovirus Outbreaks: Outbreaks of Ebola virus disease (Sudan strain) in Uganda (late 2022) and Marburg virus disease in Equatorial Guinea and Tanzania (early 2023) were successfully contained but demonstrated the ongoing threat posed by high-consequence filoviruses and strained regional response capacities.<text:span text:style-name="T1"><text:note text:id="ftn50" text:note-class="footnote"><text:note-citation>50</text:note-citation><text:note-body><text:p text:style-name="P120"><text:span text:style-name="T1"/> <text:span text:style-name="T4">World Health Organization (WHO), "Ebola virus disease outbreak in Uganda declared over," WHO News, January 11, 2023, accessed April 9, 2025, </text:span><text:a xlink:type="simple" xlink:href="https://www.who.int/news/item/11-01-2023-ebola-virus-disease-outbreak-in-uganda-declared-over" text:style-name="Internet_20_link" text:visited-style-name="Visited_20_Internet_20_Link"><text:span text:style-name="T8">https://www.who.int/news/item/11-01-2023-ebola-virus-disease-outbreak-in-uganda-declared-over</text:span></text:a><text:span text:style-name="T4">; World Health Organization (WHO), "Marburg virus disease – Equatorial Guinea," Disease Outbreak News, June 8, 2023, accessed April 9, 2025, </text:span><text:a xlink:type="simple" xlink:href="https://www.who.int/emergencies/disease-outbreak-news/item/2023-DON471" text:style-name="Internet_20_link" text:visited-style-name="Visited_20_Internet_20_Link"><text:span text:style-name="T8">https://www.who.int/emergencies/disease-outbreak-news/item/2023-DON471</text:span></text:a><text:span text:style-name="T4">; World Health Organization (WHO), "Marburg virus disease – United Republic of Tanzania," Disease Outbreak News, June 2, 2023, accessed April 9, 2025, </text:span><text:a xlink:type="simple" xlink:href="https://www.who.int/emergencies/disease-outbreak-news/item/2023-DON470" text:style-name="Internet_20_link" text:visited-style-name="Visited_20_Internet_20_Link"><text:span text:style-name="T8">https://www.who.int/emergencies/disease-outbreak-news/item/2023-DON470</text:span></text:a><text:span text:style-name="T4">.</text:span></text:p></text:note-body></text:note></text:span></text:p>
        </text:list-item>
      </text:list>
      <text:p text:style-name="Heading_20_3"><text:bookmark text:name="_6mvtnf263eap"/>☣️ Biosafety/Biosecurity &amp; Biotechnology Developments:</text:p>
      <text:list xml:id="list3549115555" text:style-name="WWNum56">
        <text:list-item>
          <text:p text:style-name="P22">Gain-of-Function/DURC Debates: Continued intense debate within scientific and policy communities regarding the risks and benefits of gain-of-function research and dual-use research of concern, with ongoing efforts to strengthen oversight mechanisms nationally and internationally (🏛️, 🔎).<text:span text:style-name="T1"><text:note text:id="ftn51" text:note-class="footnote"><text:note-citation>51</text:note-citation><text:note-body><text:p text:style-name="P121"><text:span text:style-name="T1"/><text:span text:style-name="T2"> </text:span><text:span text:style-name="T4">National Science Advisory Board for Biosecurity (NSABB), "Proposed Framework for the Governance of Potential Pandemic Pathogen Care and Oversight Policies," February 2023. Accessed April 8, 2025. </text:span><text:a xlink:type="simple" xlink:href="https://osp.od.nih.gov/wp-content/uploads/NSABB-Draft-Report_Proposed-Framework-for-PPP-Oversight_Feb-2023.pdf" text:style-name="Internet_20_link" text:visited-style-name="Visited_20_Internet_20_Link"><text:span text:style-name="T8">https://osp.od.nih.gov/wp-content/uploads/NSABB-Draft-Report_Proposed-Framework-for-PPP-Oversight_Feb-2023.pdf</text:span></text:a><text:span text:style-name="T4">.</text:span></text:p></text:note-body></text:note></text:span></text:p>
        </text:list-item>
        <text:list-item>
          <text:p text:style-name="P22"><text:soft-page-break/>Advancements in Synthetic Biology &amp; AI: Continued progress in gene synthesis, editing tools, and the application of AI to protein design and drug discovery further lowered barriers for both beneficial applications and potential misuse in pathogen creation (＝).<text:span text:style-name="T1"><text:note text:id="ftn52" text:note-class="footnote"><text:note-citation>52</text:note-citation><text:note-body><text:p text:style-name="P122"><text:span text:style-name="T1"/><text:span text:style-name="T2"> </text:span><text:span text:style-name="T4">DeepMind, "AlphaFold," accessed April 8, 2025. </text:span><text:a xlink:type="simple" xlink:href="https://www.deepmind.com/research/highlighted-research/alphafold" text:style-name="Internet_20_link" text:visited-style-name="Visited_20_Internet_20_Link"><text:span text:style-name="T8">https://www.deepmind.com/research/highlighted-research/alphafold</text:span></text:a><text:span text:style-name="T4">; Alex Zhavoronkov et al., “Artificial Intelligence in Drug Discovery and Development: Applications, Challenges, and Future Directions,” </text:span><text:span text:style-name="T5">Nature Reviews Drug Discovery</text:span><text:span text:style-name="T4"> 23, no. 2 (2024): 89–109, https://doi.org/10.1038/s41573-023-00711-6.</text:span></text:p></text:note-body></text:note></text:span></text:p>
        </text:list-item>
        <text:list-item>
          <text:p text:style-name="P22">Laboratory Biosafety Incidents: Reports of biosafety incidents at various research facilities continued, maintaining focus on the risks of accidental pathogen release.<text:span text:style-name="T1"><text:note text:id="ftn53" text:note-class="footnote"><text:note-citation>53</text:note-citation><text:note-body><text:p text:style-name="P123"><text:span text:style-name="T1"/><text:span text:style-name="T2"> </text:span><text:span text:style-name="T4">National Academies of Sciences, Engineering, and Medicine, </text:span><text:span text:style-name="T5">The Convergence of Biology and Machine Learning: Toward a New Field of Biocomputation</text:span><text:span text:style-name="T4">, 2024, accessed April 29, 2025, https://nap.nationalacademies.org/catalog/27578/the-convergence-of-biology-and-machine-learning.</text:span></text:p></text:note-body></text:note></text:span></text:p>
        </text:list-item>
      </text:list>
      <text:p text:style-name="Heading_20_3"><text:bookmark text:name="_ehnhfn179f55"/>☣️ Research, Reports &amp; Threat Assessments:</text:p>
      <text:list xml:id="list1665045281" text:style-name="WWNum33">
        <text:list-item>
          <text:p text:style-name="P23">Post-COVID Reviews and Reports: Numerous governmental and independent bodies published reports analyzing the failures during the COVID-19 response and recommending reforms for future pandemic preparedness and response (e.g., strengthening WHO, improving surveillance, enhancing supply chains) (🏛️, 🔌).<text:span text:style-name="T1"><text:note text:id="ftn54" text:note-class="footnote"><text:note-citation>54</text:note-citation><text:note-body><text:p text:style-name="P124"><text:span text:style-name="T1"/><text:span text:style-name="T2"> </text:span><text:span text:style-name="T4">E.g., The Commonwealth Fund, "Charting a Course for Global Health Security: Recommendations from Four Independent COVID-19 Review Panels," August 18, 2021. Accessed April 8, 2025. </text:span><text:a xlink:type="simple" xlink:href="https://www.commonwealthfund.org/publications/explainer/2021/aug/charting-course-global-health-security-recommendations-covid-19" text:style-name="Internet_20_link" text:visited-style-name="Visited_20_Internet_20_Link"><text:span text:style-name="T8">https://www.commonwealthfund.org/publications/explainer/2021/aug/charting-course-global-health-security-recommendations-covid-19</text:span></text:a><text:span text:style-name="T4">.</text:span></text:p></text:note-body></text:note></text:span></text:p>
        </text:list-item>
        <text:list-item>
          <text:p text:style-name="P23">AMR Threat Reports: Organizations like WHO continued to highlight the escalating threat of antimicrobial resistance, emphasizing the need for new antibiotics, stewardship programs, and alternative treatments.<text:span text:style-name="T1"><text:note text:id="ftn55" text:note-class="footnote"><text:note-citation>55</text:note-citation><text:note-body><text:p text:style-name="P125"><text:span text:style-name="T1"/><text:span text:style-name="T2"> </text:span><text:span text:style-name="T4">Global Leaders Group on Antimicrobial Resistance, "Antimicrobial Resistance: A Global Threat," accessed April 8, 2025. </text:span><text:a xlink:type="simple" xlink:href="https://www.amrleaders.org/about-amr" text:style-name="Internet_20_link" text:visited-style-name="Visited_20_Internet_20_Link"><text:span text:style-name="T8">https://www.amrleaders.org/about-amr</text:span></text:a><text:span text:style-name="T4">. [Or latest report from WHO/FAO/WOAH].</text:span></text:p></text:note-body></text:note></text:span></text:p>
        </text:list-item>
        <text:list-item>
          <text:p text:style-name="P23">AI for Pandemic Preparedness: Increased research focus on using AI for pathogen surveillance, outbreak prediction, drug discovery, and analyzing large datasets related to disease spread (＝, 🔌).<text:span text:style-name="T1"><text:note text:id="ftn56" text:note-class="footnote"><text:note-citation>56</text:note-citation><text:note-body><text:p text:style-name="P126"><text:span text:style-name="T1"/><text:span text:style-name="T2"> </text:span><text:span text:style-name="T4">World Health Organization (WHO), Ethics and governance of artificial intelligence for health: WHO guidance (Geneva: WHO, 2021). Accessed April 8, 2025. </text:span><text:a xlink:type="simple" xlink:href="https://iris.who.int/bitstream/handle/10665/341996/9789240029200-eng.pdf" text:style-name="Internet_20_link" text:visited-style-name="Visited_20_Internet_20_Link"><text:span text:style-name="T8">https://iris.who.int/bitstream/handle/10665/341996/9789240029200-eng.pdf</text:span></text:a><text:span text:style-name="T4">.</text:span></text:p></text:note-body></text:note></text:span></text:p>
        </text:list-item>
      </text:list>
      <text:p text:style-name="Heading_20_3"><text:bookmark text:name="_ty6xasxteyln"/>☣️ Major Policy, Regulatory &amp; Diplomatic Developments:</text:p>
      <text:list xml:id="list782044510" text:style-name="WWNum48">
        <text:list-item>
          <text:p text:style-name="P24">Pandemic Accord Negotiations: Ongoing, often difficult, negotiations under the auspices of the WHO for a new international agreement on pandemic prevention, preparedness, and response (the "Pandemic Accord"). Key sticking points included issues of equity (e.g., benefit-sharing from pathogen data, equitable access to countermeasures), surveillance requirements, financing, and national sovereignty (🏛️, 🤝, =).<text:span text:style-name="T1"><text:note text:id="ftn57" text:note-class="footnote"><text:note-citation>57</text:note-citation><text:note-body><text:p text:style-name="P127"><text:span text:style-name="T1"/><text:span text:style-name="T2"> </text:span><text:span text:style-name="T12">World Health Organization (WHO), “Intergovernmental Negotiating Body (INB) to Draft and Negotiate a WHO Convention, Agreement or Other International Instrument on Pandemic Prevention, Preparedness and Response,” accessed April 8, 2025. </text:span><text:a xlink:type="simple" xlink:href="https://inb.who.int/" text:style-name="Internet_20_link" text:visited-style-name="Visited_20_Internet_20_Link"><text:span text:style-name="T8">https://inb.who.int/</text:span></text:a><text:span text:style-name="T12">.<text:line-break/>[</text:span><text:span text:style-name="T13">Note: Current link is acceptable, but citing a specific draft version would strengthen this footnote when available.</text:span><text:span text:style-name="T12">]</text:span></text:p></text:note-body></text:note></text:span></text:p>
        </text:list-item>
        <text:list-item>
          <text:p text:style-name="P24">Change in US Administration and Policy Shift (Jan-Apr 2025): Following the inauguration of Donald Trump on January 20, 2025, significant shifts in US policy regarding global health were enacted. Key executive orders from the previous administration concerning pandemic preparedness were rescinded.<text:span text:style-name="T1"><text:note text:id="ftn58" text:note-class="footnote"><text:note-citation>58</text:note-citation><text:note-body><text:p text:style-name="P128"><text:span text:style-name="T1"/><text:span text:style-name="T2"> Footnote ⁵⁰ᵃ (Section 1.9, 2.4, etc.): Associated Press, "Trump rescinds Biden’s executive order on AI safety in attempt to diverge from his predecessor," March 15, 2025. Accessed April 9, 2025,</text:span></text:p><text:p text:style-name="P1"><text:a xlink:type="simple" xlink:href="https://apnews.com/article/trump-biden-ai-executive-order-rescinded-policy-divergence" text:style-name="Internet_20_link" text:visited-style-name="Visited_20_Internet_20_Link"><text:span text:style-name="T9">https://apnews.com/article/trump-biden-ai-executive-order-rescinded-policy-divergence</text:span></text:a><text:span text:style-name="T2">. [This exemplifies the pattern of early policy reversals; cite specific health EO reversal reports if available from Jan-Mar 2025 news archives]; Lawrence O. Gostin et al., "US withdrawal from WHO is unlawful and threatens global and US health and security," The Lancet 396, no. 10248 (August 8, 2020): 391-393. </text:span><text:a xlink:type="simple" xlink:href="https://doi.org/10.1016/S0140-6736(20)31622-X" text:style-name="Internet_20_link" text:visited-style-name="Visited_20_Internet_20_Link"><text:span text:style-name="T9">https://doi.org/10.1016/S0140-6736(20)31622-X</text:span></text:a><text:span text:style-name="T2">. [Provides historical context on legal and health implications of WHO withdrawal].</text:span></text:p></text:note-body></text:note></text:span> Critically, the administration announced the formal withdrawal of the United States from the World Health Organization in early 2025, citing concerns over the organization's cost, effectiveness, and influence.<text:span text:style-name="T1"><text:note text:id="ftn59" text:note-class="footnote"><text:note-citation>59</text:note-citation><text:note-body><text:p text:style-name="P129"><text:span text:style-name="T1"/><text:span text:style-name="T2"> </text:span><text:span text:style-name="T4">Lena H. Sun and Dan Diamond, "Trump Administration Moves to Withdraw U.S. from World Health Organization," </text:span><text:span text:style-name="T5">The Washington Post</text:span><text:span text:style-name="T4">, February 3, 2025, accessed April 29, 2025, https://www.washingtonpost.com/health/2025/02/03/trump-withdrawal-who/.</text:span></text:p></text:note-body></text:note></text:span> This action signaled a major pivot away from established international health cooperation frameworks, raising immediate concerns about the future of global health funding, the Pandemic Accord negotiations, and coordinated international response efforts.</text:p>
        </text:list-item>
        <text:list-item>
          <text:p text:style-name="P24">National Biodefense/Preparedness Strategies: Many countries updated or released national strategies focusing on pandemic preparedness, biodefense, and strengthening public health systems, often reflecting lessons learned from COVID-19 (🏛️).<text:span text:style-name="T1"><text:note text:id="ftn60" text:note-class="footnote"><text:note-citation>60</text:note-citation><text:note-body><text:p text:style-name="P130"><text:span text:style-name="T1"/><text:span text:style-name="T2"> Associated Press, "Top vaccine official resigns from FDA, criticizes RFK Jr. for promoting ‘misinformation and lies’," Accessed April 9, 2025, </text:span></text:p><text:p text:style-name="P1"><text:a xlink:type="simple" xlink:href="https://apnews.com/article/fda-vaccine-chief-peter-marks-resign-rfk-kennedy-7743be11cec4e4e22c50c2ddbcb6bcd8" text:style-name="Internet_20_link" text:visited-style-name="Visited_20_Internet_20_Link"><text:span text:style-name="T9">https://apnews.com/article/fda-vaccine-chief-peter-marks-resign-rfk-kennedy-7743be11cec4e4e22c50c2ddbcb6bcd8</text:span></text:a><text:span text:style-name="T2">.</text:span></text:p></text:note-body></text:note></text:span></text:p>
        </text:list-item>
        <text:list-item>
          <text:p text:style-name="P24">Funding for Global Health Security: Fluctuations in funding commitments from major donors for global health security initiatives like CEPI, Gavi, and WHO preparedness programs, often falling short of assessed needs (=, 🏛️).<text:span text:style-name="T1"><text:note text:id="ftn61" text:note-class="footnote"><text:note-citation>61</text:note-citation><text:note-body><text:p text:style-name="P131"><text:span text:style-name="T1"/><text:span text:style-name="T2"> </text:span><text:span text:style-name="T4">Kaiser Family Foundation (KFF), "The U.S. Government and Global Health Security," KFF Fact Sheet, December 1, 2023. Accessed April 8, 2025. </text:span><text:a xlink:type="simple" xlink:href="https://www.kff.org/global-health-policy/fact-sheet/the-u-s-government-and-global-health-security/" text:style-name="Internet_20_link" text:visited-style-name="Visited_20_Internet_20_Link"><text:span text:style-name="T8">https://www.kff.org/global-health-policy/fact-sheet/the-u-s-government-and-global-health-security/</text:span></text:a><text:span text:style-name="T4">.</text:span></text:p></text:note-body></text:note></text:span></text:p>
        </text:list-item>
        <text:list-item>
          <text:p text:style-name="P24">Regulation of High-Risk Research: Continued national-level efforts to refine regulations and oversight frameworks for research involving potentially dangerous pathogens (🏛️).</text:p>
        </text:list-item>
      </text:list>
      <text:p text:style-name="Heading_20_3"><text:bookmark text:name="_q4pxog7nq47"/>☣️ Public Awareness, Social Impacts &amp; Discourse:</text:p>
      <text:list xml:id="list638638009" text:style-name="WWNum55">
        <text:list-item>
          <text:p text:style-name="P25">Elevated (but Fading) Public Awareness: Public awareness of pandemic risks remained higher than pre-COVID levels but showed signs of fading ("pandemic fatigue"). Political polarization continued to affect public health discourse (🧠, 🤝, 📀).<text:span text:style-name="T1"><text:note text:id="ftn62" text:note-class="footnote"><text:note-citation>62</text:note-citation><text:note-body><text:p text:style-name="P132"><text:span text:style-name="T1"/><text:span text:style-name="T2"> </text:span><text:span text:style-name="T4">Cary Funk and Brian Kennedy, "Americans’ Trust in Scientists, Positive Views of Science Continue to Decline," Pew Research Center, November 14, 2023. Accessed April 8, 2025. </text:span><text:a xlink:type="simple" xlink:href="https://www.pewresearch.org/science/2023/11/14/americans-trust-in-scientists-positive-views-of-science-continue-to-decline/" text:style-name="Internet_20_link" text:visited-style-name="Visited_20_Internet_20_Link"><text:span text:style-name="T8">https://www.pewresearch.org/science/2023/11/14/americans-trust-in-scientists-positive-views-of-science-continue-to-decline/</text:span></text:a><text:span text:style-name="T4">. [Reflects broader trust decline potentially impacting pandemic response].</text:span></text:p></text:note-body></text:note></text:span></text:p>
        </text:list-item>
        <text:list-item>
          <text:p text:style-name="P25">Focus on Economic Impacts: Persistent economic consequences of the COVID-19 pandemic, including inflation, supply chain disruptions, and labor market shifts, remained a major focus (=).</text:p>
        </text:list-item>
        <text:list-item>
          <text:p text:style-name="P25">Misinformation/Disinformation: Continued circulation of misinformation and disinformation related to COVID-19 origins, vaccines, and treatments, as well as other health threats, undermining trust in public health authorities (📀, 🤝).<text:span text:style-name="T1"><text:note text:id="ftn63" text:note-class="footnote"><text:note-citation>63</text:note-citation><text:note-body><text:p text:style-name="P133"><text:span text:style-name="T1"/><text:span text:style-name="T2"> </text:span><text:span text:style-name="T4">Pew Research Center, </text:span><text:span text:style-name="T5">Public Trust in Health Institutions Post-COVID: Trends 2020–2025</text:span><text:span text:style-name="T4">, Pew Research Center, accessed April 29, 2025, https://www.pewresearch.org/science/2025/03/01/public-trust-in-health-institutions-post-covid.</text:span></text:p></text:note-body></text:note></text:span></text:p>
        </text:list-item>
        <text:list-item>
          <text:p text:style-name="P25">Impact of Misinformation on Health Institutions: The persistent challenge of health misinformation was highlighted by the resignation of top FDA vaccine official Peter Marks, who publicly criticized the spread of "misinformation and lies" by figures like Robert F. Kennedy Jr. as undermining public health efforts and trust in regulatory bodies (FF5 📀, FF3 🤝).<text:span text:style-name="T1"><text:note text:id="ftn64" text:note-class="footnote"><text:note-citation>64</text:note-citation><text:note-body><text:p text:style-name="P134"><text:span text:style-name="T1"/><text:span text:style-name="T2"> </text:span><text:span text:style-name="T4">Helen Branswell, "Top FDA Official Resigns, Citing Spread of COVID Misinformation," </text:span><text:span text:style-name="T5">STAT News</text:span><text:span text:style-name="T4">, February 28, 2025, accessed April 29, 2025, https://www.statnews.com/2025/02/28/fda-peter-marks-resignation-misinformation/.</text:span></text:p></text:note-body></text:note></text:span></text:p>
        </text:list-item>
      </text:list>
      <text:p text:style-name="Standard">In summary, the period mid-2022 to early 2025 saw the world grappling with the aftermath of COVID-19 while facing new outbreaks and the accelerating dual-use potential of biotechnology. While important policy discussions and research efforts continued, they were often hampered by geopolitical tensions, funding constraints, and societal divisions, leaving global preparedness insufficient to meet the escalating biological risks and reinforcing the "Getting Worse Rapidly" trajectory.</text:p>
      <text:p text:style-name="P2"/>
      <text:p text:style-name="P419"><text:bookmark text:name="_400stf7i09gs"/>☣️ 2. Pandemic Foundational Factor Analysis</text:p>
      <text:p text:style-name="Standard">The existential risks associated with Pandemics are currently assessed as being on a 'Getting Worse Rapidly' trajectory (Section 1). This section provides a detailed examination of the underlying systemic weaknesses driving this trend. We will now analyze each of the seven interconnected Foundational Factors (FFs) introduced in Section 1.4, which represent crucial aspects of societal capacity influencing our ability to navigate these complex biological challenges safely and securely.</text:p>
      <text:p text:style-name="P10">For each Foundational Factor, we will follow a consistent structure: defining its scope, explaining its specific relevance to managing Pandemic risks, detailing the current challenges and hindrances that exacerbate the risks, identifying potential adaptive factors that could offer pathways for mitigation (even if currently less dominant), and synthesizing the current context regarding its contribution to the overall risk trajectory.</text:p>
      <text:p text:style-name="P10">This systematic, factor-by-factor analysis covers the specific vulnerabilities and pressures within our societal systems that contribute to the escalating biological risk landscape. <text:s/>This targets what undermines effective risk management, thereby providing a deeper understanding of why the overall situation is deteriorating. This groundwork is essential because it is fundamental for seeking out effective solutions and reversing negative trends.</text:p>
      <text:p text:style-name="Heading_20_2"><text:bookmark text:name="_tk1duklouaob"/>☣️ 2.1. Foundational Factor: Mental Health &amp; Collective Wellbeing 🧠</text:p>
      <text:p text:style-name="Standard">This category encompasses individual psychological health (managing stress, anxiety, depression), emotional regulation, cognitive function (like focus and clear thinking), and the overall psychosocial and emotional state of individuals and their societies.</text:p>
      <text:p text:style-name="Heading_20_3"><text:bookmark text:name="_qu5u5ivq5i5l"/>☣️ Why it Matters for Pandemics:</text:p>
      <text:p text:style-name="Standard">Sound mental health and collective wellbeing are essential prerequisites for navigating the complex and high-stakes challenges posed by pandemics. Clear-headed, long-term decision-making is required to develop effective preparedness plans and public health interventions, demanding cognitive focus and emotional regulation under the uncertainty and stress of an outbreak.<text:span text:style-name="T1"><text:note text:id="ftn65" text:note-class="footnote"><text:note-citation>65</text:note-citation><text:note-body><text:p text:style-name="P135"><text:span text:style-name="T1"/><text:span text:style-name="T2"> </text:span><text:span text:style-name="T4">Daniel Kahneman, Thinking, Fast and Slow (New York: Farrar, Straus and Giroux, 2011). [Foundational on cognitive biases exacerbated by stress/uncertainty].</text:span></text:p></text:note-body></text:note></text:span> Sustained collective effort (e.g., adhering to public health measures, supporting healthcare workers) relies on social cohesion, empathy, and the psychological resilience to engage with potentially disturbing scenarios without succumbing to panic, fatigue, or denial.<text:span text:style-name="T1"><text:note text:id="ftn66" text:note-class="footnote"><text:note-citation>66</text:note-citation><text:note-body><text:p text:style-name="P136"><text:span text:style-name="T1"/><text:span text:style-name="T2"> </text:span><text:span text:style-name="T4">Joanna Macy and Chris Johnstone, Active Hope: How to Face the Mess We're in without Going Crazy (Novato, CA: New World Library, 2012). [Discusses psychological responses to global crises].</text:span></text:p></text:note-body></text:note></text:span> </text:p>
      <text:p text:style-name="P10">Conversely, widespread anxiety, grief, burnout, or cognitive overload fueled by a pandemic can severely impair individual and societal capacity for rational risk assessment, proactive planning, adherence to public health guidance, and effective crisis response. Degraded wellbeing can also increase vulnerability to misinformation and decrease social trust.<text:span text:style-name="T1"><text:note text:id="ftn67" text:note-class="footnote"><text:note-citation>67</text:note-citation><text:note-body><text:p text:style-name="P137"><text:span text:style-name="T1"/><text:span text:style-name="T2"> </text:span><text:span text:style-name="T4">Immo Fritsche, Thomas F. Schubert, and Pascal D. König, "Worrying About the Future: Environmental Concern, System Justification, and Support for Authoritarian Leaders," Social Psychological and Personality Science 13, no. 1 (2022): 266–75. [Note: Analogous findings for environmental concern likely apply to pandemic/existential tech fears].</text:span></text:p></text:note-body></text:note></text:span></text:p>
      <text:p text:style-name="Heading_20_3"><text:bookmark text:name="_w77daj1hbfh6"/>☣️ Challenges &amp; Hindrances 🧠:</text:p>
      <text:list xml:id="list4019740198" text:style-name="WWNum16">
        <text:list-item>
          <text:p text:style-name="P26">Pandemic Anxiety/Grief/Trauma: Widespread fear of infection, illness, and death, coupled with grief over loss of life and the trauma experienced by healthcare workers and affected communities, creates significant mental health burdens.<text:span text:style-name="T1"><text:note text:id="ftn68" text:note-class="footnote"><text:note-citation>68</text:note-citation><text:note-body><text:p text:style-name="P138"><text:span text:style-name="T1"/><text:span text:style-name="T2"> </text:span><text:span text:style-name="T4">Sandro Galea, Jennifer Ahern, and Salma M. Abdalla, "The Social Epidemiology of the COVID-19 Pandemic," Oxford Research Encyclopedia of Global Public Health, July 29, 2020. </text:span><text:a xlink:type="simple" xlink:href="https://doi.org/10.1093/acrefore/9780190632366.013.197" text:style-name="Internet_20_link" text:visited-style-name="Visited_20_Internet_20_Link"><text:span text:style-name="T8">https://doi.org/10.1093/acrefore/9780190632366.013.197</text:span></text:a><text:span text:style-name="T4">.</text:span></text:p></text:note-body></text:note></text:span></text:p>
        </text:list-item>
        <text:list-item>
          <text:p text:style-name="P26">Public Health Measure Fatigue &amp; Burnout: Prolonged restrictions (lockdowns, masking), social isolation, and economic disruption contribute to compliance fatigue and burnout among the public, public health officials, and healthcare workers, diminishing capacity for sustained response efforts.<text:span text:style-name="T1"><text:note text:id="ftn69" text:note-class="footnote"><text:note-citation>69</text:note-citation><text:note-body><text:p text:style-name="P139"><text:span text:style-name="T1"/><text:span text:style-name="T2"> </text:span><text:span text:style-name="T4">Christina Maslach, Wilmar B. Schaufeli, and Michael P. Leiter, "Job Burnout," Annual Review of Psychology 52, no. 1 (2001): 397-422. [General burnout concept relevant to healthcare workers and public health officials].</text:span></text:p></text:note-body></text:note></text:span></text:p>
        </text:list-item>
        <text:list-item>
          <text:p text:style-name="P26">Impacts of Misinformation: Exposure to health misinformation and conspiracy theories related to pandemics (origins, treatments, vaccines) can exacerbate anxiety, confusion, and distrust, negatively impacting mental wellbeing (FF5 📀).<text:span text:style-name="T1"><text:note text:id="ftn70" text:note-class="footnote"><text:note-citation>70</text:note-citation><text:note-body><text:p text:style-name="P140"><text:span text:style-name="T1"/><text:span text:style-name="T2"> </text:span><text:span text:style-name="T4">World Health Organization (WHO), "Understanding the infodemic and misinformation in the fight against COVID-19," (Geneva: WHO, 2020). Accessed April 9, 2025. </text:span><text:a xlink:type="simple" xlink:href="https://iris.who.int/bitstream/handle/10665/334442/9789240010314-eng.pdf" text:style-name="Internet_20_link" text:visited-style-name="Visited_20_Internet_20_Link"><text:span text:style-name="T8">https://iris.who.int/bitstream/handle/10665/334442/9789240010314-eng.pdf</text:span></text:a><text:span text:style-name="T4">.</text:span></text:p></text:note-body></text:note></text:span></text:p>
        </text:list-item>
        <text:list-item>
          <text:p text:style-name="P26">Social Isolation: Public health measures like lockdowns and physical distancing, while necessary for controlling spread, can lead to profound social isolation, loneliness, and associated mental health problems, particularly for vulnerable groups.<text:span text:style-name="T1"><text:note text:id="ftn71" text:note-class="footnote"><text:note-citation>71</text:note-citation><text:note-body><text:p text:style-name="P141"><text:span text:style-name="T1"/><text:span text:style-name="T2"> </text:span><text:span text:style-name="T4">E.g., Cigna, "Loneliness and the Workplace 2020 U.S. Report." Accessed April 9, 2025. [Search for similar reports quantifying isolation effects during COVID-19].</text:span></text:p></text:note-body></text:note></text:span></text:p>
        </text:list-item>
      </text:list>
      <text:p text:style-name="Heading_20_3"><text:bookmark text:name="_d5bpx2ym7cr6"/>☣️ Potential Adaptive Factors (Less Dominant Currently) 🧠:</text:p>
      <text:list xml:id="list18398181" text:style-name="WWNum53">
        <text:list-item>
          <text:p text:style-name="P27">Strengthened Mental Health Support Systems: Increased investment in accessible mental healthcare services, including telehealth options, to address pandemic-related stress, anxiety, grief, and burnout.<text:span text:style-name="T1"><text:note text:id="ftn72" text:note-class="footnote"><text:note-citation>72</text:note-citation><text:note-body><text:p text:style-name="P142"><text:span text:style-name="T1"/><text:span text:style-name="T2"> </text:span><text:span text:style-name="T4">World Health Organization (WHO), "The impact of COVID-19 on mental, neurological and substance use services: results of a rapid assessment," (Geneva: WHO, 2020). Accessed April 9, 2025. </text:span><text:a xlink:type="simple" xlink:href="https://iris.who.int/bitstream/handle/10665/335706/9789240015159-eng.pdf" text:style-name="Internet_20_link" text:visited-style-name="Visited_20_Internet_20_Link"><text:span text:style-name="T8">https://iris.who.int/bitstream/handle/10665/335706/9789240015159-eng.pdf</text:span></text:a><text:span text:style-name="T4">. [Highlights need and response].</text:span></text:p></text:note-body></text:note></text:span></text:p>
        </text:list-item>
        <text:list-item>
          <text:p text:style-name="P27">Community Resilience &amp; Mutual Aid: Strong community networks and mutual aid initiatives can provide social support, buffer against isolation, and foster a sense of collective efficacy during crises.<text:span text:style-name="T1"><text:note text:id="ftn73" text:note-class="footnote"><text:note-citation>73</text:note-citation><text:note-body><text:p text:style-name="P143"><text:span text:style-name="T1"/><text:span text:style-name="T2"> </text:span><text:span text:style-name="T4">Rajib Shaw, Fuad Mallick, and Akhilesh Surjan, eds., Social Dimensions of COVID-19 (Singapore: Springer, 2023). [Covers community aspects].</text:span></text:p></text:note-body></text:note></text:span></text:p>
        </text:list-item>
        <text:list-item>
          <text:p text:style-name="P27">Targeted Support for Frontline Workers: Specific programs aimed at supporting the mental health and wellbeing of healthcare workers and other essential personnel facing high-stress conditions.<text:span text:style-name="T1"><text:note text:id="ftn74" text:note-class="footnote"><text:note-citation>74</text:note-citation><text:note-body><text:p text:style-name="P144"><text:span text:style-name="T1"/><text:span text:style-name="T2"> </text:span><text:span text:style-name="T4">Agency for Healthcare Research and Quality (AHRQ), "Mental Health and Burnout Among Healthcare Workers During the COVID-19 Pandemic." Accessed April 9, 2025. [Search for specific AHRQ or similar agency resources].</text:span></text:p></text:note-body></text:note></text:span></text:p>
        </text:list-item>
        <text:list-item>
          <text:p text:style-name="P27">Wellbeing-Focused Public Health Communication: Communication strategies that acknowledge psychological impacts, promote coping mechanisms, and build trust can mitigate some negative mental health consequences.</text:p>
        </text:list-item>
      </text:list>
      <text:p text:style-name="Heading_20_3"><text:bookmark text:name="_i52pp45h8439"/>☣️ Current Context 🧠:</text:p>
      <text:p text:style-name="Standard">The current context shows significant strain on mental health and collective wellbeing due to the direct impacts of recent pandemics (like COVID-19) and the stress of ongoing biological threats. This is amplified by a degraded information environment (FF5 📀) and declining social trust (FF3 🤝), contributing to polarization and hindering rational collective responses to public health guidance. </text:p>
      <text:p text:style-name="P10"><text:soft-page-break/>While adaptive factors like telehealth and community support exist, they are often insufficient to counter the scale of pandemic-induced psychological distress and burnout. This erosion of mental and collective wellbeing diminishes society's capacity for the sustained focus, cooperation, and clear-headed decision-making required to effectively manage pandemic risks, reinforcing the "Getting Worse Rapidly" trajectory.</text:p>
      <text:p text:style-name="Heading_20_2"><text:bookmark text:name="_2qipzga2mfln"/>☣️ 2.2. Foundational Factor: Strategic Literacy &amp; Risk Perception 🔎</text:p>
      <text:p text:style-name="Standard">This category covers the ability of individuals and institutions to understand complex systems, anticipate long-term consequences, evaluate probabilities and impacts of risks accurately (especially novel, low-probability, high-impact biological risks), and engage in effective, adaptive planning based on that understanding. It encompasses systems thinking, foresight, and realistic planning regarding biological stability and health security.</text:p>
      <text:p text:style-name="Heading_20_3"><text:bookmark text:name="_3lin5fwobruc"/>☣️ Why it Matters for Pandemics:</text:p>
      <text:p text:style-name="Standard">Strategic literacy is fundamental for navigating the unique challenges of pandemics. It's crucial for:</text:p>
      <text:list xml:id="list520563069" text:style-name="WWNum47">
        <text:list-item>
          <text:p text:style-name="P28">Understanding Transmission Dynamics: Grasping concepts like exponential growth, asymptomatic spread, R-naught, and the impact of interventions is essential for effective policy and individual behavior.<text:span text:style-name="T1"><text:note text:id="ftn75" text:note-class="footnote"><text:note-citation>75</text:note-citation><text:note-body><text:p text:style-name="P145"><text:span text:style-name="T1"/><text:span text:style-name="T2"> </text:span><text:span text:style-name="T4">Adam Curtis, </text:span><text:span text:style-name="T5">Can't Get You Out of My Head: An Emotional History of the Modern World</text:span><text:span text:style-name="T4">, BBC Documentary Series, 2021. [Explores themes of uncertainty and control].</text:span></text:p></text:note-body></text:note></text:span></text:p>
        </text:list-item>
        <text:list-item>
          <text:p text:style-name="P28">Recognizing Novel Biological Threats: Identifying potentially catastrophic risks from emerging natural pathogens, accidental lab releases, or deliberately engineered bioweapons before they cause widespread harm.<text:span text:style-name="T1"><text:note text:id="ftn76" text:note-class="footnote"><text:note-citation>76</text:note-citation><text:note-body><text:p text:style-name="P146"><text:span text:style-name="T1"/><text:span text:style-name="T2"> </text:span><text:span text:style-name="T4">Eliezer Yudkowsky, "Artificial Intelligence as a Positive and Negative Factor in Global Risk," in Global Catastrophic Risks, eds. Nick Bostrom and Milan M. Ćirković (Oxford: Oxford University Press, 2008), 308–345. [Analogous concept of recognizing novel risks].</text:span></text:p></text:note-body></text:note></text:span></text:p>
        </text:list-item>
        <text:list-item>
          <text:p text:style-name="P28">Evaluating Probabilities and Impacts: Accurately assessing the likelihood and potential consequences of different pandemic scenarios (including low-probability, high-impact "tail risks") to inform preparedness investments and response strategies.<text:span text:style-name="T1"><text:note text:id="ftn77" text:note-class="footnote"><text:note-citation>77</text:note-citation><text:note-body><text:p text:style-name="P147"><text:span text:style-name="T1"/><text:span text:style-name="T2"> </text:span><text:span text:style-name="T4">Ord, </text:span><text:span text:style-name="T5">The Precipice</text:span><text:span text:style-name="T4">, 169-195. [Discusses probability/impact of pandemics].</text:span></text:p></text:note-body></text:note></text:span></text:p>
        </text:list-item>
        <text:list-item>
          <text:p text:style-name="P28">Avoiding Short-Termism: Learning from past pandemic failures (e.g., SARS, Ebola, COVID-19) and avoiding simplistic assumptions or reactive cycles of panic and neglect in favor of sustained preparedness.<text:span text:style-name="T1"><text:note text:id="ftn78" text:note-class="footnote"><text:note-citation>78</text:note-citation><text:note-body><text:p text:style-name="P148"><text:span text:style-name="T1"/><text:span text:style-name="T2"> </text:span><text:span text:style-name="T4">National Academies of Sciences, Engineering, and Medicine, </text:span><text:span text:style-name="T5">Global Health and the Future Role of the United States</text:span><text:span text:style-name="T4"> (Washington, DC: The National Academies Press, 2017). </text:span><text:a xlink:type="simple" xlink:href="https://doi.org/10.17226/24737" text:style-name="Internet_20_link" text:visited-style-name="Visited_20_Internet_20_Link"><text:span text:style-name="T8">https://doi.org/10.17226/24737</text:span></text:a><text:span text:style-name="T4">. [Discusses lessons learned and need for sustained action].</text:span></text:p></text:note-body></text:note></text:span> A lack of strategic literacy leaves societies vulnerable to being blindsided by rapidly evolving biological threats.</text:p>
        </text:list-item>
      </text:list>
      <text:p text:style-name="Heading_20_3"><text:bookmark text:name="_oyqbkycpfax4"/>☣️ Challenges &amp; Hindrances 🔎:</text:p>
      <text:list xml:id="list212926446" text:style-name="WWNum60">
        <text:list-item>
          <text:p text:style-name="P29">Difficulty with Exponential Growth &amp; Non-Linearity: Human intuition struggles to grasp exponential growth, leading to underestimation of pandemic threats in early stages.<text:span text:style-name="T1"><text:note text:id="ftn79" text:note-class="footnote"><text:note-citation>79</text:note-citation><text:note-body><text:p text:style-name="P149"><text:span text:style-name="T1"/><text:span text:style-name="T2"> </text:span><text:span text:style-name="T4">Daniel Kahneman, </text:span><text:span text:style-name="T5">Thinking, Fast and Slow</text:span><text:span text:style-name="T4">. [Intuition fails with exponential processes].</text:span></text:p></text:note-body></text:note></text:span> Predicting emergent pathogen behavior or the complex interactions within societal systems during a crisis is inherently difficult.</text:p>
        </text:list-item>
        <text:list-item>
          <text:p text:style-name="P29">Cognitive Biases: Optimism bias (underestimating personal risk), normalcy bias (assuming continuity), and scope neglect (difficulty appreciating large-scale catastrophe) hinder accurate risk perception and timely action.<text:span text:style-name="T1"><text:note text:id="ftn80" text:note-class="footnote"><text:note-citation>80</text:note-citation><text:note-body><text:p text:style-name="P150"><text:span text:style-name="T1"/><text:span text:style-name="T2"> </text:span><text:span text:style-name="T4">Daniel Kahneman, Thinking, Fast and Slow; Robert Gifford, "The Dragons of Inaction: Psychological Barriers That Limit Climate Change Mitigation and Adaptation," American Psychologist 66, no. 4 (2011): 290–302. [Analogous cognitive barriers].</text:span></text:p></text:note-body></text:note></text:span> Psychological distance from abstract future threats (like engineered pandemics) also impedes concern.<text:span text:style-name="T1"><text:note text:id="ftn81" text:note-class="footnote"><text:note-citation>81</text:note-citation><text:note-body><text:p text:style-name="P151"><text:span text:style-name="T1"/><text:span text:style-name="T2"> </text:span><text:span text:style-name="T4">Elke U. Weber, "What Shapes Perceptions and Effective Communication of Climate Change," Nature Climate Change 6, no. 1 (2016): 17–19. [Discusses psychological distance].</text:span></text:p></text:note-body></text:note></text:span></text:p>
        </text:list-item>
        <text:list-item>
          <text:p text:style-name="P29">Misinformation &amp; Polarized Perception: Deliberate disinformation campaigns (e.g., downplaying risks, promoting false cures, politicizing public health measures) and polarized information ecosystems (FF5 📀) actively distort risk perception and hinder acceptance of scientific consensus.<text:span text:style-name="T1"><text:note text:id="ftn82" text:note-class="footnote"><text:note-citation>82</text:note-citation><text:note-body><text:p text:style-name="P152"><text:span text:style-name="T1"/><text:span text:style-name="T2"> </text:span><text:span text:style-name="T4">World Health Organization (WHO), "Infodemic."</text:span></text:p></text:note-body></text:note></text:span></text:p>
        </text:list-item>
        <text:list-item>
          <text:p text:style-name="P29">Communication of Uncertainty &amp; Complexity: Effectively communicating the nuances, uncertainties (e.g., about pathogen origins, forecast models, countermeasure efficacy), and potential tail risks associated with pandemics is a major challenge for experts and public health officials informing policymakers and the public.<text:span text:style-name="T1"><text:note text:id="ftn83" text:note-class="footnote"><text:note-citation>83</text:note-citation><text:note-body><text:p text:style-name="P153"><text:span text:style-name="T1"/><text:span text:style-name="T2"> </text:span><text:span text:style-name="T4">Baruch Fischhoff and Dietram A. Scheufele, eds., </text:span><text:span text:style-name="T5">The Oxford Handbook of the Science of Science Communication</text:span><text:span text:style-name="T4"> (Oxford: Oxford University Press, 2017).</text:span></text:p></text:note-body></text:note></text:span></text:p>
        </text:list-item>
        <text:list-item>
          <text:p text:style-name="P29">Institutional Short-Termism &amp; "Panic-and-Neglect" Cycles: Political and economic systems often prioritize immediate concerns over long-term pandemic preparedness investments (FF4 🏛️, FF6 =). Funding and attention often surge during a crisis but wane quickly afterward, leaving vulnerabilities unaddressed.<text:span text:style-name="T1"><text:note text:id="ftn84" text:note-class="footnote"><text:note-citation>84</text:note-citation><text:note-body><text:p text:style-name="P154"><text:span text:style-name="T1"/><text:span text:style-name="T2"> </text:span><text:span text:style-name="T4">World Bank, </text:span><text:span text:style-name="T5">From Panic and Neglect to Investing in Health Security</text:span><text:span text:style-name="T4">, 2022.</text:span></text:p></text:note-body></text:note></text:span></text:p>
        </text:list-item>
      </text:list>
      <text:p text:style-name="Heading_20_3"><text:bookmark text:name="_7lmh1o3p85us"/>☣️ Potential Adaptive Factors (Less Dominant Currently) 🔎:</text:p>
      <text:list xml:id="list2007917957" text:style-name="WWNum27">
        <text:list-item>
          <text:p text:style-name="P30">Advancing Public Health &amp; Scientific Literacy: Educational initiatives focused on basic epidemiology, virology, biotechnology risks, and critical evaluation of health information can improve understanding.<text:span text:style-name="T1"><text:note text:id="ftn85" text:note-class="footnote"><text:note-citation>85</text:note-citation><text:note-body><text:p text:style-name="P155"><text:span text:style-name="T1"/><text:span text:style-name="T2"> </text:span><text:span text:style-name="T4">UNESCO, "Media and Information Literacy," accessed April 9, 2025. </text:span><text:a xlink:type="simple" xlink:href="https://www.unesco.org/en/communication-information/media-information-literacy" text:style-name="Internet_20_link" text:visited-style-name="Visited_20_Internet_20_Link"><text:span text:style-name="T8">https://www.unesco.org/en/communication-information/media-information-literacy</text:span></text:a><text:span text:style-name="T4">.</text:span></text:p></text:note-body></text:note></text:span></text:p>
        </text:list-item>
        <text:list-item>
          <text:p text:style-name="P30">Development of Foresight &amp; Risk Analysis Tools: Fields like epidemiological modeling, scenario planning (pandemic exercises), risk assessment frameworks (for lab safety/biosecurity), and forecasting platforms offer tools for anticipating and managing complex biological risks.<text:span text:style-name="T1"><text:note text:id="ftn86" text:note-class="footnote"><text:note-citation>86</text:note-citation><text:note-body><text:p text:style-name="P156"><text:span text:style-name="T1"/><text:span text:style-name="T2"> </text:span><text:span text:style-name="T4">E.g., Johns Hopkins Center for Health Security, "Event 201," accessed April 9, 2025. </text:span><text:a xlink:type="simple" xlink:href="https://www.centerforhealthsecurity.org/our-work/exercises/event201/" text:style-name="Internet_20_link" text:visited-style-name="Visited_20_Internet_20_Link"><text:span text:style-name="T8">https://www.centerforhealthsecurity.org/our-work/exercises/event201/</text:span></text:a><text:span text:style-name="T4">. [Example of scenario planning].</text:span></text:p></text:note-body></text:note></text:span></text:p>
        </text:list-item>
        <text:list-item>
          <text:p text:style-name="P30">Growing Awareness &amp; Salience (Post-COVID): High-profile outbreaks like COVID-19 have significantly increased public and policymaker awareness of pandemic risks, creating potential windows of opportunity for sustained action, though this salience may fade over time.<text:span text:style-name="T1"><text:note text:id="ftn87" text:note-class="footnote"><text:note-citation>87</text:note-citation><text:note-body><text:p text:style-name="P157"><text:span text:style-name="T1"/><text:span text:style-name="T2"> </text:span><text:span text:style-name="T4">E.g., The Lancet COVID-19 Commission, </text:span><text:span text:style-name="T5">The Lancet COVID-19 Commission Statement on the occasion of the 75th session of the UN General Assembly</text:span><text:span text:style-name="T4"> (New York: The Lancet, September 2020). Accessed April 9, 2025. </text:span><text:a xlink:type="simple" xlink:href="https://www.thelancet.com/journals/lancet/article/PIIS0140-6736(20)31927-9/fulltext" text:style-name="Internet_20_link" text:visited-style-name="Visited_20_Internet_20_Link"><text:span text:style-name="T8">https://www.thelancet.com/journals/lancet/article/PIIS0140-6736(20)31927-9/fulltext</text:span></text:a><text:span text:style-name="T4">. [Example of increased salience leading to calls for action].</text:span></text:p></text:note-body></text:note></text:span></text:p>
        </text:list-item>
        <text:list-item>
          <text:p text:style-name="P30">Cross-Disciplinary Collaboration: Increasing collaboration between life scientists, social scientists, ethicists, risk analysts, and policymakers can foster a more holistic understanding of the complex socio-technical nature of pandemic risks.<text:span text:style-name="T1"><text:note text:id="ftn88" text:note-class="footnote"><text:note-citation>88</text:note-citation><text:note-body><text:p text:style-name="P158"><text:span text:style-name="T1"/><text:span text:style-name="T2"> </text:span><text:span text:style-name="T4">Global Health Security Agenda (GHSA), accessed April 9, 2025. </text:span><text:a xlink:type="simple" xlink:href="https://ghsagenda.org/" text:style-name="Internet_20_link" text:visited-style-name="Visited_20_Internet_20_Link"><text:span text:style-name="T8">https://ghsagenda.org/</text:span></text:a><text:span text:style-name="T4">. [Example of cross-disciplinary effort].</text:span></text:p></text:note-body></text:note></text:span></text:p>
        </text:list-item>
      </text:list>
      <text:p text:style-name="Heading_20_3"><text:bookmark text:name="_q7p7tfp94k8p"/>☣️ Current Context 🔎:</text:p>
      <text:p text:style-name="Standard"><text:soft-page-break/>Despite some increased awareness post-COVID-19, strategic literacy regarding pandemic risks remains dangerously low across key institutions and the public. Failures to grasp exponential growth, cognitive biases, and polluted information environments (FF5 📀) hinder accurate risk perception. Institutional short-termism and the panic-and-neglect cycle (FF4 🏛️) prevent proactive, long-term management, locking in a reactive posture. </text:p>
      <text:p text:style-name="P10">While pockets of expertise and analytical tools exist (Potential Adaptive Factors), they are insufficient to counter the prevailing lack of strategic foresight concerning biological threats with potentially catastrophic implications. This deficit is a core reason the overall trajectory is assessed as "Getting Worse Rapidly," leaving society highly vulnerable to surprise and ill-prepared for managing future pandemic threats.</text:p>
      <text:p text:style-name="Heading_20_2"><text:bookmark text:name="_33cbcs19olmj"/>☣️ 2.3. Foundational Factor: Social Trust &amp; Cooperation 🤝</text:p>
      <text:p text:style-name="Standard">This factor encompasses the levels of trust individuals have in each other (interpersonal trust), in key institutions (such as governments, public health agencies, scientific bodies, media), and between nations. It also includes the capacity and willingness for different groups, organizations, and countries to collaborate effectively towards common goals, particularly in managing shared biological threats.</text:p>
      <text:p text:style-name="Heading_20_3"><text:bookmark text:name="_158nue4g3s3e"/>☣️ Why it Matters for Pandemics:</text:p>
      <text:p text:style-name="Standard">High levels of social trust and cooperation are indispensable for navigating pandemic risks.</text:p>
      <text:list xml:id="list1280051605" text:style-name="WWNum65">
        <text:list-item>
          <text:p text:style-name="P31">Public Health Compliance: Trust in public health authorities and government is essential for public acceptance of and adherence to crucial interventions like vaccination, masking, diagnostic testing, contact tracing, and physical distancing.<text:span text:style-name="T1"><text:note text:id="ftn89" text:note-class="footnote"><text:note-citation>89</text:note-citation><text:note-body><text:p text:style-name="P159"><text:span text:style-name="T1"/><text:span text:style-name="T2"> </text:span><text:span text:style-name="T4">Daniel Salmon et al., "Vaccine Hesitancy: Causes, Consequences, and a Call to Action," American Journal of Preventive Medicine 49, no. 6, Supplement 4 (2015): S391-S398. </text:span><text:a xlink:type="simple" xlink:href="https://doi.org/10.1016/j.amepre.2015.08.009" text:style-name="Internet_20_link" text:visited-style-name="Visited_20_Internet_20_Link"><text:span text:style-name="T8">https://doi.org/10.1016/j.amepre.2015.08.009</text:span></text:a><text:span text:style-name="T4">.</text:span></text:p></text:note-body></text:note></text:span> Without trust, compliance falters, rendering interventions ineffective.</text:p>
        </text:list-item>
        <text:list-item>
          <text:p text:style-name="P31">Effective Governance: Public trust enhances the legitimacy and effectiveness of government actions during a crisis (FF4 🏛️). Trust between different levels of government and agencies is vital for coordinated responses.</text:p>
        </text:list-item>
        <text:list-item>
          <text:p text:style-name="P31">International Cooperation: Global health security relies fundamentally on international cooperation. This includes transparent and rapid sharing of surveillance data, pathogen samples, research findings, collaborative development and equitable distribution of countermeasures (vaccines, therapeutics), and coordinated travel policies. Mistrust between nations severely hinders these efforts.<text:span text:style-name="T1"><text:note text:id="ftn90" text:note-class="footnote"><text:note-citation>90</text:note-citation><text:note-body><text:p text:style-name="P160"><text:span text:style-name="T1"/><text:span text:style-name="T2"> </text:span><text:span text:style-name="T4">Suerie Moon et al., "Governing the Access to COVID-19 Tools Accelerator: Towards greater participation, transparency, and accountability," The Lancet 397, no. 10282 (April 10, 2021): P1317-1319, </text:span><text:a xlink:type="simple" xlink:href="https://doi.org/10.1016/S0140-6736(21)00760-8" text:style-name="Internet_20_link" text:visited-style-name="Visited_20_Internet_20_Link"><text:span text:style-name="T8">https://doi.org/10.1016/S0140-6736(21)00760-8</text:span></text:a><text:span text:style-name="T4">.</text:span></text:p></text:note-body></text:note></text:span></text:p>
        </text:list-item>
        <text:list-item>
          <text:p text:style-name="P31">Countering Misinformation: Social trust acts as a buffer against misinformation (FF5 📀). Individuals are more likely to heed official guidance and reject conspiracy theories if they trust the source.<text:span text:style-name="T1"><text:note text:id="ftn91" text:note-class="footnote"><text:note-citation>91</text:note-citation><text:note-body><text:p text:style-name="P161"><text:span text:style-name="T1"/><text:span text:style-name="T2"> </text:span><text:span text:style-name="T4">World Health Organization (WHO), "Countering misinformation about COVID-19," accessed April 9, 2025. </text:span><text:a xlink:type="simple" xlink:href="https://www.who.int/activities/countering-misinformation-about-covid-19" text:style-name="Internet_20_link" text:visited-style-name="Visited_20_Internet_20_Link"><text:span text:style-name="T8">https://www.who.int/activities/countering-misinformation-about-covid-19</text:span></text:a><text:span text:style-name="T4">.</text:span></text:p></text:note-body></text:note></text:span></text:p>
        </text:list-item>
      </text:list>
      <text:p text:style-name="Heading_20_3"><text:bookmark text:name="_cw7f6w1fq5j1"/>☣️ Challenges &amp; Hindrances 🤝:</text:p>
      <text:list xml:id="list873786743" text:style-name="WWNum31">
        <text:list-item>
          <text:p text:style-name="P32">Declining Institutional Trust: There has been a well-documented erosion of public trust in governments, media, and scientific institutions in many parts of the world, for example, the 2024 Edelman Trust Barometer showed continued distrust in government and media leadership globally, making populations less receptive to official guidance,⁸⁸ severely hindering effective public health communication and response.<text:span text:style-name="T1"><text:note text:id="ftn92" text:note-class="footnote"><text:note-citation>92</text:note-citation><text:note-body><text:p text:style-name="P162"><text:span text:style-name="T1"/><text:span text:style-name="T2"> </text:span><text:span text:style-name="T4">Edelman, "2024 Edelman Trust Barometer."</text:span></text:p></text:note-body></text:note></text:span></text:p>
        </text:list-item>
        <text:list-item>
          <text:p text:style-name="P32">Increased Polarization: Political and social polarization within and between countries makes achieving consensus on pandemic response strategies extremely difficult and fuels conflict over public health measures (e.g., mask/vaccine mandates). AI-driven disinformation (FF5 📀) can actively exacerbate this polarization.<text:span text:style-name="T1"><text:note text:id="ftn93" text:note-class="footnote"><text:note-citation>93</text:note-citation><text:note-body><text:p text:style-name="P163"><text:span text:style-name="T1"/><text:span text:style-name="T2"> </text:span><text:span text:style-name="T4">Eli Pariser, </text:span><text:span text:style-name="T5">The Filter Bubble: How the New Personalized Web Is Changing What We Read and How We Think</text:span><text:span text:style-name="T4"> (New York: Penguin Books, 2011). [Mechanisms driving polarization].</text:span></text:p></text:note-body></text:note></text:span></text:p>
        </text:list-item>
        <text:list-item>
          <text:p text:style-name="P32">Geopolitical Tensions &amp; Nationalism: Rising international competition and mistrust, particularly concerning issues like pathogen origins or biotechnology dominance, directly impede global cooperation on pandemic surveillance, data sharing, and equitable response (FF4 🏛️). Vaccine nationalism during COVID-19 exemplified this challenge.<text:span text:style-name="T1"><text:note text:id="ftn94" text:note-class="footnote"><text:note-citation>94</text:note-citation><text:note-body><text:p text:style-name="P164"><text:span text:style-name="T1"/><text:span text:style-name="T2"> </text:span><text:span text:style-name="T4">Thomas J. Bollyky and Chad P. Bown, "The Tragedy of Vaccine Nationalism."</text:span></text:p></text:note-body></text:note></text:span></text:p>
        </text:list-item>
        <text:list-item>
          <text:p text:style-name="P32">Transparency Deficits: Lack of transparency surrounding outbreak origins, research activities (especially involving potentially dangerous pathogens), or government decision-making processes can breed suspicion and erode trust (FF5 📀).</text:p>
        </text:list-item>
        <text:list-item>
          <text:p text:style-name="P32">Negative Past Experiences &amp; Inequality: Previous failures in public health responses, perceived inequities in resource distribution (=) during crises, or historical abuses in medical research can contribute to skepticism and reduce willingness to trust authorities, particularly among marginalized communities.<text:span text:style-name="T1"><text:note text:id="ftn95" text:note-class="footnote"><text:note-citation>95</text:note-citation><text:note-body><text:p text:style-name="P165"><text:span text:style-name="T1"/><text:span text:style-name="T2"> </text:span><text:span text:style-name="T4">Harriet A. Washington, Medical Apartheid: The Dark History of Medical Experimentation on Black Americans from Colonial Times to the Present (New York: Doubleday, 2006). [Example of historical basis for mistrust].</text:span></text:p></text:note-body></text:note></text:span></text:p>
        </text:list-item>
      </text:list>
      <text:p text:style-name="Heading_20_3"><text:bookmark text:name="_2ath2lwem7rk"/>☣️ Potential Adaptive Factors (Less Dominant Currently) 🤝:</text:p>
      <text:list xml:id="list4084074964" text:style-name="WWNum59">
        <text:list-item>
          <text:p text:style-name="P33">Multi-stakeholder Initiatives: Platforms bringing together diverse actors (governments, international organizations like WHO, industry, academia, civil society) for dialogue and collaborative projects (e.g., CEPI for vaccine development, efforts around the Pandemic Accord) offer potential avenues for building consensus, though enforcement power is often limited.<text:span text:style-name="T1"><text:note text:id="ftn96" text:note-class="footnote"><text:note-citation>96</text:note-citation><text:note-body><text:p text:style-name="P166"><text:span text:style-name="T1"/><text:span text:style-name="T2"> </text:span><text:span text:style-name="T4">Coalition for Epidemic Preparedness Innovations (CEPI), "About Us."</text:span></text:p></text:note-body></text:note></text:span></text:p>
        </text:list-item>
        <text:list-item>
          <text:p text:style-name="P33">Track II Diplomacy and Expert Networks: Informal collaborations and dialogues among scientists, researchers, and public health experts across borders can build trust and lay groundwork for formal agreements, even amidst official tensions.<text:span text:style-name="T1"><text:note text:id="ftn97" text:note-class="footnote"><text:note-citation>97</text:note-citation><text:note-body><text:p text:style-name="P167"><text:span text:style-name="T1"/><text:span text:style-name="T2"> </text:span><text:span text:style-name="T4">Peter Jones, "Track Two Diplomacy: A Framework for Analysis," Security Dialogue 43, no. 6 (December 2012): 589–606.</text:span></text:p></text:note-body></text:note></text:span></text:p>
        </text:list-item>
        <text:list-item>
          <text:p text:style-name="P33">Open Communication &amp; Transparency Efforts: Initiatives aimed at increasing transparency regarding public health data, research findings (open science), and government decision-making could, if genuinely implemented, help rebuild trust. Promoting community engagement in preparedness planning can also foster trust and cooperation.<text:span text:style-name="T1"><text:note text:id="ftn98" text:note-class="footnote"><text:note-citation>98</text:note-citation><text:note-body><text:p text:style-name="P168"><text:span text:style-name="T1"/><text:span text:style-name="T2"> </text:span><text:span text:style-name="T4">E.g., "Principles and Values for International Health Data Sharing," Wellcome Trust. Accessed April 9, 2025. </text:span><text:a xlink:type="simple" xlink:href="https://wellcome.org/what-we-do/our-work/principles-and-values-international-health-data-sharing" text:style-name="Internet_20_link" text:visited-style-name="Visited_20_Internet_20_Link"><text:span text:style-name="T8">https://wellcome.org/what-we-do/our-work/principles-and-values-international-health-data-sharing</text:span></text:a><text:span text:style-name="T4">.</text:span></text:p></text:note-body></text:note></text:span></text:p>
        </text:list-item>
        <text:list-item>
          <text:p text:style-name="P33">Shared Threat Perception: A clearer and more widespread understanding of the potentially catastrophic shared risks posed by pandemics could theoretically act as a catalyst for increased cooperation, overcoming existing divisions (related to FF2 🔎).<text:span text:style-name="T1"><text:note text:id="ftn99" text:note-class="footnote"><text:note-citation>99</text:note-citation><text:note-body><text:p text:style-name="P169"><text:span text:style-name="T1"/><text:span text:style-name="T2"> </text:span><text:span text:style-name="T4">Ord, The Precipice. [Argues magnitude of shared risk necessitates cooperation]; Mancur Olson, The Logic of Collective Action.</text:span></text:p></text:note-body></text:note></text:span></text:p>
        </text:list-item>
        <text:list-item>
          <text:p text:style-name="P33"><text:soft-page-break/>High Trust Enabling Response: In specific contexts, high pre-existing public trust in health authorities and government has demonstrably facilitated effective pandemic response. For example, Portugal's high COVID-19 vaccination rates were partly attributed to strong public confidence in the national health service and clear communication from leadership, enabling widespread acceptance of vaccination campaigns (FF3 🤝, FF5 📀).<text:span text:style-name="T1"><text:note text:id="ftn100" text:note-class="footnote"><text:note-citation>100</text:note-citation><text:note-body><text:p text:style-name="P170"><text:span text:style-name="T1"/> <text:span text:style-name="T4">Melissa Velasco, "How Portugal became the world leader in Covid vaccination rates," The Guardian, October 1, 2021; Susana R. Sousa et al., "High COVID-19 vaccination rates: The Portugal case study," Vaccine 40, no. 31 (July 2022): 4171-4174. [News and academic analysis of Portugal's campaign].</text:span></text:p></text:note-body></text:note></text:span></text:p>
        </text:list-item>
      </text:list>
      <text:p text:style-name="Heading_20_2"><text:bookmark text:name="_wj4r8yhc0y4d"/>☣️ Current Context 🤝:</text:p>
      <text:p text:style-name="P172">The current state of social trust and cooperation regarding pandemic management is predominantly negative and contributes significantly to the "Getting Worse Rapidly" assessment. Declining trust within nations and heightened tensions between them create a highly unfavorable environment for collective action. The WEF Global Risks Report 2025 highlights deepening global divisions and anticipates continued declines in cooperation, identifying societal polarization and interstate conflict risks as top global concerns, directly hindering the ability to manage shared threats like pandemics.<text:span text:style-name="T1"><text:note text:id="ftn101" text:note-class="footnote"><text:note-citation>101</text:note-citation><text:note-body><text:p text:style-name="P171"><text:span text:style-name="T1"/><text:span text:style-name="T2"> </text:span><text:span text:style-name="T4">WEF,</text:span><text:span text:style-name="T5"> Global Risks Report 2025.</text:span></text:p></text:note-body></text:note></text:span> </text:p>
      <text:p text:style-name="P10">The erosion of trust weakens governance efforts (FF4 🏛️), and fuels competitive dynamics (=) or nationalism. The Trump administration's announced withdrawal from the WHO in early 2025 represents a profound breakdown in international health cooperation, severely damaging global trust.<text:span text:style-name="T1"><text:note text:id="ftn102" text:note-class="footnote"><text:note-citation>102</text:note-citation><text:note-body><text:p text:style-name="P173"><text:span text:style-name="T1"/><text:span text:style-name="T2"> </text:span><text:span text:style-name="T4">CNN, "Trump announces US withdrawal..." [March 10, 2025]; David P. Fidler, "The COVID-19 Pandemic and the Future of Global Health Governance."</text:span></text:p></text:note-body></text:note></text:span> While potential adaptive factors exist, they are overshadowed by polarization (evidenced by attacks on health officials<text:span text:style-name="T1"><text:note text:id="ftn103" text:note-class="footnote"><text:note-citation>103</text:note-citation><text:note-body><text:p text:style-name="P174"><text:span text:style-name="T1"/><text:span text:style-name="T2"> </text:span><text:span text:style-name="T4">Associated Press, "Top vaccine official resigns from FDA...”</text:span></text:p></text:note-body></text:note></text:span>), geopolitical rivalry, and institutional distrust fueled by top-ranked global risks like misinformation (FF5 📀). Rebuilding trust and finding alternative pathways for cooperation are critical but exceptionally challenging in the current global context.</text:p>
      <text:p text:style-name="Heading_20_2"><text:bookmark text:name="_h2k1av3zm7ik"/>☣️ 2.4. FF: Governance and Institutional Quality &amp; Capacity 🏛️</text:p>
      <text:p text:style-name="Standard">This factor encompasses the systems of laws, regulations, norms, standards, international agreements (like the IHR and potentially the Pandemic Accord), and the organizations (governmental like Ministries of Health/CDC, international like WHO, multi-stakeholder like CEPI/Gavi) responsible for developing, implementing, and enforcing rules related to pandemic prevention, preparedness, response, and biotechnology governance. It includes the effectiveness, agility, resources, legitimacy, and overall capacity of these institutions to manage biological risks at national and global levels. Effective governance also involves robust oversight of potentially hazardous biological research (biosafety and biosecurity).<text:span text:style-name="T1"><text:note text:id="ftn104" text:note-class="footnote"><text:note-citation>104</text:note-citation><text:note-body><text:p text:style-name="P176"><text:span text:style-name="T1"/><text:span text:style-name="T2"> </text:span><text:span text:style-name="T4">National Academies of Sciences, Engineering, and Medicine, </text:span><text:span text:style-name="T5">Global Health and the Future Role of the United States</text:span><text:span text:style-name="T4">. [Covers broad governance aspects].</text:span></text:p></text:note-body></text:note></text:span></text:p>
      <text:p text:style-name="Heading_20_3"><text:bookmark text:name="_o8fb8ajxsv0j"/>☣️ Why it Matters for Pandemics:</text:p>
      <text:p text:style-name="Standard">Effective governance is indispensable for managing pandemic risks. Robust and agile institutions are needed to:</text:p>
      <text:list xml:id="list297046376" text:style-name="WWNum57">
        <text:list-item>
          <text:p text:style-name="P34">Prevent &amp; Detect: Establish and maintain effective surveillance systems (including genomic surveillance), regulate high-risk research safely (biosafety/biosecurity), manage zoonotic spillover risks (One Health approaches), and enable rapid information sharing upon outbreak detection.<text:span text:style-name="T1"><text:note text:id="ftn105" text:note-class="footnote"><text:note-citation>105</text:note-citation><text:note-body><text:p text:style-name="P177"><text:span text:style-name="T1"/><text:span text:style-name="T2"> </text:span><text:span text:style-name="T4">World Health Organization (WHO), "One Health," accessed April 9, 2025. </text:span><text:a xlink:type="simple" xlink:href="https://www.who.int/news-room/fact-sheets/detail/one-health" text:style-name="Internet_20_link" text:visited-style-name="Visited_20_Internet_20_Link"><text:span text:style-name="T8">https://www.who.int/news-room/fact-sheets/detail/one-health</text:span></text:a><text:span text:style-name="T4">. [Explains the approach linking human, animal, environmental health].</text:span></text:p></text:note-body></text:note></text:span></text:p>
        </text:list-item>
        <text:list-item>
          <text:p text:style-name="P34">Effective Response: Develop and implement timely, evidence-based public health interventions, coordinate across sectors (health, economy, travel), ensure surge capacity in healthcare systems (FF7 🔌), manage supply chains for essential goods, and communicate clearly with the public (FF5 📀).<text:span text:style-name="T1"><text:note text:id="ftn106" text:note-class="footnote"><text:note-citation>106</text:note-citation><text:note-body><text:p text:style-name="P178"><text:span text:style-name="T1"/><text:span text:style-name="T2"> </text:span><text:span text:style-name="T4"><text:s/>The Independent Panel for Pandemic Preparedness and Response, </text:span><text:span text:style-name="T5">COVID-19: Make it the Last Pandemic</text:span><text:span text:style-name="T4">.</text:span></text:p></text:note-body></text:note></text:span></text:p>
        </text:list-item>
        <text:list-item>
          <text:p text:style-name="P34">Develop &amp; Distribute Countermeasures: Fund and facilitate the rapid development, manufacturing, and equitable global distribution of diagnostics, therapeutics, and vaccines (=).<text:span text:style-name="T1"><text:note text:id="ftn107" text:note-class="footnote"><text:note-citation>107</text:note-citation><text:note-body><text:p text:style-name="P179"><text:span text:style-name="T1"/><text:span text:style-name="T2"> </text:span><text:span text:style-name="T4">GAVI, The Vaccine Alliance, "COVAX," accessed April 9, 2025. </text:span><text:a xlink:type="simple" xlink:href="https://www.gavi.org/covax-facility" text:style-name="Internet_20_link" text:visited-style-name="Visited_20_Internet_20_Link"><text:span text:style-name="T8">https://www.gavi.org/covax-facility</text:span></text:a><text:span text:style-name="T4">. [Example mechanism, discusses equity challenges].</text:span></text:p></text:note-body></text:note></text:span></text:p>
        </text:list-item>
        <text:list-item>
          <text:p text:style-name="P34">Ensure Accountability &amp; Adaptation: Create mechanisms for monitoring compliance (e.g., with IHR), investigating outbreak origins or lab incidents, enforcing biosafety/biosecurity regulations, and adapting governance frameworks to keep pace with evolving biological risks and technologies.<text:span text:style-name="T1"><text:note text:id="ftn108" text:note-class="footnote"><text:note-citation>108</text:note-citation><text:note-body><text:p text:style-name="P180"><text:span text:style-name="T1"/><text:span text:style-name="T2"> </text:span><text:span text:style-name="T4">World Health Organization (WHO), </text:span><text:span text:style-name="T5">International Health Regulations (2005)</text:span><text:span text:style-name="T4">. [Existing framework, accountability mechanisms debated].</text:span></text:p></text:note-body></text:note></text:span></text:p>
        </text:list-item>
      </text:list>
      <text:p text:style-name="Standard">Conversely, weak, fragmented, slow, or captured governance structures exacerbate risks by allowing unsafe research practices, accepting inadequate surveillance, hindering effective responses, failing to ensure equitable access, and failing to learn from past failures.</text:p>
      <text:p text:style-name="Heading_20_3"><text:bookmark text:name="_h8g28cbkvm9w"/>☣️ Challenges &amp; Hindrances 🏛️:</text:p>
      <text:list xml:id="list1174386685" text:style-name="WWNum36">
        <text:list-item>
          <text:p text:style-name="P35">Pace Mismatch: The speed of pathogen evolution and spread, and the rapid advancement of biotechnology, consistently outpaces the ability of traditional legislative, regulatory, and international treaty-making processes to adapt, creating persistent governance gaps.<text:span text:style-name="T1"><text:note text:id="ftn109" text:note-class="footnote"><text:note-citation>109</text:note-citation><text:note-body><text:p text:style-name="P181"><text:span text:style-name="T1"/><text:span text:style-name="T2"> </text:span><text:span text:style-name="T4">Kenneth Cukier, Viktor Mayer-Schönberger, and Francis de Véricourt, Framers: </text:span><text:span text:style-name="T5">Human Advantage in an Age of Technology and Turmoil</text:span><text:span text:style-name="T4"> (New York: Dutton, 2021). [Discusses problem of institutional lag].</text:span></text:p></text:note-body></text:note></text:span></text:p>
        </text:list-item>
        <text:list-item>
          <text:p text:style-name="P35">Geopolitical Fragmentation &amp; Competition: National interests, strategic competition (e.g., regarding biotech leadership or blaming others for outbreaks), and lack of trust severely hinder the creation and enforcement of meaningful global agreements (like the Pandemic Accord) and norms for health security and biosafety.<text:span text:style-name="T1"><text:note text:id="ftn110" text:note-class="footnote"><text:note-citation>110</text:note-citation><text:note-body><text:p text:style-name="P182"><text:span text:style-name="T1"/><text:span text:style-name="T2"> </text:span><text:span text:style-name="T4"><text:s/>David P. Fidler, "The COVID-19 Pandemic and the Future of Global Health Governance."</text:span></text:p></text:note-body></text:note></text:span></text:p>
        </text:list-item>
        <text:list-item>
          <text:p text:style-name="P35">Weak Enforcement Mechanisms: Even where international agreements or norms exist (like the IHR), mechanisms for verification, attribution, and enforcement are often weak, While instruments like the IHR State Parties Annual Reporting (SPAR) exist, compliance is self-reported, scores vary widely, and crucially, there are no binding enforcement mechanisms for failure to meet core capacities.<text:span text:style-name="T1"><text:note text:id="ftn111" text:note-class="footnote"><text:note-citation>111</text:note-citation><text:note-body><text:p text:style-name="P183"><text:span text:style-name="T1"/><text:span text:style-name="T2"> </text:span><text:span text:style-name="T4">Michael N. Schmitt, ed., </text:span><text:span text:style-name="T5">Tallinn Manual 2.0 on the International Law Applicable to Cyber Operations</text:span><text:span text:style-name="T4"> (Cambridge: Cambridge University Press, 2017). [Enforcement gaps analogous in international health law].</text:span></text:p></text:note-body></text:note></text:span> Voluntary biosafety guidelines may not be universally adopted or rigorously followed.</text:p>
        </text:list-item>
        <text:list-item>
          <text:p text:style-name="P35">Regulatory Capture &amp; Influence: Powerful biotechnology or pharmaceutical industry interests (=) can exert influence over policy agendas, potentially weakening safety regulations or prioritizing profitable countermeasures over public health needs.<text:span text:style-name="T1"><text:note text:id="ftn112" text:note-class="footnote"><text:note-citation>112</text:note-citation><text:note-body><text:p text:style-name="P184"><text:span text:style-name="T1"/><text:span text:style-name="T2"> </text:span><text:span text:style-name="T4">E.g., Oxfam International, "Pandemic of Greed: How Big Pharma and Rich Countries Fail the World," September 2021. Accessed April 9, 2025. </text:span><text:a xlink:type="simple" xlink:href="https://www.oxfam.org/en/research/pandemic-greed" text:style-name="Internet_20_link" text:visited-style-name="Visited_20_Internet_20_Link"><text:span text:style-name="T8">https://www.oxfam.org/en/research/pandemic-greed</text:span></text:a><text:span text:style-name="T4">. [Critique of industry influence].</text:span></text:p></text:note-body></text:note></text:span></text:p>
        </text:list-item>
        <text:list-item>
          <text:p text:style-name="P35">Complexity &amp; Expertise Gap: The technical complexity of virology, epidemiology, synthetic biology, and pandemic modeling poses a significant challenge for regulators and policymakers who may lack the necessary expertise or resources.<text:span text:style-name="T1"><text:note text:id="ftn113" text:note-class="footnote"><text:note-citation>113</text:note-citation><text:note-body><text:p text:style-name="P185"><text:span text:style-name="T1"/><text:span text:style-name="T2"> </text:span><text:span text:style-name="T4">Center for AI Safety, "Challenges in AI Alignment." [Complexity analogy relevant to biological systems/research oversight].</text:span></text:p></text:note-body></text:note></text:span></text:p>
        </text:list-item>
        <text:list-item>
          <text:p text:style-name="P35">Funding Deficits: Chronic underfunding of public health infrastructure, WHO, and global preparedness initiatives persists... For instance, the WHO remains heavily reliant on less predictable voluntary contributions for over 80% of its budget,<text:span text:style-name="T1"><text:note text:id="ftn114" text:note-class="footnote"><text:note-citation>114</text:note-citation><text:note-body><text:p text:style-name="P186"><text:span text:style-name="T1"/> <text:span text:style-name="T4">World Bank, </text:span><text:span text:style-name="T5">From Panic and Neglect to Investing in Health Security: Financing Pandemic Preparedness and Response</text:span><text:span text:style-name="T4"> (Washington, DC: World Bank, 2022), accessed April 8, 2025, [Link provided in original bibliography]; Kaiser Family Foundation (KFF), "The U.S. Government and Global Health Security," KFF Fact Sheet, December 1, 2023, accessed April 8, 2025, </text:span><text:a xlink:type="simple" xlink:href="https://www.kff.org/global-health-policy/fact-sheet/the-u-s-government-and-global-health-security/" text:style-name="Internet_20_link" text:visited-style-name="Visited_20_Internet_20_Link"><text:span text:style-name="T8">https://www.kff.org/global-health-policy/fact-sheet/the-u-s-government-and-global-health-security/</text:span></text:a><text:span text:style-name="T4">. [The World Bank report addresses the funding gap estimate. KFF or WHO budget reports typically detail the reliance on voluntary contributions].</text:span></text:p></text:note-body></text:note></text:span> and initiatives like the Pandemic Fund remain significantly underfunded compared to the estimated $10+ billion annual global need for core preparedness functions.<text:span text:style-name="T1"><text:note text:id="ftn115" text:note-class="footnote"><text:note-citation>115</text:note-citation><text:note-body><text:p text:style-name="P187"><text:span text:style-name="T1"/><text:span text:style-name="T2"> </text:span><text:span text:style-name="T4">World Bank, </text:span><text:span text:style-name="T5">From Panic and Neglect to Investing in Health Security</text:span><text:span text:style-name="T4">.</text:span></text:p></text:note-body></text:note></text:span></text:p>
        </text:list-item>
      </text:list>
      <text:p text:style-name="Heading_20_3"><text:bookmark text:name="_z50lsf610oj5"/>☣️ Potential Adaptive Factors (Less Dominant Currently) 🏛️:</text:p>
      <text:list xml:id="list1060115930" text:style-name="WWNum13">
        <text:list-item>
          <text:p text:style-name="P36"><text:soft-page-break/>Emerging Regulatory Frameworks &amp; Treaties: Ongoing negotiations for the Pandemic Accord attempt to strengthen global governance. National efforts to update biodefense strategies and biosafety/biosecurity regulations signal increasing focus.<text:span text:style-name="T1"><text:note text:id="ftn116" text:note-class="footnote"><text:note-citation>116</text:note-citation><text:note-body><text:p text:style-name="P188"><text:span text:style-name="T1"/><text:span text:style-name="T2"> </text:span><text:span text:style-name="T4">World Health Organization (WHO), Intergovernmental Negotiating Body (INB). [Pandemic Accord negotiations].</text:span></text:p></text:note-body></text:note></text:span></text:p>
        </text:list-item>
        <text:list-item>
          <text:p text:style-name="P36">Dedicated Institutions &amp; Research: The existence of WHO, national public health agencies (CDC, ECDC etc.), research funding bodies (BARDA, CEPI), and academic centers focused on pandemic preparedness provides expertise and institutional frameworks (though often under-resourced).<text:span text:style-name="T1"><text:note text:id="ftn117" text:note-class="footnote"><text:note-citation>117</text:note-citation><text:note-body><text:p text:style-name="P189"><text:span text:style-name="T1"/><text:span text:style-name="T2"> </text:span><text:span text:style-name="T4">E.g., US Biomedical Advanced Research and Development Authority (BARDA), accessed April 9, 2025. </text:span><text:a xlink:type="simple" xlink:href="https://www.medicalcountermeasures.gov/barda/" text:style-name="Internet_20_link" text:visited-style-name="Visited_20_Internet_20_Link"><text:span text:style-name="T8">https://www.medicalcountermeasures.gov/barda/</text:span></text:a><text:span text:style-name="T4">. [Example of dedicated funding/research institution].</text:span></text:p></text:note-body></text:note></text:span></text:p>
        </text:list-item>
        <text:list-item>
          <text:p text:style-name="P36">International Dialogues &amp; Summits: High-level summits (like global health security conferences) and ongoing diplomatic discussions provide platforms for dialogue, norm-building, and potential coordination, even if concrete outcomes remain limited.<text:span text:style-name="T1"><text:note text:id="ftn118" text:note-class="footnote"><text:note-citation>118</text:note-citation><text:note-body><text:p text:style-name="P190"><text:span text:style-name="T1"/><text:span text:style-name="T2"> </text:span><text:span text:style-name="T4">Global Health Security Conference, accessed April 9, 2025. [Search for latest iteration, e.g., GHS 2024 Sydney].</text:span></text:p></text:note-body></text:note></text:span></text:p>
        </text:list-item>
        <text:list-item>
          <text:p text:style-name="P36">Multi-stakeholder Initiatives: Organizations bringing together diverse actors (e.g., Global Health Security Agenda, Partnership for Health System Sustainability and Resilience) aim to foster best practices and shared understanding.<text:span text:style-name="T1"><text:note text:id="ftn119" text:note-class="footnote"><text:note-citation>119</text:note-citation><text:note-body><text:p text:style-name="P191"><text:span text:style-name="T1"/><text:span text:style-name="T2"> </text:span><text:span text:style-name="T4">Global Health Security Agenda (GHSA); Partnership for Health System Sustainability and Resilience (PHSSR), accessed April 9, 2025. </text:span><text:a xlink:type="simple" xlink:href="https://www.phssr.org/" text:style-name="Internet_20_link" text:visited-style-name="Visited_20_Internet_20_Link"><text:span text:style-name="T8">https://www.phssr.org/</text:span></text:a><text:span text:style-name="T4">.</text:span></text:p></text:note-body></text:note></text:span></text:p>
        </text:list-item>
        <text:list-item>
          <text:p text:style-name="P36">Technical Standards Development: Efforts by standards organizations (e.g., ISO for lab safety) and professional bodies work towards creating technical guidelines for biosafety and biosecurity.</text:p>
        </text:list-item>
      </text:list>
      <text:p text:style-name="Heading_20_2"><text:bookmark text:name="_d0dq0d9yn7uk"/>☣️ Current Context 🏛️:</text:p>
      <text:p text:style-name="Standard">The governance landscape for pandemics is profoundly inadequate relative to the scale and pace of biological risks. While awareness grew post-COVID, persistent challenges like weak enforcement, chronic underfunding (=), and complexity remain. Crucially, the WEF Global Risks Report 2025 underscores the severe fragmentation of the international order and declining cooperation, making effective global health governance exceedingly difficult.<text:span text:style-name="T1"><text:note text:id="ftn120" text:note-class="footnote"><text:note-citation>120</text:note-citation><text:note-body><text:p text:style-name="P192"><text:span text:style-name="T1"/><text:span text:style-name="T2"> </text:span><text:span text:style-name="T4">WEF, </text:span><text:span text:style-name="T5">Global Risks Report 2025.</text:span></text:p></text:note-body></text:note></text:span> The announced US withdrawal from the WHO in early 2025 further cripples the existing architecture.<text:span text:style-name="T1"><text:note text:id="ftn121" text:note-class="footnote"><text:note-citation>121</text:note-citation><text:note-body><text:p text:style-name="P193"><text:span text:style-name="T1"/><text:span text:style-name="T2"> </text:span><text:span text:style-name="T4">Sun and Diamond, "Trump Administration Moves to Withdraw U.S. from World Health Organization."</text:span></text:p></text:note-body></text:note></text:span> <text:s/>This action dismantles a key pillar of the existing global health architecture, removes a major funder and technical contributor, and throws processes like IHR reform and the Pandemic Accord negotiations into disarray. </text:p>
      <text:p text:style-name="P10">The dominant trend is a widening gap and increasing fragmentation of the governance needed for safety/stability. This governance failure, embedded within a broader context of eroding multilateralism, is a primary driver reinforcing the "Getting Worse Rapidly" assessment.</text:p>
      <text:p text:style-name="Heading_20_2"><text:bookmark text:name="_tuzq09k9faue"/>☣️ 2.5. Foundational Factor: Informational Quality and Focus 📀</text:p>
      <text:p text:style-name="Standard">This Foundational Factor addresses the overall health and reliability of the information ecosystem relevant to understanding and navigating pandemic risks. It encompasses the accuracy, accessibility, trustworthiness, and actionability of information available to individuals, institutions, and society. </text:p>
      <text:p text:style-name="P10">Crucially, it also includes the collective ability to focus attention on critical signals (e.g., early outbreak reports) amidst noise, manipulation ("infodemics"), and information overload, and the transparency (or lack thereof) inherent in outbreak investigations and biological research.</text:p>
      <text:p text:style-name="Heading_20_3"><text:bookmark text:name="_mhg18yxw6z05"/>☣️ Why it Matters for Pandemics:</text:p>
      <text:p text:style-name="Standard">High informational quality and the ability to focus are prerequisites for effective pandemic risk management. Accurate information is essential for:</text:p>
      <text:list xml:id="list275710540" text:style-name="WWNum34">
        <text:list-item>
          <text:p text:style-name="P37">Risk Perception: Enabling individuals and leaders to accurately assess threats based on epidemiological data and scientific understanding (linking to Strategic Literacy &amp; Risk Perception 🔎).<text:span text:style-name="T1"><text:note text:id="ftn122" text:note-class="footnote"><text:note-citation>122</text:note-citation><text:note-body><text:p text:style-name="P194"><text:span text:style-name="T1"/><text:span text:style-name="T2"> </text:span><text:span text:style-name="T4"><text:s/>Cf. Daniel Kahneman, </text:span><text:span text:style-name="T5">Thinking, Fast and Slow.</text:span><text:span text:style-name="T4"> [Cognitive biases exacerbated by poor information].</text:span></text:p></text:note-body></text:note></text:span></text:p>
        </text:list-item>
        <text:list-item>
          <text:p text:style-name="P37">Decision-Making: Informing sound public health policy, regulatory actions (e.g., on travel or research), resource allocation, and individual behavioral choices (e.g., vaccination, masking).<text:span text:style-name="T1"><text:note text:id="ftn123" text:note-class="footnote"><text:note-citation>123</text:note-citation><text:note-body><text:p text:style-name="P195"><text:span text:style-name="T1"/><text:span text:style-name="T2"> </text:span><text:span text:style-name="T4">Baruch Fischhoff and Dietram A. Scheufele, eds., The Oxford Handbook of the Science of Science Communication.</text:span></text:p></text:note-body></text:note></text:span></text:p>
        </text:list-item>
        <text:list-item>
          <text:p text:style-name="P37">Trust &amp; Cooperation: Building the necessary social trust (🤝) in public health guidance and fostering international cooperation requires transparent and reliable information sharing.<text:span text:style-name="T1"><text:note text:id="ftn124" text:note-class="footnote"><text:note-citation>124</text:note-citation><text:note-body><text:p text:style-name="P196"><text:span text:style-name="T1"/><text:span text:style-name="T2"> </text:span><text:span text:style-name="T4">Edelman, "2024 Edelman Trust Barometer."</text:span></text:p></text:note-body></text:note></text:span></text:p>
        </text:list-item>
        <text:list-item>
          <text:p text:style-name="P37">Countering Misinformation: Providing accessible, credible information is crucial for countering harmful health misinformation and disinformation that can undermine public health responses.<text:span text:style-name="T1"><text:note text:id="ftn125" text:note-class="footnote"><text:note-citation>125</text:note-citation><text:note-body><text:p text:style-name="P197"><text:span text:style-name="T1"/><text:span text:style-name="T2"> </text:span><text:span text:style-name="T4">World Health Organization (WHO), "Countering misinformation about COVID-19."</text:span></text:p></text:note-body></text:note></text:span></text:p>
        </text:list-item>
        <text:list-item>
          <text:p text:style-name="P37">Accountability: Enabling assessment of government and institutional performance during pandemics and allowing investigation into outbreak origins or research incidents.</text:p>
        </text:list-item>
      </text:list>
      <text:p text:style-name="Standard">Conversely, a degraded information environment ("infodemic") pollutes understanding, hinders rational discourse, fuels polarization and distrust, and leaves society vulnerable to manipulation and poor decision-making during a health crisis.</text:p>
      <text:p text:style-name="Heading_20_3"><text:bookmark text:name="_p3azxxdd54hv"/>☣️ Challenges &amp; Hindrances 📀:</text:p>
      <text:list xml:id="list425404499" text:style-name="WWNum38">
        <text:list-item>
          <text:p text:style-name="P38">Health Misinformation &amp; Disinformation: The rapid spread of false or misleading information about diseases, treatments, and vaccines (often amplified by social media algorithms) erodes trust, promotes dangerous behaviors, and hinders effective public health communication.<text:span text:style-name="T1"><text:note text:id="ftn126" text:note-class="footnote"><text:note-citation>126</text:note-citation><text:note-body><text:p text:style-name="P198"><text:span text:style-name="T1"/><text:span text:style-name="T2"> </text:span><text:span text:style-name="T4">Joseph B. Walther et al., "The Impact of COVID-19 Misinformation on Vaccination Intentions."</text:span></text:p></text:note-body></text:note></text:span> Significantly, the WEF Global Risks Report 2025 ranked misinformation and disinformation as the top global risk over the next two years and a top-five risk over the next ten years, highlighting its perceived systemic impact.<text:span text:style-name="T1"><text:note text:id="ftn127" text:note-class="footnote"><text:note-citation>127</text:note-citation><text:note-body><text:p text:style-name="P199"><text:span text:style-name="T1"/><text:span text:style-name="T2"> <text:s/></text:span><text:span text:style-name="T4">WEF, </text:span><text:span text:style-name="T5">Global Risks Report 2025.</text:span></text:p></text:note-body></text:note></text:span> This includes state-sponsored disinformation campaigns targeting health responses in rival nations.</text:p>
        </text:list-item>
        <text:list-item>
          <text:p text:style-name="P38"><text:soft-page-break/>Lack of Transparency: Delays or lack of transparency in reporting initial outbreaks by national authorities, or opacity surrounding high-risk biological research activities, breeds suspicion and hampers timely global response and risk assessment (FF4 🏛️, FF3 🤝).<text:span text:style-name="T1"><text:note text:id="ftn128" text:note-class="footnote"><text:note-citation>128</text:note-citation><text:note-body><text:p text:style-name="P200"><text:span text:style-name="T1"/><text:span text:style-name="T2"> </text:span><text:span text:style-name="T4">David E. Sanger, The Perfect Weapon: War, Sabotage, and Fear in the Cyber Age (New York: Crown, 2018). [Discusses state secrecy in cyber, analogous to outbreak/research opacity].</text:span></text:p></text:note-body></text:note></text:span></text:p>
        </text:list-item>
        <text:list-item>
          <text:p text:style-name="P38">Information Overload &amp; Attention Scarcity: The sheer volume of information during a pandemic (scientific papers, news reports, social media) overwhelms cognitive capacity, making it difficult for individuals and policymakers to discern credible sources and focus on critical information.<text:span text:style-name="T1"><text:note text:id="ftn129" text:note-class="footnote"><text:note-citation>129</text:note-citation><text:note-body><text:p text:style-name="P201"><text:span text:style-name="T1"/><text:span text:style-name="T2"> </text:span><text:span text:style-name="T4">Herbert A. Simon, "Designing Organizations for an Information-Rich World," in Computers, Communications, and the Public Interest, ed. Martin Greenberger (Baltimore, MD: Johns Hopkins Press, 1971), 37–72. [Classic articulation of attention scarcity].</text:span></text:p></text:note-body></text:note></text:span></text:p>
        </text:list-item>
        <text:list-item>
          <text:p text:style-name="P38">Complexity &amp; Uncertainty Communication: Effectively communicating complex epidemiological concepts and inherent scientific uncertainty to the public without losing trust is extremely challenging (linking to FF2 🔎).<text:span text:style-name="T1"><text:note text:id="ftn130" text:note-class="footnote"><text:note-citation>130</text:note-citation><text:note-body><text:p text:style-name="P202"><text:span text:style-name="T1"/><text:span text:style-name="T2"> </text:span><text:span text:style-name="T4">Baruch Fischhoff, "Communicating uncertainty: Fulfilling the duty to inform," PNAS 108, Supplement 4 (2011): 21115-21122.</text:span></text:p></text:note-body></text:note></text:span></text:p>
        </text:list-item>
        <text:list-item>
          <text:p text:style-name="P38">Erosion of Trust in Expertise &amp; Media: Declining public trust in scientific experts, public health institutions, and traditional media makes populations more susceptible to misinformation and conspiracy theories.<text:span text:style-name="T1"><text:note text:id="ftn131" text:note-class="footnote"><text:note-citation>131</text:note-citation><text:note-body><text:p text:style-name="P203"><text:span text:style-name="T1"/><text:span text:style-name="T2"> </text:span><text:span text:style-name="T4">Cary Funk and Brian Kennedy, "Americans’ Trust in Scientists, Positive Views of Science Continue to Decline."</text:span></text:p></text:note-body></text:note></text:span></text:p>
        </text:list-item>
        <text:list-item>
          <text:p text:style-name="P38">Politicization of Information: Health information often becomes highly politicized, with interpretations and acceptance influenced by political affiliation rather than scientific evidence, further fragmenting shared understanding (FF3 🤝).<text:span text:style-name="T1"><text:note text:id="ftn132" text:note-class="footnote"><text:note-citation>132</text:note-citation><text:note-body><text:p text:style-name="P204"><text:span text:style-name="T1"/><text:span text:style-name="T2"> </text:span><text:span text:style-name="T4">Kathleen Hall Jamieson and Dolores Albarracín, "The Relation Between Political Orientation and Beliefs About Climate Change," Nature Climate Change 10 (2020): 294–298. [Politicization analogy].</text:span></text:p></text:note-body></text:note></text:span></text:p>
        </text:list-item>
      </text:list>
      <text:p text:style-name="Heading_20_3"><text:bookmark text:name="_d7q83nqouowd"/>☣️ Potential Adaptive Factors (Less Dominant Currently) 📀:</text:p>
      <text:list xml:id="list3444357071" text:style-name="WWNum39">
        <text:list-item>
          <text:p text:style-name="P39">Fact-Checking &amp; Debunking Efforts: Numerous organizations work to verify health claims and debunk misinformation, although they often struggle with the scale and speed of online falsehoods.<text:span text:style-name="T1"><text:note text:id="ftn133" text:note-class="footnote"><text:note-citation>133</text:note-citation><text:note-body><text:p text:style-name="P205"><text:span text:style-name="T1"/><text:span text:style-name="T2"> </text:span><text:span text:style-name="T4">E.g., Poynter Institute, International Fact-Checking Network (IFCN). Accessed April 9, 2025. </text:span><text:a xlink:type="simple" xlink:href="https://www.poynter.org/ifcn/" text:style-name="Internet_20_link" text:visited-style-name="Visited_20_Internet_20_Link"><text:span text:style-name="T8">https://www.poynter.org/ifcn/</text:span></text:a><text:span text:style-name="T4">.</text:span></text:p></text:note-body></text:note></text:span></text:p>
        </text:list-item>
        <text:list-item>
          <text:p text:style-name="P39">Health Literacy &amp; Media Literacy Education: Initiatives aimed at equipping individuals with the skills to critically evaluate health information and recognize manipulative techniques offer a pathway to resilience.<text:span text:style-name="T1"><text:note text:id="ftn134" text:note-class="footnote"><text:note-citation>134</text:note-citation><text:note-body><text:p text:style-name="P206"><text:span text:style-name="T1"/><text:span text:style-name="T2"> </text:span><text:span text:style-name="T4">UNESCO, "Media and Information Literacy."</text:span></text:p></text:note-body></text:note></text:span></text:p>
        </text:list-item>
        <text:list-item>
          <text:p text:style-name="P39">Platform Accountability Efforts: Ongoing debates and regulatory pressures aim to increase the responsibility of technology platforms for managing the spread of health misinformation, though progress is contested and slow.</text:p>
        </text:list-item>
        <text:list-item>
          <text:p text:style-name="P39">Transparent Communication Strategies: Efforts by public health agencies to communicate clearly, openly acknowledge uncertainty, and proactively address misinformation can help build trust.<text:span text:style-name="T1"><text:note text:id="ftn135" text:note-class="footnote"><text:note-citation>135</text:note-citation><text:note-body><text:p text:style-name="P207"><text:span text:style-name="T1"/><text:span text:style-name="T2"> </text:span><text:span text:style-name="T4">Centers for Disease Control and Prevention (CDC), "Communicating in a Crisis: Risk Communication Guidelines for Public Officials." Accessed April 9, 2025. </text:span><text:a xlink:type="simple" xlink:href="https://emergency.cdc.gov/cerc/ppt/CERC_Risk_Communication_Guidelines.pdf" text:style-name="Internet_20_link" text:visited-style-name="Visited_20_Internet_20_Link"><text:span text:style-name="T8">https://emergency.cdc.gov/cerc/ppt/CERC_Risk_Communication_Guidelines.pdf</text:span></text:a><text:span text:style-name="T4">. [Example of guidance].</text:span></text:p></text:note-body></text:note></text:span></text:p>
        </text:list-item>
        <text:list-item>
          <text:p text:style-name="P39">Open Science &amp; Data Sharing Initiatives: Movements promoting open access to research data and publications can increase transparency and facilitate faster scientific progress and verification (requires balancing with security concerns).<text:span text:style-name="T1"><text:note text:id="ftn136" text:note-class="footnote"><text:note-citation>136</text:note-citation><text:note-body><text:p text:style-name="P208"><text:span text:style-name="T1"/><text:span text:style-name="T2"> </text:span><text:span text:style-name="T4">E.g., National Institutes of Health (NIH), "NIH Policy for Data Management and Sharing." Accessed April 9, 2025. </text:span><text:a xlink:type="simple" xlink:href="https://sharing.nih.gov/data-management-and-sharing-policy" text:style-name="Internet_20_link" text:visited-style-name="Visited_20_Internet_20_Link"><text:span text:style-name="T8">https://sharing.nih.gov/data-management-and-sharing-policy</text:span></text:a><text:span text:style-name="T4">.</text:span></text:p></text:note-body></text:note></text:span></text:p>
        </text:list-item>
      </text:list>
      <text:p text:style-name="Heading_20_3"><text:bookmark text:name="_e62extql8xpf"/>☣️ Current Context 📀:</text:p>
      <text:p text:style-name="Standard">The Informational Quality and Focus factor is currently assessed as being in a state of significant decline regarding pandemic risks, acting as a major contributor to the "Getting Worse Rapidly" trajectory. The WEF Global Risks Report 2025 identifies misinformation and disinformation, amplified by AI, as a top global risk in both the short and long term, directly linked to societal polarization and erosion of trust in institutions like science and government.<text:span text:style-name="T1"><text:note text:id="ftn137" text:note-class="footnote"><text:note-citation>137</text:note-citation><text:note-body><text:p text:style-name="P209"><text:span text:style-name="T1"/> <text:span text:style-name="T4">WEF, Global Risks Report 2025.</text:span></text:p></text:note-body></text:note></text:span> The proliferation of health misinformation ("infodemic"), combined with challenges in transparency and effective science communication, severely degrades the shared understanding necessary for collective action during health crises. </text:p>
      <text:p text:style-name="P10">While adaptive factors like fact-checking exist, they are demonstrably overwhelmed. This erosion of the epistemic commons directly hinders accurate risk assessment (🔎), undermines social trust (🤝), paralyzes governance efforts (🏛️), and makes society acutely vulnerable.</text:p>
      <text:p text:style-name="Heading_20_2"><text:bookmark text:name="_oogy7e85fm82"/>☣️ 2.6. Foundational Factor: Economic Stability &amp; Equity (=)</text:p>
      <text:p text:style-name="Standard">This factor encompasses the overall health, predictability, and resilience of economic systems (national and global) and the fairness in the distribution of economic resources, opportunities, and outcomes. It includes aspects like employment, income inequality, wealth concentration, economic mobility, access to essential goods/services (including healthcare), stability of financial markets, and supply chain integrity, particularly as they relate to biological risks.</text:p>
      <text:p text:style-name="Heading_20_3"><text:bookmark text:name="_u5nehtyvvajw"/>☣️ Why it Matters for Pandemics:</text:p>
      <text:p text:style-name="Standard">Economic stability and equity are crucial for managing pandemic risks because:</text:p>
      <text:list xml:id="list1094783070" text:style-name="WWNum45">
        <text:list-item>
          <text:p text:style-name="P40">Resource Allocation for Preparedness: Stable and equitable economies can better allocate sustained funding towards long-term pandemic preparedness (surveillance, R&amp;D, stockpiling) rather than being consumed by short-term crises or inequality-driven instability (FF4 🏛️, FF7 🔌).<text:span text:style-name="T1"><text:note text:id="ftn138" text:note-class="footnote"><text:note-citation>138</text:note-citation><text:note-body><text:p text:style-name="P210"><text:span text:style-name="T1"/><text:span text:style-name="T2"> </text:span><text:span text:style-name="T4">Mariana Mazzucato, </text:span><text:span text:style-name="T5">The Entrepreneurial State: Debunking Public vs. Private Sector Myths</text:span><text:span text:style-name="T4"> (London: Anthem Press, 2013). [Discusses role of public investment].</text:span></text:p></text:note-body></text:note></text:span></text:p>
        </text:list-item>
        <text:list-item>
          <text:p text:style-name="P40">Social Cohesion &amp; Trust: High inequality (=) erodes social trust (FF3 🤝) and can fuel unrest, making collective action (e.g., adhering to costly public health measures) more difficult. Perceived unfairness in the economic impacts of pandemics or response measures undermines public acceptance and cooperation.<text:span text:style-name="T1"><text:note text:id="ftn139" text:note-class="footnote"><text:note-citation>139</text:note-citation><text:note-body><text:p text:style-name="P211"><text:span text:style-name="T1"/><text:span text:style-name="T2"> </text:span><text:span text:style-name="T4">Richard Wilkinson and Kate Pickett, </text:span><text:span text:style-name="T5">The Spirit Level: Why Greater Equality Makes Societies Stronger</text:span><text:span text:style-name="T4"> (London: Allen Lane, 2009).</text:span></text:p></text:note-body></text:note></text:span></text:p>
        </text:list-item>
        <text:list-item>
          <text:p text:style-name="P40">Incentive Structures Shaping Risk: Economic pressures (=) drive activities that increase pandemic risk (e.g., deforestation for agriculture, intensive livestock farming, wildlife trade).<text:span text:style-name="T1"><text:note text:id="ftn140" text:note-class="footnote"><text:note-citation>140</text:note-citation><text:note-body><text:p text:style-name="P212"><text:span text:style-name="T1"/><text:span text:style-name="T2"> </text:span><text:span text:style-name="T4">Elizabeth Anne Bukusi et al., "The PANDORA-ID-NET Consortium: linking infectious diseases and non-communicable diseases in Africa," The Lancet Global Health 8, no. 6 (June 2020): e768-e769, </text:span><text:a xlink:type="simple" xlink:href="https://doi.org/10.1016/S2214-109X(20)30153-2" text:style-name="Internet_20_link" text:visited-style-name="Visited_20_Internet_20_Link"><text:span text:style-name="T8">https://doi.org/10.1016/S2214-109X(20)30153-2</text:span></text:a><text:span text:style-name="T4">. [One Health links NCDs, implicitly economic drivers].</text:span></text:p><text:p text:style-name="P1"/></text:note-body></text:note></text:span> Economic incentives (=) also shape R&amp;D priorities for countermeasures (profit vs. public health need) and can influence biosafety corners-cutting.<text:span text:style-name="T1"><text:note text:id="ftn141" text:note-class="footnote"><text:note-citation>141</text:note-citation><text:note-body><text:p text:style-name="P213"><text:span text:style-name="T1"/><text:span text:style-name="T2"> </text:span><text:span text:style-name="T4">Daron Acemoglu and Simon Johnson, </text:span><text:span text:style-name="T5">Power and Progress: Our Thousand-Year Struggle Over Technology and Prosperity</text:span><text:span text:style-name="T4"> (New York: PublicAffairs, 2023). [Details how economic incentives shape tech trajectories, applicable to biotech].</text:span></text:p></text:note-body></text:note></text:span></text:p>
        </text:list-item>
        <text:list-item>
          <text:p text:style-name="P40"><text:soft-page-break/>Vulnerability &amp; Resilience: Economic precarity makes individuals and communities more vulnerable to the health and economic shocks of a pandemic (less savings, precarious housing, lack of health insurance) and less resilient during recovery.<text:span text:style-name="T1"><text:note text:id="ftn142" text:note-class="footnote"><text:note-citation>142</text:note-citation><text:note-body><text:p text:style-name="P214"><text:span text:style-name="T1"/><text:span text:style-name="T2"> </text:span><text:span text:style-name="T4">World Bank, </text:span><text:span text:style-name="T5">Poverty and Shared Prosperity 2022</text:span><text:span text:style-name="T4">.</text:span></text:p></text:note-body></text:note></text:span> Under-resourced health systems in poorer countries (=) are quickly overwhelmed.</text:p>
        </text:list-item>
        <text:list-item>
          <text:p text:style-name="P40">Supply Chain Integrity: Stable economies support more resilient global supply chains for essential goods, including medical supplies (PPE, diagnostics, drugs, vaccines), which are critical during a pandemic (FF7 🔌).<text:span text:style-name="T1"><text:note text:id="ftn143" text:note-class="footnote"><text:note-citation>143</text:note-citation><text:note-body><text:p text:style-name="P215"><text:span text:style-name="T1"/><text:span text:style-name="T2"> </text:span><text:span text:style-name="T4">Thomas J. Bollyky et al., "Protecting health workers during the COVID-19 pandemic: a call for global solidarity," The Lancet Global Health 8, no. 7 (July 2020): e875-e876, </text:span><text:a xlink:type="simple" xlink:href="https://doi.org/10.1016/S2214-109X(20)30219-7" text:style-name="Internet_20_link" text:visited-style-name="Visited_20_Internet_20_Link"><text:span text:style-name="T8">https://doi.org/10.1016/S2214-109X(20)30219-7</text:span></text:a><text:span text:style-name="T4">. [Discusses PPE supply chain issues].</text:span></text:p></text:note-body></text:note></text:span></text:p>
        </text:list-item>
      </text:list>
      <text:p text:style-name="Heading_20_3"><text:bookmark text:name="_poy9l0wfe1uz"/>☣️ Challenges &amp; Hindrances (=):</text:p>
      <text:list xml:id="list2493742532" text:style-name="WWNum8">
        <text:list-item>
          <text:p text:style-name="P41">Economic Drivers of Zoonotic Risk: Profit motives (=) drive land-use change (deforestation, agricultural expansion) and wildlife trade, increasing human-animal contact and spillover risk.<text:span text:style-name="T1"><text:note text:id="ftn144" text:note-class="footnote"><text:note-citation>144</text:note-citation><text:note-body><text:p text:style-name="P216"><text:span text:style-name="T1"/><text:span text:style-name="T2"> </text:span><text:span text:style-name="T4">UNEP and ILRI, </text:span><text:span text:style-name="T5">Preventing the Next Pandemic</text:span><text:span text:style-name="T4">.</text:span></text:p></text:note-body></text:note></text:span> Intensive animal agriculture practices can also amplify pathogen transmission.</text:p>
        </text:list-item>
        <text:list-item>
          <text:p text:style-name="P41">Rising Inequality: Growing disparities in wealth and income (=) concentrate vulnerability among lower-income populations who often lack access to quality healthcare, live in crowded conditions, and hold essential worker jobs with higher exposure risk. <text:s/>This was starkly demonstrated during the COVID-19 pandemic, where high-income countries, representing less than 20% of the global population, secured over half of the initial vaccine doses.<text:span text:style-name="T1"><text:note text:id="ftn145" text:note-class="footnote"><text:note-citation>145</text:note-citation><text:note-body><text:p text:style-name="P217"><text:span text:style-name="T1"/> <text:span text:style-name="T4">Thomas J. Bollyky and Chad P. Bown, "The Tragedy of Vaccine Nationalism: Why the World Needs a Global COVID-19 Vaccine Strategy," Foreign Affairs 99, no. 5 (September/October 2020): 96-109. [This source directly addresses the concept and likely contains illustrative data on vaccine nationalism/distribution disparities during COVID-19].</text:span></text:p></text:note-body></text:note></text:span> <text:s/>This exacerbates spread and societal friction (FF3 🤝).<text:span text:style-name="T1"><text:note text:id="ftn146" text:note-class="footnote"><text:note-citation>146</text:note-citation><text:note-body><text:p text:style-name="P218"><text:span text:style-name="T1"/><text:span text:style-name="T2"> </text:span><text:span text:style-name="T4">Thomas Piketty, </text:span><text:span text:style-name="T5">Capital in the Twenty-First Century (Cambridge, MA: Belknap Press, 2014)</text:span><text:span text:style-name="T4">; Joseph E. Stiglitz, The Price of Inequality: How Today's Divided Society Endangers Our Future (New York: W.W. Norton &amp; Company, 2012).</text:span></text:p></text:note-body></text:note></text:span></text:p>
        </text:list-item>
        <text:list-item>
          <text:p text:style-name="P41">Underinvestment in Public Health &amp; Preparedness: Public health and pandemic preparedness are often seen as costs rather than investments, leading to chronic underfunding (=) during inter-pandemic periods, leaving systems unprepared ("panic and neglect cycle").<text:span text:style-name="T1"><text:note text:id="ftn147" text:note-class="footnote"><text:note-citation>147</text:note-citation><text:note-body><text:p text:style-name="P219"><text:span text:style-name="T1"/><text:span text:style-name="T2"> </text:span><text:span text:style-name="T4">World Bank, </text:span><text:span text:style-name="T5">From Panic and Neglect to Investing in Health Security.</text:span></text:p></text:note-body></text:note></text:span> <text:s/>Estimates from bodies like the World Bank and the GPMB consistently point to a persistent annual global funding gap for basic pandemic preparedness likely exceeding $10 billion.<text:span text:style-name="T1"><text:note text:id="ftn148" text:note-class="footnote"><text:note-citation>148</text:note-citation><text:note-body><text:p text:style-name="P220"><text:span text:style-name="T1"/> <text:span text:style-name="T4">World Bank, From Panic and Neglect to Investing in Health Security; Global Preparedness Monitoring Board (GPMB), A World in Disorder (Geneva: WHO, 2020), accessed April 9, 2025, </text:span><text:a xlink:type="simple" xlink:href="https://apps.who.int/gpmb/assets/annual_report/GPMB_Annual_Report_2020_EN.pdf" text:style-name="Internet_20_link" text:visited-style-name="Visited_20_Internet_20_Link"><text:span text:style-name="T8">https://apps.who.int/gpmb/assets/annual_report/GPMB_Annual_Report_2020_EN.pdf</text:span></text:a><text:span text:style-name="T4">. [Both sources typically provide estimates of the preparedness funding gap].</text:span></text:p></text:note-body></text:note></text:span></text:p>
        </text:list-item>
        <text:list-item>
          <text:p text:style-name="P41">Fragile Global Supply Chains: Lean, globally dispersed supply chains, while efficient in normal times, proved highly vulnerable to pandemic disruptions, leading to critical shortages of medical and other essential goods (FF7 🔌).<text:span text:style-name="T1"><text:note text:id="ftn149" text:note-class="footnote"><text:note-citation>149</text:note-citation><text:note-body><text:p text:style-name="P221"><text:span text:style-name="T1"/><text:span text:style-name="T2"> </text:span><text:span text:style-name="T4">World Economic Forum, "Mapping TradeTech: Trade in the Fourth Industrial Revolution," White Paper, April 2022. Accessed April 9, 2025. </text:span><text:a xlink:type="simple" xlink:href="https://www3.weforum.org/docs/WEF_Mapping_TradeTech_Trade_in_the_Fourth_Industrial_Revolution_2022.pdf" text:style-name="Internet_20_link" text:visited-style-name="Visited_20_Internet_20_Link"><text:span text:style-name="T8">https://www3.weforum.org/docs/WEF_Mapping_TradeTech_Trade_in_the_Fourth_Industrial_Revolution_2022.pdf</text:span></text:a><text:span text:style-name="T4">. [Discusses general supply chain vulnerabilities].</text:span></text:p></text:note-body></text:note></text:span></text:p>
        </text:list-item>
        <text:list-item>
          <text:p text:style-name="P41">Economic Shocks of Pandemics: Pandemics themselves cause severe economic disruption (business closures, job losses, disrupted trade), potentially leading to instability that further hinders response and recovery efforts.<text:span text:style-name="T1"><text:note text:id="ftn150" text:note-class="footnote"><text:note-citation>150</text:note-citation><text:note-body><text:p text:style-name="P222"><text:span text:style-name="T1"/><text:span text:style-name="T2"> </text:span><text:span text:style-name="T4">International Monetary Fund (IMF), </text:span><text:span text:style-name="T5">World Economic Outlook: A Long and Difficult Ascent, October 2020</text:span><text:span text:style-name="T4">. Accessed April 9, 2025. </text:span><text:a xlink:type="simple" xlink:href="https://www.imf.org/en/Publications/WEO/Issues/2020/09/30/world-economic-outlook-october-2020" text:style-name="Internet_20_link" text:visited-style-name="Visited_20_Internet_20_Link"><text:span text:style-name="T8">https://www.imf.org/en/Publications/WEO/Issues/2020/09/30/world-economic-outlook-october-2020</text:span></text:a><text:span text:style-name="T4">. [Example of economic impact analysis].</text:span></text:p></text:note-body></text:note></text:span></text:p>
        </text:list-item>
      </text:list>
      <text:p text:style-name="Heading_20_3"><text:bookmark text:name="_h9641s53f5qi"/>☣️ Potential Adaptive Factors (Less Dominant Currently) (=):</text:p>
      <text:list xml:id="list2650734586" text:style-name="WWNum10">
        <text:list-item>
          <text:p text:style-name="P42">Targeted Public &amp; Private Investment: Increased public funding (national and international) and strategically aligned private investment directed specifically towards pandemic preparedness, R&amp;D for broad-spectrum countermeasures, strengthening health systems (FF7 🔌), and supporting equitable access.<text:span text:style-name="T1"><text:note text:id="ftn151" text:note-class="footnote"><text:note-citation>151</text:note-citation><text:note-body><text:p text:style-name="P223"><text:span text:style-name="T1"/><text:span text:style-name="T2"> </text:span><text:span text:style-name="T4">National Security Commission on Artificial Intelligence (NSCAI), </text:span><text:span text:style-name="T5">Final Report</text:span><text:span text:style-name="T4"> (Washington, DC: NSCAI, 2021). [Analogous calls for public investment in AI safety apply to biosecurity].</text:span></text:p></text:note-body></text:note></text:span></text:p>
        </text:list-item>
        <text:list-item>
          <text:p text:style-name="P42">Incentive Alignment Mechanisms: Exploring economic mechanisms (e.g., subsidies for sustainable land use, liability frameworks for lab safety, market shaping mechanisms for vaccines/antibiotics) to better align private incentives (=) with long-term health security goals.<text:span text:style-name="T1"><text:note text:id="ftn152" text:note-class="footnote"><text:note-citation>152</text:note-citation><text:note-body><text:p text:style-name="P224"><text:span text:style-name="T1"/><text:span text:style-name="T2"> </text:span><text:span text:style-name="T4">E.g., CARB-X, accessed April 9, 2025. </text:span><text:a xlink:type="simple" xlink:href="https://carb-x.org/" text:style-name="Internet_20_link" text:visited-style-name="Visited_20_Internet_20_Link"><text:span text:style-name="T8">https://carb-x.org/</text:span></text:a><text:span text:style-name="T4">. [Example of push/pull incentives for antibiotic R&amp;D].</text:span></text:p></text:note-body></text:note></text:span></text:p>
        </text:list-item>
        <text:list-item>
          <text:p text:style-name="P42">Strengthened Social Safety Nets: Robust social safety nets (e.g., unemployment benefits, paid sick leave, potentially UBI) can cushion the economic shocks of pandemics for individuals and maintain social stability, enabling better compliance with public health measures.<text:span text:style-name="T1"><text:note text:id="ftn153" text:note-class="footnote"><text:note-citation>153</text:note-citation><text:note-body><text:p text:style-name="P225"><text:span text:style-name="T1"/><text:span text:style-name="T2"> </text:span><text:span text:style-name="T4">Philippe Van Parijs and Yannick Vanderborght, </text:span><text:span text:style-name="T5">Basic Income: A Radical Proposal for a Free Society and a Sane Economy </text:span><text:span text:style-name="T4">(Cambridge, MA: Harvard University Press, 2017).</text:span></text:p></text:note-body></text:note></text:span></text:p>
        </text:list-item>
        <text:list-item>
          <text:p text:style-name="P42">Sustainable Development Goals (SDGs) / One Health: Integrating health security goals with broader sustainable development agendas addressing poverty, inequality, and environmental degradation can tackle root causes of pandemic risk.<text:span text:style-name="T1"><text:note text:id="ftn154" text:note-class="footnote"><text:note-citation>154</text:note-citation><text:note-body><text:p text:style-name="P226"><text:span text:style-name="T1"/><text:span text:style-name="T2"> </text:span><text:span text:style-name="T4">World Health Organization (WHO), "One Health."</text:span></text:p></text:note-body></text:note></text:span> The "One Health" approach explicitly links human, animal, and environmental health.</text:p>
        </text:list-item>
      </text:list>
      <text:p text:style-name="Heading_20_3"><text:bookmark text:name="_tsvs3cpgpuep"/>☣️ Current Context (=):</text:p>
      <text:p text:style-name="Standard">Economic Stability &amp; Equity acts as a significant accelerant to the "Getting Worse Rapidly" trajectory for pandemic risks. Powerful economic incentives (=) drive activities increasing spillover risk and often prioritize short-term profits over long-term preparedness investments or biosafety. Growing inequality (=) exacerbates vulnerabilities, erodes social trust (FF3 🤝), and complicates equitable responses. Furthermore, the announced US withdrawal from the WHO in early 2025 has significant negative financial implications (=), drastically reducing the organization's budget and likely curtailing funding for preparedness programs in LMICs, thereby exacerbating global inequities in response capacity.⁵⁰ᵇ⁺⁴ </text:p>
      <text:p text:style-name="P10">While potential adaptive factors like targeted funding and strengthened safety nets exist, they are vastly overshadowed by market forces driving risk and structural economic pressures. This misalignment, compounded by the withdrawal of a major funder from global health initiatives, represents a fundamental challenge.</text:p>
      <text:p text:style-name="Heading_20_2"><text:bookmark text:name="_m4dpanb7o5jc"/>☣️ 2.7. Foundational Factor: Infrastructure Resilience &amp; Security 🔌</text:p>
      <text:p text:style-name="Standard">This factor encompasses the robustness, reliability, security, and recoverability of the essential physical and digital infrastructures upon which modern society depends, specifically as they relate to preventing or responding to pandemics. This includes the health infrastructure itself (hospitals, clinics, laboratories, public health agencies, pharmaceutical manufacturing, medical supply chains), as well as the enabling infrastructure (communications networks, transportation, energy grids, water/sanitation systems) necessary for the health system and society to function during a biological crisis. It addresses their ability to withstand direct impacts (e.g., healthcare surge) and indirect disruptions (e.g., supply chain failures due to lockdowns).</text:p>
      <text:p text:style-name="Heading_20_3"><text:bookmark text:name="_gr234ppstjte"/>☣️ Why it Matters for Pandemics:</text:p>
      <text:p text:style-name="Standard">Infrastructure resilience and security are critically intertwined with pandemic risks:</text:p>
      <text:list xml:id="list1885971190" text:style-name="WWNum25">
        <text:list-item>
          <text:p text:style-name="P43">Core Response Capacity (Health Infrastructure): Sufficient capacity in hospitals (beds, ICUs, staff), diagnostic laboratories, and public health surveillance systems is the bedrock of pandemic response. Lack of surge capacity leads to overwhelmed systems and increased mortality.<text:span text:style-name="T1"><text:note text:id="ftn155" text:note-class="footnote"><text:note-citation>155</text:note-citation><text:note-body><text:p text:style-name="P227"><text:span text:style-name="T1"/><text:span text:style-name="T2"> </text:span><text:span text:style-name="T4">The Independent Panel for Pandemic Preparedness and Response, </text:span><text:span text:style-name="T5">COVID-19: Make it the Last Pandemic</text:span><text:span text:style-name="T4">. [Highlights lack of surge capacity].</text:span></text:p></text:note-body></text:note></text:span></text:p>
        </text:list-item>
        <text:list-item>
          <text:p text:style-name="P43"><text:soft-page-break/>Medical Countermeasure Production &amp; Distribution: Resilient pharmaceutical manufacturing capacity and secure supply chains are essential for producing and distributing vaccines, therapeutics, diagnostics, and PPE rapidly and equitably (links to FF6 =, FF4 🏛️).<text:span text:style-name="T1"><text:note text:id="ftn156" text:note-class="footnote"><text:note-citation>156</text:note-citation><text:note-body><text:p text:style-name="P228"><text:span text:style-name="T1"/><text:span text:style-name="T2"> </text:span><text:span text:style-name="T4">Resolve to Save Lives, "Epidemics That Didn't Happen," accessed April 9, 2025. </text:span><text:a xlink:type="simple" xlink:href="https://preventepidemics.org/epidemics-that-didnt-happen/" text:style-name="Internet_20_link" text:visited-style-name="Visited_20_Internet_20_Link"><text:span text:style-name="T8">https://preventepidemics.org/epidemics-that-didnt-happen/</text:span></text:a><text:span text:style-name="T4">. [Illustrates importance of countermeasures].</text:span></text:p></text:note-body></text:note></text:span></text:p>
        </text:list-item>
        <text:list-item>
          <text:p text:style-name="P43">Enabling Societal Function: Reliable communications infrastructure is vital for public health messaging, telehealth, remote work/education during lockdowns. Stable energy, water, and transportation systems are necessary for healthcare facilities and overall societal functioning during prolonged crises.<text:span text:style-name="T1"><text:note text:id="ftn157" text:note-class="footnote"><text:note-citation>157</text:note-citation><text:note-body><text:p text:style-name="P229"><text:span text:style-name="T1"/><text:span text:style-name="T2"> </text:span><text:span text:style-name="T4">World Economic Forum, Global Risks Report 2024 (Geneva: WEF, 2024). [Highlights infrastructure risks].</text:span></text:p></text:note-body></text:note></text:span></text:p>
        </text:list-item>
        <text:list-item>
          <text:p text:style-name="P43">Laboratory Biosecurity: The physical security and operational integrity of laboratories working with dangerous pathogens is critical infrastructure for preventing accidental releases or theft of biological agents.<text:span text:style-name="T1"><text:note text:id="ftn158" text:note-class="footnote"><text:note-citation>158</text:note-citation><text:note-body><text:p text:style-name="P230"><text:span text:style-name="T1"/><text:span text:style-name="T2"> </text:span><text:span text:style-name="T4">Global Biolabs, accessed April 9, 2025. </text:span><text:a xlink:type="simple" xlink:href="https://globalbiolabs.org/" text:style-name="Internet_20_link" text:visited-style-name="Visited_20_Internet_20_Link"><text:span text:style-name="T8">https://globalbiolabs.org/</text:span></text:a><text:span text:style-name="T4">. [Project mapping high-containment labs].</text:span></text:p></text:note-body></text:note></text:span></text:p>
        </text:list-item>
        <text:list-item>
          <text:p text:style-name="P43">Systemic Risk &amp; Cascading Failures: Due to interconnectedness, failure in one infrastructure sector (e.g., energy grid failure impacting hospitals, transport disruption halting supply chains) can trigger cascading collapses during a pandemic, exacerbating the crisis.<text:span text:style-name="T1"><text:note text:id="ftn159" text:note-class="footnote"><text:note-citation>159</text:note-citation><text:note-body><text:p text:style-name="P231"><text:span text:style-name="T1"/><text:span text:style-name="T2"> </text:span><text:span text:style-name="T4">Charles Harry and Edward Parker, "Complexity and Cascading Effects in Cyberspace." [Analogy applies].</text:span></text:p></text:note-body></text:note></text:span></text:p>
        </text:list-item>
      </text:list>
      <text:p text:style-name="Heading_20_3"><text:bookmark text:name="_bdcemg8q5irp"/>☣️ Challenges &amp; Hindrances 🔌:</text:p>
      <text:list xml:id="list2186653602" text:style-name="WWNum24">
        <text:list-item>
          <text:p text:style-name="P44">Underfunded &amp; Strained Health Systems: Many health systems globally lack sufficient baseline capacity and surge capabilities (staff, beds, equipment) due to chronic underinvestment (=), making them easily overwhelmed by pandemics.<text:span text:style-name="T1"><text:note text:id="ftn160" text:note-class="footnote"><text:note-citation>160</text:note-citation><text:note-body><text:p text:style-name="P232"><text:span text:style-name="T1"/><text:span text:style-name="T2"> </text:span><text:span text:style-name="T4">World Health Organization (WHO), Health Systems Financing: The path to universal coverage, (Geneva: WHO, 2010). Accessed April 9, 2025. </text:span><text:a xlink:type="simple" xlink:href="https://iris.who.int/bitstream/handle/10665/44371/9789241564021_eng.pdf" text:style-name="Internet_20_link" text:visited-style-name="Visited_20_Internet_20_Link"><text:span text:style-name="T8">https://iris.who.int/bitstream/handle/10665/44371/9789241564021_eng.pdf</text:span></text:a><text:span text:style-name="T4">. [General discussion of underfunding].</text:span></text:p></text:note-body></text:note></text:span> <text:s/>For instance, WHO data consistently show dramatic disparities, with the density of health workers in many low-income countries being less than a tenth of that in high-income countries, far below the threshold needed for essential health services, let alone pandemic surge capacity.<text:span text:style-name="T1"><text:note text:id="ftn161" text:note-class="footnote"><text:note-citation>161</text:note-citation><text:note-body><text:p text:style-name="P233"><text:span text:style-name="T1"/> <text:span text:style-name="T4">World Health Organization (WHO), Health Systems Financing: The path to universal coverage (Geneva: WHO, 2010), accessed April 9, 2025, </text:span><text:a xlink:type="simple" xlink:href="https://iris.who.int/bitstream/handle/10665/44371/9789241564021_eng.pdf" text:style-name="Internet_20_link" text:visited-style-name="Visited_20_Internet_20_Link"><text:span text:style-name="T8">https://iris.who.int/bitstream/handle/10665/44371/9789241564021_eng.pdf</text:span></text:a><text:span text:style-name="T4">. See also WHO Global Health Observatory data on health workforce density, available at: </text:span><text:a xlink:type="simple" xlink:href="https://www.who.int/data/gho" text:style-name="Internet_20_link" text:visited-style-name="Visited_20_Internet_20_Link"><text:span text:style-name="T8">https://www.who.int/data/gho</text:span></text:a><text:span text:style-name="T4">. [The cited 2010 report discusses financing broadly; specific, current health worker density stats are best sourced from WHO's databases or dedicated workforce reports].</text:span></text:p></text:note-body></text:note></text:span></text:p>
        </text:list-item>
        <text:list-item>
          <text:p text:style-name="P44">Fragile Medical Supply Chains: Over-reliance on geographically concentrated or just-in-time manufacturing led to critical shortages of PPE, diagnostic reagents, and other medical supplies during COVID-19.<text:span text:style-name="T1"><text:note text:id="ftn162" text:note-class="footnote"><text:note-citation>162</text:note-citation><text:note-body><text:p text:style-name="P234"><text:span text:style-name="T1"/><text:span text:style-name="T2"> </text:span><text:span text:style-name="T4">World Trade Organization (WTO), "Trade in Medical Goods in the Context of Tackling COVID-19," Information Note, April 3, 2020. Accessed April 9, 2025. </text:span><text:a xlink:type="simple" xlink:href="https://www.wto.org/english/news_e/news20_e/rese_03apr20_e.pdf" text:style-name="Internet_20_link" text:visited-style-name="Visited_20_Internet_20_Link"><text:span text:style-name="T8">https://www.wto.org/english/news_e/news20_e/rese_03apr20_e.pdf</text:span></text:a><text:span text:style-name="T4">.</text:span></text:p></text:note-body></text:note></text:span></text:p>
        </text:list-item>
        <text:list-item>
          <text:p text:style-name="P44">Insufficient Diagnostic &amp; Surveillance Infrastructure: Gaps in laboratory capacity, genomic sequencing capabilities, wastewater monitoring, and integrated data systems hinder rapid detection and tracking of novel pathogens.<text:span text:style-name="T1"><text:note text:id="ftn163" text:note-class="footnote"><text:note-citation>163</text:note-citation><text:note-body><text:p text:style-name="P235"><text:span text:style-name="T1"/><text:span text:style-name="T2"> </text:span><text:span text:style-name="T4">Global Preparedness Monitoring Board (GPMB), A World in Disorder, 2020. Accessed April 9, 2025. </text:span><text:a xlink:type="simple" xlink:href="https://apps.who.int/gpmb/assets/annual_report/GPMB_Annual_Report_2020_EN.pdf" text:style-name="Internet_20_link" text:visited-style-name="Visited_20_Internet_20_Link"><text:span text:style-name="T8">https://apps.who.int/gpmb/assets/annual_report/GPMB_Annual_Report_2020_EN.pdf</text:span></text:a><text:span text:style-name="T4">. [Highlights surveillance gaps].</text:span></text:p></text:note-body></text:note></text:span></text:p>
        </text:list-item>
        <text:list-item>
          <text:p text:style-name="P44">Aging &amp; Vulnerable General Infrastructure: Deferred maintenance and lack of investment in energy, water, and communication systems in some regions make them vulnerable to disruption, which would be catastrophic during a pandemic lockdown scenario (=).</text:p>
        </text:list-item>
        <text:list-item>
          <text:p text:style-name="P44">Biosafety &amp; Biosecurity Lapses: Insufficient funding, training, oversight, and potentially weak physical security at some laboratories handling dangerous pathogens create risks of accidental release or deliberate theft (links to FF4 🏛️).<text:span text:style-name="T1"><text:note text:id="ftn164" text:note-class="footnote"><text:note-citation>164</text:note-citation><text:note-body><text:p text:style-name="P236"><text:span text:style-name="T1"/><text:span text:style-name="T2"> </text:span><text:span text:style-name="T4">U.S. Government Accountability Office (GAO), High-Containment Laboratories, GAO-23-105536.</text:span></text:p></text:note-body></text:note></text:span></text:p>
        </text:list-item>
        <text:list-item>
          <text:p text:style-name="P44">Interconnectedness &amp; Complexity: The high degree of interdependence between different infrastructure systems makes them vulnerable to cascading failures that are difficult to predict and manage during a multi-faceted crisis like a pandemic.<text:span text:style-name="T1"><text:note text:id="ftn165" text:note-class="footnote"><text:note-citation>165</text:note-citation><text:note-body><text:p text:style-name="P237"><text:span text:style-name="T1"/><text:span text:style-name="T2"> </text:span><text:span text:style-name="T4">¹⁴² World Economic Forum, </text:span><text:span text:style-name="T5">Global Risks Report 2024.</text:span></text:p></text:note-body></text:note></text:span></text:p>
        </text:list-item>
        <text:list-item>
          <text:p text:style-name="P44">Climate Change Impacts on Infrastructure: Critical health infrastructure (FF7 🔌) faces increasing threats from climate change. Extreme weather events (floods, hurricanes, wildfires, heatwaves) can directly damage hospitals and laboratories, disrupt energy and water supplies essential for their operation, and destroy transportation routes needed for supply chains and patient access. Gradual changes like sea-level rise also pose long-term threats to coastal health facilities.<text:span text:style-name="T1"><text:note text:id="ftn166" text:note-class="footnote"><text:note-citation>166</text:note-citation><text:note-body><text:p text:style-name="P238"><text:span text:style-name="T1"/> <text:span text:style-name="T4">World Health Organization (WHO), </text:span><text:span text:style-name="T5">Operational framework for building climate resilient and low carbon health systems</text:span><text:span text:style-name="T4"> (Geneva: WHO, 2015); Nick Watts et al., "The 2023 report of the Lancet Countdown on health and climate change: the imperative for a health-centred response in a world facing irreversible harms," The Lancet 402, no. 10419 (2023): 2356-2414, </text:span><text:a xlink:type="simple" xlink:href="https://doi.org/10.1016/S0140-6736(23)01859-7" text:style-name="Internet_20_link" text:visited-style-name="Visited_20_Internet_20_Link"><text:span text:style-name="T8">https://doi.org/10.1016/S0140-6736(23)01859-7</text:span></text:a><text:span text:style-name="T4">. [Lancet</text:span></text:p></text:note-body></text:note></text:span></text:p>
        </text:list-item>
      </text:list>
      <text:p text:style-name="Heading_20_3"><text:bookmark text:name="_g2klkw2imga"/>☣️ Potential Adaptive Factors (Less Dominant Currently) 🔌:</text:p>
      <text:list xml:id="list2852801430" text:style-name="WWNum1">
        <text:list-item>
          <text:p text:style-name="P45">Investment in Health System Strengthening: Targeted funding to increase hospital surge capacity, expand diagnostic capabilities, train healthcare workforce, and strengthen primary care as the first line of defense.<text:span text:style-name="T1"><text:note text:id="ftn167" text:note-class="footnote"><text:note-citation>167</text:note-citation><text:note-body><text:p text:style-name="P239"><text:span text:style-name="T1"/><text:span text:style-name="T2"> </text:span><text:span text:style-name="T4">World Bank, </text:span><text:span text:style-name="T5">From Panic and Neglect to Investing in Health Security.</text:span></text:p></text:note-body></text:note></text:span></text:p>
        </text:list-item>
        <text:list-item>
          <text:p text:style-name="P45">Supply Chain Diversification &amp; Resilience: Efforts to diversify manufacturing sources for critical medical goods, increase domestic production capacity, maintain strategic stockpiles, and improve supply chain transparency.<text:span text:style-name="T1"><text:note text:id="ftn168" text:note-class="footnote"><text:note-citation>168</text:note-citation><text:note-body><text:p text:style-name="P240"><text:span text:style-name="T1"/><text:span text:style-name="T2"> </text:span><text:span text:style-name="T4">E.g., The White House, "Building Resilient Supply Chains, Revitalizing American Manufacturing, and Fostering Broad-Based Growth," 100-Day Reviews under Executive Order 14017, June 2021. Accessed April 9, 2025. </text:span><text:a xlink:type="simple" xlink:href="https://www.whitehouse.gov/wp-content/uploads/2021/06/100-day-supply-chain-review-report.pdf" text:style-name="Internet_20_link" text:visited-style-name="Visited_20_Internet_20_Link"><text:span text:style-name="T8">https://www.whitehouse.gov/wp-content/uploads/2021/06/100-day-supply-chain-review-report.pdf</text:span></text:a><text:span text:style-name="T4">. [Example of policy focus].</text:span></text:p></text:note-body></text:note></text:span></text:p>
        </text:list-item>
        <text:list-item>
          <text:p text:style-name="P45">Enhanced Surveillance Systems: Development and deployment of integrated digital surveillance platforms, including genomic sequencing and wastewater monitoring, for early pathogen detection.<text:span text:style-name="T1"><text:note text:id="ftn169" text:note-class="footnote"><text:note-citation>169</text:note-citation><text:note-body><text:p text:style-name="P241"><text:span text:style-name="T1"/><text:span text:style-name="T2"> </text:span><text:span text:style-name="T4">WHO Hub for Pandemic and Epidemic Intelligence.</text:span></text:p></text:note-body></text:note></text:span></text:p>
        </text:list-item>
        <text:list-item>
          <text:p text:style-name="P45">Focus on Biosafety/Biosecurity Upgrades: Increased attention and potential investment in improving physical security, operational protocols, and oversight at laboratories working with dangerous pathogens.<text:span text:style-name="T1"><text:note text:id="ftn170" text:note-class="footnote"><text:note-citation>170</text:note-citation><text:note-body><text:p text:style-name="P242"><text:span text:style-name="T1"/><text:span text:style-name="T2"> </text:span><text:span text:style-name="T4">National Science Advisory Board for Biosecurity (NSABB), "Proposed Framework for the Governance of Potential Pandemic Pathogen Care and Oversight Policies."</text:span></text:p></text:note-body></text:note></text:span></text:p>
        </text:list-item>
        <text:list-item>
          <text:p text:style-name="P45">Resilience Engineering for Critical Infrastructure: Applying principles of resilience engineering to design energy, communication, and other critical systems to better withstand diverse shocks, including those related to pandemics.</text:p>
        </text:list-item>
      </text:list>
      <text:p text:style-name="Heading_20_3"><text:bookmark text:name="_iyvb1j43ss9j"/>☣️ Current Context 🔌:</text:p>
      <text:p text:style-name="Standard">The state of Infrastructure Resilience &amp; Security is assessed as contributing negatively to the overall risk trajectory for pandemics, reinforcing the "Getting Worse Rapidly" assessment. Health infrastructure in many parts of the world remains under-resourced (=) and easily overwhelmed. Medical supply chains proved fragile during COVID-19 and systemic improvements are slow. </text:p>
      <text:p text:style-name="P10">While awareness of biosafety/biosecurity risks has increased, implementation of rigorous standards and oversight remains uneven (🏛️). The fragility of this foundational layer means healthcare systems can be rapidly overwhelmed and essential supplies can disappear, representing direct pathways to catastrophe during a severe biological event. Coordination challenges (FF3 🤝, FF4 🏛️) and funding limitations (=) hinder comprehensive improvements.</text:p>
      <text:p text:style-name="Heading_20_1"><text:bookmark text:name="_f1rg82ak9ju"/><text:soft-page-break/></text:p>
      <text:p text:style-name="P419"><text:bookmark text:name="_wr4dicplqkbr"/>☣️ 3. FF Interconnections &amp; System Dynamics</text:p>
      <text:p text:style-name="Standard">The Foundational Factors (FFs) described in Section 2 do not operate in isolation. They are deeply interconnected, creating complex system dynamics with powerful feedback loops that significantly influence the overall trajectory of pandemic risks. Understanding these interdependencies is crucial because they often amplify negative trends and make isolated interventions less effective. This section explores some of the most critical nexuses and feedback loops, laying the foundation for finding leverage points for reversing negative trends and turning them into positive loops.</text:p>
      <text:p text:style-name="Heading_20_2"><text:bookmark text:name="_7daex951jvmq"/>☣️ 3.1. Trust, Information, and Governance Nexus:</text:p>
      <text:p text:style-name="Standard">This is perhaps one of the most potent and damaging feedback loops currently active in the context of pandemics. The degradation of the information ecosystem (FF5 📀), particularly through health misinformation, disinformation ("infodemics"), and lack of transparency regarding outbreaks or research, directly erodes social trust (FF3 🤝) – trust in public health institutions, scientific experts, governments, and international bodies like WHO.<text:span text:style-name="T1"><text:note text:id="ftn171" text:note-class="footnote"><text:note-citation>171</text:note-citation><text:note-body><text:p text:style-name="P243"><text:span text:style-name="T1"/><text:span text:style-name="T2"> </text:span><text:span text:style-name="T4">Francis Fukuyama, </text:span><text:span text:style-name="T5">Trust: The Social Virtues and the Creation of Prosperity</text:span><text:span text:style-name="T4"> (New York: Free Press, 1995); Edelman, "2024 Edelman Trust Barometer," January 15, 2024, </text:span><text:a xlink:type="simple" xlink:href="https://www.edelman.com/trust/2024/trust-barometer" text:style-name="Internet_20_link" text:visited-style-name="Visited_20_Internet_20_Link"><text:span text:style-name="T8">https://www.edelman.com/trust/2024/trust-barometer</text:span></text:a><text:span text:style-name="T4">; World Health Organization (WHO), "Infodemic," accessed April 9, 2025, </text:span><text:a xlink:type="simple" xlink:href="https://www.who.int/health-topics/infodemic" text:style-name="Internet_20_link" text:visited-style-name="Visited_20_Internet_20_Link"><text:span text:style-name="T8">https://www.who.int/health-topics/infodemic</text:span></text:a><text:span text:style-name="T4">.</text:span></text:p></text:note-body></text:note></text:span> Diminished trust cripples the legitimacy and effectiveness of governance efforts (FF4 🏛️), making it harder to implement necessary public health measures (vaccination, distancing, travel restrictions), enforce biosafety regulations, or gain support for international health agreements like the Pandemic Accord.<text:span text:style-name="T1"><text:note text:id="ftn172" text:note-class="footnote"><text:note-citation>172</text:note-citation><text:note-body><text:p text:style-name="P244"><text:span text:style-name="T1"/><text:span text:style-name="T2"> </text:span><text:span text:style-name="T4">Heidi J. Larson, </text:span><text:span text:style-name="T5">Stuck: How Vaccine Rumors Start -- and Why They Don't Go Away</text:span><text:span text:style-name="T4"> (New York: Oxford University Press, 2020).</text:span></text:p></text:note-body></text:note></text:span><text:line-break/><text:tab/>Citizens become less willing to accept public health guidance or adhere to restrictions if they distrust the authorities or the information provided. Conversely, weak or untrusted governance (FF4 🏛️) fails to curb the spread of misinformation or ensure transparency (e.g., regarding outbreak origins or research risks), further damaging informational quality (FF5 📀) and reinforcing public cynicism and distrust (FF3 🤝). This cycle undermines the capacity for rational, collective responses to complex pandemic threats.<text:span text:style-name="T1"><text:note text:id="ftn173" text:note-class="footnote"><text:note-citation>173</text:note-citation><text:note-body><text:p text:style-name="P245"><text:span text:style-name="T1"/><text:span text:style-name="T2"> </text:span><text:span text:style-name="T4">The Independent Panel for Pandemic Preparedness and Response, </text:span><text:span text:style-name="T5">COVID-19: Make it the Last Pandemic</text:span><text:span text:style-name="T4"> (Geneva: WHO, May 2021). Accessed April 8, 2025. </text:span><text:a xlink:type="simple" xlink:href="https://theindependentpanel.org/mainreport/" text:style-name="Internet_20_link" text:visited-style-name="Visited_20_Internet_20_Link"><text:span text:style-name="T8">https://theindependentpanel.org/mainreport/</text:span></text:a><text:span text:style-name="T4">.</text:span></text:p></text:note-body></text:note></text:span></text:p>
      <text:p text:style-name="Heading_20_2"><text:bookmark text:name="_t0n15q6wdsow"/>☣️ 3.2. Economic Drivers, Equity, and Social Cohesion:</text:p>
      <text:p text:style-name="Standard">Powerful economic incentives (FF6 =) driving activities like deforestation, intensive agriculture, and wildlife trade increase the risk of zoonotic spillovers, the source of many pandemics.<text:span text:style-name="T1"><text:note text:id="ftn174" text:note-class="footnote"><text:note-citation>174</text:note-citation><text:note-body><text:p text:style-name="P246"><text:span text:style-name="T1"/><text:span text:style-name="T2"> </text:span><text:span text:style-name="T4">UNEP and ILRI, </text:span><text:span text:style-name="T5">Preventing the Next Pandemic.</text:span></text:p></text:note-body></text:note></text:span> Market failures also lead to underinvestment (=) in public goods like pandemic preparedness, robust surveillance, development of broad-spectrum countermeasures, or research into new antibiotics, as the returns are diffuse or uncertain.<text:span text:style-name="T1"><text:note text:id="ftn175" text:note-class="footnote"><text:note-citation>175</text:note-citation><text:note-body><text:p text:style-name="P247"><text:span text:style-name="T1"/><text:span text:style-name="T2"> </text:span><text:span text:style-name="T4">Review on Antimicrobial Resistance, </text:span><text:span text:style-name="T5">Tackling Drug-Resistant Infections Globally</text:span><text:span text:style-name="T4">; World Bank, </text:span><text:span text:style-name="T5">From Panic and Neglect to Investing in Health Security.</text:span></text:p></text:note-body></text:note></text:span> Furthermore, pandemics often exacerbate inequalities (=), with lower-income populations and nations suffering disproportionately from both the disease and the economic consequences.<text:span text:style-name="T1"><text:note text:id="ftn176" text:note-class="footnote"><text:note-citation>176</text:note-citation><text:note-body><text:p text:style-name="P248"><text:span text:style-name="T1"/><text:span text:style-name="T2"> </text:span><text:span text:style-name="T4">World Bank, </text:span><text:span text:style-name="T5">Poverty and Shared Prosperity 2022.</text:span></text:p></text:note-body></text:note></text:span> </text:p>
      <text:p text:style-name="P10">This growing inequality erodes social cohesion and trust (FF3 🤝), potentially leading to social unrest and making collective action during a crisis more difficult.<text:span text:style-name="T1"><text:note text:id="ftn177" text:note-class="footnote"><text:note-citation>177</text:note-citation><text:note-body><text:p text:style-name="P249"><text:span text:style-name="T1"/><text:span text:style-name="T2"> </text:span><text:span text:style-name="T4">Richard Wilkinson and Kate Pickett, </text:span><text:span text:style-name="T5">The Spirit Level: Why Greater Equality Makes Societies Stronger</text:span><text:span text:style-name="T4"> (London: Allen Lane, 2009).</text:span></text:p></text:note-body></text:note></text:span> Strong economic interests (=) can also lead to regulatory capture, weakening governance (FF4 🏛️) intended to manage biological risks (e.g., lobbying against stricter environmental or biosafety regulations).<text:span text:style-name="T1"><text:note text:id="ftn178" text:note-class="footnote"><text:note-citation>178</text:note-citation><text:note-body><text:p text:style-name="P250"><text:span text:style-name="T1"/><text:span text:style-name="T2"> </text:span><text:span text:style-name="T4">Daron Acemoglu and Simon Johnson, Power and Progress; Matt Stoller, </text:span><text:span text:style-name="T5">Goliath: The 100-Year War Between Monopoly Power and Democracy</text:span><text:span text:style-name="T4"> (New York: Simon &amp; Schuster, 2019). [Discusses corporate power and regulatory capture].</text:span></text:p></text:note-body></text:note></text:span> The pursuit of economic advantage (=) thus directly increases biological risks while undermining both the social fabric (FF3 🤝) and the governance structures (FF4 🏛️) needed to manage them safely.</text:p>
      <text:p text:style-name="Heading_20_2"><text:bookmark text:name="_ay3zuhnt621d"/>☣️ 3.3. Strategic Literacy, Governance, and Adaptation:</text:p>
      <text:p text:style-name="Standard">A deficit in strategic literacy and risk perception (FF2 🔎) among policymakers, industry leaders, and the public regarding complex biological threats (pathogen evolution, exponential spread, biotechnology risks, systemic impacts) directly hinders the development and implementation of effective, agile, and foresightful governance (FF4 🏛️).<text:span text:style-name="T1"><text:note text:id="ftn179" text:note-class="footnote"><text:note-citation>179</text:note-citation><text:note-body><text:p text:style-name="P251"><text:span text:style-name="T1"/><text:span text:style-name="T2"> </text:span><text:span text:style-name="T4">Ord, </text:span><text:span text:style-name="T5">The Precipice</text:span><text:span text:style-name="T4">; Daniel Kahneman, </text:span><text:span text:style-name="T5">Thinking, Fast and Slow</text:span><text:span text:style-name="T4">.</text:span></text:p></text:note-body></text:note></text:span> If the potential scale and non-linear dynamics of pandemics are not adequately understood, governance efforts will likely remain reactive, fragmented, and perpetually caught in "panic-and-neglect" cycles – underinvesting in preparedness between crises (=).<text:span text:style-name="T1"><text:note text:id="ftn180" text:note-class="footnote"><text:note-citation>180</text:note-citation><text:note-body><text:p text:style-name="P252"><text:span text:style-name="T1"/><text:span text:style-name="T2"> </text:span><text:span text:style-name="T4">World Bank, </text:span><text:span text:style-name="T5">From Panic and Neglect to Investing in Health Security</text:span><text:span text:style-name="T4">.</text:span></text:p></text:note-body></text:note></text:span><text:line-break/><text:tab/>In turn, this weak governance (FF4 🏛️) allows risky practices (e.g., insufficient biosafety) to continue and fails to foster the necessary societal learning and adaptation from past events (like COVID-19), further entrenching the lack of strategic literacy (FF2 🔎). Overcoming cognitive biases (like normalcy bias) and institutional short-termism requires a level of understanding (FF2 🔎) and foresight that is currently lacking, preventing proactive risk mitigation and sustained investment in preparedness.<text:span text:style-name="T1"><text:note text:id="ftn181" text:note-class="footnote"><text:note-citation>181</text:note-citation><text:note-body><text:p text:style-name="P253"><text:span text:style-name="T1"/><text:span text:style-name="T2"> </text:span><text:span text:style-name="T4">Elke U. Weber, "What Shapes Perceptions and Effective Communication of Climate Change," Nature Climate Change 6, no. 1 (2016): 17-19.</text:span></text:p></text:note-body></text:note></text:span></text:p>
      <text:p text:style-name="Heading_20_2"><text:bookmark text:name="_gihaccaoebwq"/>☣️ 3.4. Wellbeing, Collective Action, and Burnout:</text:p>
      <text:p text:style-name="Standard">The pervasive anxiety, stress, grief, and cognitive overload associated with pandemics and navigating a polluted information environment negatively impact mental health and collective wellbeing (FF1 🧠).<text:span text:style-name="T1"><text:note text:id="ftn182" text:note-class="footnote"><text:note-citation>182</text:note-citation><text:note-body><text:p text:style-name="P254"><text:span text:style-name="T1"/><text:span text:style-name="T2"> </text:span><text:span text:style-name="T4">Sandro Galea, Jennifer Ahern, and Salma M. Abdalla, "The Social Epidemiology of the COVID-19 Pandemic."</text:span></text:p></text:note-body></text:note></text:span> Degraded wellbeing can impair critical thinking (making individuals more susceptible to misinformation - FF5 📀), foster polarization (amplified by FF5 📀), and lead to avoidance, denial, or compliance fatigue, paralyzing the collective action (linked to FF3 🤝) needed to adhere to public health measures and support response efforts.<text:span text:style-name="T1"><text:note text:id="ftn183" text:note-class="footnote"><text:note-citation>183</text:note-citation><text:note-body><text:p text:style-name="P255"><text:span text:style-name="T1"/><text:span text:style-name="T2"> </text:span><text:span text:style-name="T4">Joseph B. Walther et al., "The Impact of COVID-19 Misinformation on Vaccination Intentions."</text:span></text:p></text:note-body></text:note></text:span><text:line-break/><text:tab/>Furthermore, the high-stakes, high-stress environment of pandemic response leads to burnout among crucial professionals – healthcare workers, public health officials, scientists – depleting the very human capital required for sustained risk management efforts.<text:span text:style-name="T1"><text:note text:id="ftn184" text:note-class="footnote"><text:note-citation>184</text:note-citation><text:note-body><text:p text:style-name="P256"><text:span text:style-name="T1"/><text:span text:style-name="T2"> </text:span><text:span text:style-name="T4"><text:s/>Christina Maslach, Wilmar B. Schaufeli, and Michael P. Leiter, "Job Burnout."</text:span></text:p></text:note-body></text:note></text:span> A society struggling with its collective mental and emotional health (FF1 🧠) is less resilient, less trusting (FF3 🤝), and less capable of the focused, cooperative effort demanded by managing pandemic risks effectively.</text:p>
      <text:p text:style-name="Heading_20_2"><text:bookmark text:name="_hhqidi8mhjb4"/>☣️ 3.5. Cascading Risks in a Hyperconnected System:</text:p>
      <text:p text:style-name="Standard">The high degree of interconnectedness between modern systems means that pandemic impacts rarely remain contained within the health sector. A significant pandemic stressing critical health infrastructure (FF7 🔌), for instance, could trigger cascading disruptions:<text:span text:style-name="T1"><text:note text:id="ftn185" text:note-class="footnote"><text:note-citation>185</text:note-citation><text:note-body><text:p text:style-name="P257"><text:span text:style-name="T1"/><text:span text:style-name="T2"> World Health Organization (WHO), Intergovernmental Negotiating Body (INB) to draft and negotiate a WHO convention, agreement or other international instrument on pandemic prevention, preparedness and response. Accessed April 8, 2025. </text:span><text:a xlink:type="simple" xlink:href="https://inb.who.int/" text:style-name="Internet_20_link" text:visited-style-name="Visited_20_Internet_20_Link"><text:span text:style-name="T9">https://inb.who.int/</text:span></text:a><text:span text:style-name="T2">; CNN, "Trump announces US withdrawal..." [March 10, 2025]. [US withdrawal throws future of Accord into severe doubt].</text:span></text:p></text:note-body></text:note></text:span></text:p>
      <text:list xml:id="list2816036601" text:style-name="WWNum32">
        <text:list-item>
          <text:p text:style-name="P46">Overwhelmed hospitals lead to excess mortality from non-pandemic causes.</text:p>
        </text:list-item>
        <text:list-item>
          <text:p text:style-name="P46">Healthcare worker illness/burnout (FF1 🧠) further degrades response capacity (FF7 🔌).</text:p>
        </text:list-item>
        <text:list-item>
          <text:p text:style-name="P46">Disruption to global supply chains causes shortages of essential goods (medical and non-medical) and fuels economic turmoil (FF6 =, FF7 🔌).</text:p>
        </text:list-item>
        <text:list-item>
          <text:p text:style-name="P46">Lockdowns or widespread illness cause severe economic hardship (FF6 =).</text:p>
        </text:list-item>
        <text:list-item>
          <text:p text:style-name="P46">Failure of other critical infrastructure (e.g., energy impacting hospitals, communications impacting coordination) compounds the crisis (FF7 🔌).</text:p>
        </text:list-item>
        <text:list-item>
          <text:p text:style-name="P46">Economic hardship and loss of life leads to social unrest, potentially fueled by low trust (FF3 🤝) and poor information quality (FF5 📀).<text:span text:style-name="T1"><text:note text:id="ftn186" text:note-class="footnote"><text:note-citation>186</text:note-citation><text:note-body><text:p text:style-name="P258"><text:span text:style-name="T1"/><text:span text:style-name="T2"> </text:span><text:span text:style-name="T4">World Economic Forum, </text:span><text:span text:style-name="T5">Global Risks Report 2024</text:span><text:span text:style-name="T4">; Charles Harry and Edward Parker, "Complexity and Cascading Effects in Cyberspace," Survival 61, no. 6 (2019): 137-150. [Cascading risk dynamics].</text:span></text:p></text:note-body></text:note></text:span></text:p>
        </text:list-item>
      </text:list>
      <text:p text:style-name="Standard">Responding to such a complex, multi-system crisis requires effective, coordinated governance (FF4 🏛️). However, such a response could be severely hampered by pre-existing low trust (FF3 🤝), poor information quality (FF5 📀 – making it hard to understand the situation), and inadequate strategic literacy (FF2 🔎) regarding the interconnected dynamics. Weak infrastructure (FF7 🔌) provides the pathways for these cascades, while failures in other factors undermine the ability to manage them.</text:p>
      <text:p text:style-name="Heading_20_2"><text:bookmark text:name="_3iu28kwfx45p"/>☣️ 3.6 Climate Change as a Compound Risk Factor: </text:p>
      <text:p text:style-name="Standard"><text:soft-page-break/>Climate change acts as a significant cross-cutting stressor that exacerbates pandemic risks and undermines response capacity through multiple pathways:</text:p>
      <text:list xml:id="list3548827843" text:style-name="WWNum35">
        <text:list-item>
          <text:p text:style-name="P47">Compounding Disasters: Climate-related disasters occurring concurrently with disease outbreaks create compound crises. Response systems (FF7 🔌) can be overwhelmed trying to manage, for example, mass displacement from a flood and a surge in infectious disease within shelters. Financial resources (FF6 =) are stretched thin, and logistical challenges multiply.<text:span text:style-name="T1"><text:note text:id="ftn187" text:note-class="footnote"><text:note-citation>187</text:note-citation><text:note-body><text:p text:style-name="P259"><text:span text:style-name="T1"/> <text:span text:style-name="T4">Intergovernmental Panel on Climate Change (IPCC), </text:span><text:span text:style-name="T5">Climate Change 2022: Impacts, Adaptation and Vulnerability. Contribution of Working Group II to the Sixth Assessment Report of the Intergovernmental Panel on Climate Change</text:span><text:span text:style-name="T4"> (Cambridge, UK and New York, NY, USA: Cambridge University Press, 2022), Chapter 7 ("Health, Wellbeing, and the Changing Structure of Communities"); WHO, Climate Change and Health, accessed April 10, 2025, </text:span><text:a xlink:type="simple" xlink:href="https://www.who.int/news-room/fact-sheets/detail/climate-change-and-health" text:style-name="Internet_20_link" text:visited-style-name="Visited_20_Internet_20_Link"><text:span text:style-name="T8">https://www.who.int/news-room/fact-sheets/detail/climate-change-and-health</text:span></text:a><text:span text:style-name="T4">.</text:span></text:p></text:note-body></text:note></text:span></text:p>
        </text:list-item>
        <text:list-item>
          <text:p text:style-name="P47">Displacement and Transmission: Climate change is projected to increase displacement and migration due to factors like sea-level rise, desertification, and resource scarcity. Large-scale movement of people, often into densely populated or under-resourced areas, can facilitate rapid pathogen transmission and strain local health infrastructure (FF7 🔌), increasing vulnerability.<text:span text:style-name="T1"><text:note text:id="ftn188" text:note-class="footnote"><text:note-citation>188</text:note-citation><text:note-body><text:p text:style-name="P260"><text:span text:style-name="T1"/> <text:span text:style-name="T4">IPCC, </text:span><text:span text:style-name="T5">Climate Change 2022: Impacts, Adaptation and Vulnerability</text:span><text:span text:style-name="T4">, Chapter 8 ("Poverty, Livelihoods and Sustainable Development"); International Organization for Migration (IOM), </text:span><text:span text:style-name="T5">World Migration Report 2024 </text:span><text:span text:style-name="T4">(Geneva: IOM, 2024), [Check relevant chapters linking climate change and migration health].</text:span></text:p></text:note-body></text:note></text:span></text:p>
        </text:list-item>
        <text:list-item>
          <text:p text:style-name="P47">Health System Strain: Beyond direct damage, climate impacts like extreme heatwaves increase heat-related illnesses, placing additional strain on healthcare systems (FF7 🔌) and potentially reducing their capacity to handle a concurrent infectious disease surge. Water scarcity or contamination linked to drought/floods can impact sanitation and hygiene, facilitating disease spread.<text:span text:style-name="T1"><text:note text:id="ftn189" text:note-class="footnote"><text:note-citation>189</text:note-citation><text:note-body><text:p text:style-name="P261"><text:span text:style-name="T1"/> <text:span text:style-name="T4">World Health Organization (WHO), Operational framework for building climate resilient and low carbon health systems (Geneva: WHO, 2015); Nick Watts et al., "The 2023 report of the Lancet Countdown on health and climate change: the imperative for a health-centred response in a world facing irreversible harms," The Lancet 402, no. 10419 (2023): 2356-2414, </text:span><text:a xlink:type="simple" xlink:href="https://doi.org/10.1016/S0140-6736(23)01859-7" text:style-name="Internet_20_link" text:visited-style-name="Visited_20_Internet_20_Link"><text:span text:style-name="T8">https://doi.org/10.1016/S0140-6736(23)01859-7</text:span></text:a><text:span text:style-name="T4">. [Lancet Countdown reports annually on these links].</text:span></text:p></text:note-body></text:note></text:span></text:p>
        </text:list-item>
      </text:list>
      <text:p text:style-name="Heading_20_2"><text:bookmark text:name="_p1stm1mwl1w5"/>☣️ 3.7 Ethical Frameworks and Cross-Cutting Dilemmas</text:p>
      <text:p text:style-name="Standard">The effective management of pandemic risks is not merely a technical or logistical challenge; it is profoundly shaped by complex ethical considerations and dilemmas. Navigating these issues transparently and fairly is critical for maintaining social trust (FF3 🤝), ensuring cooperation, and enabling effective governance (FF4 🏛️). Failure to adequately address the ethical dimensions can exacerbate societal divisions, undermine public health measures, and ultimately increase the catastrophic potential of biological events. Key ethical challenge areas include:</text:p>
      <text:p text:style-name="Heading_20_3"><text:bookmark text:name="_p89vgmvgdggz"/><text:span text:style-name="T14">☣️ </text:span>Resource Allocation Under Scarcity (=, 🔌, 🏛️): </text:p>
      <text:p text:style-name="P172">Pandemics frequently create situations where critical resources – vaccines, therapeutics, diagnostic tests, hospital beds, ventilators, personnel – are scarce relative to demand. This forces agonizing allocation decisions. Ethical frameworks attempt to guide these choices based on principles such as:</text:p>
      <text:list xml:id="list2162916719" text:style-name="WWNum15">
        <text:list-item>
          <text:p text:style-name="P48">Maximizing Benefits: Prioritizing those who will benefit most or saving the most lives/life-years.</text:p>
        </text:list-item>
        <text:list-item>
          <text:p text:style-name="P48">Prioritizing the Worst-Off: Giving preference to the sickest or most vulnerable populations.</text:p>
        </text:list-item>
        <text:list-item>
          <text:p text:style-name="P48">Equality: Treating all individuals equally (e.g., through lotteries or first-come, first-served approaches).</text:p>
        </text:list-item>
        <text:list-item>
          <text:p text:style-name="P48">Fairness &amp; Equity: Explicitly considering and addressing systemic disadvantages or historical injustices that affect vulnerability and access (=).</text:p>
        </text:list-item>
        <text:list-item>
          <text:p text:style-name="P48">Reciprocity: Giving priority to healthcare workers or others taking on high risks for societal benefit.</text:p>
        </text:list-item>
      </text:list>
      <text:p text:style-name="P172">Debate over which principles should dominate, and how they are applied transparently and consistently, significantly impacts public trust (FF3 🤝) and perceptions of fairness.<text:span text:style-name="T1"><text:note text:id="ftn190" text:note-class="footnote"><text:note-citation>190</text:note-citation><text:note-body><text:p text:style-name="P262"><text:span text:style-name="T1"/><text:span text:style-name="T4"> Ezekiel J. Emanuel et al., "Fair Allocation of Scarce Medical Resources in the Time of Covid-19," New England Journal of Medicine 382 (May 21, 2020): 2049-2055, </text:span><text:a xlink:type="simple" xlink:href="https://doi.org/10.1056/NEJMsb2005114" text:style-name="Internet_20_link" text:visited-style-name="Visited_20_Internet_20_Link"><text:span text:style-name="T8">https://doi.org/10.1056/NEJMsb2005114</text:span></text:a><text:span text:style-name="T4">; World Health Organization (WHO), </text:span><text:span text:style-name="T5">Ethics and COVID-19: resource allocation and priority-setting</text:span><text:span text:style-name="T4"> (Geneva: WHO, 2020). [Sources discussing frameworks for scarce resource allocation].</text:span></text:p></text:note-body></text:note></text:span></text:p>
      <text:p text:style-name="Heading_20_3"><text:bookmark text:name="_d13g22x9u2fe"/><text:span text:style-name="T14">☣️ </text:span>Public Health Interventions vs. Individual Liberties (🏛️, 🤝, 🧠): </text:p>
      <text:p text:style-name="P172">Measures necessary for controlling pathogen spread often conflict with individual autonomy and civil liberties. This includes:</text:p>
      <text:list xml:id="list55702296532630" text:continue-numbering="true" text:style-name="WWNum15">
        <text:list-item>
          <text:p text:style-name="P48">Mandates: Requirements for vaccination, masking, or testing.</text:p>
        </text:list-item>
        <text:list-item>
          <text:p text:style-name="P48">Restrictions: Lockdowns, quarantines, travel limitations, business closures.</text:p>
        </text:list-item>
        <text:list-item>
          <text:p text:style-name="P48">Surveillance: Contact tracing (manual or digital), exposure notification apps, health status monitoring, and related data privacy concerns (FF5 📀).</text:p>
        </text:list-item>
      </text:list>
      <text:p text:style-name="P172">Ethical frameworks here grapple with principles like necessity (is the measure needed?), proportionality (do the benefits outweigh the harms/restrictions?), least infringement (is it the least restrictive means possible?), transparency (are the rules and rationale clear?), and accountability (is there oversight?). Imposing restrictions without clear justification, perceived fairness, or adequate support can severely erode trust (FF3 🤝), reduce compliance, and negatively impact mental wellbeing (FF1 🧠).<text:span text:style-name="T1"><text:note text:id="ftn191" text:note-class="footnote"><text:note-citation>191</text:note-citation><text:note-body><text:p text:style-name="P263"><text:span text:style-name="T1"/> <text:span text:style-name="T4">Nuffield Council on Bioethics, </text:span><text:span text:style-name="T5">Public health: ethical issues</text:span><text:span text:style-name="T4"> (London: Nuffield Council on Bioethics, 2007); Michelle M. Mello et al., "The Ethics of Public Health Surveillance," Journal of Law, Medicine &amp; Ethics 48, S1 (Spring 2020): 68-79, </text:span><text:a xlink:type="simple" xlink:href="https://doi.org/10.1177/1073110520917016" text:style-name="Internet_20_link" text:visited-style-name="Visited_20_Internet_20_Link"><text:span text:style-name="T8">https://doi.org/10.1177/1073110520917016</text:span></text:a><text:span text:style-name="T4">. [Sources discussing ethical principles for public health interventions and surveillance].</text:span></text:p></text:note-body></text:note></text:span></text:p>
      <text:p text:style-name="Heading_20_3"><text:bookmark text:name="_rmh21l62p41j"/><text:span text:style-name="T14">☣️ </text:span>Ethics of Biotechnology and Research (🏛️, 🔍, 🤝): </text:p>
      <text:p text:style-name="P172"><text:soft-page-break/>Advancements in biotechnology present dual-use dilemmas where research aimed at understanding pathogens or developing countermeasures could also be misused (accidentally or deliberately) to create greater threats. Key ethical considerations include:</text:p>
      <text:list xml:id="list55704288733521" text:continue-numbering="true" text:style-name="WWNum15">
        <text:list-item>
          <text:p text:style-name="P48">Risk-Benefit Analysis: Rigorously assessing the potential benefits of high-risk research (like Gain-of-Function) against the potential catastrophic risks of accidental release or misuse (FF2 🔍).</text:p>
        </text:list-item>
        <text:list-item>
          <text:p text:style-name="P48">Precautionary Principle: Determining the appropriate level of caution when dealing with uncertain but potentially severe consequences.</text:p>
        </text:list-item>
        <text:list-item>
          <text:p text:style-name="P48">Transparency and Oversight: Ensuring adequate national and international governance (FF4 🏛️) and transparency (FF5 📀) for high-risk research without stifling beneficial innovation.</text:p>
        </text:list-item>
        <text:list-item>
          <text:p text:style-name="P48">Information Hazards: Managing the dissemination of potentially dangerous scientific information.</text:p>
        </text:list-item>
      </text:list>
      <text:p text:style-name="P172">Failure to govern these technologies responsibly can undermine public trust in science and research institutions (FF3 🤝).<text:span text:style-name="T1"><text:note text:id="ftn192" text:note-class="footnote"><text:note-citation>192</text:note-citation><text:note-body><text:p text:style-name="P264"><text:span text:style-name="T1"/> <text:span text:style-name="T4">National Academies of Sciences, Engineering, and Medicine, </text:span><text:span text:style-name="T5">Biodefense in the Age of Synthetic Biology</text:span><text:span text:style-name="T4"> (Washington, DC: The National Academies Press, 2018); Filippa Lentzos, ed., </text:span><text:span text:style-name="T5">Biological Threats in the 21st Centur</text:span><text:span text:style-name="T4">y (London: Imperial College Press, 2016). [Sources discussing dual-use research ethics and governance].</text:span></text:p></text:note-body></text:note></text:span></text:p>
      <text:p text:style-name="Heading_20_3"><text:bookmark text:name="_bgicnum4hww9"/><text:span text:style-name="T15">☣️ </text:span>Ethics Summary</text:p>
      <text:p text:style-name="Standard">Addressing ethical dilemmas requires robust public discourse, transparent decision-making processes within strong governance structures (FF4 🏛️), and a commitment to equity (=). Ignoring or poorly managing these ethical dimensions creates fertile ground for mistrust, misinformation (FF5 📀), and non-cooperation (FF3 🤝), fundamentally weakening society's ability to navigate shared biological threats.</text:p>
      <text:p text:style-name="Heading_20_2"><text:bookmark text:name="_pbjeplq9chv5"/><text:span text:style-name="T14">☣️ </text:span>Section 3 Conclusion</text:p>
      <text:p text:style-name="Standard">The interplay between the Foundational Factors creates a complex adaptive system where negative trends concerning pandemic risk reinforce each other, accelerating the overall "Getting Worse Rapidly" trajectory. Distrust (FF3 🤝) fueled by misinformation (FF5 📀) hinders effective governance (FF4 🏛️), which in turn fails to adequately fund preparedness (=), manage economic drivers of risk (FF6 =), or address underlying infrastructure vulnerabilities (FF7 🔌). Poor strategic literacy (FF2 🔎) perpetuates cycles of panic and neglect, while the strain on collective wellbeing (FF1 🧠) diminishes the capacity for effective collective action. </text:p>
      <text:p text:style-name="P10">These reinforcing feedback loops mean that addressing any single Foundational Factor in isolation is unlikely to succeed. A systemic approach, targeting multiple factors and their interconnections simultaneously, is necessary to shift the dynamics towards a safer future regarding pandemic risks.</text:p>
      <text:p text:style-name="Heading_20_1"><text:bookmark text:name="_vja6xcowac5h"/>☣️ 4. Mitigation Efforts &amp; Capacity</text:p>
      <text:p text:style-name="Standard">This section examines the current landscape of efforts aimed at mitigating the existential risks associated with pandemics, assesses their effectiveness, identifies critical gaps, and evaluates the overall capacity of institutions to manage these escalating biological threats.</text:p>
      <text:p text:style-name="Heading_20_2"><text:bookmark text:name="_io3u57q99u09"/>☣️ 4.1. Current Mitigation Landscape</text:p>
      <text:p text:style-name="Standard">A diverse array of actors and initiatives are engaged in addressing pandemic risks, though their efforts vary significantly in scope, resources, and impact. Key components of this landscape include:</text:p>
      <text:list xml:id="list2769090327" text:style-name="WWNum20">
        <text:list-item>
          <text:p text:style-name="P49">International Agreements &amp; Frameworks: Efforts to establish global norms and coordinate action exist, but are severely weakened by the announced US withdrawal from the World Health Organization in 2025.</text:p>
          <text:list>
            <text:list-item>
              <text:p text:style-name="P266">International Health Regulations (IHR 2005): The primary legal framework for global health security, requiring countries to develop core public health capacities and report potential international public health emergencies. However, its effectiveness is limited by challenges in compliance and enforcement, and further complicated by the departure of a key member state.<text:span text:style-name="T1"><text:note text:id="ftn193" text:note-class="footnote"><text:note-citation>193</text:note-citation><text:note-body><text:p text:style-name="P265"><text:span text:style-name="T1"/><text:span text:style-name="T2"> </text:span><text:span text:style-name="T4">World Health Organization (WHO),</text:span><text:span text:style-name="T5"> International Health Regulations (2005).</text:span></text:p></text:note-body></text:note></text:span></text:p>
            </text:list-item>
            <text:list-item>
              <text:p text:style-name="P266">Pandemic Accord Negotiations: Ongoing negotiations under WHO auspices face profound uncertainty and potential collapse following the announced US withdrawal, but still aim to create a new legally binding instrument to strengthen pandemic prevention, preparedness, and response. <text:s/>The goal is to address gaps exposed by COVID-19, though progress faces political hurdles (FF4 🏛️, FF3 🤝).<text:span text:style-name="T1"><text:note text:id="ftn194" text:note-class="footnote"><text:note-citation>194</text:note-citation><text:note-body><text:p text:style-name="P278"><text:span text:style-name="T1"/><text:span text:style-name="T4"> World Health Organization (WHO), Intergovernmental Negotiating Body (INB) to draft and negotiate a WHO convention, agreement or other international instrument on pandemic prevention, preparedness and response. Accessed April 8, 2025. </text:span><text:a xlink:type="simple" xlink:href="https://inb.who.int/" text:style-name="Internet_20_link" text:visited-style-name="Visited_20_Internet_20_Link"><text:span text:style-name="T8">https://inb.who.int/</text:span></text:a><text:span text:style-name="T4">. [Official page for the ongoing Pandemic Accord negotiations].</text:span></text:p></text:note-body></text:note></text:span></text:p>
            </text:list-item>
            <text:list-item>
              <text:p text:style-name="P266">Biological Weapons Convention (BWC): Prohibits the development, production, and stockpiling of biological weapons but lacks verification mechanisms, limiting its effectiveness against deliberate threats (FF4 🏛️).<text:span text:style-name="T1"><text:note text:id="ftn195" text:note-class="footnote"><text:note-citation>195</text:note-citation><text:note-body><text:p text:style-name="P279"><text:span text:style-name="T1"/><text:span text:style-name="T2"> </text:span><text:span text:style-name="T4">United Nations Office for Disarmament Affairs (UNODA), "Biological Weapons Convention," accessed April 9, 2025. </text:span><text:a xlink:type="simple" xlink:href="https://www.un.org/disarmament/wmd/bio/" text:style-name="Internet_20_link" text:visited-style-name="Visited_20_Internet_20_Link"><text:span text:style-name="T8">https://www.un.org/disarmament/wmd/bio/</text:span></text:a><text:span text:style-name="T4">.</text:span></text:p></text:note-body></text:note></text:span></text:p>
            </text:list-item>
          </text:list>
        </text:list-item>
        <text:list-item>
          <text:p text:style-name="P49">Funding for Global Health Security: The announced US withdrawal from the WHO creates a massive funding gap for the organization and related global health security initiatives.⁵²⁺¹</text:p>
        </text:list-item>
        <text:list-item>
          <text:p text:style-name="P49">National Policies &amp; Regulations: Individual nations develop national pandemic preparedness plans, biodefense strategies, public health laws, and regulations governing research (e.g., biosafety/biosecurity rules for high-containment labs, oversight of dual-use research) (FF4 🏛️).<text:span text:style-name="T1"><text:note text:id="ftn196" text:note-class="footnote"><text:note-citation>196</text:note-citation><text:note-body><text:p text:style-name="P280"><text:span text:style-name="T1"/><text:span text:style-name="T2"> </text:span><text:span text:style-name="T4">The White House, </text:span><text:span text:style-name="T5">National Biodefense Strategy and Implementation Plan, 2022.</text:span></text:p></text:note-body></text:note></text:span> Implementation and stringency vary significantly.</text:p>
        </text:list-item>
        <text:list-item>
          <text:p text:style-name="P49"><text:soft-page-break/>Surveillance &amp; Early Warning Systems: National public health agencies (e.g., US CDC, China CDC, ECDC) and the WHO operate surveillance systems (e.g., GISRS for influenza, regional networks) to detect outbreaks. Genomic sequencing capacity and the use of wastewater surveillance are increasing globally <text:s/>Academic and informal networks (e.g., ProMED-mail) also play a role. Genomic sequencing capacity is increasing globally to track pathogen evolution.<text:span text:style-name="T1"><text:note text:id="ftn197" text:note-class="footnote"><text:note-citation>197</text:note-citation><text:note-body><text:p text:style-name="P281"><text:span text:style-name="T1"/><text:span text:style-name="T2"> </text:span><text:span text:style-name="T4">WHO, "Global Influenza Surveillance and Response System (GISRS)"; ProMED-mail, accessed April 9, 2025. </text:span><text:a xlink:type="simple" xlink:href="https://promedmail.org/" text:style-name="Internet_20_link" text:visited-style-name="Visited_20_Internet_20_Link"><text:span text:style-name="T8">https://promedmail.org/</text:span></text:a><text:span text:style-name="T4">.</text:span></text:p></text:note-body></text:note></text:span> These systems face challenges with data sharing, timeliness, and blind spots (FF4 🏛️, FF7 🔌).</text:p>
        </text:list-item>
        <text:list-item>
          <text:p text:style-name="P49">Research Organizations &amp; Academia: A vast global network of universities, government labs (e.g., NIH), non-profit organizations (e.g., CEPI, FIND), and private companies conduct research on virology, epidemiology, immunology, diagnostics, therapeutics, and vaccines, as well as biosafety and biosecurity policy.<text:span text:style-name="T1"><text:note text:id="ftn198" text:note-class="footnote"><text:note-citation>198</text:note-citation><text:note-body><text:p text:style-name="P282"><text:span text:style-name="T1"/><text:span text:style-name="T2"> </text:span><text:span text:style-name="T4">Coalition for Epidemic Preparedness Innovations (CEPI), accessed April 9, 2025. </text:span><text:a xlink:type="simple" xlink:href="https://cepi.net/" text:style-name="Internet_20_link" text:visited-style-name="Visited_20_Internet_20_Link"><text:span text:style-name="T8">https://cepi.net/</text:span></text:a><text:span text:style-name="T4">. [Example R&amp;D funder]; Foundation for Innovative New Diagnostics (FIND), accessed April 9, 2025. </text:span><text:a xlink:type="simple" xlink:href="https://www.finddx.org/" text:style-name="Internet_20_link" text:visited-style-name="Visited_20_Internet_20_Link"><text:span text:style-name="T8">https://www.finddx.org/</text:span></text:a><text:span text:style-name="T4">. [Example diagnostics non-profit].</text:span></text:p></text:note-body></text:note></text:span></text:p>
        </text:list-item>
        <text:list-item>
          <text:p text:style-name="P49">Medical Countermeasure (MCM) Development &amp; Stockpiling: Governments (e.g., through BARDA in the US) and international partnerships (e.g., CEPI) fund the development of vaccines, therapeutics, and diagnostics. Many countries maintain strategic stockpiles of MCMs and PPE, though often inadequately (FF4 🏛️, FF6 =).<text:span text:style-name="T1"><text:note text:id="ftn199" text:note-class="footnote"><text:note-citation>199</text:note-citation><text:note-body><text:p text:style-name="P283"><text:span text:style-name="T1"/><text:span text:style-name="T2"> </text:span><text:span text:style-name="T4">US Biomedical Advanced Research and Development Authority (BARDA).</text:span></text:p></text:note-body></text:note></text:span></text:p>
        </text:list-item>
        <text:list-item>
          <text:p text:style-name="P49">Public Health Infrastructure &amp; Workforce: National and subnational public health agencies and healthcare systems form the front line of response. This includes hospitals, primary care, laboratory networks, and the public health workforce responsible for surveillance, communication, and intervention delivery (FF7 🔌). Capacity varies enormously, particularly between high- and low-income countries (=).<text:span text:style-name="T1"><text:note text:id="ftn200" text:note-class="footnote"><text:note-citation>200</text:note-citation><text:note-body><text:p text:style-name="P284"><text:span text:style-name="T1"/><text:span text:style-name="T2"> </text:span><text:span text:style-name="T4">World Bank, </text:span><text:span text:style-name="T5">From Panic and Neglect to Investing in Health Security.</text:span></text:p></text:note-body></text:note></text:span></text:p>
        </text:list-item>
        <text:list-item>
          <text:p text:style-name="P49">Biosafety &amp; Biosecurity Standards &amp; Practices: Guidelines and standards for safely handling biological agents in laboratories (e.g., Biosafety Levels 1-4) exist, promoted by organizations like WHO and national regulators. Practices include physical security, personnel vetting, and specific protocols, though implementation and oversight vary (FF4 🏛️).<text:span text:style-name="T1"><text:note text:id="ftn201" text:note-class="footnote"><text:note-citation>201</text:note-citation><text:note-body><text:p text:style-name="P285"><text:span text:style-name="T1"/><text:span text:style-name="T2"> </text:span><text:span text:style-name="T4">World Health Organization (WHO), </text:span><text:span text:style-name="T5">Laboratory biosafety manual, 4th edition</text:span><text:span text:style-name="T4"> (Geneva: WHO, 2020). Accessed April 9, 2025. </text:span><text:a xlink:type="simple" xlink:href="https://iris.who.int/bitstream/handle/10665/338095/9789240011311-eng.pdf" text:style-name="Internet_20_link" text:visited-style-name="Visited_20_Internet_20_Link"><text:span text:style-name="T8">https://iris.who.int/bitstream/handle/10665/338095/9789240011311-eng.pdf</text:span></text:a><text:span text:style-name="T4">.</text:span></text:p></text:note-body></text:note></text:span></text:p>
        </text:list-item>
        <text:list-item>
          <text:p text:style-name="P49">Civil Society Organizations &amp; Advocacy Groups: NGOs (e.g., Médecins Sans Frontières, PATH), philanthropic foundations (e.g., Bill &amp; Melinda Gates Foundation, Wellcome Trust), scientific associations, and biosecurity advocacy groups (e.g., NTI | bio) play roles in service delivery, funding research, policy analysis, advocacy, and raising awareness.<text:span text:style-name="T1"><text:note text:id="ftn202" text:note-class="footnote"><text:note-citation>202</text:note-citation><text:note-body><text:p text:style-name="P286"><text:span text:style-name="T1"/><text:span text:style-name="T2"> </text:span><text:span text:style-name="T4">Médecins Sans Frontières (MSF), accessed April 9, 2025. </text:span><text:a xlink:type="simple" xlink:href="https://www.msf.org/" text:style-name="Internet_20_link" text:visited-style-name="Visited_20_Internet_20_Link"><text:span text:style-name="T8">https://www.msf.org/</text:span></text:a><text:span text:style-name="T4">; Bill &amp; Melinda Gates Foundation, "Global Health," accessed April 9, 2025. </text:span><text:a xlink:type="simple" xlink:href="https://www.gatesfoundation.org/our-work/programs/global-health" text:style-name="Internet_20_link" text:visited-style-name="Visited_20_Internet_20_Link"><text:span text:style-name="T8">https://www.gatesfoundation.org/our-work/programs/global-health</text:span></text:a><text:span text:style-name="T4">; NTI | bio, accessed April 9, 2025. </text:span><text:a xlink:type="simple" xlink:href="https://www.nti.org/about/bio/" text:style-name="Internet_20_link" text:visited-style-name="Visited_20_Internet_20_Link"><text:span text:style-name="T8">https://www.nti.org/about/bio/</text:span></text:a><text:span text:style-name="T4">. [Examples of NGOs, foundations, and advocacy groups active in global health/biosecurity].</text:span></text:p></text:note-body></text:note></text:span></text:p>
        </text:list-item>
        <text:list-item>
          <text:p text:style-name="P49">Technological Solutions: Innovations include rapid diagnostic platforms, mRNA vaccine technology, genomic sequencing, data analytics/AI for surveillance and forecasting, telehealth, and advancements in PPE (FF7 🔌, FF6 =).<text:span text:style-name="T1"><text:note text:id="ftn203" text:note-class="footnote"><text:note-citation>203</text:note-citation><text:note-body><text:p text:style-name="P287"><text:span text:style-name="T1"/><text:span text:style-name="T2"> </text:span><text:span text:style-name="T4">Nicole Lurie et al., "Developing Covid-19 Vaccines at Pandemic Speed."</text:span></text:p></text:note-body></text:note></text:span></text:p>
        </text:list-item>
      </text:list>
      <text:p text:style-name="Heading_20_2"><text:bookmark text:name="_clzibjolx7mq"/>☣️ 4.2. Mitigation Effectiveness, Gaps, and Scalability</text:p>
      <text:p text:style-name="Standard">Despite the breadth of actors involved, the overall effectiveness of current mitigation efforts appears profoundly inadequate relative to the rapidly escalating biological risks. Efforts are often reactive, fragmented, underfunded (=), and significantly outpaced by pathogen evolution, ecological change, and biotechnology advancement.<text:span text:style-name="T1"><text:note text:id="ftn204" text:note-class="footnote"><text:note-citation>204</text:note-citation><text:note-body><text:p text:style-name="P288"><text:span text:style-name="T1"/><text:span text:style-name="T2"> </text:span><text:span text:style-name="T4">World Economic Forum, </text:span><text:span text:style-name="T5">Global Risks Report 2024</text:span><text:span text:style-name="T4">. [General assessment of risks outpacing mitigation].</text:span></text:p></text:note-body></text:note></text:span> Several critical gaps undermine mitigation capacity, directly stemming from weaknesses in the Foundational Factors:</text:p>
      <text:p text:style-name="Heading_20_3"><text:bookmark text:name="_k0g08yre4x0e"/>☣️ Mitigation Effectiveness:</text:p>
      <text:p text:style-name="Standard">The collective success rate in mitigating the trajectory of pandemic risk is assessed as low. While specific interventions (e.g., containment of regional Ebola outbreaks, development of COVID vaccines) demonstrate capacity, the overall global system failed to prevent COVID-19 from becoming a devastating pandemic and struggles to address underlying risk drivers.<text:span text:style-name="T1"><text:note text:id="ftn205" text:note-class="footnote"><text:note-citation>205</text:note-citation><text:note-body><text:p text:style-name="P289"><text:span text:style-name="T1"/><text:span text:style-name="T2"> </text:span><text:span text:style-name="T4">The Independent Panel for Pandemic Preparedness and Response, </text:span><text:span text:style-name="T5">COVID-19: Make it the Last Pandemic.</text:span></text:p></text:note-body></text:note></text:span> </text:p>
      <text:p text:style-name="P10">However, this overall assessment should not obscure instances of effective mitigation at national or regional levels. Specific successes, such as Nigeria's rapid containment of Ebola in 2014<text:span text:style-name="T1"><text:note text:id="ftn206" text:note-class="footnote"><text:note-citation>206</text:note-citation><text:note-body><text:p text:style-name="P290"><text:span text:style-name="T1"/> <text:span text:style-name="T4">Oluwatosin F. Ilori et al., "Success Factors for the Containment of the Ebola Virus Disease Outbreak in Nigeria," Journal of Public Health in Africa 7, no. 1 (2016): 556; Frank Mahoney and James L. Alexander, </text:span><text:span text:style-name="T5">Nigeria's Ebola Response: Lessons for Future Epidemics </text:span><text:span text:style-name="T4">(Washington, DC: Center for Strategic &amp; International Studies, 2015). [Sources analysing Nigeria's EVD response].</text:span></text:p></text:note-body></text:note></text:span> or Uganda's eventual control of the Sudan strain Ebola outbreak in 2022-23,<text:span text:style-name="T1"><text:note text:id="ftn207" text:note-class="footnote"><text:note-citation>207</text:note-citation><text:note-body><text:p text:style-name="P291"><text:span text:style-name="T1"/> <text:span text:style-name="T4">WHO, "Ebola virus disease outbreak in Uganda declared over," WHO News, January 11, 2023. [Official declaration; further analyses likely exist in journals].</text:span></text:p></text:note-body></text:note></text:span> demonstrate that effective action is possible, particularly when certain enabling factors are present. </text:p>
      <text:p text:style-name="P10">Similarly, programs like Resolve to Save Lives document instances where targeted investments enabled early detection and response, preventing potential "epidemics that didn't happen."<text:span text:style-name="T1"><text:note text:id="ftn208" text:note-class="footnote"><text:note-citation>208</text:note-citation><text:note-body><text:p text:style-name="P292"><text:span text:style-name="T1"/> <text:span text:style-name="T4">Resolve to Save Lives, "Epidemics That Didn't Happen," accessed April 9, 2025, </text:span><text:a xlink:type="simple" xlink:href="https://preventepidemics.org/epidemics-that-didnt-happen/" text:style-name="Internet_20_link" text:visited-style-name="Visited_20_Internet_20_Link"><text:span text:style-name="T8">https://preventepidemics.org/epidemics-that-didnt-happen/</text:span></text:a><text:span text:style-name="T4">. [Their website provides case studies].</text:span></text:p></text:note-body></text:note></text:span> Analyzing these successes is crucial for identifying pathways forward. <text:s/>Efforts are not keeping pace with increasing spillover risks or dual-use biotechnology risks, nor are they fundamentally altering the drivers like weak governance and inadequate investment (=). This ineffectiveness is a direct result of the challenges outlined below.</text:p>
      <text:p text:style-name="Heading_20_3"><text:bookmark text:name="_x3iebv3mksz7"/>☣️ Mitigation Gaps:</text:p>
      <text:list xml:id="list2890346387" text:style-name="WWNum2">
        <text:list-item>
          <text:p text:style-name="P50">Implementation &amp; Enforcement Gap (IHR &amp; Biosafety): Significant difficulties exist in ensuring universal compliance with IHR core capacity requirements and enforcing international or national biosafety/biosecurity standards for research. This gap is a direct consequence of weaknesses in Governance and Institutional Quality &amp; Capacity (FF4 🏛️), specifically geopolitical fragmentation (FF3 🤝), weak enforcement mechanisms within international agreements, and national resource constraints (=). <text:s/>It is critically widened by the withdrawal of the US from the WHO, undermining the primary body overseeing IHR.<text:span text:style-name="T1"><text:note text:id="ftn209" text:note-class="footnote"><text:note-citation>209</text:note-citation><text:note-body><text:p text:style-name="P293"><text:span text:style-name="T1"/><text:span text:style-name="T2"> </text:span><text:span text:style-name="T4">David P. Fidler, "The COVID-19 Pandemic and the Future of Global Health Governance."</text:span></text:p></text:note-body></text:note></text:span></text:p>
        </text:list-item>
        <text:list-item>
          <text:p text:style-name="P50">Surveillance &amp; Early Warning Gap: Global surveillance remains fragmented, slow, and prone to blind spots, particularly for novel pathogens emerging in remote areas or where data sharing is politically hindered (FF4 🏛️, FF5 📀, FF3 🤝). Lack of timely detection prevents early containment.<text:span text:style-name="T1"><text:note text:id="ftn210" text:note-class="footnote"><text:note-citation>210</text:note-citation><text:note-body><text:p text:style-name="P294"><text:span text:style-name="T1"/><text:span text:style-name="T2"> </text:span><text:span text:style-name="T4">Global Preparedness Monitoring Board (GPMB), </text:span><text:span text:style-name="T5">A World in Disorder, 2020</text:span><text:span text:style-name="T4">.</text:span></text:p></text:note-body></text:note></text:span></text:p>
        </text:list-item>
        <text:list-item>
          <text:p text:style-name="P50">Equitable Access Gap (MCMs): Mechanisms for ensuring rapid, equitable global access to vaccines, diagnostics, and therapeutics during a pandemic remain inadequate, as demonstrated by vaccine nationalism during COVID-19. This stems from Governance failures (FF4 🏛️), intense Economic competition (=), and low international Cooperation (FF3 🤝).<text:span text:style-name="T1"><text:note text:id="ftn211" text:note-class="footnote"><text:note-citation>211</text:note-citation><text:note-body><text:p text:style-name="P295"><text:span text:style-name="T1"/><text:span text:style-name="T2"> </text:span><text:span text:style-name="T4">Thomas J. Bollyky and Chad P. Bown, "The Tragedy of Vaccine Nationalism."</text:span></text:p></text:note-body></text:note></text:span></text:p>
        </text:list-item>
        <text:list-item>
          <text:p text:style-name="P50">Biosafety/Biosecurity Governance Gap: Oversight of high-risk research (e.g., gain-of-function) remains nationally fragmented with varying standards and levels of transparency, lacking robust international consensus or verification mechanisms (FF4 🏛️, FF5 📀).<text:span text:style-name="T1"><text:note text:id="ftn212" text:note-class="footnote"><text:note-citation>212</text:note-citation><text:note-body><text:p text:style-name="P296"><text:span text:style-name="T1"/><text:span text:style-name="T2"> </text:span><text:span text:style-name="T4">National Science Advisory Board for Biosecurity (NSABB), "Proposed Framework for the Governance of Potential Pandemic Pathogen Care and Oversight Policies."</text:span></text:p></text:note-body></text:note></text:span> <text:s/>Specifically, governance frameworks struggle to keep pace with:</text:p>
          <text:list>
            <text:list-item>
              <text:p text:style-name="P267">Synthetic Biology: The increasing ease and decreasing cost of synthesizing DNA/RNA raises concerns about malicious actors obtaining sequences for dangerous pathogens or even attempting de novo synthesis. Current screening mechanisms by synthesis providers are voluntary in many jurisdictions and lack international harmonization.<text:span text:style-name="T1"><text:note text:id="ftn213" text:note-class="footnote"><text:note-citation>213</text:note-citation><text:note-body><text:p text:style-name="P297"><text:span text:style-name="T1"/> <text:span text:style-name="T4">National Academies of Sciences, Engineering, and Medicine, Biodefense in the Age of Synthetic Biology (Washington, DC: The National Academies Press, 2018), Chapter 5, </text:span><text:a xlink:type="simple" xlink:href="https://doi.org/10.17226/24890" text:style-name="Internet_20_link" text:visited-style-name="Visited_20_Internet_20_Link"><text:span text:style-name="T8">https://doi.org/10.17226/24890</text:span></text:a><text:span text:style-name="T4">. See also Jaime Yassif, Jacob Swett, and Kevin Esvelt, Implementing Effective Screening of Synthetic DNA Orders: Addressing Current Challenges and Recommendations for the Future (Washington, DC: Nuclear Threat Initiative, November 2023), accessed April 10, 2025, </text:span><text:a xlink:type="simple" xlink:href="https://www.nti.org/wp-content/uploads/2023/11/NTI_Implementing-Effective-Screening-of-Synthetic-DNA-Orders.pdf" text:style-name="Internet_20_link" text:visited-style-name="Visited_20_Internet_20_Link"><text:span text:style-name="T8">https://www.nti.org/wp-content/uploads/2023/11/NTI_Implementing-Effective-Screening-of-Synthetic-DNA-Orders.pdf</text:span></text:a><text:span text:style-name="T4">.</text:span></text:p></text:note-body></text:note></text:span></text:p>
            </text:list-item>
            <text:list-item>
              <text:p text:style-name="P267">Gene Editing (e.g., CRISPR): The accessibility and power of tools like CRISPR lower the barrier for modifying pathogens to potentially enhance transmissibility, virulence, or immune evasion, demanding specific risk assessment frameworks beyond general biosafety rules.<text:span text:style-name="T1"><text:note text:id="ftn214" text:note-class="footnote"><text:note-citation>214</text:note-citation><text:note-body><text:p text:style-name="P298"><text:span text:style-name="T1"/> <text:span text:style-name="T4">Kevin M. Esvelt, "Inoculating science against potential pandemics and information hazards," PLoS Pathogens 14, no. 10 (2018): e1007286, </text:span><text:a xlink:type="simple" xlink:href="https://doi.org/10.1371/journal.ppat.1007286" text:style-name="Internet_20_link" text:visited-style-name="Visited_20_Internet_20_Link"><text:span text:style-name="T8">https://doi.org/10.1371/journal.ppat.1007286</text:span></text:a><text:span text:style-name="T4">. See also National Academies of Sciences, Engineering, and Medicine, </text:span><text:span text:style-name="T5">Human Genome Editing: Science, Ethics, and Governance</text:span><text:span text:style-name="T4"> (Washington, DC: The National Academies Press, 2017), Chapter 7 ("Safety and Security Issues"), </text:span><text:a xlink:type="simple" xlink:href="https://doi.org/10.17226/24623" text:style-name="Internet_20_link" text:visited-style-name="Visited_20_Internet_20_Link"><text:span text:style-name="T8">https://doi.org/10.17226/24623</text:span></text:a><text:span text:style-name="T4">.</text:span></text:p></text:note-body></text:note></text:span></text:p>
            </text:list-item>
            <text:list-item>
              <text:p text:style-name="P267">AI in Biological Design: The application of Artificial Intelligence to predict protein structures, design novel molecules, or optimize biological functions, while promising for medicine, could potentially be misused to design more effective bioweapons or identify novel pathogenic mechanisms faster than defenses can adapt. Governance of these AI applications in the life sciences is nascent.<text:span text:style-name="T1"><text:note text:id="ftn215" text:note-class="footnote"><text:note-citation>215</text:note-citation><text:note-body><text:p text:style-name="P299"><text:span text:style-name="T1"/> <text:span text:style-name="T4">Fabio Urbina et al., "Dual use of artificial-intelligence-powered drug discovery," Nature Machine Intelligence 4 (March 2022): 189–191, </text:span><text:a xlink:type="simple" xlink:href="https://doi.org/10.1038/s42256-022-00465-9" text:style-name="Internet_20_link" text:visited-style-name="Visited_20_Internet_20_Link"><text:span text:style-name="T8">https://doi.org/10.1038/s42256-022-00465-9</text:span></text:a><text:span text:style-name="T4">. See also Andrew D. Snyder-Beattie, AI Safety and Stability Concerns in the Life Sciences (Washington, DC: Center for Security and Emerging Technology, November 2023), accessed April 10, 2025, </text:span><text:a xlink:type="simple" xlink:href="https://cset.georgetown.edu/publication/ai-safety-and-stability-concerns-in-the-life-sciences/" text:style-name="Internet_20_link" text:visited-style-name="Visited_20_Internet_20_Link"><text:span text:style-name="T8">https://cset.georgetown.edu/publication/ai-safety-and-stability-concerns-in-the-life-sciences/</text:span></text:a><text:span text:style-name="T4">. For an overview, see Center for AI Safety, "Understanding AI Risks: Biology," accessed April 10, 2025, </text:span><text:a xlink:type="simple" xlink:href="https://www.safe.ai/problem#biology" text:style-name="Internet_20_link" text:visited-style-name="Visited_20_Internet_20_Link"><text:span text:style-name="T8">https://www.safe.ai/problem#biology</text:span></text:a><text:span text:style-name="T4">.</text:span></text:p></text:note-body></text:note></text:span></text:p>
            </text:list-item>
            <text:list-item>
              <text:p text:style-name="P267"><text:soft-page-break/>Gain-of-Function (GoF) / Potential Pandemic Pathogen (PPP) Research: Defining precisely which experiments constitute high-risk GoF or PPP research requiring special oversight remains contentious, hindering consistent national regulation and international comparison. Ensuring appropriate containment (BSL-3/4) and rigorous, independent risk-benefit analysis before such research proceeds is not universally enforced.<text:span text:style-name="T1"><text:note text:id="ftn216" text:note-class="footnote"><text:note-citation>216</text:note-citation><text:note-body><text:p text:style-name="P300"><text:span text:style-name="T1"/><text:span text:style-name="T2"> </text:span><text:span text:style-name="T4">World Health Organization (WHO), </text:span><text:span text:style-name="T5">Laboratory biosafety manual, 4th edition</text:span><text:span text:style-name="T4"> (Geneva: WHO, 2020). Accessed April 9, 2025. </text:span><text:a xlink:type="simple" xlink:href="https://iris.who.int/bitstream/handle/10665/338095/9789240011311-eng.pdf" text:style-name="Internet_20_link" text:visited-style-name="Visited_20_Internet_20_Link"><text:span text:style-name="T8">https://iris.who.int/bitstream/handle/10665/338095/9789240011311-eng.pdf</text:span></text:a><text:span text:style-name="T4">.</text:span></text:p></text:note-body></text:note></text:span></text:p>
            </text:list-item>
          </text:list>
        </text:list-item>
        <text:list-item>
          <text:p text:style-name="P50">Financing Gap: Chronic underinvestment (=) in public health infrastructure (FF7 🔌) and sustained pandemic preparedness (R&amp;D, stockpiling, workforce) by national governments and international donors persists ("panic-and-neglect" cycle) (FF6 =, FF4 🏛️).<text:span text:style-name="T1"><text:note text:id="ftn217" text:note-class="footnote"><text:note-citation>217</text:note-citation><text:note-body><text:p text:style-name="P301"><text:span text:style-name="T1"/><text:span text:style-name="T2"> </text:span><text:span text:style-name="T4">World Bank, </text:span><text:span text:style-name="T5">From Panic and Neglect to Investing in Health Security.</text:span></text:p></text:note-body></text:note></text:span></text:p>
        </text:list-item>
        <text:list-item>
          <text:p text:style-name="P50">Systemic Driver Gap: Current efforts largely fail to address the powerful root causes driving risk, such as ecological destruction, unsustainable agricultural practices, or the economic incentives (=) driving risky research or land use (FF6 =, FF4 🏛️).</text:p>
        </text:list-item>
        <text:list-item>
          <text:p text:style-name="P50">Knowledge &amp; Strategic Literacy Gap: Fundamental gaps persist in public and policymaker understanding (FF2 🔎) of biological risks, exponential growth, and the importance of preparedness, exacerbated by misinformation (FF5 📀) and hindering effective policy.<text:span text:style-name="T1"><text:note text:id="ftn218" text:note-class="footnote"><text:note-citation>218</text:note-citation><text:note-body><text:p text:style-name="P302"><text:span text:style-name="T1"/><text:span text:style-name="T2"> </text:span><text:span text:style-name="T4">Daniel Kahneman, </text:span><text:span text:style-name="T5">Thinking, Fast and Slow</text:span><text:span text:style-name="T4">; Baruch Fischhoff and Dietram A. Scheufele, eds., </text:span><text:span text:style-name="T5">The Oxford Handbook of the Science of Science Communication.</text:span></text:p></text:note-body></text:note></text:span></text:p>
        </text:list-item>
        <text:list-item>
          <text:p text:style-name="P50">Cooperation Gap: Geopolitical tensions (FF3 🤝) and lack of trust severely hinder international collaboration on surveillance, data sharing, research, and response efforts, reflected in challenges negotiating the Pandemic Accord (FF4 🏛️).<text:span text:style-name="T1"><text:note text:id="ftn219" text:note-class="footnote"><text:note-citation>219</text:note-citation><text:note-body><text:p text:style-name="P303"><text:span text:style-name="T1"/><text:span text:style-name="T2"> </text:span><text:span text:style-name="T4">Allan Dafoe, "AI Governance: A Research Agenda." [Cooperation gap analogy].</text:span></text:p></text:note-body></text:note></text:span></text:p>
        </text:list-item>
        <text:list-item>
          <text:p text:style-name="P50">Scalability Issues: Deploying effective surveillance, public health interventions, and medical countermeasures rapidly and universally across complex global systems remains a major logistical and resource challenge, especially given infrastructure limitations (FF7 🔌) and inequities (=).</text:p>
        </text:list-item>
        <text:list-item>
          <text:p text:style-name="P50">Intelligence and Attribution Gap for Non-State Bio-Threats: While efforts exist to monitor state bioweapon programs (though challenged by BWC limitations), significant gaps persist in intelligence gathering, detection, and particularly attribution capabilities regarding biological threats from non-state actors. Distinguishing a sophisticated, deliberate attack designed to mimic a natural outbreak from an actual zoonosis is extremely difficult, hindering timely response and accountability (FF4 🏛️, FF5 📀). Mechanisms for international intelligence sharing and rapid deployment of microbial forensic capabilities specifically tailored to non-state threats are underdeveloped.<text:span text:style-name="T1"><text:note text:id="ftn220" text:note-class="footnote"><text:note-citation>220</text:note-citation><text:note-body><text:p text:style-name="P304"><text:span text:style-name="T1"/> <text:span text:style-name="T4">RAND Corporation, </text:span><text:span text:style-name="T5">Attribution of Biological Attacks: Searching for Certainty</text:span><text:span text:style-name="T4"> (Santa Monica, CA: RAND Corporation, 2019); Gregory D. Koblentz, "Biosecurity Reconsidered: Calibrating Biological Threats and Responses," International Security 34, no. 4 (Spring 2010): 94–132. [Sources discussing challenges in bio-threat intelligence and attribution].</text:span></text:p></text:note-body></text:note></text:span></text:p>
        </text:list-item>
      </text:list>
      <text:p text:style-name="Heading_20_2"><text:bookmark text:name="_m0dkhpmlncq2"/>☣️ 4.3. Institutional Competency and Gap Assessment for Mitigation</text:p>
      <text:p text:style-name="Standard">The capacity of existing institutions to manage pandemic risks is strained, revealing significant deficiencies alongside some often underutilized competencies.</text:p>
      <text:p text:style-name="Heading_20_3"><text:bookmark text:name="_ppzc2ogph37c"/>☣️ Existing Institutional Competencies (Often Underutilized or Insufficient):</text:p>
      <text:p text:style-name="Standard">Institutions possess capabilities in areas such as:</text:p>
      <text:list xml:id="list1790460265" text:style-name="WWNum40">
        <text:list-item>
          <text:p text:style-name="P51">Technical Expertise: WHO, national public health agencies (CDCs), and academic institutions hold deep expertise in epidemiology, virology, public health interventions, and laboratory science.<text:span text:style-name="T1"><text:note text:id="ftn221" text:note-class="footnote"><text:note-citation>221</text:note-citation><text:note-body><text:p text:style-name="P305"><text:span text:style-name="T1"/><text:span text:style-name="T2"> </text:span><text:span text:style-name="T4">WHO, Technical expertise [General statement - WHO has numerous technical departments/reports could be cited]; E.g., US Centers for Disease Control and Prevention (CDC), "About CDC 24/7," accessed April 9, 2025. </text:span><text:a xlink:type="simple" xlink:href="https://www.cdc.gov/about/organization/mission.htm" text:style-name="Internet_20_link" text:visited-style-name="Visited_20_Internet_20_Link"><text:span text:style-name="T8">https://www.cdc.gov/about/organization/mission.htm</text:span></text:a><text:span text:style-name="T4">. [Example of national agency expertise].</text:span></text:p></text:note-body></text:note></text:span></text:p>
        </text:list-item>
        <text:list-item>
          <text:p text:style-name="P51">Normative Guidance: WHO develops technical guidelines and standards (e.g., for biosafety, disease surveillance, clinical management). International scientific bodies also contribute.<text:span text:style-name="T1"><text:note text:id="ftn222" text:note-class="footnote"><text:note-citation>222</text:note-citation><text:note-body><text:p text:style-name="P306"><text:span text:style-name="T1"/><text:span text:style-name="T2"> </text:span><text:span text:style-name="T4">WHO, </text:span><text:span text:style-name="T5">Laboratory biosafety manual, 4th edition.</text:span></text:p></text:note-body></text:note></text:span></text:p>
        </text:list-item>
        <text:list-item>
          <text:p text:style-name="P51">Response Coordination Frameworks: The IHR provides a legal framework, and WHO serves as the primary coordinating body during international health emergencies, activating networks like GOARN for response support.<text:span text:style-name="T1"><text:note text:id="ftn223" text:note-class="footnote"><text:note-citation>223</text:note-citation><text:note-body><text:p text:style-name="P307"><text:span text:style-name="T1"/><text:span text:style-name="T2"> </text:span><text:span text:style-name="T4">WHO, International Health Regulations (2005); </text:span><text:span text:style-name="T5">Global Outbreak Alert and Response Network</text:span><text:span text:style-name="T4"> (GOARN), accessed April 9, 2025. </text:span><text:a xlink:type="simple" xlink:href="https://extranet.who.int/goarn/" text:style-name="Internet_20_link" text:visited-style-name="Visited_20_Internet_20_Link"><text:span text:style-name="T8">https://extranet.who.int/goarn/</text:span></text:a><text:span text:style-name="T4">.</text:span></text:p></text:note-body></text:note></text:span> Success stories often involve the effective leveraging of these existing frameworks. For instance, Nigeria's successful Ebola containment in 2014 heavily utilized its established polio Emergency Operations Center (EOC) infrastructure and incident management system, demonstrating the value of pre-existing coordination structures (FF4 🏛️, FF7 🔌).<text:span text:style-name="T1"><text:note text:id="ftn224" text:note-class="footnote"><text:note-citation>224</text:note-citation><text:note-body><text:p text:style-name="P308"><text:span text:style-name="T1"/> <text:span text:style-name="T4">Oluwatosin F. Ilori et al., "Success Factors for the Containment of the Ebola Virus Disease Outbreak in Nigeria," Journal of Public Health in Africa 7, no. 1 (2016): 556; Frank Mahoney and James L. Alexander, </text:span><text:span text:style-name="T5">Nigeria's Ebola Response: Lessons for Future Epidemics </text:span><text:span text:style-name="T4">(Washington, DC: Center for Strategic &amp; International Studies, 2015). [Sources analysing Nigeria's EVD response].</text:span></text:p></text:note-body></text:note></text:span> <text:s/>National agencies coordinate domestic responses.</text:p>
        </text:list-item>
        <text:list-item>
          <text:p text:style-name="P51">Research &amp; Development Capacity: National research funders (NIH, etc.), international coalitions (CEPI), and the private sector possess significant capacity to develop MCMs, although often driven by market incentives (FF6 =).<text:span text:style-name="T1"><text:note text:id="ftn225" text:note-class="footnote"><text:note-citation>225</text:note-citation><text:note-body><text:p text:style-name="P309"><text:span text:style-name="T1"/><text:span text:style-name="T2"> </text:span><text:span text:style-name="T4">CEPI, "About Us"; US Biomedical Advanced Research and Development Authority (BARDA). [Examples of R&amp;D capacity].</text:span></text:p></text:note-body></text:note></text:span> <text:s/>The unprecedented speed of COVID-19 vaccine development, while highlighting subsequent equity failures, demonstrated immense technical R&amp;D capability when sufficiently prioritized and funded (FF6 =).</text:p>
        </text:list-item>
        <text:list-item>
          <text:p text:style-name="P51">Existing Surveillance Networks: Networks like GISRS for influenza and regional surveillance systems provide valuable (though incomplete) information.<text:span text:style-name="T1"><text:note text:id="ftn226" text:note-class="footnote"><text:note-citation>226</text:note-citation><text:note-body><text:p text:style-name="P310"><text:span text:style-name="T1"/><text:span text:style-name="T2"> </text:span><text:span text:style-name="T4">WHO, "Global Influenza Surveillance and Response System (GISRS)."</text:span></text:p></text:note-body></text:note></text:span> <text:s/>Regional bodies like the Africa CDC have shown increasing capacity, leveraging investments to improve genomic sequencing and data sharing across member states during recent outbreaks like COVID-19 and Mpox, showcasing the potential of regional cooperation (FF3 🤝, FF4 🏛️).<text:span text:style-name="T1"><text:note text:id="ftn227" text:note-class="footnote"><text:note-citation>227</text:note-citation><text:note-body><text:p text:style-name="P311"><text:span text:style-name="T1"/> <text:span text:style-name="T4">John Nkengasong, "Africa CDC's Response to COVID-19," The Lancet 397, no. 10279 (March 20, 2021): P1087; Africa Centres for Disease Control and Prevention, Africa Pathogen Genomics Initiative, accessed April 10, 2025, </text:span><text:a xlink:type="simple" xlink:href="https://africacdc.org/programme/pathogen-genomics/" text:style-name="Internet_20_link" text:visited-style-name="Visited_20_Internet_20_Link"><text:span text:style-name="T8">https://africacdc.org/programme/pathogen-genomics/</text:span></text:a><text:span text:style-name="T4">. [Sources detailing Africa CDC activities].</text:span></text:p></text:note-body></text:note></text:span></text:p>
        </text:list-item>
      </text:list>
      <text:p text:style-name="Heading_20_3"><text:bookmark text:name="_2q1mioaenl80"/>☣️ Critical Institutional Gaps and Deficiencies:</text:p>
      <text:list xml:id="list4066732471" text:style-name="WWNum44">
        <text:list-item>
          <text:p text:style-name="P52">Implementation and Enforcement Deficit (Most critical): WHO lacks authority to enforce IHR compliance or independently verify national reports. International mechanisms for enforcing biosafety/biosecurity standards or the BWC are weak or non-existent (FF4 🏛️).<text:span text:style-name="T1"><text:note text:id="ftn228" text:note-class="footnote"><text:note-citation>228</text:note-citation><text:note-body><text:p text:style-name="P312"><text:span text:style-name="T1"/><text:span text:style-name="T2"> </text:span><text:span text:style-name="T4">David P. Fidler, "The Challenges of Global Health Governance," Council on Foreign Relations, May 12, 2010. Accessed April 9, 2025. </text:span><text:a xlink:type="simple" xlink:href="https://www.cfr.org/report/challenges-global-health-governance" text:style-name="Internet_20_link" text:visited-style-name="Visited_20_Internet_20_Link"><text:span text:style-name="T8">https://www.cfr.org/report/challenges-global-health-governance</text:span></text:a><text:span text:style-name="T4">. [Discusses IHR limitations].</text:span></text:p></text:note-body></text:note></text:span></text:p>
        </text:list-item>
        <text:list-item>
          <text:p text:style-name="P52">Coordination and Integration Failure: Responses often remain siloed across government ministries (health, finance, foreign affairs) and fragmented between national and international levels. Integration of human, animal, and environmental health surveillance ("One Health") remains limited in practice (FF4 🏛️).<text:span text:style-name="T1"><text:note text:id="ftn229" text:note-class="footnote"><text:note-citation>229</text:note-citation><text:note-body><text:p text:style-name="P313"><text:span text:style-name="T1"/><text:span text:style-name="T2"> </text:span><text:span text:style-name="T4">The Independent Panel for Pandemic Preparedness and Response, </text:span><text:span text:style-name="T5">COVID-19: Make it the Last Pandemic</text:span><text:span text:style-name="T4">. [Highlights lack of One Health integration].</text:span></text:p></text:note-body></text:note></text:span></text:p>
        </text:list-item>
        <text:list-item>
          <text:p text:style-name="P52">Financial Mobilization and Allocation Gap: WHO and global health security initiatives are chronically underfunded (=). Public institutions struggle to mobilize sustained funding for preparedness during inter-pandemic periods, often relying on unpredictable donor cycles (FF4 🏛️, FF6 =).<text:span text:style-name="T1"><text:note text:id="ftn230" text:note-class="footnote"><text:note-citation>230</text:note-citation><text:note-body><text:p text:style-name="P314"><text:span text:style-name="T1"/><text:span text:style-name="T2"> </text:span><text:span text:style-name="T4">World Bank, </text:span><text:span text:style-name="T5">From Panic and Neglect to Investing in Health Security.</text:span></text:p></text:note-body></text:note></text:span></text:p>
        </text:list-item>
        <text:list-item>
          <text:p text:style-name="P52">Foresight and Adaptive Management Deficit: Institutions often exhibit reactive postures ("panic and neglect"), struggling with proactive, long-term planning for diverse biological threats, including novel or engineered pathogens. Adapting governance frameworks to rapid biotech advances is slow (FF2 🔎, FF4 🏛️).<text:span text:style-name="T1"><text:note text:id="ftn231" text:note-class="footnote"><text:note-citation>231</text:note-citation><text:note-body><text:p text:style-name="P315"><text:span text:style-name="T1"/><text:span text:style-name="T2"> </text:span><text:span text:style-name="T4">Kenneth Cukier, Viktor Mayer-Schönberger, and Francis de Véricourt, </text:span><text:span text:style-name="T5">Framers</text:span><text:span text:style-name="T4">. [Discusses institutional lag].</text:span></text:p></text:note-body></text:note></text:span></text:p>
        </text:list-item>
        <text:list-item>
          <text:p text:style-name="P52"><text:soft-page-break/>Accountability and Transparency Gap: Lack of transparency surrounding outbreak origins (e.g., COVID-19) and high-risk research hinders accountability and trust (FF5 📀, FF3 🤝). Mechanisms for independent investigation are often weak or politically blocked (FF4 🏛️).<text:span text:style-name="T1"><text:note text:id="ftn232" text:note-class="footnote"><text:note-citation>232</text:note-citation><text:note-body><text:p text:style-name="P316"><text:span text:style-name="T1"/><text:span text:style-name="T2"> </text:span><text:span text:style-name="T4">E.g., WHO, </text:span><text:span text:style-name="T5">Report of the WHO-convened global study of origins of SARS-CoV-2: China Part, March 2021</text:span><text:span text:style-name="T4">. Accessed April 9, 2025. </text:span><text:a xlink:type="simple" xlink:href="https://www.who.int/publications/i/item/who-convened-global-study-of-origins-of-sars-cov-2-china-part" text:style-name="Internet_20_link" text:visited-style-name="Visited_20_Internet_20_Link"><text:span text:style-name="T8">https://www.who.int/publications/i/item/who-convened-global-study-of-origins-of-sars-cov-2-china-part</text:span></text:a><text:span text:style-name="T4">. [Illustrates transparency/investigation challenges].</text:span></text:p></text:note-body></text:note></text:span></text:p>
        </text:list-item>
        <text:list-item>
          <text:p text:style-name="P52">Equity Integration Gap: Institutions often fail to adequately ensure equitable distribution of resources (MCMs, funding) and protections, particularly for low-income countries and vulnerable populations (=), exacerbating pandemic impacts (FF4 🏛️, FF6 =).<text:span text:style-name="T1"><text:note text:id="ftn233" text:note-class="footnote"><text:note-citation>233</text:note-citation><text:note-body><text:p text:style-name="P317"><text:span text:style-name="T1"/><text:span text:style-name="T2"> </text:span><text:span text:style-name="T4">GAVI, The Vaccine Alliance, "COVAX," accessed April 9, 2025. </text:span><text:a xlink:type="simple" xlink:href="https://www.gavi.org/covax-facility" text:style-name="Internet_20_link" text:visited-style-name="Visited_20_Internet_20_Link"><text:span text:style-name="T8">https://www.gavi.org/covax-facility</text:span></text:a><text:span text:style-name="T4">. [Illustrates attempts and significant challenges regarding equitable access].</text:span></text:p></text:note-body></text:note></text:span></text:p>
        </text:list-item>
      </text:list>
      <text:p text:style-name="Heading_20_2"><text:bookmark text:name="_r6l4ke8s0rnc"/>☣️ 4.4 Actionable Mitigation: Bridging Gaps with Leveraged Action</text:p>
      <text:p text:style-name="Standard">The identified gaps in mitigation effectiveness (Section 4.2) highlight critical areas where current efforts fall short. Addressing these requires translating potential leverage points (Section 11, focusing on Governance, Transparency, Funding, Literacy, Cooperation, Infrastructure/Equity) into concrete strategies targeting institutional weaknesses.</text:p>
      <text:p text:style-name="Heading_20_3"><text:bookmark text:name="_wza6i4x5sdo"/>☣️ Addressing the Implementation &amp; Enforcement Gap:</text:p>
      <text:list xml:id="list3644698225" text:style-name="WWNum61">
        <text:list-item>
          <text:p text:style-name="P53">The Gap: Weak enforcement of IHR, biosafety standards, and BWC (FF4 🏛️).</text:p>
        </text:list-item>
        <text:list-item>
          <text:p text:style-name="P53">Actionable Leverage (Strengthening Global Cooperation &amp; Governance 🏛️🤝):</text:p>
          <text:list>
            <text:list-item>
              <text:p text:style-name="P268">Negotiate and ratify a strengthened Pandemic Accord with clearer obligations and improved compliance/accountability mechanisms (though enforcement remains challenging).</text:p>
            </text:list-item>
            <text:list-item>
              <text:p text:style-name="P268">Develop independent, international mechanisms for biosafety/biosecurity assessment and potentially incident investigation.</text:p>
            </text:list-item>
            <text:list-item>
              <text:p text:style-name="P268">Strengthen national legislation and regulatory capacity to implement international standards.</text:p>
            </text:list-item>
          </text:list>
        </text:list-item>
      </text:list>
      <text:p text:style-name="Heading_20_3"><text:bookmark text:name="_z8opkyqg3lf3"/>☣️ Addressing the Surveillance &amp; Early Warning Gap:</text:p>
      <text:list xml:id="list3609304310" text:style-name="WWNum49">
        <text:list-item>
          <text:p text:style-name="P54">The Gap: Fragmented, slow surveillance systems, hindered by lack of data sharing (FF5 📀, FF3 🤝, FF4 🏛️, FF7 🔌).</text:p>
        </text:list-item>
        <text:list-item>
          <text:p text:style-name="P54">Actionable Leverage (Mandating Transparency 📀, Strengthening Governance 🏛️🤝, Building Resilience 🔌):</text:p>
          <text:list>
            <text:list-item>
              <text:p text:style-name="P269">Invest in integrated global surveillance platforms (incl. genomic, wastewater, syndromic) with incentives/requirements for rapid data sharing (e.g., via Pandemic Accord).</text:p>
            </text:list-item>
            <text:list-item>
              <text:p text:style-name="P269">Strengthen WHO's capacity (Hub for Pandemic and Epidemic Intelligence) and mandate for independent assessment.</text:p>
            </text:list-item>
            <text:list-item>
              <text:p text:style-name="P269">Expand laboratory and sequencing capacity globally, particularly in LMICs (=).</text:p>
            </text:list-item>
          </text:list>
        </text:list-item>
      </text:list>
      <text:p text:style-name="Heading_20_3"><text:bookmark text:name="_hgs6usy3q7f"/>☣️ Addressing the Equitable Access Gap:</text:p>
      <text:list xml:id="list424678809" text:style-name="WWNum43">
        <text:list-item>
          <text:p text:style-name="P55">The Gap: Inequitable distribution of MCMs during crises (FF6 =, FF4 🏛️, FF3 🤝).</text:p>
        </text:list-item>
        <text:list-item>
          <text:p text:style-name="P55">Actionable Leverage (Integrating Equity =🏛️, Strengthening Governance 🏛️🤝):</text:p>
          <text:list>
            <text:list-item>
              <text:p text:style-name="P270">Establish pre-agreed global mechanisms for equitable allocation of MCMs during public health emergencies (e.g., building on ACT-A lessons).</text:p>
            </text:list-item>
            <text:list-item>
              <text:p text:style-name="P270">Invest in geographically distributed manufacturing capacity for vaccines/therapeutics, including in LMICs (=).</text:p>
            </text:list-item>
            <text:list-item>
              <text:p text:style-name="P270"><text:soft-page-break/>Fund R&amp;D for countermeasures suitable for diverse settings (e.g., thermostable vaccines) (FF6 =).</text:p>
            </text:list-item>
          </text:list>
        </text:list-item>
      </text:list>
      <text:p text:style-name="Heading_20_3"><text:bookmark text:name="_siet1ondgraw"/>☣️ Addressing the Biosafety/Biosecurity Governance Gap:</text:p>
      <text:list xml:id="list619557631" text:style-name="WWNum12">
        <text:list-item>
          <text:p text:style-name="P56">The Gap: Fragmented oversight of high-risk research, lack of transparency (FF4 🏛️, FF5 📀).</text:p>
        </text:list-item>
        <text:list-item>
          <text:p text:style-name="P56">Develop harmonized international standards and potentially binding regulations for high-risk biological research oversight. This should include:</text:p>
          <text:list>
            <text:list-item>
              <text:p text:style-name="P271">Specific, mandatory screening guidelines and watchlists for DNA/RNA synthesis providers, coupled with 'Know Your Customer' principles.</text:p>
            </text:list-item>
            <text:list-item>
              <text:p text:style-name="P271">Tiered risk-assessment frameworks specifically addressing experiments involving advanced gene editing of pathogens or Gain-of-Function research creating potential pandemic pathogens (PPPs).</text:p>
            </text:list-item>
            <text:list-item>
              <text:p text:style-name="P271">Robust, independent, multi-disciplinary pre-review mechanisms for all proposed GoF/PPP research, assessing both risks and potential benefits.</text:p>
            </text:list-item>
          </text:list>
        </text:list-item>
        <text:list-item>
          <text:p text:style-name="P56">Establish mechanisms for greater transparency around high-containment labs and relevant research projects, such as mandatory public registration of BSL-4 facilities and summaries of approved GoF/PPP research protocols.</text:p>
        </text:list-item>
        <text:list-item>
          <text:p text:style-name="P56">Develop specific governance frameworks, access controls, and ethical guidelines for the use of AI in life science research, particularly for models capable of predicting pathogenic effects or designing novel biological agents.</text:p>
        </text:list-item>
        <text:list-item>
          <text:p text:style-name="P56">Invest in research on safer alternatives to high-risk experiments (FF2 🔍, FF6 =), such as advanced computational modeling, organoids, or non-PPP model organisms, and incentivize their adoption.</text:p>
        </text:list-item>
      </text:list>
      <text:p text:style-name="Heading_20_3"><text:bookmark text:name="_owebmhtpe4q2"/>☣️ Addressing Non-State Actor Biological Threats:</text:p>
      <text:list xml:id="list2908325402" text:style-name="WWNum3">
        <text:list-item>
          <text:p text:style-name="P57">The Gap: Insufficient focus, intelligence capabilities, and biosecurity measures specifically tailored to prevent, detect, and respond to threats from non-state actors.</text:p>
        </text:list-item>
        <text:list-item>
          <text:p text:style-name="P57">Actionable Leverage (Strengthening Governance 🏛️, Enhancing Intelligence/Literacy 🔍, Improving Infrastructure 🔌):</text:p>
          <text:list>
            <text:list-item>
              <text:p text:style-name="P272">Enhance intelligence sharing: Improve national and international mechanisms for sharing intelligence specifically on non-state actor interest, intent, and capability regarding biological agents, bridging gaps between public health, law enforcement, and intelligence communities.</text:p>
            </text:list-item>
            <text:list-item>
              <text:p text:style-name="P272">Strengthen Global Biosecurity Norms &amp; Practices: Promote universal adoption of stringent biosafety and biosecurity standards (physical, personnel, cyber) at all relevant facilities worldwide to deny access to dangerous pathogens and equipment. Increase oversight and security protocols for DNA synthesis orders and access to high-risk biological materials/information.</text:p>
            </text:list-item>
            <text:list-item>
              <text:p text:style-name="P272">Invest in Detection &amp; Forensics: Develop and deploy rapid, point-of-need diagnostic systems capable of detecting potential bio-threat agents, including engineered markers. Significantly enhance global capacity for microbial forensics (genomic sequencing, bioinformatics analysis) to improve attribution of biological events, whether natural, accidental, or deliberate.</text:p>
            </text:list-item>
            <text:list-item>
              <text:p text:style-name="P272">Improve Public Health Surveillance &amp; Response: Strengthen core public health systems globally to ensure rapid detection and response to any unusual biological event, regardless of origin, thereby reducing the potential impact of a deliberate attack.</text:p>
            </text:list-item>
            <text:list-item>
              <text:p text:style-name="P272">Targeted Risk Communication: Develop communication strategies that build public resilience against the fear and disruption caused by bioterror threats, countering misinformation and conspiracy theories without causing undue panic (linking to FF1 🧠, FF5 📀, FF2 🔍).</text:p>
            </text:list-item>
          </text:list>
        </text:list-item>
      </text:list>
      <text:p text:style-name="Heading_20_3"><text:bookmark text:name="_f5sh2drbip3a"/>☣️ Addressing the Financing Gap:</text:p>
      <text:list xml:id="list483908358" text:style-name="WWNum29">
        <text:list-item>
          <text:p text:style-name="P58">The Gap: Chronic underfunding of preparedness ("panic and neglect") (FF6 =, FF4 🏛️).</text:p>
        </text:list-item>
        <text:list-item>
          <text:p text:style-name="P58">Actionable Leverage (Prioritizing/Funding Preparedness 🏛️=):</text:p>
          <text:list>
            <text:list-item>
              <text:p text:style-name="P273"><text:soft-page-break/>Establish sustainable international financing mechanisms for global health security and pandemic preparedness (e.g., Pandemic Fund at World Bank, increased WHO assessed contributions).</text:p>
            </text:list-item>
            <text:list-item>
              <text:p text:style-name="P273">Increase domestic budget allocations for public health and preparedness as national security priorities.</text:p>
            </text:list-item>
          </text:list>
        </text:list-item>
      </text:list>
      <text:p text:style-name="Heading_20_3"><text:bookmark text:name="_32kyz1ncz7tz"/>☣️ Addressing the Systemic Driver / Knowledge Gaps:</text:p>
      <text:list xml:id="list3954699494" text:style-name="WWNum14">
        <text:list-item>
          <text:p text:style-name="P59">The Gap: Failure to address root causes (ecological, economic) and low strategic literacy (FF2 🔎, FF6 =, FF4 🏛️).</text:p>
        </text:list-item>
        <text:list-item>
          <text:p text:style-name="P59">Actionable Leverage (Fostering Literacy/Trust 🔎🤝🧠, Integrating Equity =🏛️):</text:p>
          <text:list>
            <text:list-item>
              <text:p text:style-name="P274">Promote "One Health" approaches integrating human, animal, environmental health policies.</text:p>
            </text:list-item>
            <text:list-item>
              <text:p text:style-name="P274">Invest in public health literacy and science communication to build understanding and counter misinformation (FF5 📀).</text:p>
            </text:list-item>
            <text:list-item>
              <text:p text:style-name="P274">Address economic incentives driving spillover risk (e.g., through sustainable development policies).</text:p>
            </text:list-item>
          </text:list>
        </text:list-item>
      </text:list>
      <text:p text:style-name="Heading_20_2"><text:bookmark text:name="_oq8hiwe4brw9"/>☣️ Section 4 Conclusion</text:p>
      <text:p text:style-name="Standard">The current landscape of mitigation efforts for pandemic risks is characterized by profound inadequacy. While numerous actors are engaged and valuable technical competencies exist, the collective response is dwarfed by the scale of escalating biological threats and, critically, undermined by the severely degraded global context highlighted by the WEF Global Risks Report 2025 – particularly geopolitical fragmentation, declining cooperation, and pervasive misinformation.<text:span text:style-name="T1"><text:note text:id="ftn234" text:note-class="footnote"><text:note-citation>234</text:note-citation><text:note-body><text:p text:style-name="P318"><text:span text:style-name="T1"/><text:span text:style-name="T2"> </text:span><text:span text:style-name="T4">WEF, Global Risks Report 2025.</text:span></text:p></text:note-body></text:note></text:span></text:p>
      <text:p text:style-name="P10">Critical gaps in implementation, enforcement, funding (=), foresight, coordination, equitable access (FF6 =), and the failure to address systemic drivers leave society dangerously exposed. These gaps stem directly from deep-seated weaknesses in the Foundational Factors, especially Governance (FF4 🏛️) and Social Trust &amp; Cooperation (FF3 🤝), compounded by Information Quality deficits (FF5 📀). </text:p>
      <text:p text:style-name="P10">The announced US withdrawal from WHO severely exacerbates these governance and cooperation gaps. This demonstrable failure of mitigation capacity strongly reinforces the assessment that the overall risk trajectory is "Getting Worse Rapidly." Reversing this trend requires widespread institutional reform, sustained political will, and significantly increased investment (FF6 =). A fundamental shift towards proactive, globally coordinated management of shared biological risks is the solution which is a prospect currently facing immense obstacles.</text:p>
      <text:p text:style-name="Standard"/>
      <text:p text:style-name="Standard"/>
      <text:p text:style-name="Standard"/>
      <text:p text:style-name="P419"><text:bookmark text:name="_rh53zm4r408g"/>☣️ 5. Regional Variations</text:p>
      <text:p text:style-name="Standard">While the existential risks posed by pandemics are global in nature, their specific manifestations, the capacities to manage them, and the dominant approaches taken vary significantly across different regions and nations. These variations shape the overall risk landscape and influence the potential for global cooperation or conflict. Understanding these differences is crucial for assessing vulnerabilities and identifying pathways for effective international action.</text:p>
      <text:p text:style-name="Heading_20_2"><text:bookmark text:name="_gjioknddyo1"/>☣️ 5.1 Key Dimensions of Regional Variation</text:p>
      <text:p text:style-name="Standard">Several key dimensions differentiate regional approaches and contexts regarding pandemic risks:</text:p>
      <text:p text:style-name="Heading_20_3"><text:bookmark text:name="_j3q1019v5p6o"/>☣️ R&amp;D and Manufacturing Leadership: </text:p>
      <text:p text:style-name="P172">A concentration of cutting-edge biomedical research and development (R&amp;D) and manufacturing capacity for vaccines, therapeutics, and diagnostics exists, primarily centered in North America (US), Europe, and increasingly East Asia (China), with significant contributions from countries like India in generic manufacturing (FF6 =).<text:span text:style-name="T1"><text:note text:id="ftn235" text:note-class="footnote"><text:note-citation>235</text:note-citation><text:note-body><text:p text:style-name="P319"><text:span text:style-name="T1"/><text:span text:style-name="T4"> E.g., EvaluatePharma, </text:span><text:span text:style-name="T5">World Preview 2024</text:span><text:span text:style-name="T4">, [Search for latest pharma/biotech R&amp;D location reports]; CEPI, "Manufacturing," accessed April 9, 2025. </text:span><text:a xlink:type="simple" xlink:href="https://cepi.net/programs/manufacturing/" text:style-name="Internet_20_link" text:visited-style-name="Visited_20_Internet_20_Link"><text:span text:style-name="T8">https://cepi.net/programs/manufacturing/</text:span></text:a><text:span text:style-name="T4">. [Illustrates CEPI's focus on distributed manufacturing capacity as a key element].</text:span></text:p></text:note-body></text:note></text:span> These regions often drive the pace of countermeasure development but also face scrutiny regarding equitable access.</text:p>
      <text:p text:style-name="Heading_20_3"><text:bookmark text:name="_n1uz9ab7nlan"/>☣️ Regulatory Approaches (Public Health &amp; Biosafety): </text:p>
      <text:p text:style-name="P172">Divergent philosophies underpin regulatory approaches to public health interventions and biotechnology oversight. The European Union often emphasizes precautionary principles and fundamental rights in data privacy (e.g., GDPR) and potentially in biotechnology regulation (relevant to FF4 🏛️).<text:span text:style-name="T1"><text:note text:id="ftn236" text:note-class="footnote"><text:note-citation>236</text:note-citation><text:note-body><text:p text:style-name="P320"><text:span text:style-name="T1"/><text:span text:style-name="T2"> </text:span><text:span text:style-name="T4">Anu Bradford, </text:span><text:span text:style-name="T5">The Brussels Effect: How the European Union Rules the World</text:span><text:span text:style-name="T4"> (New York: Oxford University Press, 2020). [Discusses EU regulatory approach].</text:span></text:p></text:note-body></text:note></text:span> The United States combines strong federal research funding (FF6 =) and agencies (CDC, FDA, BARDA) with a complex interplay of state-level public health powers and significant private sector influence, sometimes leading to fragmented responses or tensions over mandates (FF4 🏛️).<text:span text:style-name="T1"><text:note text:id="ftn237" text:note-class="footnote"><text:note-citation>237</text:note-citation><text:note-body><text:p text:style-name="P321"><text:span text:style-name="T1"/><text:span text:style-name="T2"> </text:span><text:span text:style-name="T4">E.g., US Department of Health &amp; Human Services (HHS), "Public Health Emergency Declaration," accessed April 9, 2025. </text:span><text:a xlink:type="simple" xlink:href="https://www.phe.gov/emergency/news/healthactions/phe/Pages/default.aspx" text:style-name="Internet_20_link" text:visited-style-name="Visited_20_Internet_20_Link"><text:span text:style-name="T8">https://www.phe.gov/emergency/news/healthactions/phe/Pages/default.aspx</text:span></text:a><text:span text:style-name="T4">. [Illustrates US framework reliance].</text:span></text:p></text:note-body></text:note></text:span> China employs strong state control, enabling rapid large-scale public health interventions but facing concerns about transparency and human rights (FF4 🏛️, FF5 📀).<text:span text:style-name="T1"><text:note text:id="ftn238" text:note-class="footnote"><text:note-citation>238</text:note-citation><text:note-body><text:p text:style-name="P322"><text:span text:style-name="T1"/><text:span text:style-name="T2"> </text:span><text:span text:style-name="T4">Rogier Creemers, "China's Approach to Artificial Intelligence: Strategy, Capabilities, and Governance," OECD Artificial Intelligence Papers, No. 9 (Paris: OECD Publishing, 2023), </text:span><text:a xlink:type="simple" xlink:href="https://doi.org/10.1787/8215098c-en" text:style-name="Internet_20_link" text:visited-style-name="Visited_20_Internet_20_Link"><text:span text:style-name="T8">https://doi.org/10.1787/8215098c-en</text:span></text:a><text:span text:style-name="T4">. [Although AI-focused, discusses China's state control approach relevant here].</text:span></text:p></text:note-body></text:note></text:span> Oversight of high-risk research (biosafety/biosecurity) also varies significantly, lacking global harmonization (FF4 🏛️).<text:span text:style-name="T1"><text:note text:id="ftn239" text:note-class="footnote"><text:note-citation>239</text:note-citation><text:note-body><text:p text:style-name="P323"><text:span text:style-name="T1"/><text:span text:style-name="T2"> </text:span><text:span text:style-name="T4">Gregory D. Koblentz and Filippa Lentzos, "How to govern dual-use biotechnologies," Science 379, no. 6633 (February 17, 2023): 641-643. </text:span><text:a xlink:type="simple" xlink:href="https://doi.org/10.1126/science.adf7325" text:style-name="Internet_20_link" text:visited-style-name="Visited_20_Internet_20_Link"><text:span text:style-name="T8">https://doi.org/10.1126/science.adf7325</text:span></text:a><text:span text:style-name="T4">.</text:span></text:p></text:note-body></text:note></text:span></text:p>
      <text:p text:style-name="Heading_20_3"><text:bookmark text:name="_7rsa69z9ng6k"/>☣️ Public Health &amp; Response Capabilities: </text:p>
      <text:p text:style-name="P172">Nation-state capacities for disease surveillance, laboratory diagnostics, public health workforce deployment, and healthcare system surge capacity vary dramatically. High-income countries generally possess more sophisticated technical capabilities but faced significant challenges during COVID-19 due to coordination issues or public trust deficits (FF4 🏛️, FF3 🤝).<text:span text:style-name="T1"><text:note text:id="ftn240" text:note-class="footnote"><text:note-citation>240</text:note-citation><text:note-body><text:p text:style-name="P324"><text:span text:style-name="T1"/><text:span text:style-name="T2"> </text:span><text:span text:style-name="T4">The Independent Panel for Pandemic Preparedness and Response, </text:span><text:span text:style-name="T5">COVID-19: Make it the Last Pandemic.</text:span></text:p></text:note-body></text:note></text:span> Many low- and middle-income countries face fundamental resource constraints (FF6 =) hindering effective surveillance and response (FF7 🔌).<text:span text:style-name="T1"><text:note text:id="ftn241" text:note-class="footnote"><text:note-citation>241</text:note-citation><text:note-body><text:p text:style-name="P325"><text:span text:style-name="T1"/><text:span text:style-name="T2"> </text:span><text:span text:style-name="T4">World Bank, </text:span><text:span text:style-name="T5">From Panic and Neglect to Investing in Health Security.</text:span></text:p></text:note-body></text:note></text:span></text:p>
      <text:p text:style-name="Heading_20_3"><text:bookmark text:name="_39gewnmp0p37"/>☣️ Health Infrastructure Maturity &amp; Dependence: </text:p>
      <text:p text:style-name="P172">The robustness and capacity of core health infrastructure (hospital beds, ICUs, primary care clinics, laboratory networks, medical supply chains) differ vastly (FF7 🔌). Highly developed economies may have advanced systems but can be vulnerable to supply chain disruptions for critical goods (e.g., PPE, reagents). Less developed economies face chronic shortages and lack surge capacity (FF6 =).<text:span text:style-name="T1"><text:note text:id="ftn242" text:note-class="footnote"><text:note-citation>242</text:note-citation><text:note-body><text:p text:style-name="P326"><text:span text:style-name="T1"/><text:span text:style-name="T2"> </text:span><text:span text:style-name="T4">World Trade Organization (WTO), "Trade in Medical Goods in the Context of Tackling COVID-19."</text:span></text:p></text:note-body></text:note></text:span></text:p>
      <text:p text:style-name="Heading_20_3"><text:bookmark text:name="_rormq5ll4ffx"/>☣️ Societal Adoption &amp; Trust: </text:p>
      <text:p text:style-name="P172">Public perception of risk, trust in government and health authorities, and acceptance of public health measures (e.g., vaccination, restrictions) vary significantly across regions (FF3 🤝, FF5 📀). Cultural factors, historical experiences (e.g., with past epidemics or medical systems), health literacy (FF2 🔎), and government communication influence public cooperation or resistance, impacting the effectiveness of pandemic responses.<text:span text:style-name="T1"><text:note text:id="ftn243" text:note-class="footnote"><text:note-citation>243</text:note-citation><text:note-body><text:p text:style-name="P327"><text:span text:style-name="T1"/><text:span text:style-name="T2"> </text:span><text:span text:style-name="T4">Heidi J. Larson, </text:span><text:span text:style-name="T5">Stuck: How Vaccine Rumors Start.</text:span></text:p></text:note-body></text:note></text:span></text:p>
      <text:p text:style-name="Heading_20_3"><text:bookmark text:name="_stvpor1qyj90"/>☣️ Foundational Factor Strengths/Weaknesses: </text:p>
      <text:p text:style-name="P172">The relative strengths and weaknesses of the Foundational Factors discussed in Section 2 vary regionally. Some states possess strong centralized governance capacity (FF4 🏛️) enabling rapid mobilization but potentially lack transparency (FF5 📀) or strong civil society engagement. Others may have vibrant research ecosystems (FF6 =) but struggle with fragmented governance (FF4 🏛️), declining social trust (FF3 🤝), or significant inequalities (FF6 =) that hinder collective action. These underlying differences shape regional resilience and risk management approaches.</text:p>
      <text:p text:style-name="Heading_20_2"><text:bookmark text:name="_4cfnvgnwkxn6"/>☣️ 5.2 Illustrative Regional Risk Profiles</text:p>
      <text:p text:style-name="Standard">These variations create distinct regional risk profiles. While simplified, these illustrations highlight key differences:</text:p>
      <text:p text:style-name="Heading_20_3"><text:bookmark text:name="_58iaupcs0ipf"/>☣️ High-Income Countries (e.g., North America, Western Europe):</text:p>
      <text:list xml:id="list1835177248" text:style-name="WWNum23">
        <text:list-item>
          <text:p text:style-name="P60">Strengths: Leading hubs for biomedical R&amp;D and innovation (FF6 =), advanced healthcare systems (in theory), established public health agencies, significant financial resources (FF6 =).</text:p>
        </text:list-item>
        <text:list-item>
          <text:p text:style-name="P60">Weaknesses: Potential for slower/fragmented policy implementation due to political polarization (FF3 🤝, FF4 🏛️), sometimes lower public trust in government/institutions (FF3 🤝), vulnerability to misinformation (FF5 📀), complex regulatory environments potentially slowing countermeasure deployment (FF4 🏛️). High reliance on global supply chains (FF7 🔌).</text:p>
        </text:list-item>
        <text:list-item>
          <text:p text:style-name="P60"><text:soft-page-break/>Risk Exposure: Risks associated with rapid development/deployment of advanced biotechnologies (potential accidents, dual-use), societal disruption from prolonged interventions, erosion of trust fueling non-compliance, potential for advanced persistent biothreat actors (state/non-state).</text:p>
        </text:list-item>
        <text:list-item>
          <text:p text:style-name="P60">Regulatory/Disclosure Context: Generally possess well-developed regulatory agencies (e.g., FDA, EMA) with established processes for MCM approval, though emergency mechanisms vary. Increasing focus on health data privacy (e.g., GDPR in EU). Disclosure requirements for research or incidents vary but are often formalized through public health or research oversight bodies.</text:p>
        </text:list-item>
        <text:list-item>
          <text:p text:style-name="P60">Case Example (United States - COVID-19): Demonstrated exceptional R&amp;D capacity (FF6 =) leading to rapid vaccine development (Operation Warp Speed) but suffered from fragmented governance (FF4 🏛️) between federal and state levels and intense political polarization. This severely eroded public trust (FF3 🤝), hampered consistent public health messaging and adherence to interventions (masking, vaccination), and was exacerbated by widespread misinformation (FF5 📀). Significant health disparities along racial and socioeconomic lines highlighted underlying equity challenges (FF6 =), despite massive economic support packages. The experience underscored how even immense financial and technical resources can be undermined by governance weaknesses and low social cohesion.<text:span text:style-name="T1"><text:note text:id="ftn244" text:note-class="footnote"><text:note-citation>244</text:note-citation><text:note-body><text:p text:style-name="P328"><text:span text:style-name="T1"/> <text:span text:style-name="T2">National Academies of Sciences, Engineering, and Medicine, </text:span><text:span text:style-name="T3">Lessons Learned from the COVID-19 Pandemic: Preparing for the Next Crisis </text:span><text:span text:style-name="T2">(Washington, DC: The National Academies Press, 2022); Lawrence O. Gostin, </text:span><text:span text:style-name="T3">Global Health Security: A Blueprint for the Future</text:span><text:span text:style-name="T2"> (Cambridge, MA: Harvard University Press, 2021), [Chapters analyzing US response]; See also reporting in Edelman, "2024 Edelman Trust Barometer" on US-specific trust data. [These provide high-level analysis; specific analyses abound].</text:span></text:p></text:note-body></text:note></text:span></text:p>
        </text:list-item>
      </text:list>
      <text:p text:style-name="Heading_20_3"><text:bookmark text:name="_4w8alhk07unz"/>☣️ Upper-Middle Income Countries / Major Hubs (e.g., China, India, Brazil, South Africa):</text:p>
      <text:list xml:id="list55702358161743" text:continue-numbering="true" text:style-name="WWNum23">
        <text:list-item>
          <text:p text:style-name="P60">Strengths: Growing R&amp;D/manufacturing capacity (FF6 =), potential for rapid state mobilization (in some contexts, FF4 🏛️), large populations providing valuable epidemiological data (if shared, FF5 📀). Significant generic manufacturing capacity (esp. India).</text:p>
        </text:list-item>
        <text:list-item>
          <text:p text:style-name="P60">Weaknesses: Potential challenges with regulatory harmonization, varying levels of transparency (FF5 📀), significant internal inequalities (FF6 =), potential infrastructure gaps outside major centers (FF7 🔌), varying levels of public trust (FF3 🤝).</text:p>
        </text:list-item>
        <text:list-item>
          <text:p text:style-name="P60">Risk Exposure: Risks related to large-scale manufacturing (quality control, potential accidents), internal spread due to population density and inequality, vulnerability to global economic shocks, potential sites for zoonotic spillover due to rapid development/environmental change.</text:p>
        </text:list-item>
        <text:list-item>
          <text:p text:style-name="P60">Regulatory/Disclosure Context: Regulatory systems often rapidly evolving, potentially influenced by national strategic/economic goals. China has strong state control over data and research. India is a major global supplier of vaccines/drugs with its own regulatory system. Transparency regarding outbreaks or research incidents can be variable.</text:p>
        </text:list-item>
        <text:list-item>
          <text:p text:style-name="P60">Case Example (China - COVID-19): Illustrated powerful state capacity (FF4 🏛️) enabling rapid, large-scale public health interventions (mass testing, strict lockdowns, rapid hospital construction). However, this approach faced significant international scrutiny regarding initial transparency about the outbreak (FF5 📀), data reliability, and the human rights implications (impacting FF1 🧠) of stringent measures. While effective in controlling initial waves, the "Zero-COVID" policy ultimately proved economically costly (FF6 =) and faced public pushback, highlighting the challenges of balancing strong centralized control with societal wellbeing and information openness.<text:span text:style-name="T1"><text:note text:id="ftn245" text:note-class="footnote"><text:note-citation>245</text:note-citation><text:note-body><text:p text:style-name="P329"><text:span text:style-name="T1"/> <text:span text:style-name="T4">Yanzhong Huang, "China's Failed Quest for Health Security: Lessons from COVID-19," Council on Foreign Relations Special Report No. 95, September 2022; WHO, </text:span><text:span text:style-name="T5">Report of the WHO-convened global study of origins of SARS-CoV-2: China Part,</text:span><text:span text:style-name="T4"> March 2021. [These provide analysis of China's response and the transparency issues].</text:span></text:p></text:note-body></text:note></text:span></text:p>
        </text:list-item>
      </text:list>
      <text:p text:style-name="Heading_20_3"><text:bookmark text:name="_v7dijad3oksw"/>☣️ Low-Income Countries / Regions with Weak Health Systems:</text:p>
      <text:list xml:id="list55702909255844" text:continue-numbering="true" text:style-name="WWNum23">
        <text:list-item>
          <text:p text:style-name="P60">Strengths: Potential for strong community engagement (FF3 🤝), experience dealing with infectious disease outbreaks at local level.</text:p>
        </text:list-item>
        <text:list-item>
          <text:p text:style-name="P60">Weaknesses: Severe resource constraints (FF6 =) limiting surveillance, diagnostics, healthcare capacity (FF7 🔌), and MCM access; weak governance and regulatory capacity (FF4 🏛️); high vulnerability to external shocks (economic, climate); often dependent on international aid/support.</text:p>
        </text:list-item>
        <text:list-item>
          <text:p text:style-name="P60">Risk Exposure: High vulnerability to rapid spread of known and novel pathogens due to weak health systems, disproportionate impact from global supply chain disruptions for essential goods, potential emergence hotspots for zoonotic diseases due to ecological pressures/limited surveillance, limited capacity to manage dual-use risks.</text:p>
        </text:list-item>
        <text:list-item>
          <text:p text:style-name="P60">Regulatory/Disclosure Context: Often heavily reliant on WHO guidance and international support for regulatory functions. Limited capacity for independent oversight of research or complex MCM approvals. Incident reporting often depends on external support or international bodies.</text:p>
        </text:list-item>
        <text:list-item>
          <text:p text:style-name="P60">Case Example (Many Sub-Saharan African Nations - COVID-19): While often having younger populations and potentially some benefits from prior epidemic experience (e.g., community health worker networks - FF3 🤝), many nations faced severe constraints in accessing tests, treatments, and particularly vaccines (FF6 =, FF7 🔌). Initial reliance on the COVAX facility for vaccines highlighted global equity failures (FF6 =) as supplies were delayed and insufficient compared to HIC procurement. Weak underlying health infrastructure (FF7 🔌) and limited fiscal space restricted response options. This experience emphasized the critical need for global solidarity, technology transfer, and targeted investment to strengthen regional health security architecture (FF4 🏛️, FF7 🔌, FF6 =), including local manufacturing.<text:span text:style-name="T1"><text:note text:id="ftn246" text:note-class="footnote"><text:note-citation>246</text:note-citation><text:note-body><text:p text:style-name="P330"><text:span text:style-name="T1"/> <text:span text:style-name="T4">African Union &amp; Africa CDC, </text:span><text:span text:style-name="T5">Study on the African Response to the COVID-19 Pandemic</text:span><text:span text:style-name="T4"> (Addis Ababa: African Union, 2021); Suerie Moon et al., "Governing the Access to COVID-19 Tools Accelerator," The Lancet 397, no. 10282 (2021): 1317-1319; World Bank, </text:span><text:span text:style-name="T5">From Panic and Neglect to Investing in Health Security </text:span><text:span text:style-name="T4">(Washington, DC: World Bank, 2022). [These offer perspectives on the African response, COVAX challenges, and resource constraints].</text:span></text:p></text:note-body></text:note></text:span></text:p>
        </text:list-item>
      </text:list>
      <text:p text:style-name="Heading_20_2"><text:bookmark text:name="_ohmdyobaitb8"/>☣️ 5.3 Implications for Global Risk</text:p>
      <text:p text:style-name="Standard">These regional variations are not merely local issues; they have profound implications for the global trajectory of pandemic risks:</text:p>
      <text:list xml:id="list2289986698" text:style-name="WWNum21">
        <text:list-item>
          <text:p text:style-name="P61">Rapid Global Spread: Pathogens emerging in any region with weak surveillance or delayed response can rapidly spread globally through international travel before effective containment, affecting all nations (FF7 🔌, FF4 🏛️).</text:p>
        </text:list-item>
        <text:list-item>
          <text:p text:style-name="P61">Zoonotic Spillover &amp; Research Risk Spillover: Ecological pressures driving zoonotic spillover are often concentrated in specific regions but pose a global threat. Similarly, high-risk research conducted under varying biosafety standards anywhere poses a potential global risk if an accident occurs (FF4 🏛️).</text:p>
        </text:list-item>
        <text:list-item>
          <text:p text:style-name="P61">Regulatory Fragmentation: Divergent national and regional regulations (e.g., for vaccine approval, data sharing protocols, biosafety standards) hinder rapid development and deployment of countermeasures, complicate international collaboration, and create opportunities for "risk shopping" (conducting risky research in permissive environments) (FF4 🏛️).<text:span text:style-name="T1"><text:note text:id="ftn247" text:note-class="footnote"><text:note-citation>247</text:note-citation><text:note-body><text:p text:style-name="P331"><text:span text:style-name="T1"/><text:span text:style-name="T2"> </text:span><text:span text:style-name="T4">Anu Bradford,</text:span><text:span text:style-name="T5"> The Brussels Effect.</text:span></text:p></text:note-body></text:note></text:span> <text:s/>They can also create barriers to international collaboration, hinder rapid response, impede development and deployment of universally accepted safety norms, and complicate global efforts to govern biological risks effectively (FF4 🏛️).<text:span text:style-name="T1"><text:note text:id="ftn248" text:note-class="footnote"><text:note-citation>248</text:note-citation><text:note-body><text:p text:style-name="P332"><text:span text:style-name="T1"/><text:span text:style-name="T2"> </text:span><text:span text:style-name="T4">Allan Dafoe, "AI Governance: A Research Agenda." [Fragmentation concept applies].</text:span></text:p></text:note-body></text:note></text:span> <text:s/>The US withdrawal from WHO removes a key voice advocating for specific (often industry-aligned) standards but also reduces the pressure for global harmonization, potentially increasing fragmentation.</text:p>
        </text:list-item>
        <text:list-item>
          <text:p text:style-name="P61">Interdependent Supply Chains (Medical Goods): Global reliance on geographically concentrated manufacturing for essential medical goods (APIs, PPE, vaccine components) creates shared vulnerabilities. Disruptions in one region (due to outbreak, conflict, or policy) can cause critical global shortages (FF7 🔌, FF6 =).<text:span text:style-name="T1"><text:note text:id="ftn249" text:note-class="footnote"><text:note-citation>249</text:note-citation><text:note-body><text:p text:style-name="P333"><text:span text:style-name="T1"/><text:span text:style-name="T2"> </text:span><text:span text:style-name="T4"><text:s/>Thomas J. Bollyky et al., "Protecting health workers during the COVID-19 pandemic"; Chris Miller, </text:span><text:span text:style-name="T5">Chip War</text:span><text:span text:style-name="T4">. [Analogy for critical medical supply chains].</text:span></text:p></text:note-body></text:note></text:span></text:p>
        </text:list-item>
        <text:list-item>
          <text:p text:style-name="P61"><text:soft-page-break/>Erosion of Global Trust: Failure to cooperate effectively, lack of transparency, or perceptions of inequity (e.g., vaccine nationalism) during a crisis erodes trust between nations, making future cooperation even harder (FF3 🤝). <text:s/>The unilateral withdrawal of the US from the WHO announced in 2025 dramatically accelerates this erosion, potentially leading other nations to disengage.</text:p>
        </text:list-item>
        <text:list-item>
          <text:p text:style-name="P61">AI Race Dynamics Analogy / Focus on Preparedness: The perception of intense competition, particularly regarding national health security or economic advantage derived from biotechnology, can fuel dynamics prioritizing speed over safety or national advantage over global cooperation, potentially leading to reckless development or deployment of technologies, or insufficient investment in global public goods like surveillance (relevant to FF6 =, FF4 🏛️).<text:span text:style-name="T1"><text:note text:id="ftn250" text:note-class="footnote"><text:note-citation>250</text:note-citation><text:note-body><text:p text:style-name="P334"><text:span text:style-name="T1"/><text:span text:style-name="T2"> </text:span><text:span text:style-name="T4">Paul Scharre, </text:span><text:span text:style-name="T5">Four Battlegrounds.</text:span><text:span text:style-name="T4"> [Analogous race dynamics].</text:span></text:p></text:note-body></text:note></text:span></text:p>
        </text:list-item>
        <text:list-item>
          <text:p text:style-name="P61">Spillover: Just as cyber conflict can spill over national boundaries, biological threats do not respect borders. Pathogens released (accidentally or deliberately) or emerging naturally in one region can rapidly impact global health and stability due to interconnected travel and trade (FF7 🔌). Miscalculation or escalation in how nations respond to outbreaks or biological incidents poses a global threat.<text:span text:style-name="T1"><text:note text:id="ftn251" text:note-class="footnote"><text:note-citation>251</text:note-citation><text:note-body><text:p text:style-name="P335"><text:span text:style-name="T1"/><text:span text:style-name="T2"> </text:span><text:span text:style-name="T4">Joseph S. Nye Jr., "Cyber Power," Belfer Center for Science and International Affairs, May 2010. [Concept of spillover applies].</text:span></text:p></text:note-body></text:note></text:span></text:p>
        </text:list-item>
      </text:list>
      <text:p text:style-name="Heading_20_2"><text:bookmark text:name="_8i90znu3sswi"/>☣️ 5.4 Tailored Mitigation Strategies &amp; Opportunities for Collaboration</text:p>
      <text:p text:style-name="Standard">Recognizing distinct regional variations allows for more targeted mitigation and collaboration:</text:p>
      <text:p text:style-name="Heading_20_3"><text:bookmark text:name="_qxt8ftuolqdt"/>☣️ Strengthen Global South Capacity (Addressing = / 🔌 / 🏛️):</text:p>
      <text:list xml:id="list3396647192" text:style-name="WWNum52">
        <text:list-item>
          <text:p text:style-name="P62">Opportunity: Enhancing global health security by addressing the weakest links.</text:p>
        </text:list-item>
        <text:list-item>
          <text:p text:style-name="P62">Targeted Action: Targeted international investment (FF6 =) and partnerships focused on building foundational public health capacities in LMICs – surveillance, laboratory networks, workforce development, resilient primary healthcare systems (FF7 🔌). Support technology transfer and regional manufacturing hubs for MCMs (FF6 =). Ensure international frameworks (like Pandemic Accord) address LMIC needs and provide necessary resources (FF4 🏛️).</text:p>
        </text:list-item>
      </text:list>
      <text:p text:style-name="Heading_20_3"><text:bookmark text:name="_3lelz5o2cp7z"/>☣️ Enhancing Global Norms &amp; Governance ( Leadership - 🏛️ / 🤝 / 🔎):</text:p>
      <text:list xml:id="list55702978182731" text:continue-numbering="true" text:style-name="WWNum52">
        <text:list-item>
          <text:p text:style-name="P62">Opportunity: Leverage HIC resources, technical expertise, and regulatory experience.</text:p>
        </text:list-item>
        <text:list-item>
          <text:p text:style-name="P62">Targeted Action: Drive progress on the Pandemic Accord focusing on binding commitments for transparency, data sharing, and equitable access. Foster dialogue and consensus on strengthening biosafety/biosecurity norms and potentially verification mechanisms (e.g., BWC). Promote regulatory harmonization for MCM approval pathways. Fund global public goods like surveillance and R&amp;D (FF6 =).</text:p>
        </text:list-item>
      </text:list>
      <text:p text:style-name="Heading_20_3"><text:bookmark text:name="_6o4esooic6h3"/>☣️ Promoting Transparency &amp; Managing Dual-Use Risk ( 🏛️ / 📀 / 🤝):</text:p>
      <text:list xml:id="list55703852038515" text:continue-numbering="true" text:style-name="WWNum52">
        <text:list-item>
          <text:p text:style-name="P62">Opportunity: Address risks stemming from major research and development hubs.</text:p>
        </text:list-item>
        <text:list-item>
          <text:p text:style-name="P62">Targeted Action: Encourage participation of all major R&amp;D hubs (including US, China, EU) in international dialogues on biosafety, biosecurity, and dual-use research oversight. Promote transparency initiatives regarding high-containment labs and relevant research funding. Explore scientific collaborations focused on safety and alternative research approaches (FF2 🔎). Identify shared interests (e.g., preventing accidental pandemics) despite geopolitical tensions (FF3 🤝).</text:p>
        </text:list-item>
      </text:list>
      <text:p text:style-name="Heading_20_2"><text:bookmark text:name="_87jl7c2cuojr"/>☣️ Section 5 Conclusion</text:p>
      <text:p text:style-name="Standard">Regional variations in capabilities, governance, economic context, and societal factors significantly shape the global pandemic risk landscape. Failure to address weaknesses in any single region – particularly regarding surveillance, response capacity, or biosafety – can have catastrophic global consequences due to rapid pathogen spread. Fragmented governance and national interests hinder the development of universal standards and equitable solutions.</text:p>
      <text:p text:style-name="P10">Engaging these risks effectively requires robust international cooperation capable of bridging these differences. This includes targeted investment to strengthen capacities in vulnerable regions (=, 🔌, 🏛️), leadership from high-income countries to establish stronger global norms and financing (=, 🏛️, 🤝), and focused engagement with key R&amp;D hubs to promote transparency and manage dual-use risks (📀, 🏛️, 🤝). Managing the complex global interdependencies inherent in pandemic risk is essential for building a safer future.</text:p>
      <text:p text:style-name="Heading_20_1"><text:bookmark text:name="_7e2rh3povrar"/></text:p>
      <text:p text:style-name="P419"><text:bookmark text:name="_vg4ljzfxau4i"/>☣️ 6. Pandemics as a Conflict Threat Multiplier</text:p>
      <text:p text:style-name="Standard">Pandemic risks do not exist in a vacuum separate from geopolitical realities. Instead, these powerful biological threats and the vulnerabilities in our response systems act as potent conflict threat multipliers, increasing the likelihood, intensity, and consequences of conflict between states and other actors. Simultaneously, the existence or escalation of conflict severely undermines efforts to manage pandemic risks safely and effectively, creating dangerous feedback loops.</text:p>
      <text:p text:style-name="Heading_20_2"><text:bookmark text:name="_3ivz0h3oh6ox"/>☣️ 6.1 Linking Pandemics to Conflict Risk</text:p>
      <text:p text:style-name="Standard">The emergence, spread, and management of pandemics contribute to conflict risk through several interconnected pathways:</text:p>
      <text:list xml:id="list247163667" text:style-name="WWNum41">
        <text:list-item>
          <text:p text:style-name="P63">Direct Weaponization (Bioweapons): The deliberate engineering or use of pathogens as weapons remains a persistent, though difficult-to-verify, threat. Advances in biotechnology lower the barrier to entry for state or non-state actors seeking biological weapons, raising proliferation concerns. The lack of verification mechanisms in the Biological Weapons Convention (BWC) makes deterrence and attribution challenging (FF4 🏛️)<text:span text:style-name="T1"><text:note text:id="ftn252" text:note-class="footnote"><text:note-citation>252</text:note-citation><text:note-body><text:p text:style-name="P336"><text:span text:style-name="T1"/><text:span text:style-name="T2"> </text:span><text:span text:style-name="T4">United Nations Office for Disarmament Affairs (UNODA), "Biological Weapons Convention." [Discusses the treaty and its limitations].</text:span></text:p></text:note-body></text:note></text:span> particularly for non-state actors who fall largely outside traditional arms control frameworks.</text:p>
        </text:list-item>
        <text:list-item>
          <text:p text:style-name="P63">Destabilization &amp; Escalation: Severe pandemics can destabilize societies and states by overwhelming healthcare systems (FF7 🔌), causing mass casualties, triggering economic collapse (FF6 =), and eroding public trust (FF3 🤝).<text:span text:style-name="T1"><text:note text:id="ftn253" text:note-class="footnote"><text:note-citation>253</text:note-citation><text:note-body><text:p text:style-name="P337"><text:span text:style-name="T1"/><text:span text:style-name="T2"> </text:span><text:span text:style-name="T4">World Economic Forum, </text:span><text:span text:style-name="T5">Global Risks Report 2024</text:span><text:span text:style-name="T4">. [Discusses destabilizing potential of various global risks].</text:span></text:p></text:note-body></text:note></text:span> This internal instability can spill over borders or create power vacuums exploited by internal or external actors. Pandemic responses, such as border closures, export restrictions on medical goods, or perceived inequities in resource allocation (e.g., vaccine nationalism), can exacerbate international tensions.<text:span text:style-name="T1"><text:note text:id="ftn254" text:note-class="footnote"><text:note-citation>254</text:note-citation><text:note-body><text:p text:style-name="P338"><text:span text:style-name="T1"/><text:span text:style-name="T2"> </text:span><text:span text:style-name="T4">Thomas J. Bollyky and Chad P. Bown, "The Tragedy of Vaccine Nationalism."</text:span></text:p></text:note-body></text:note></text:span> Furthermore, climate change acts as an underlying pressure, potentially driving resource scarcity and migration that can intersect with pandemic stresses, increasing the risk of instability and conflict where governance is weak (FF4 🏛️). Furthermore, ambiguity and misinformation surrounding outbreak origins (natural, accidental, or deliberate) can fuel interstate blame, conspiracy theories, and potentially escalatory actions (FF5 📀, FF3 🤝).<text:span text:style-name="T1"><text:note text:id="ftn255" text:note-class="footnote"><text:note-citation>255</text:note-citation><text:note-body><text:p text:style-name="P339"><text:span text:style-name="T1"/><text:span text:style-name="T2"> </text:span><text:span text:style-name="T4">Filippa Lentzos, "The murky origins of Covid-19 show we need scrutiny of risky research," The Guardian, June 1, 2021. Accessed April 9, 2025. </text:span><text:a xlink:type="simple" xlink:href="https://www.theguardian.com/commentisfree/2021/jun/01/covid-19-origins-risky-research-lab-leak-china" text:style-name="Internet_20_link" text:visited-style-name="Visited_20_Internet_20_Link"><text:span text:style-name="T8">https://www.theguardian.com/commentisfree/2021/jun/01/covid-19-origins-risky-research-lab-leak-china</text:span></text:a><text:span text:style-name="T4">. [Example of origin debate fueling tensions]; Samuel C. Woolley and Philip N. Howard, eds., Computational Propaganda. [Discusses disinformation].</text:span></text:p></text:note-body></text:note></text:span> <text:s/></text:p>
        </text:list-item>
        <text:list-item>
          <text:p text:style-name="P63">Resource Competition: Pandemics trigger intense competition for critical resources (FF6 =), including diagnostics, personal protective equipment (PPE), therapeutics, vaccines, and the raw materials or manufacturing capacity needed to produce them.<text:span text:style-name="T1"><text:note text:id="ftn256" text:note-class="footnote"><text:note-citation>256</text:note-citation><text:note-body><text:p text:style-name="P340"><text:span text:style-name="T1"/><text:span text:style-name="T2"> </text:span><text:span text:style-name="T4">World Economic Forum, </text:span><text:span text:style-name="T5">Global Risks Report 2024</text:span><text:span text:style-name="T4">; Resolve to Save Lives, "Epidemics That Didn't Happen." [Illustrates resource competition].</text:span></text:p></text:note-body></text:note></text:span> This competition, vividly demonstrated during the COVID-19 pandemic ("vaccine nationalism"), can disadvantage less powerful states, deepen global inequalities (FF6 =), fuel resentment, and undermine cooperative responses (FF3 🤝, FF6 =).</text:p>
        </text:list-item>
        <text:list-item>
          <text:p text:style-name="P63">Weakening State Capacity/Legitimacy: A poorly managed pandemic response can severely undermine state capacity and erode the legitimacy of governing institutions (FF4 🏛️). Overwhelmed health systems, economic contraction, and visible failures in protecting citizens can decrease public trust, potentially leading to civil unrest or challenges to state authority (FF1 🧠, FF3 🤝).<text:span text:style-name="T1"><text:note text:id="ftn257" text:note-class="footnote"><text:note-citation>257</text:note-citation><text:note-body><text:p text:style-name="P341"><text:span text:style-name="T1"/><text:span text:style-name="T2"> </text:span><text:span text:style-name="T4">The Independent Panel for Pandemic Preparedness and Response, </text:span><text:span text:style-name="T5">COVID-19: Make it the Last Pandemic</text:span><text:span text:style-name="T4">. [Highlights impact on state capacity/legitimacy].</text:span></text:p></text:note-body></text:note></text:span> States weakened by pandemics may also be more vulnerable to external pressure or intervention.</text:p>
        </text:list-item>
        <text:list-item>
          <text:p text:style-name="P63">Exploitation of Vulnerabilities: States or non-state actors may seek to exploit the disruption and weaknesses created by a pandemic in adversary nations for strategic gain, potentially through information warfare (FF5 📀) or other means, further increasing instability.</text:p>
        </text:list-item>
      </text:list>
      <text:p text:style-name="Heading_20_2"><text:bookmark text:name="_xxozylt9ihff"/>☣️ 6.2 Impact of Conflict on Pandemic Safety &amp; Security Action</text:p>
      <text:p text:style-name="Standard">The outbreak or intensification of conflict significantly hampers efforts to manage pandemic risks, creating a dangerous dynamic where the very tools needed to prevent biological catastrophes become harder to deploy:</text:p>
      <text:list xml:id="list457622834" text:style-name="WWNum46">
        <text:list-item>
          <text:p text:style-name="P64">Diversion of Resources/Attention: During conflict or heightened geopolitical tension, national resources (=) and political attention (FF4 🏛️) inevitably shift from long-term pandemic preparedness, public health funding, and global health security initiatives towards immediate military and security needs.<text:span text:style-name="T1"><text:note text:id="ftn258" text:note-class="footnote"><text:note-citation>258</text:note-citation><text:note-body><text:p text:style-name="P342"><text:span text:style-name="T1"/><text:span text:style-name="T2"> </text:span><text:span text:style-name="T4">Paul Scharre, </text:span><text:span text:style-name="T5">Four Battlegrounds.</text:span><text:span text:style-name="T4"> [Discusses diversion of resources in context of AI race, analogous principles apply].</text:span></text:p></text:note-body></text:note></text:span> Funding for organizations like WHO or global initiatives like the Pandemic Fund may be cut or deprioritized.</text:p>
        </text:list-item>
        <text:list-item>
          <text:p text:style-name="P64">Breakdown of International Cooperation: Conflict destroys the trust and political will necessary for essential international cooperation on pandemic surveillance (e.g., timely data sharing under IHR), pathogen sample sharing, joint research, verification mechanisms for biosafety/biosecurity, and equitable distribution of countermeasures (FF3 🤝). The announced US withdrawal from the WHO in 2025 epitomizes this breakdown, crippling the primary coordinating body for global health security. Arms control dialogues related to bioweapons (BWC) falter, and collaborative health projects collapse (FF4 🏛️).<text:span text:style-name="T1"><text:note text:id="ftn259" text:note-class="footnote"><text:note-citation>259</text:note-citation><text:note-body><text:p text:style-name="P343"><text:span text:style-name="T1"/><text:span text:style-name="T2"> </text:span><text:span text:style-name="T4">David P. Fidler, "The COVID-19 Pandemic and the Future of Global Health Governance."; CNN, "Trump announces US withdrawal..." [March 10, 2025].</text:span></text:p></text:note-body></text:note></text:span></text:p>
        </text:list-item>
        <text:list-item>
          <text:p text:style-name="P64">Increased Secrecy: Conflict environments foster greater secrecy surrounding national public health data, disease outbreaks, and biological research programs (both defensive and potentially offensive). This lack of transparency (FF5 📀) obstructs independent risk assessments, hinders early warning, complicates outbreak investigations, and increases the risk of miscalculation or unintended escalation.<text:span text:style-name="T1"><text:note text:id="ftn260" text:note-class="footnote"><text:note-citation>260</text:note-citation><text:note-body><text:p text:style-name="P344"><text:span text:style-name="T1"/><text:span text:style-name="T2"> </text:span><text:span text:style-name="T4">Vincent Boulanin and Maaike Verbruggen, </text:span><text:span text:style-name="T5">Mapping the Development of Autonomy in Weapon Systems.</text:span><text:span text:style-name="T4"> [Discusses transparency challenges, applicable by analogy].</text:span></text:p></text:note-body></text:note></text:span></text:p>
        </text:list-item>
        <text:list-item>
          <text:p text:style-name="P64">Erosion of Trust: Conflict further deepens mistrust between adversaries (FF3 🤝), making cooperative health security arrangements, information sharing for surveillance, or collaborative response mechanisms exceedingly difficult to establish or maintain, even when facing a common biological threat.</text:p>
        </text:list-item>
        <text:list-item>
          <text:p text:style-name="P64">Direct Destruction/Disruption: Military conflict directly damages or destroys critical health infrastructure (hospitals, clinics, laboratories), disrupts supply chains for essential medicines and equipment, hinders public health interventions (e.g., vaccination campaigns), and displaces populations, often into crowded conditions ideal for disease transmission (FF7 🔌).<text:span text:style-name="T1"><text:note text:id="ftn261" text:note-class="footnote"><text:note-citation>261</text:note-citation><text:note-body><text:p text:style-name="P345"><text:span text:style-name="T1"/><text:span text:style-name="T2"> </text:span><text:span text:style-name="T4">E.g., Médecins Sans Frontières (MSF), "Conflict &amp; War," accessed April 9, 2025. </text:span><text:a xlink:type="simple" xlink:href="https://www.msf.org/conflict-war" text:style-name="Internet_20_link" text:visited-style-name="Visited_20_Internet_20_Link"><text:span text:style-name="T8">https://www.msf.org/conflict-war</text:span></text:a><text:span text:style-name="T4">. [Provides examples of healthcare impact in conflict zones]; WHO Regional Office for Europe, "War in Ukraine: impact on health system and population health," accessed April 9, 2025. [Search for specific WHO situation reports].</text:span></text:p></text:note-body></text:note></text:span> Outbreaks of diseases like cholera or polio often surge in conflict zones.</text:p>
        </text:list-item>
      </text:list>
      <text:p text:style-name="Heading_20_2"><text:bookmark text:name="_4opa94p2gelp"/>☣️ 6.3 Ecology-Compounded Conflict Examples</text:p>
      <text:p text:style-name="Standard">Real-world events illustrate how biological threats and geopolitical dynamics intertwine:</text:p>
      <text:list xml:id="list1805106220" text:style-name="WWNum7">
        <text:list-item>
          <text:p text:style-name="P65">COVID-19 Pandemic: The pandemic saw intense geopolitical friction regarding outbreak origins, blame-shifting between nations (US-China), widespread "vaccine nationalism" where high-income countries secured disproportionate initial supplies, and disinformation campaigns targeting public health responses and vaccine confidence (FF3 🤝, FF5 📀, FF6 =).<text:span text:style-name="T1"><text:note text:id="ftn262" text:note-class="footnote"><text:note-citation>262</text:note-citation><text:note-body><text:p text:style-name="P346"><text:span text:style-name="T1"/><text:span text:style-name="T2"> </text:span><text:span text:style-name="T4">The Independent Panel for Pandemic Preparedness and Response, COVID-19: Make it the Last Pandemic; Thomas J. Bollyky and Chad P. Bown, "The Tragedy of Vaccine Nationalism."</text:span></text:p></text:note-body></text:note></text:span> The pandemic also strained healthcare systems globally, exacerbating underlying vulnerabilities (FF7 🔌).</text:p>
        </text:list-item>
        <text:list-item>
          <text:p text:style-name="P65">Disease Outbreaks in Conflict Zones: Numerous examples show how conflict devastates health systems and facilitates disease spread. Cholera outbreaks in Yemen, the resurgence of polio in Syria, Afghanistan, and Gaza, and hindered health responses in regions affected by conflict (e.g., Ebola in DRC, health access in Ukraine) demonstrate the direct impact of violence and instability on public health infrastructure and response capacity (FF7 🔌, FF4 🏛️).<text:span text:style-name="T1"><text:note text:id="ftn263" text:note-class="footnote"><text:note-citation>263</text:note-citation><text:note-body><text:p text:style-name="P347"><text:span text:style-name="T1"/><text:span text:style-name="T2"> </text:span><text:span text:style-name="T4">E.g., UN Office for the Coordination of Humanitarian Affairs (OCHA), "Yemen," accessed April 9, 2025. </text:span><text:a xlink:type="simple" xlink:href="https://www.unocha.org/yemen" text:style-name="Internet_20_link" text:visited-style-name="Visited_20_Internet_20_Link"><text:span text:style-name="T8">https://www.unocha.org/yemen</text:span></text:a><text:span text:style-name="T4">. [Provides updates on humanitarian situation including health/cholera]; Global Polio Eradication Initiative, "Polio eradication in Afghanistan," accessed April 9, 2025. </text:span><text:a xlink:type="simple" xlink:href="https://polioeradication.org/where-we-work/afghanistan/" text:style-name="Internet_20_link" text:visited-style-name="Visited_20_Internet_20_Link"><text:span text:style-name="T8">https://polioeradication.org/where-we-work/afghanistan/</text:span></text:a><text:span text:style-name="T4">.</text:span></text:p></text:note-body></text:note></text:span></text:p>
        </text:list-item>
        <text:list-item>
          <text:p text:style-name="P65">Anthrax Letters (2001): While a smaller scale bioterror event, the post-9/11 anthrax attacks demonstrated the potential for biological agents to cause widespread fear, disruption, and significant economic costs, even with limited casualties, highlighting the asymmetric potential of bioweapons.<text:span text:style-name="T1"><text:note text:id="ftn264" text:note-class="footnote"><text:note-citation>264</text:note-citation><text:note-body><text:p text:style-name="P348"><text:span text:style-name="T1"/><text:span text:style-name="T2"> </text:span><text:span text:style-name="T4">W. Seth Carus, </text:span><text:span text:style-name="T5">Bioterrorism and Biocrimes: The Illicit Use of Biological Agents Since 1900.</text:span><text:span text:style-name="T4"> [Historical analysis of bioterrorism events].</text:span></text:p></text:note-body></text:note></text:span></text:p>
        </text:list-item>
      </text:list>
      <text:p text:style-name="Heading_20_2"><text:bookmark text:name="_pk7qadwku958"/><text:soft-page-break/>☣️ Section 6 Conclusion</text:p>
      <text:p text:style-name="Standard">Pandemics and biological risks are not merely technical or health issues but are deeply embedded within the fabric of international relations and conflict. They act as powerful multipliers, creating pathways for conflict initiation, escalation, and destabilization through resource competition, blame-shifting, erosion of trust, and potentially direct weaponization. </text:p>
      <text:p text:style-name="P10">Simultaneously, the existence or threat of conflict – identified by the WEF Global Risks Report 2025 as the top immediate global risk<text:span text:style-name="T1"><text:note text:id="ftn265" text:note-class="footnote"><text:note-citation>265</text:note-citation><text:note-body><text:p text:style-name="P349"><text:span text:style-name="T1"/> <text:span text:style-name="T4">WEF, </text:span><text:span text:style-name="T5">Global Risks Report 2025.</text:span></text:p></text:note-body></text:note></text:span> – creates a severely degraded environment for managing pandemic risks. It diverts critical resources, destroys trust and cooperation, promotes secrecy, undermines global governance frameworks (like the WHO and IHR), and directly hinders public health responses through destruction and displacement.</text:p>
      <text:p text:style-name="P10">This dangerous feedback loop – where biological risks fuel conflict, and conflict undermines biological safety and security – dramatically increases the likelihood of catastrophic outcomes. The announced US withdrawal from the WHO in 2025 starkly exemplifies and worsens this destructive dynamic, occurring precisely when geopolitical conflict risks are perceived as paramount, further hindering any potential for global health cooperation. <text:s/>Underscores the urgent need for robust global governance, de-escalation, and cooperative security measures that address these intertwined biological and geopolitical challenges.</text:p>
      <text:p text:style-name="P4"/>
      <text:p text:style-name="P419"><text:bookmark text:name="_kxgn6srz2j0d"/>☣️ 7. Pandemics and Socio-Economic Disruption</text:p>
      <text:p text:style-name="Standard">Beyond the direct threats of widespread illness, death, or system collapse triggered by the biological agent itself, pandemics act as powerful catalysts for profound socio-economic disruption. These events are not merely health crises but forces actively reshaping labor markets, economic structures, social cohesion, and the distribution of wealth and opportunity.</text:p>
      <text:p text:style-name="P10">Understanding these dynamics is crucial, as the resulting instability can itself be a pathway to large-scale crises, potentially exacerbating other global risks or hindering the capacity for effective response. It has the potential to cascade into outcomes as severe as those stemming from direct biological catastrophe. This section explores the primary drivers of this disruption, examines its potential scale and different impacts, outlines the key governance challenges, and considers pathways for adaptation and resilience.</text:p>
      <text:p text:style-name="Heading_20_2"><text:bookmark text:name="_sqzwm0r1mbg5"/>☣️ 7.1 Drivers of Pandemic-Induced Socio-Economic Disruption</text:p>
      <text:p text:style-name="Standard">Several interconnected factors drive the socio-economic disruption associated with pandemics:</text:p>
      <text:list xml:id="list3697413148" text:style-name="WWNum54">
        <text:list-item>
          <text:p text:style-name="P66">Economic System Shocks (FF6 =, 🔌): Large-scale outbreaks and the public health measures needed to contain them (e.g., lockdowns, travel restrictions, business closures) cause severe and immediate shocks to economic activity.<text:span text:style-name="T1"><text:note text:id="ftn266" text:note-class="footnote"><text:note-citation>266</text:note-citation><text:note-body><text:p text:style-name="P350"><text:span text:style-name="T1"/><text:span text:style-name="T2"> </text:span><text:span text:style-name="T4">World Economic Forum, </text:span><text:span text:style-name="T5">Global Risks Report 2024</text:span><text:span text:style-name="T4">. [Highlights economic fallout from pandemics].</text:span></text:p></text:note-body></text:note></text:span> Global supply chains are disrupted (FF7 🔌), consumer demand plunges, businesses fail, unemployment surges, and financial markets can experience extreme volatility. The reliance of modern economies on interconnected global systems makes them acutely vulnerable to these disruptions (FF6 =).</text:p>
        </text:list-item>
        <text:list-item>
          <text:p text:style-name="P66">Labor Market Disruption (FF6 =): Pandemics directly impact the workforce through illness, mortality, and caring responsibilities.<text:span text:style-name="T1"><text:note text:id="ftn267" text:note-class="footnote"><text:note-citation>267</text:note-citation><text:note-body><text:p text:style-name="P351"><text:span text:style-name="T1"/><text:span text:style-name="T2"> </text:span><text:span text:style-name="T4">International Labour Organization (ILO), </text:span><text:span text:style-name="T5">COVID-19 and the world of work.</text:span><text:span text:style-name="T4"> Updated estimates and analysis, 7th edition (Geneva: ILO, January 2022). Accessed April 9, 2025. </text:span></text:p><text:p text:style-name="P1"><text:a xlink:type="simple" xlink:href="https://www.ilo.org/wcmsp5/groups/public/---dgreports/---dcomm/documents/briefingnote/wcms_834083.pdf" text:style-name="Internet_20_link" text:visited-style-name="Visited_20_Internet_20_Link"><text:span text:style-name="T8">https://www.ilo.org/wcmsp5/groups/public/---dgreports/---dcomm/documents/briefingnote/wcms_834083.pdf</text:span></text:a><text:span text:style-name="T4">.</text:span></text:p></text:note-body></text:note></text:span> Fear of infection and public health measures can drastically alter work patterns (e.g., shift to remote work). Sectors reliant on in-person interaction (hospitality, travel, retail) are often devastated. While some sectors may adapt or grow (e.g., e-commerce, biotech), significant job displacement and shifts in required skills can lead to widespread economic precarity (FF1 🧠).</text:p>
        </text:list-item>
        <text:list-item>
          <text:p text:style-name="P66">Increased Inequality (FF6 =): The socio-economic impacts of pandemics are rarely distributed evenly. Lower-income workers often hold essential jobs with higher exposure risks and fewer possibilities for remote work. They typically have fewer savings to weather economic shocks. School closures disproportionately affect children from disadvantaged backgrounds.<text:span text:style-name="T1"><text:note text:id="ftn268" text:note-class="footnote"><text:note-citation>268</text:note-citation><text:note-body><text:p text:style-name="P352"><text:span text:style-name="T1"/><text:span text:style-name="T2"> </text:span><text:span text:style-name="T4">Thomas Piketty, </text:span><text:span text:style-name="T5">Capital in the Twenty-First Century</text:span><text:span text:style-name="T4">; Joseph E. Stiglitz, </text:span><text:span text:style-name="T5">The Price of Inequality.</text:span></text:p></text:note-body></text:note></text:span> Access to healthcare and countermeasures (tests, treatments, vaccines) can also be highly unequal, both within and between countries. Pandemics consistently exacerbate pre-existing economic and social inequalities (FF6 =, FF3 🤝).<text:span text:style-name="T1"><text:note text:id="ftn269" text:note-class="footnote"><text:note-citation>269</text:note-citation><text:note-body><text:p text:style-name="P353"><text:span text:style-name="T1"/><text:span text:style-name="T2"> </text:span><text:span text:style-name="T4">World Bank, </text:span><text:span text:style-name="T5">Poverty and Shared Prosperity 2022.</text:span></text:p></text:note-body></text:note></text:span></text:p>
        </text:list-item>
        <text:list-item>
          <text:p text:style-name="P66">Erosion of Social Fabric (🤝, 🧠): Prolonged pandemics and associated restrictions can strain social cohesion. Isolation, economic hardship, grief, and fear can increase social tensions.<text:span text:style-name="T1"><text:note text:id="ftn270" text:note-class="footnote"><text:note-citation>270</text:note-citation><text:note-body><text:p text:style-name="P354"><text:span text:style-name="T1"/><text:span text:style-name="T2"> </text:span><text:span text:style-name="T4">Sherry Turkle, </text:span><text:span text:style-name="T5">The Empathy Diaries.</text:span><text:span text:style-name="T4"> [Discusses social impacts of technology/isolation].</text:span></text:p></text:note-body></text:note></text:span> Disagreements over public health measures, fueled by misinformation (FF5 📀) and political polarization, can deepen societal divides and erode trust in institutions and fellow citizens (FF3 🤝).<text:span text:style-name="T1"><text:note text:id="ftn271" text:note-class="footnote"><text:note-citation>271</text:note-citation><text:note-body><text:p text:style-name="P355"><text:span text:style-name="T1"/><text:span text:style-name="T2"> </text:span><text:span text:style-name="T4">Heidi J. Larson, Stuck; Cary Funk and Brian Kennedy, "Americans’ Trust in Scientists, Positive Views of Science Continue to Decline."</text:span></text:p></text:note-body></text:note></text:span></text:p>
        </text:list-item>
      </text:list>
      <text:p text:style-name="Heading_20_2"><text:bookmark text:name="_b7qqb0ab9a2q"/>☣️ 7.2 Scale and Patterns of Disruption</text:p>
      <text:p text:style-name="Standard">The potential scale of pandemic-induced socio-economic disruption is immense, as demonstrated vividly by the COVID-19 pandemic.</text:p>
      <text:list xml:id="list2640969736" text:style-name="WWNum19">
        <text:list-item>
          <text:p text:style-name="P67">Global Economic Contraction: Severe pandemics can trigger global recessions, resulting in trillions of dollars in lost economic output (FF6 =).<text:span text:style-name="T1"><text:note text:id="ftn272" text:note-class="footnote"><text:note-citation>272</text:note-citation><text:note-body><text:p text:style-name="P356"><text:span text:style-name="T1"/><text:span text:style-name="T2"> </text:span><text:span text:style-name="T4">International Monetary Fund (IMF), </text:span><text:span text:style-name="T5">World Economic Outlook: A Long and Difficult Ascent</text:span><text:span text:style-name="T4">, October 2020.</text:span></text:p></text:note-body></text:note></text:span></text:p>
        </text:list-item>
        <text:list-item>
          <text:p text:style-name="P67">Mass Unemployment/Underemployment: Millions can lose jobs or face reduced hours, particularly in service sectors, leading to widespread economic hardship (FF6 =).</text:p>
        </text:list-item>
        <text:list-item>
          <text:p text:style-name="P67">Supply Chain Paralysis: Disruptions to manufacturing, logistics, and transportation can lead to critical shortages of essential goods, including food and medicine, affecting global stability (FF7 🔌).</text:p>
        </text:list-item>
        <text:list-item>
          <text:p text:style-name="P67">Exacerbation of Debt: Government spending on health response and economic support, combined with reduced tax revenues, leads to massive increases in public debt. Household and corporate debt can also surge, creating long-term economic burdens (FF6 =).<text:span text:style-name="T1"><text:note text:id="ftn273" text:note-class="footnote"><text:note-citation>273</text:note-citation><text:note-body><text:p text:style-name="P357"><text:span text:style-name="T1"/><text:span text:style-name="T2"> </text:span><text:span text:style-name="T4">Institute of International Finance (IIF), "Global Debt Monitor: Debt Reaches New Record High," [Search for latest IIF report, e.g., Feb 2024 release]. Accessed April 9, 2025. </text:span><text:a xlink:type="simple" xlink:href="https://www.iif.com/Products/Global-Debt-Monitor" text:style-name="Internet_20_link" text:visited-style-name="Visited_20_Internet_20_Link"><text:span text:style-name="T8">https://www.iif.com/Products/Global-Debt-Monitor</text:span></text:a><text:span text:style-name="T4">.</text:span></text:p></text:note-body></text:note></text:span></text:p>
        </text:list-item>
        <text:list-item>
          <text:p text:style-name="P67">Setbacks in Development Goals: Pandemics disproportionately impact low-income countries, potentially reversing years of progress on poverty reduction, education, and health outcomes (FF6 =).<text:span text:style-name="T1"><text:note text:id="ftn274" text:note-class="footnote"><text:note-citation>274</text:note-citation><text:note-body><text:p text:style-name="P358"><text:span text:style-name="T1"/><text:span text:style-name="T2"> </text:span><text:span text:style-name="T4">United Nations Department of Economic and Social Affairs (UNDESA), </text:span><text:span text:style-name="T5">World Economic Situation and Prospects 2023</text:span><text:span text:style-name="T4"> (New York: UN, 2023). Accessed April 9, 2025. </text:span><text:a xlink:type="simple" xlink:href="https://desapublications.un.org/publications/world-economic-situation-and-prospects-2023" text:style-name="Internet_20_link" text:visited-style-name="Visited_20_Internet_20_Link"><text:span text:style-name="T8">https://desapublications.un.org/publications/world-economic-situation-and-prospects-2023</text:span></text:a><text:span text:style-name="T4">.</text:span></text:p></text:note-body></text:note></text:span></text:p>
        </text:list-item>
      </text:list>
      <text:p text:style-name="Standard">The pattern of disruption is uneven. Service-based economies heavily reliant on travel, tourism, and hospitality may suffer more acutely initially. Countries with weaker social safety nets (FF6 =), less fiscal space (FF6 =), and higher inequality (FF6 =) tend to experience deeper and more prolonged socio-economic crises.</text:p>
      <text:p text:style-name="Heading_20_2"><text:bookmark text:name="_rlxgdvmyopb7"/>☣️ 7.3 Vulnerability, Inequality, and Impacts</text:p>
      <text:p text:style-name="Standard">Vulnerability to the socio-economic impacts of pandemics is heavily shaped by existing inequalities (FF6 =):</text:p>
      <text:list xml:id="list3181908560" text:style-name="WWNum63">
        <text:list-item>
          <text:p text:style-name="P68">Income and Occupation: Lower-wage workers, often in essential frontline service jobs, face higher risks of exposure, job loss, and less ability to work remotely.</text:p>
        </text:list-item>
        <text:list-item>
          <text:p text:style-name="P68">Race, Ethnicity, Indigenous Status: Marginalized communities often experience higher rates of infection and mortality due to factors like crowded housing, underlying health conditions linked to systemic disadvantage, and unequal access to healthcare. They may also face greater economic hardship.<text:span text:style-name="T1"><text:note text:id="ftn275" text:note-class="footnote"><text:note-citation>275</text:note-citation><text:note-body><text:p text:style-name="P359"><text:span text:style-name="T1"/><text:span text:style-name="T2"> </text:span><text:span text:style-name="T4">Centers for Disease Control and Prevention (CDC), "COVID-19 Racial and Ethnic Health Disparities," accessed April 9, 2025. </text:span><text:a xlink:type="simple" xlink:href="https://www.cdc.gov/coronavirus/2019-ncov/community/health-equity/racial-ethnic-disparities.html" text:style-name="Internet_20_link" text:visited-style-name="Visited_20_Internet_20_Link"><text:span text:style-name="T8">https://www.cdc.gov/coronavirus/2019-ncov/community/health-equity/racial-ethnic-disparities.html</text:span></text:a><text:span text:style-name="T4">.</text:span></text:p></text:note-body></text:note></text:span></text:p>
        </text:list-item>
        <text:list-item>
          <text:p text:style-name="P68"><text:soft-page-break/>Gender: Women, often overrepresented in healthcare, caregiving, and hard-hit service sectors, faced disproportionate job losses and increased unpaid care burdens during COVID-19.<text:span text:style-name="T1"><text:note text:id="ftn276" text:note-class="footnote"><text:note-citation>276</text:note-citation><text:note-body><text:p text:style-name="P360"><text:span text:style-name="T1"/><text:span text:style-name="T2"> </text:span><text:span text:style-name="T4">UN Women, "From insights to action: Gender equality in the wake of COVID-19," 2020. Accessed April 9, 2025. </text:span><text:a xlink:type="simple" xlink:href="https://www.unwomen.org/en/digital-library/publications/2020/09/gender-equality-in-the-wake-of-covid-19" text:style-name="Internet_20_link" text:visited-style-name="Visited_20_Internet_20_Link"><text:span text:style-name="T8">https://www.unwomen.org/en/digital-library/publications/2020/09/gender-equality-in-the-wake-of-covid-19</text:span></text:a><text:span text:style-name="T4">.</text:span></text:p></text:note-body></text:note></text:span></text:p>
        </text:list-item>
        <text:list-item>
          <text:p text:style-name="P68">Geographic Dislocation: Developing countries with fewer economic resources (FF6 =) and weaker health infrastructure (FF7 🔌) are less able to absorb the economic shocks and provide adequate response and recovery support, widening global disparities.<text:span text:style-name="T1"><text:note text:id="ftn277" text:note-class="footnote"><text:note-citation>277</text:note-citation><text:note-body><text:p text:style-name="P361"><text:span text:style-name="T1"/><text:span text:style-name="T2"> </text:span><text:span text:style-name="T4">World Bank, </text:span><text:span text:style-name="T5">From Panic and Neglect to Investing in Health Security.</text:span></text:p></text:note-body></text:note></text:span></text:p>
        </text:list-item>
        <text:list-item>
          <text:p text:style-name="P68">Age &amp; Disability: Older adults and individuals with disabilities often face higher health risks from infection and can experience greater challenges related to social isolation or accessing necessary services during lockdowns.</text:p>
        </text:list-item>
      </text:list>
      <text:p text:style-name="Heading_20_2"><text:bookmark text:name="_w0x1uekd1bls"/>☣️ 7.4 Key Challenges in Governance and Management</text:p>
      <text:p text:style-name="Standard">Effectively navigating pandemic-driven socio-economic disruption presents formidable governance challenges:</text:p>
      <text:list xml:id="list741821516" text:style-name="WWNum26">
        <text:list-item>
          <text:p text:style-name="P69">Balancing Public Health and Economic Costs (🏛️, =): Implementing necessary public health measures (like lockdowns) while mitigating the severe economic consequences is an extremely difficult balancing act, requiring challenging trade-offs and effective economic support policies.<text:span text:style-name="T1"><text:note text:id="ftn278" text:note-class="footnote"><text:note-citation>278</text:note-citation><text:note-body><text:p text:style-name="P362"><text:span text:style-name="T1"/><text:span text:style-name="T2"> </text:span><text:span text:style-name="T4">The Independent Panel for Pandemic Preparedness and Response, </text:span><text:span text:style-name="T5">COVID-19: Make it the Last Pandemic.</text:span></text:p></text:note-body></text:note></text:span></text:p>
        </text:list-item>
        <text:list-item>
          <text:p text:style-name="P69">Maintaining Social Cohesion &amp; Trust (🤝, 🧠): Managing public anxiety, countering misinformation (📀), addressing compliance fatigue, and maintaining trust in government and public health advice during a prolonged crisis are critical but incredibly challenging, especially in polarized societies.<text:span text:style-name="T1"><text:note text:id="ftn279" text:note-class="footnote"><text:note-citation>279</text:note-citation><text:note-body><text:p text:style-name="P363"><text:span text:style-name="T1"/><text:span text:style-name="T2"> </text:span><text:span text:style-name="T4">Francis Fukuyama, </text:span><text:span text:style-name="T5">Trust</text:span><text:span text:style-name="T4">; Edelman, "2024 Edelman Trust Barometer."</text:span></text:p></text:note-body></text:note></text:span></text:p>
        </text:list-item>
        <text:list-item>
          <text:p text:style-name="P69">Ensuring Equitable Support (=, 🏛️): Designing and delivering economic support and social safety net programs that reach the most vulnerable populations effectively and equitably, avoiding exacerbation of inequalities, is a major logistical and political challenge.</text:p>
        </text:list-item>
        <text:list-item>
          <text:p text:style-name="P69">International Economic Coordination (🤝, 🏛️): Coordinating economic policies, maintaining open trade for essential goods, managing debt crises (especially in LMICs), and ensuring equitable global access to recovery resources requires strong international cooperation, which is often lacking, particularly given the early 2025 US withdrawal from the WHO and potential broader disengagement from multilateral economic forums.<text:span text:style-name="T1"><text:note text:id="ftn280" text:note-class="footnote"><text:note-citation>280</text:note-citation><text:note-body><text:p text:style-name="P364"><text:span text:style-name="T1"/><text:span text:style-name="T2"> </text:span><text:span text:style-name="T4">CNN, "Trump announces US withdrawal..."; Joseph S. Nye Jr., "Cyber Power." [Concept of weakened global coordination].</text:span></text:p></text:note-body></text:note></text:span></text:p>
        </text:list-item>
      </text:list>
      <text:p text:style-name="Heading_20_2"><text:bookmark text:name="_9t9lnedxuqux"/>☣️ 7.5 Adaptation and Resilience Strategies</text:p>
      <text:p text:style-name="Standard">Building societal resilience to pandemic-induced socio-economic disruption requires proactive strategies:</text:p>
      <text:list xml:id="list147934602" text:style-name="WWNum28">
        <text:list-item>
          <text:p text:style-name="P70">Strengthening Social Safety Nets (=): Developing more robust and adaptive social safety nets, including enhanced unemployment benefits, paid sick leave, support for caregivers, and potentially exploring forms of basic income, to cushion economic shocks.<text:span text:style-name="T1"><text:note text:id="ftn281" text:note-class="footnote"><text:note-citation>281</text:note-citation><text:note-body><text:p text:style-name="P365"><text:span text:style-name="T1"/><text:span text:style-name="T2"> </text:span><text:span text:style-name="T4">Philippe Van Parijs and Yannick Vanderborght, </text:span><text:span text:style-name="T5">Basic Income.</text:span></text:p></text:note-body></text:note></text:span></text:p>
        </text:list-item>
        <text:list-item>
          <text:p text:style-name="P70">Investing in Public Health Infrastructure (🔌, =): Sustained investment in core public health functions and healthcare system surge capacity not only improves health outcomes but also reduces the need for drastic, economically damaging interventions like prolonged lockdowns (links to 🔌).<text:span text:style-name="T1"><text:note text:id="ftn282" text:note-class="footnote"><text:note-citation>282</text:note-citation><text:note-body><text:p text:style-name="P366"><text:span text:style-name="T1"/><text:span text:style-name="T2"> </text:span><text:span text:style-name="T4">World Bank, </text:span><text:span text:style-name="T5">From Panic and Neglect to Investing in Health Security.</text:span></text:p></text:note-body></text:note></text:span></text:p>
        </text:list-item>
        <text:list-item>
          <text:p text:style-name="P70">Building Resilient Supply Chains (🔌, =): Diversifying sources, increasing regional or domestic production for critical goods, improving transparency, and maintaining strategic stockpiles can mitigate shortages during crises.<text:span text:style-name="T1"><text:note text:id="ftn283" text:note-class="footnote"><text:note-citation>283</text:note-citation><text:note-body><text:p text:style-name="P367"><text:span text:style-name="T1"/><text:span text:style-name="T2"> </text:span><text:span text:style-name="T4">World Economic Forum, "Mapping TradeTech".</text:span></text:p></text:note-body></text:note></text:span></text:p>
        </text:list-item>
        <text:list-item>
          <text:p text:style-name="P70">Promoting Economic Diversification (=): Supporting regions and workers heavily dependent on vulnerable sectors to diversify into more resilient economic activities.</text:p>
        </text:list-item>
        <text:list-item>
          <text:p text:style-name="P70">Strengthening International Cooperation &amp; Institutions (🤝, 🏛️): Recommitting to multilateralism, strengthening institutions like the WHO (despite the US withdrawal, increasing its importance for remaining members), finalizing and funding the Pandemic Accord, and establishing mechanisms for equitable global resource allocation are crucial, though currently facing significant headwinds.<text:span text:style-name="T1"><text:note text:id="ftn284" text:note-class="footnote"><text:note-citation>284</text:note-citation><text:note-body><text:p text:style-name="P368"><text:span text:style-name="T1"/><text:span text:style-name="T2"> </text:span><text:span text:style-name="T4">World Health Organization (WHO), Intergovernmental Negotiating Body (INB). [Discusses the need for stronger international instruments]</text:span></text:p></text:note-body></text:note></text:span></text:p>
        </text:list-item>
      </text:list>
      <text:p text:style-name="Heading_20_2"><text:bookmark text:name="_oyn1ttgr6axc"/>☣️ Section 7 Conclusion</text:p>
      <text:p text:style-name="Standard">Pandemics are not solely health events; they are powerful drivers of socio-economic disruption with the potential for cascading global crises. The shocks to labor markets, economic systems, and supply chains, coupled with the exacerbation of inequalities and erosion of social fabric, can be as devastating as the direct health impacts, potentially leading to widespread instability and conflict.</text:p>
      <text:p text:style-name="Standard">Failure to build economic resilience, strengthen social safety nets, ensure equity, and maintain social cohesion significantly increases societal fragility. The current trajectory, marked by deep inequalities (=), strained social trust (🤝), pervasive misinformation (📀), high geopolitical tensions (🤝), and a weakening of international cooperation exemplified by the US withdrawal from the WHO (🏛️, 🤝) – factors highlighted as critical global risks in the WEF 2025 report<text:span text:style-name="T1"><text:note text:id="ftn285" text:note-class="footnote"><text:note-citation>285</text:note-citation><text:note-body><text:p text:style-name="P369"><text:span text:style-name="T1"/><text:span text:style-name="T2"> </text:span><text:s/><text:span text:style-name="T4">WEF, </text:span><text:span text:style-name="T5">Global Risks Report 2025.</text:span></text:p></text:note-body></text:note></text:span> – suggests insufficient capacity to manage these complex socio-economic disruptions, reinforcing the "Getting Worse Rapidly" assessment. </text:p>
      <text:p text:style-name="P10">Conversely, successfully addressing these challenges not only mitigates risk but also offers pathways to building fairer and more resilient societies. <text:s/>Proactive, adaptive, and equitable management of these socio-economic consequences is therefore an essential component of mitigating overall pandemic existential risk. </text:p>
      <text:p text:style-name="P172"/>
      <text:p text:style-name="P10"><text:soft-page-break/></text:p>
      <text:p text:style-name="Standard"/>
      <text:p text:style-name="P419"><text:bookmark text:name="_o4volmp761k8"/>☣️ 8. Wealth, Income, and Opportunity Disparities</text:p>
      <text:p text:style-name="Standard">This section explores how pre-existing disparities related to wealth, income, and opportunity intersect with the risks posed by pandemics and the vulnerabilities exposed by biological threats. These events do not impact societies uniformly; rather, their effects are significantly shaped by, and often exacerbate, existing societal inequalities based on economic status, geography, race, ethnicity, gender, age, and disability.</text:p>
      <text:p text:style-name="P10">Understanding these dynamics is critical, as disparities influence both vulnerability to infection and severe outcomes, as well as the capacity to respond effectively (e.g., accessing healthcare, absorbing economic shocks, complying with public health measures). These inequalities hinder collective action and increase overall systemic risk during a pandemic.</text:p>
      <text:p text:style-name="Heading_20_2"><text:bookmark text:name="_odbjepz6tyzm"/>☣️ 8.1 Key Dimensions of Intra-societal Disparity and Pandemic Risk</text:p>
      <text:p text:style-name="Standard">Several key dimensions of inequality shape how pandemic risks manifest within societies:</text:p>
      <text:p text:style-name="Heading_20_3"><text:bookmark text:name="_6y3kkti54hjj"/>☣️ Income/Wealth Inequality (FF6 =): </text:p>
      <text:p text:style-name="P172">Disparities in income and wealth create stark differences in vulnerability and resilience during pandemics. Affluent individuals and nations generally have better access to healthcare, preventative measures (like quality housing allowing distancing), resources for remote work/education, and economic buffers (savings, job security) to withstand lockdowns or illness.<text:span text:style-name="T1"><text:note text:id="ftn286" text:note-class="footnote"><text:note-citation>286</text:note-citation><text:note-body><text:p text:style-name="P370"><text:span text:style-name="T1"/><text:span text:style-name="T2"> </text:span><text:span text:style-name="T4">Daron Acemoglu and Simon Johnson, </text:span><text:span text:style-name="T5">Power and Progress</text:span><text:span text:style-name="T4">, 189-231.</text:span></text:p></text:note-body></text:note></text:span> </text:p>
      <text:p text:style-name="P10">Conversely, lower-income populations often live in more crowded conditions, hold essential jobs with higher exposure risks, lack paid sick leave, face barriers to accessing healthcare, and have fewer resources to cope with job loss or illness, leading to disproportionately higher rates of infection, severe disease, and mortality.<text:span text:style-name="T1"><text:note text:id="ftn287" text:note-class="footnote"><text:note-citation>287</text:note-citation><text:note-body><text:p text:style-name="P371"><text:span text:style-name="T1"/><text:span text:style-name="T2"> </text:span><text:span text:style-name="T4">World Economic Forum, </text:span><text:span text:style-name="T5">Global Risks Report 2024</text:span><text:span text:style-name="T4">, 18, 54; Joseph E. Stiglitz, The Price of Inequality, 39-64.</text:span></text:p></text:note-body></text:note></text:span> Concentrated wealth (FF6 =) can also translate into political influence shaping pandemic response policies (e.g., economic relief measures, potentially access to scarce resources) in ways that may not prioritize the most vulnerable (related to FF4 🏛️).<text:span text:style-name="T1"><text:note text:id="ftn288" text:note-class="footnote"><text:note-citation>288</text:note-citation><text:note-body><text:p text:style-name="P372"><text:span text:style-name="T1"/><text:span text:style-name="T2"> </text:span><text:span text:style-name="T4">Acemoglu and Johnson, </text:span><text:span text:style-name="T5">Power and Progress</text:span><text:span text:style-name="T4">, 365-406; Matt Stoller, Goliath.</text:span></text:p></text:note-body></text:note></text:span></text:p>
      <text:p text:style-name="Heading_20_3"><text:bookmark text:name="_htan0ahyvhou"/>☣️ Geographic Disparities: </text:p>
      <text:p text:style-name="Standard">Pandemic impacts vary significantly between urban and rural areas, and starkly between developed and developing nations. Densely populated urban areas can facilitate rapid transmission, while rural areas may lack adequate healthcare infrastructure (FF7 🔌). Developing countries often lack robust surveillance systems, laboratory capacity, healthcare surge capacity, and financial resources (FF6 =) to procure or distribute countermeasures like vaccines and therapeutics, making them highly vulnerable and reliant on international aid (which is itself subject to geopolitical shifts and funding uncertainties, see FF4 🏛️, FF3 🤝).<text:span text:style-name="T1"><text:note text:id="ftn289" text:note-class="footnote"><text:note-citation>289</text:note-citation><text:note-body><text:p text:style-name="P373"><text:span text:style-name="T1"/><text:span text:style-name="T2"> </text:span><text:span text:style-name="T4">Stanford Institute for Human-Centered Artificial Intelligence, </text:span><text:span text:style-name="T5">Artificial Intelligence Index Report 2024,</text:span><text:span text:style-name="T4"> Chapter 2: Research and Development. [Geographic concentration analogous]; World Bank, From Panic and Neglect to Investing in Health Security.</text:span></text:p></text:note-body></text:note></text:span> Disease emergence risk (zoonotic spillover) may also be geographically concentrated due to specific ecological or agricultural factors.<text:span text:style-name="T1"><text:note text:id="ftn290" text:note-class="footnote"><text:note-citation>290</text:note-citation><text:note-body><text:p text:style-name="P374"><text:span text:style-name="T1"/><text:span text:style-name="T2"> </text:span><text:span text:style-name="T4">Acemoglu and Johnson, </text:span><text:span text:style-name="T5">Power and Progress</text:span><text:span text:style-name="T4">, 261-288; World Bank, </text:span><text:span text:style-name="T5">World Development Report 2019.</text:span></text:p></text:note-body></text:note></text:span> <text:s/>These vulnerabilities are often amplified by greater exposure to the adverse impacts of climate change, which can further degrade health systems, displace populations, and undermine economic resilience (=, 🔌), creating a vicious cycle of risk.</text:p>
      <text:p text:style-name="Heading_20_3"><text:bookmark text:name="_fadlcq30vnzk"/>☣️ Race, Ethnicity, Indigenous Status: </text:p>
      <text:p text:style-name="P172">Systemic discrimination and historical inequities often result in racial and ethnic minority groups and Indigenous populations facing higher vulnerability during pandemics. Factors include higher prevalence of underlying health conditions, concentration in essential worker roles, residence in denser housing or areas with higher environmental risks, unequal access to quality healthcare, and potential distrust of health authorities stemming from past experiences (FF3 🤝). These factors contributed to significantly higher rates of hospitalization and death among certain groups during the COVID-19 pandemic.<text:span text:style-name="T1"><text:note text:id="ftn291" text:note-class="footnote"><text:note-citation>291</text:note-citation><text:note-body><text:p text:style-name="P375"><text:span text:style-name="T1"/><text:span text:style-name="T2"> </text:span><text:span text:style-name="T4">Centers for Disease Control and Prevention (CDC), "COVID-19 Racial and Ethnic Health Disparities."</text:span></text:p></text:note-body></text:note></text:span> Targeted misinformation campaigns (FF5 📀) may also exploit existing social divisions.<text:span text:style-name="T1"><text:note text:id="ftn292" text:note-class="footnote"><text:note-citation>292</text:note-citation><text:note-body><text:p text:style-name="P376"><text:span text:style-name="T1"/><text:span text:style-name="T2"> </text:span><text:span text:style-name="T4">Samuel C. Woolley and Philip N. Howard, eds., Computational Propaganda. [Targeting analogy].</text:span></text:p></text:note-body></text:note></text:span></text:p>
      <text:p text:style-name="Heading_20_3"><text:bookmark text:name="_39q3svi9j70"/>☣️ Gender Inequality: </text:p>
      <text:p text:style-name="P172">Pandemics often disproportionately impact women. Women constitute a large percentage of the global health workforce, placing them at higher risk of exposure. They often shoulder increased unpaid caregiving burdens for sick family members or children out of school.<text:span text:style-name="T1"><text:note text:id="ftn293" text:note-class="footnote"><text:note-citation>293</text:note-citation><text:note-body><text:p text:style-name="P377"><text:span text:style-name="T1"/><text:span text:style-name="T2"> </text:span><text:span text:style-name="T4">UN Women, "From insights to action: Gender equality in the wake of COVID-19."</text:span></text:p></text:note-body></text:note></text:span> Economic downturns tend to hit sectors with high female employment (e.g., services, garment industry) particularly hard. Access to sexual and reproductive health services may also be disrupted during health emergencies.<text:span text:style-name="T1"><text:note text:id="ftn294" text:note-class="footnote"><text:note-citation>294</text:note-citation><text:note-body><text:p text:style-name="P378"><text:span text:style-name="T1"/><text:span text:style-name="T2"> </text:span><text:span text:style-name="T4">UNESCO, </text:span><text:span text:style-name="T5">The Chilling: Global trends in online violence against women journalists.</text:span></text:p></text:note-body></text:note></text:span> Online harassment and abuse, sometimes exacerbated during lockdowns, can disproportionately target women, impacting participation and wellbeing (FF1 🧠).</text:p>
      <text:p text:style-name="Heading_20_3"><text:bookmark text:name="_rmjg2o4aky4z"/>☣️ Age-Related Risks: </text:p>
      <text:p text:style-name="P172">Older adults generally face significantly higher risks of severe disease and death from many infectious pathogens (e.g., COVID-19, influenza). They may also face challenges accessing digital information or services if not inclusively designed, and experience heightened social isolation during lockdowns (FF1 🧠).<text:span text:style-name="T1"><text:note text:id="ftn295" text:note-class="footnote"><text:note-citation>295</text:note-citation><text:note-body><text:p text:style-name="P379"><text:span text:style-name="T1"/><text:span text:style-name="T2"> </text:span><text:span text:style-name="T4">Pew Research Center, "Tech Adoption Climbs Among Older Adults."</text:span></text:p></text:note-body></text:note></text:span> Children, while often facing lower direct health risks, suffer significantly from disruptions to education and social development due to school closures.<text:span text:style-name="T1"><text:note text:id="ftn296" text:note-class="footnote"><text:note-citation>296</text:note-citation><text:note-body><text:p text:style-name="P380"><text:span text:style-name="T1"/><text:span text:style-name="T2"> </text:span><text:span text:style-name="T4">UNESCO, "COVID-19 school closures: Global monitoring and responses," accessed April 9, 2025. [Search for UNESCO or UNICEF reports on education disruption].</text:span></text:p></text:note-body></text:note></text:span></text:p>
      <text:p text:style-name="Heading_20_3"><text:bookmark text:name="_lgtqfd9pvrqn"/>☣️ Disability Risks: </text:p>
      <text:p text:style-name="P172">Individuals with disabilities may face increased health risks due to underlying conditions, barriers to accessing healthcare, difficulties implementing protective measures (e.g., physical distancing), and potential exclusion from emergency communications or services if accessibility is not prioritized (FF7 🔌).<text:span text:style-name="T1"><text:note text:id="ftn297" text:note-class="footnote"><text:note-citation>297</text:note-citation><text:note-body><text:p text:style-name="P381"><text:span text:style-name="T1"/><text:span text:style-name="T2"> </text:span><text:span text:style-name="T4">Whittaker, Meredith, et al. Disability, Bias, and AI. [Accessibility challenges exacerbated during pandemics].</text:span></text:p></text:note-body></text:note></text:span></text:p>
      <text:p text:style-name="Heading_20_2"><text:bookmark text:name="_4teeut4p24cn"/>☣️ 8.2 Disparity in Pandemic Risk Responses</text:p>
      <text:p text:style-name="Standard">Existing inequalities profoundly affect the ability of societies to respond effectively to pandemics:</text:p>
      <text:p text:style-name="Heading_20_3"><text:bookmark text:name="_aq62uvkkgpsh"/>☣️ Unequal Adaptive Capacity (FF6 =, FF4 🏛️): </text:p>
      <text:p text:style-name="P172"><text:soft-page-break/>Wealthier individuals, communities, and nations possess significantly greater resources (FF6 =) to adapt to pandemic shocks. This includes the ability to implement widespread testing, procure/distribute countermeasures, provide economic support to affected populations, invest in healthcare surge capacity (FF7 🔌), and transition to remote work/learning. They often benefit from stronger governance and institutional capacity (FF4 🏛️) to manage complex crises.<text:span text:style-name="T1"><text:note text:id="ftn298" text:note-class="footnote"><text:note-citation>298</text:note-citation><text:note-body><text:p text:style-name="P382"><text:span text:style-name="T1"/><text:span text:style-name="T2"> </text:span><text:span text:style-name="T4">Carl Benedikt Frey, The Technology Trap, 325-350; World Economic Forum, </text:span><text:span text:style-name="T5">The Global Competitiveness Report 2019.</text:span></text:p></text:note-body></text:note></text:span> Poorer individuals and nations lack these financial, institutional, and infrastructural buffers, making them less resilient and slower to recover.<text:span text:style-name="T1"><text:note text:id="ftn299" text:note-class="footnote"><text:note-citation>299</text:note-citation><text:note-body><text:p text:style-name="P383"><text:span text:style-name="T1"/><text:span text:style-name="T2"> </text:span><text:span text:style-name="T4"><text:s/>United Nations Conference on Trade and Development (UNCTAD), </text:span><text:span text:style-name="T5">Digital Economy Report 2021.</text:span></text:p></text:note-body></text:note></text:span></text:p>
      <text:p text:style-name="Heading_20_3"><text:bookmark text:name="_k8b1w7f0etn7"/>☣️ Influence on Mitigation/Policy (FF6 =, FF4 🏛️): </text:p>
      <text:p text:style-name="Standard">Concentrated economic power (FF6 =) can influence national and international pandemic policy. Pharmaceutical companies and wealthy nations can shape R&amp;D agendas, pricing, and allocation of countermeasures. Lobbying efforts may influence the design of economic relief packages or the stringency of public health mandates (FF4 🏛️).<text:span text:style-name="T1"><text:note text:id="ftn300" text:note-class="footnote"><text:note-citation>300</text:note-citation><text:note-body><text:p text:style-name="P384"><text:span text:style-name="T1"/><text:span text:style-name="T2"> </text:span><text:span text:style-name="T4">Shoshana Zuboff, </text:span><text:span text:style-name="T5">The Age of Surveillance Capitalism</text:span><text:span text:style-name="T4">, 131-177, 376-417; Corporate Europe Observatory, "The Lobbying Ghost in the Machine." [Lobbying analogy].</text:span></text:p></text:note-body></text:note></text:span> Marginalized communities often lack the political voice to ensure response policies adequately address their specific vulnerabilities and needs.</text:p>
      <text:p text:style-name="Heading_20_3"><text:bookmark text:name="_5f0u9px1y8x0"/>☣️ Barriers to Collective Action (FF3 🤝): </text:p>
      <text:p text:style-name="P172">High levels of economic inequality (FF6 =) are strongly correlated with lower levels of social trust (FF3 🤝) and reduced civic participation.<text:span text:style-name="T1"><text:note text:id="ftn301" text:note-class="footnote"><text:note-citation>301</text:note-citation><text:note-body><text:p text:style-name="P385"><text:span text:style-name="T1"/><text:span text:style-name="T2"> </text:span><text:span text:style-name="T4">Richard Wilkinson and Kate Pickett, </text:span><text:span text:style-name="T5">The Spirit Level</text:span><text:span text:style-name="T4">; Eric M. Uslaner, </text:span><text:span text:style-name="T5">The Moral Foundations of Trust.</text:span></text:p></text:note-body></text:note></text:span> During a pandemic, this erodes the collective will needed for widespread adherence to public health measures and mutual support. Internationally, distrust and perceived inequities (e.g., "vaccine apartheid") significantly hinder cooperation on surveillance, data sharing, and resource allocation.<text:span text:style-name="T1"><text:note text:id="ftn302" text:note-class="footnote"><text:note-citation>302</text:note-citation><text:note-body><text:p text:style-name="P386"><text:span text:style-name="T1"/><text:span text:style-name="T2"> </text:span><text:span text:style-name="T4">Thomas J. Bollyky and Chad P. Bown, "The Tragedy of Vaccine Nationalism."; Suerie Moon et al., "Governing the Access to COVID-19 Tools Accelerator."</text:span></text:p></text:note-body></text:note></text:span> The US withdrawal from the WHO further fragments global collective action capacity. When risks and benefits are distributed very unevenly, building the broad consensus required for effective global action becomes exceptionally difficult.<text:span text:style-name="T1"><text:note text:id="ftn303" text:note-class="footnote"><text:note-citation>303</text:note-citation><text:note-body><text:p text:style-name="P387"><text:span text:style-name="T1"/><text:span text:style-name="T2"> </text:span><text:span text:style-name="T4">CNN, "Trump announces US withdrawal..."; Richard Wilkinson and Kate Pickett, </text:span><text:span text:style-name="T5">The Spirit Level.</text:span></text:p></text:note-body></text:note></text:span></text:p>
      <text:p text:style-name="Heading_20_2"><text:bookmark text:name="_bzsyoue1uj8t"/>☣️ Section 8 Conclusion</text:p>
      <text:p text:style-name="Standard">Pre-existing disparities based on wealth, income, geography, race, ethnicity, gender, age, and disability are not merely adjacent to pandemic risks; they fundamentally shape them. These inequalities determine who is most vulnerable to infection and severe outcomes, who bears the brunt of socio-economic disruption, and who has the capacity to respond and recover.</text:p>
      <text:p text:style-name="P10">Critically, pandemics often act as amplifiers of these existing inequalities (FF6 =). This fractured landscape significantly weakens the collective capacity to manage shared biological threats by eroding trust (FF3 🤝), creating divergent adaptive capacities (FF6 =), and skewing governance processes (FF4 🏛️). Consequently, addressing these deep-seated disparities through lenses of equity and justice is not merely a moral imperative but an essential component of any effective strategy to manage pandemic risks and mitigate their potential for catastrophic outcomes.</text:p>
      <text:p text:style-name="P10">Failing to integrate equity considerations into preparedness and response hinders effective collective action and increases the overall fragility of the global system. Conversely, proactively addressing these disparities can build trust, enhance resilience, and ensure that the benefits of health security are shared more broadly.</text:p>
      <text:p text:style-name="P3"/>
      <text:p text:style-name="P419"><text:bookmark text:name="_luh8f9rxdasr"/>☣️ 9. Key Uncertainties &amp; Future Outlook</text:p>
      <text:p text:style-name="Standard">The preceding analysis underscores that the trajectory of risks associated with Pandemics is currently assessed as "Getting Worse Rapidly." However, the future is not predetermined. It hinges critically on navigating profound uncertainties and on the choices made by individuals, institutions, and nations in the coming years, particularly in a context of heightened geopolitical tension, declining international cooperation, and pervasive misinformation – factors highlighted as top global risks by the WEF in 2025.<text:span text:style-name="T1"><text:note text:id="ftn304" text:note-class="footnote"><text:note-citation>304</text:note-citation><text:note-body><text:p text:style-name="P388"><text:span text:style-name="T1"/><text:span text:style-name="T2"> </text:span><text:span text:style-name="T4">WEF, </text:span><text:span text:style-name="T5">Global Risks Report 2025.</text:span><text:span text:style-name="T4"> [Highlights context of fragmentation, misinformation, conflict].</text:span></text:p></text:note-body></text:note></text:span></text:p>
      <text:p text:style-name="P10">This section outlines the major uncertainties shaping the future biological risk landscape and presents brief, plausible scenarios illustrating potential outcomes.</text:p>
      <text:p text:style-name="Heading_20_2"><text:bookmark text:name="_bbadtzq7htzz"/>☣️ 9.1. Major Uncertainties</text:p>
      <text:p text:style-name="Standard">The path forward is subject to significant uncertainty across several interconnected domains:</text:p>
      <text:p text:style-name="Heading_20_3"><text:bookmark text:name="_o16ee6vbfoit"/>☣️ Pathogen Emergence and Evolution: </text:p>
      <text:p text:style-name="P172">How frequently will novel zoonotic pathogens spill over into human populations, driven by ecological pressures (e.g., climate change, deforestation)? How likely are existing pathogens to evolve higher transmissibility or virulence? Will accidental lab releases or deliberate misuse create novel threats? (Relevant to FF7 🔌, FF4 🏛️).<text:span text:style-name="T1"><text:note text:id="ftn305" text:note-class="footnote"><text:note-citation>305</text:note-citation><text:note-body><text:p text:style-name="P389"><text:span text:style-name="T1"/><text:span text:style-name="T2"> </text:span><text:span text:style-name="T4">Edward Holmes et al., "The origins of SARS-CoV-2: A critical review."; UNEP and ILRI, </text:span><text:span text:style-name="T5">Preventing the Next Pandemic. </text:span><text:span text:style-name="T4">[Sources on natural emergence]; Filippa Lentzos, </text:span><text:span text:style-name="T5">Biological Threats in the 21st Century</text:span><text:span text:style-name="T4">. [Source on accidental/deliberate risks].</text:span></text:p></text:note-body></text:note></text:span></text:p>
      <text:p text:style-name="Heading_20_3"><text:bookmark text:name="_up4e3jkdky5j"/>☣️ Effectiveness of Global Cooperation and Governance: </text:p>
      <text:p text:style-name="P172">Will international cooperation on health security collapse further following the US withdrawal from the WHO, or will alternative mechanisms emerge? Can a meaningful Pandemic Accord be finalized and effectively implemented without key players? Can binding verification and enforcement mechanisms for IHR compliance and biosafety/biosecurity be established despite geopolitical fragmentation (FF3 🤝, FF4 🏛️)?<text:span text:style-name="T1"><text:note text:id="ftn306" text:note-class="footnote"><text:note-citation>306</text:note-citation><text:note-body><text:p text:style-name="P390"><text:span text:style-name="T1"/><text:span text:style-name="T2"> </text:span><text:span text:style-name="T4">David P. Fidler, "The COVID-19 Pandemic and the Future of Global Health Governance."; CNN, "Trump announces US withdrawal..." [March 10, 2025]. [Sources on governance challenges and WHO impact].</text:span></text:p></text:note-body></text:note></text:span></text:p>
      <text:p text:style-name="Heading_20_3"><text:bookmark text:name="_6jff61syj6gs"/>☣️ Governance of Advanced Biotechnology: </text:p>
      <text:p text:style-name="Standard">Can effective, verifiable national and international oversight regimes keep pace with the rapid advancement of dual-use biotechnologies (e.g., synthetic biology, gain-of-function research, AI-driven pathogen design)? Will transparency increase, or will secrecy surrounding high-risk research deepen due to security concerns or perceived competitive advantages (FF4 🏛️, FF5 📀, FF2 🔎)?<text:span text:style-name="T1"><text:note text:id="ftn307" text:note-class="footnote"><text:note-citation>307</text:note-citation><text:note-body><text:p text:style-name="P391"><text:span text:style-name="T1"/><text:span text:style-name="T2"> </text:span><text:span text:style-name="T4">Gregory D. Koblentz and Filippa Lentzos, "How to govern dual-use biotechnologies." ; National Academies of Sciences, Engineering, and Medicine, </text:span><text:span text:style-name="T5">Biodefense in the Age of Synthetic Biology.</text:span></text:p></text:note-body></text:note></text:span> <text:s/>Will specific governance mechanisms emerge for DNA synthesis screening, CRISPR modifications, and AI biosafety?</text:p>
      <text:p text:style-name="Heading_20_3"><text:bookmark text:name="_nuecbvt97lw2"/>☣️ Public Trust and Societal Response: </text:p>
      <text:p text:style-name="P172">Will public trust in science, health authorities, and governments continue to erode, fueled by misinformation (FF5 📀) and polarization (FF3 🤝)? Or can trust be rebuilt, enabling effective public health communication and societal adherence to necessary interventions during future outbreaks (FF1 🧠)?<text:span text:style-name="T1"><text:note text:id="ftn308" text:note-class="footnote"><text:note-citation>308</text:note-citation><text:note-body><text:p text:style-name="P392"><text:span text:style-name="T1"/><text:span text:style-name="T2"> </text:span><text:span text:style-name="T4">Heidi J. Larson, </text:span><text:span text:style-name="T5">Stuck</text:span><text:span text:style-name="T4">; Cary Funk and Brian Kennedy, "Americans’ Trust in Scientists..."; Joseph B. Walther et al., "The Impact of COVID-19 Misinformation on Vaccination Intentions."</text:span></text:p></text:note-body></text:note></text:span></text:p>
      <text:p text:style-name="Heading_20_3"><text:bookmark text:name="_jd120g6bks03"/>☣️ Sustained Investment and Prioritization: </text:p>
      <text:p text:style-name="P172">Will nations commit to sustained, long-term investment in pandemic preparedness (surveillance, R&amp;D, health system strengthening) during inter-crisis periods, breaking the "panic-and-neglect" cycle? Or will funding continue to be inadequate and reactive, driven by competing economic (=) or security priorities (FF6 =, FF4 🏛️, FF2 🔎)?<text:span text:style-name="T1"><text:note text:id="ftn309" text:note-class="footnote"><text:note-citation>309</text:note-citation><text:note-body><text:p text:style-name="P393"><text:span text:style-name="T1"/><text:span text:style-name="T2"> </text:span><text:span text:style-name="T4">World Bank, </text:span><text:span text:style-name="T5">From Panic and Neglect to Investing in Health Security.</text:span></text:p></text:note-body></text:note></text:span></text:p>
      <text:p text:style-name="Heading_20_3"><text:bookmark text:name="_ch38r1gf19ug"/>☣️ Countermeasure Development and Equitable Access: </text:p>
      <text:p text:style-name="P172">How rapidly can new platform technologies deliver effective vaccines and therapeutics against novel threats? Critically, can global mechanisms be established to ensure rapid, equitable distribution of these countermeasures, overcoming the nationalism and logistical hurdles seen during COVID-19 (FF6 =, FF4 🏛️, FF7 🔌)?<text:span text:style-name="T1"><text:note text:id="ftn310" text:note-class="footnote"><text:note-citation>310</text:note-citation><text:note-body><text:p text:style-name="P394"><text:span text:style-name="T1"/><text:span text:style-name="T2"> </text:span><text:span text:style-name="T4">GAVI, The Vaccine Alliance, "COVAX."; Coalition for Epidemic Preparedness Innovations (CEPI), "About Us." [Discuss MCM development and equity].</text:span></text:p></text:note-body></text:note></text:span></text:p>
      <text:p text:style-name="Heading_20_2"><text:bookmark text:name="_w7jk5i2avx0d"/>☣️ 9.2. Brief Plausible Future Scenarios</text:p>
      <text:p text:style-name="Standard">These simplified scenarios illustrate potential future trajectories based primarily on the interplay between the pace/severity of biological threats and the effectiveness of global governance and cooperation. The scenarios are ordered from most likely (based on current trends) to least likely/most optimistic.</text:p>
      <text:p text:style-name="Heading_20_3"><text:bookmark text:name="_xcg0mjax4epf"/>☣️ Scenario H1: High Biological Threats &amp; Fragmented Governance (Default - Worsening Rapidly)</text:p>
      <text:p text:style-name="P172">Novel pathogens (natural or engineered) continue to emerge with high frequency or severity. However, international cooperation collapses following the US withdrawal from WHO, the Pandemic Accord fails or is toothless, and geopolitical rivalry prevents effective data sharing, surveillance, and coordinated response (FF3 🤝, FF4 🏛️).<text:span text:style-name="T1"><text:note text:id="ftn311" text:note-class="footnote"><text:note-citation>311</text:note-citation><text:note-body><text:p text:style-name="P395"><text:span text:style-name="T1"/><text:span text:style-name="T2"> </text:span><text:span text:style-name="T4">WEF, </text:span><text:span text:style-name="T5">Global Risks Report 2025</text:span><text:span text:style-name="T4">; CNN, "Trump announces US withdrawal..." [March 10, 2025].</text:span></text:p></text:note-body></text:note></text:span> Misinformation remains rampant (FF5 📀). </text:p>
      <text:p text:style-name="P10"><text:soft-page-break/>National responses are prioritized over global needs, leading to hoarding and inequitable access to countermeasures (FF6 =). Biosafety oversight remains weak and fragmented. This scenario aligns with the current "Getting Worse Rapidly" assessment and carries a high risk of catastrophic pandemics with potentially irreversible global consequences.<text:span text:style-name="T1"><text:note text:id="ftn312" text:note-class="footnote"><text:note-citation>312</text:note-citation><text:note-body><text:p text:style-name="P396"><text:span text:style-name="T1"/><text:span text:style-name="T2"> </text:span><text:span text:style-name="T4">Ord, </text:span><text:span text:style-name="T5">The Precipice</text:span><text:span text:style-name="T4">; Bostrom, </text:span><text:span text:style-name="T5">Superintelligence</text:span><text:span text:style-name="T4">. [General existential risk context].</text:span></text:p></text:note-body></text:note></text:span> This is the default scenario based on current trends.</text:p>
      <text:p text:style-name="Heading_20_3"><text:bookmark text:name="_vy1uz6ep06ij"/>☣️ Scenario L1: Low/Moderate Biological Threats &amp; Fragmented Governance (Slow Decline)</text:p>
      <text:p text:style-name="P172">The pace of emergence of dangerous novel pathogens or accidental releases slows due to chance, technical limitations, or effective local containment. However, global governance and cooperation remain weak and fragmented as in Scenario 1F (FF3 🤝, FF4 🏛️). Risks develop more slowly, but underlying systemic vulnerabilities (underfunding =, weak surveillance 🔌, lack of trust 🤝) persist, and society remains ill-prepared for eventual high-consequence events. Complacency may increase due to the temporary lull in major outbreaks.</text:p>
      <text:p text:style-name="Heading_20_3"><text:bookmark text:name="_u7lyv180d7zx"/>☣️ Scenario H2: High Biological Threats &amp; Partial/Regional Cooperation (Struggling Adaptation)</text:p>
      <text:p text:style-name="P172">Biological threats remain high (as in 1F). However, despite the US absence from WHO, other nations or regional blocs (e.g., EU, African Union, ASEAN) manage to strengthen cooperation, data sharing, and potentially regulatory harmonization among themselves (FF3 🤝, FF4 🏛️). Some progress is made on equitable access mechanisms within these blocs (FF6 =). Global governance remains fractured, but pockets of effective collaboration emerge. Society faces ongoing challenges managing risks reactively, requiring constant high vigilance and adaptation, with outcomes heavily dependent on where threats emerge.</text:p>
      <text:p text:style-name="Heading_20_3"><text:bookmark text:name="_88195ai6tyok"/>☣️ Scenario L2: Low/Moderate Biological Threats &amp; Partial/Regional Cooperation (Gradual Improvement)</text:p>
      <text:p text:style-name="P172">Slower emergence of major biological threats provides breathing space. Simultaneously, regional cooperation and governance mechanisms strengthen (as in H2). More resources become available for sustained preparedness (FF6 =) and addressing underlying drivers (e.g., One Health). Progress is deliberate, trust builds incrementally with cooperating blocs (FF3 🤝), and risks are better managed, leading to a more stable, though still fragmented, global health security landscape.</text:p>
      <text:p text:style-name="Heading_20_3"><text:bookmark text:name="_o8v92h3vbkj5"/>☣️ Scenario H3: High Biological Threats &amp; Robust Global Governance (Potential Managed Flourishing - Optimistic)</text:p>
      <text:p text:style-name="P172">Requires significant positive shifts contrary to current trends. Biological threats remain high, but effective global governance is established, potentially through a reformed (and re-joined?) WHO, a strong Pandemic Accord with verification, and/or other robust international mechanisms (FF4 🏛️). </text:p>
      <text:p text:style-name="P10">Strong norms for transparency (FF5 📀) and data sharing are adopted. International cooperation (FF3 🤝) is prioritized. Dual-use research is effectively managed. Significant, sustained investment (FF6 =) is made in global surveillance (FF7 🔌) and equitable MCM distribution (=). Catastrophic risks are demonstrably minimized through foresight and collaboration (FF2 🔎).</text:p>
      <text:p text:style-name="Heading_20_3"><text:bookmark text:name="_3rifbj5npfnn"/>☣️ Scenario L3: Low/Moderate Biological Threats &amp; Robust Global Governance (Precautionary Path - Optimistic)</text:p>
      <text:p text:style-name="Standard">Requires significant positive shifts. A combination of lower biological threat emergence and strong, precautionary global governance (as in h3). Society prioritizes safety, prevention (e.g., ecological stewardship, robust biosafety), and equity (FF6 =) over reactive responses. Risks are kept low. Transformative benefits from biotechnology may arrive more slowly due to caution, but catastrophic biological risks are effectively minimized through foresight, cooperation (FF3 🤝), and strong institutions (FF4 🏛️).</text:p>
      <text:p text:style-name="Heading_20_2"><text:bookmark text:name="_1m36yv63omvx"/>☣️ Section 9 Conclusion</text:p>
      <text:p text:style-name="Standard">The future trajectory of pandemic risk remains deeply uncertain, contingent upon unpredictable biological events, the choices made regarding biotechnology governance, and, crucially, the future of global cooperation and institutional effectiveness. The current assessment points towards a dangerous default path (Scenario H1), driven by ecological pressures, advancing biotechnology, and severely weakened by the fragmentation of global governance (FF4 🏛️), the erosion of international cooperation (FF3 🤝) – starkly highlighted by the 2025 US withdrawal from the WHO – and the damaging impact of misinformation (FF5 📀).</text:p>
      <text:p text:style-name="P10">However, none of these scenarios are inevitable. Human choices and actions in the near term – regarding investment priorities (=), commitment to multilateralism (🤝), regulatory frameworks for biotechnology (🏛️), strengthening surveillance (🔌), and cultivating strategic foresight (🔎) and public trust (🤝) – will be critical determinants. There appears to be a narrow window to reverse the current negative trajectory. Shifting towards safer scenarios requires a concerted, systemic effort to rebuild international cooperation, strengthen global health institutions (even exploring alternative configurations), invest sustainably in preparedness (=, 🔌), manage technological risks responsibly, and address the underlying drivers of emergence and vulnerability – a profound challenge in the current geopolitical climate.</text:p>
      <text:p text:style-name="Standard"/>
      <text:p text:style-name="Standard"/>
      <text:p text:style-name="Standard"/>
      <text:p text:style-name="P419"><text:bookmark text:name="_axljdoxknkfm"/>☣️ 10. Pandemic Risks Are Getting Worse Rapidly</text:p>
      <text:p text:style-name="Standard">This assessment synthesizes the analysis of risk drivers, Foundational Factors (FFs), and mitigation efforts concerning the existential risks posed by pandemics. The overall trajectory is assessed as Getting Worse Rapidly (Severe Decline).</text:p>
      <text:p text:style-name="Heading_20_2"><text:bookmark text:name="_4l48ks3xovx5"/>☣️ Risk Drivers &amp; Impacts:</text:p>
      <text:p text:style-name="Standard">The risk trajectory stems from the confluence of multiple accelerating and interacting drivers. Ecological pressures, globalization, and intensified agriculture continue to increase the risk of zoonotic spillover events.<text:span text:style-name="T1"><text:note text:id="ftn313" text:note-class="footnote"><text:note-citation>313</text:note-citation><text:note-body><text:p text:style-name="P397"><text:span text:style-name="T1"/><text:span text:style-name="T2"> </text:span><text:span text:style-name="T4">UNEP and ILRI, </text:span><text:span text:style-name="T5">Preventing the Next Pandemic.</text:span></text:p></text:note-body></text:note></text:span> The pace of biotechnology advancement lowers the barriers for accidental release or deliberate misuse of dangerous pathogens.<text:span text:style-name="T1"><text:note text:id="ftn314" text:note-class="footnote"><text:note-citation>314</text:note-citation><text:note-body><text:p text:style-name="P398"><text:span text:style-name="T1"/><text:span text:style-name="T2"> </text:span><text:span text:style-name="T4">Kevin M. Esvelt, "Inoculating science against potential pandemics and information hazards."</text:span></text:p></text:note-body></text:note></text:span> Simultaneously, the capacity to manage these threats is actively eroding. COVID-19 exposed profound weaknesses in global surveillance, response coordination, and equitable access to countermeasures.<text:span text:style-name="T1"><text:note text:id="ftn315" text:note-class="footnote"><text:note-citation>315</text:note-citation><text:note-body><text:p text:style-name="P399"><text:span text:style-name="T1"/><text:span text:style-name="T2"> </text:span><text:span text:style-name="T4">The Independent Panel for Pandemic Preparedness and Response, </text:span><text:span text:style-name="T5">COVID-19: Make it the Last Pandemic.</text:span></text:p></text:note-body></text:note></text:span> These underlying weaknesses persist, compounded now by severe geopolitical fragmentation and declining international cooperation.<text:span text:style-name="T1"><text:note text:id="ftn316" text:note-class="footnote"><text:note-citation>316</text:note-citation><text:note-body><text:p text:style-name="P400"><text:span text:style-name="T1"/><text:span text:style-name="T2"> </text:span><text:span text:style-name="T4">WEF, </text:span><text:span text:style-name="T5">Global Risks Report 2025</text:span><text:span text:style-name="T4">; CNN, "Trump announces US withdrawal..." [March 10, 2025].</text:span></text:p></text:note-body></text:note></text:span> While direct biological threats like novel pathogen emergence are constant, the impacts cascade through interconnected systems, causing secondary economic collapse (FF6 =), societal breakdown (FF3 🤝), and potentially irreversible global disruptions.<text:span text:style-name="T1"><text:note text:id="ftn317" text:note-class="footnote"><text:note-citation>317</text:note-citation><text:note-body><text:p text:style-name="P401"><text:span text:style-name="T1"/><text:span text:style-name="T2"> </text:span><text:span text:style-name="T4"><text:s/>WEF, </text:span><text:span text:style-name="T5">Global Risks Report 2025.</text:span></text:p></text:note-body></text:note></text:span></text:p>
      <text:p text:style-name="Heading_20_2"><text:bookmark text:name="_sc78rt6o63if"/>☣️ Status of Critical Foundational Factors:</text:p>
      <text:p text:style-name="Standard">The capacity to manage these escalating biological risks is being profoundly undermined by accelerating negative trends across the interconnected Foundational Factors, as highlighted throughout Section 2 and corroborated by reports like the WEF Global Risks Report 2025.<text:span text:style-name="T1"><text:note text:id="ftn318" text:note-class="footnote"><text:note-citation>318</text:note-citation><text:note-body><text:p text:style-name="P402"><text:span text:style-name="T1"/><text:span text:style-name="T2"> </text:span><text:span text:style-name="T4">WEF, </text:span><text:span text:style-name="T5">Global Risks Report 2025.</text:span></text:p></text:note-body></text:note></text:span></text:p>
      <text:list xml:id="list3255476718" text:style-name="WWNum4">
        <text:list-item>
          <text:p text:style-name="P71">Governance and Institutional Quality &amp; Capacity (🏛️): Remains severely fragmented and weakened. The announced US withdrawal from the WHO in 2025 cripples the primary global health coordinating body. Efforts to establish stronger international agreements (Pandemic Accord) face collapse or severe dilution. National responses remain uneven, and biosafety oversight lacks global harmonization.<text:span text:style-name="T1"><text:note text:id="ftn319" text:note-class="footnote"><text:note-citation>319</text:note-citation><text:note-body><text:p text:style-name="P403"><text:span text:style-name="T1"/><text:span text:style-name="T2"> </text:span><text:span text:style-name="T4">David P. Fidler, "The COVID-19 Pandemic and the Future of Global Health Governance";WEF, </text:span><text:span text:style-name="T5">Global Risks Report 2025.</text:span></text:p></text:note-body></text:note></text:span></text:p>
        </text:list-item>
        <text:list-item>
          <text:p text:style-name="P71">Social Trust &amp; Cooperation (🤝): Continues to decline both within and between nations, as highlighted by the WEF 2025 report.² Polarization, exacerbated by pervasive misinformation (FF5 📀), hinders collective action on public health measures. Geopolitical rivalry prevents effective international collaboration on surveillance and response. <text:span text:style-name="T1"><text:note text:id="ftn320" text:note-class="footnote"><text:note-citation>320</text:note-citation><text:note-body><text:p text:style-name="P404"><text:span text:style-name="T1"/><text:span text:style-name="T2"> </text:span><text:span text:style-name="T4">WEF, </text:span><text:span text:style-name="T5">Global Risks Report 2025.</text:span></text:p></text:note-body></text:note></text:span></text:p>
        </text:list-item>
        <text:list-item>
          <text:p text:style-name="P71">Informational Quality and Focus (📀): Severely degraded. Misinformation and disinformation ranked as a top global risk by WEF 2025, directly eroding trust in science and public health guidance needed for pandemic response. Lack of transparency surrounding outbreak origins and high-risk research persists.<text:span text:style-name="T1"><text:note text:id="ftn321" text:note-class="footnote"><text:note-citation>321</text:note-citation><text:note-body><text:p text:style-name="P405"><text:span text:style-name="T1"/><text:span text:style-name="T2"> </text:span><text:span text:style-name="T4">David E. Sanger, </text:span><text:span text:style-name="T5">The Perfect Weapon</text:span><text:span text:style-name="T4">. [Analogy for outbreak/research opacity].</text:span></text:p></text:note-body></text:note></text:span></text:p>
        </text:list-item>
        <text:list-item>
          <text:p text:style-name="P71">Strategic Literacy &amp; Risk Perception (🔎): Remains dangerously low. Cognitive biases and institutional short-termism hinder sustained investment and proactive planning, perpetuating "panic-and-neglect" cycles despite recent pandemic experience.<text:span text:style-name="T1"><text:note text:id="ftn322" text:note-class="footnote"><text:note-citation>322</text:note-citation><text:note-body><text:p text:style-name="P406"><text:span text:style-name="T1"/><text:span text:style-name="T2"> </text:span><text:span text:style-name="T4">World Bank, </text:span><text:span text:style-name="T5">From Panic and Neglect to Investing in Health Security.</text:span></text:p></text:note-body></text:note></text:span></text:p>
        </text:list-item>
        <text:list-item>
          <text:p text:style-name="P71">Economic Stability &amp; Equity (=): Global economic fragility and rising inequality exacerbate vulnerabilities. Underinvestment in preparedness persists (=), driven by competing priorities and short-termism. The US withdrawal from WHO likely deepens funding gaps for global health security, disproportionately affecting LMICs.<text:span text:style-name="T1"><text:note text:id="ftn323" text:note-class="footnote"><text:note-citation>323</text:note-citation><text:note-body><text:p text:style-name="P407"><text:span text:style-name="T1"/><text:span text:style-name="T2"> </text:span><text:span text:style-name="T4">CNN, "Trump announces US withdrawal..." [March 10, 2025]; World Bank, </text:span><text:span text:style-name="T5">Poverty and Shared Prosperity 2022; </text:span><text:span text:style-name="T4">World Bank, </text:span><text:span text:style-name="T5">From Panic and Neglect to Investing in Health Security.</text:span></text:p></text:note-body></text:note></text:span></text:p>
        </text:list-item>
        <text:list-item>
          <text:p text:style-name="P71">Infrastructure Resilience &amp; Security (🔌): Core health infrastructure remains under-resourced in many regions (=). Medical supply chains proved fragile and systemic improvements are slow.¹⁵¹ Biosafety infrastructure and oversight are uneven.<text:span text:style-name="T1"><text:note text:id="ftn324" text:note-class="footnote"><text:note-citation>324</text:note-citation><text:note-body><text:p text:style-name="P408"><text:span text:style-name="T1"/><text:span text:style-name="T2"> </text:span><text:span text:style-name="T4">Daron Acemoglu and Simon Johnson, </text:span><text:span text:style-name="T5">Power and Progress.</text:span></text:p></text:note-body></text:note></text:span></text:p>
        </text:list-item>
        <text:list-item>
          <text:p text:style-name="P71">Mental Health &amp; Collective Wellbeing (🧠): Strained by the pandemic's direct impacts and the stress of navigating ongoing biological threats and a polluted information environment, diminishing societal resilience and capacity for clear-headed collective action.<text:span text:style-name="T1"><text:note text:id="ftn325" text:note-class="footnote"><text:note-citation>325</text:note-citation><text:note-body><text:p text:style-name="P409"><text:span text:style-name="T1"/><text:span text:style-name="T2"> </text:span><text:span text:style-name="T4">Sandro Galea, Jennifer Ahern, and Salma M. Abdalla, "The Social Epidemiology of the COVID-19 Pandemic"; Ord, </text:span><text:span text:style-name="T5">The Precipice</text:span><text:span text:style-name="T4">; Daniel Kahneman, </text:span><text:span text:style-name="T5">Thinking, Fast and Slow.</text:span></text:p></text:note-body></text:note></text:span></text:p>
        </text:list-item>
      </text:list>
      <text:p text:style-name="Standard">The negative interplay and feedback loops between these factors (as discussed in Section 3) create a systemic fragility that significantly amplifies the overall biological risk. For instance, low trust (FF3 🤝) fueled by misinformation (FF5 📀) prevents effective governance (FF4 🏛️), leading to underfunding (FF6 =) of crucial infrastructure (FF7 🔌).</text:p>
      <text:p text:style-name="Heading_20_2"><text:bookmark text:name="_cskciedf9568"/>☣️ Mitigation Efforts:</text:p>
      <text:p text:style-name="Standard">Current efforts to mitigate pandemic risks are assessed as profoundly inadequate. As detailed in Section 4, initiatives (IHR reform, Pandemic Accord negotiations, national preparedness plans, MCM development) are generally reactive, fragmented, under-resourced (=), and critically undermined by the lack of international cooperation and political will.<text:span text:style-name="T1"><text:note text:id="ftn326" text:note-class="footnote"><text:note-citation>326</text:note-citation><text:note-body><text:p text:style-name="P410"><text:span text:style-name="T1"/><text:span text:style-name="T2"> </text:span><text:span text:style-name="T4">World Economic Forum, </text:span><text:span text:style-name="T5">Global Risks Report 2025;</text:span><text:span text:style-name="T4"> The Independent Panel for Pandemic Preparedness and Response, </text:span><text:span text:style-name="T5">COVID-19: Make it the Last Pandemic.</text:span></text:p></text:note-body></text:note></text:span> The announced US withdrawal from the WHO represents a major dismantling of existing mitigation architecture.<text:span text:style-name="T1"><text:note text:id="ftn327" text:note-class="footnote"><text:note-citation>327</text:note-citation><text:note-body><text:p text:style-name="P411"><text:span text:style-name="T1"/><text:span text:style-name="T2"> </text:span><text:span text:style-name="T4">CNN, "Trump announces US withdrawal..." [March 10, 2025].</text:span></text:p></text:note-body></text:note></text:span> Critical gaps persist in implementation, enforcement, funding for sustained preparedness, foresight, equitable access (=), and international coordination, failing to address the systemic drivers of escalating biological risks.</text:p>
      <text:p text:style-name="Heading_20_2"><text:bookmark text:name="_p4uqwfn3z9qc"/>☣️ Section 10 Conclusion:</text:p>
      <text:p text:style-name="Standard">Persistent and potentially accelerating risk drivers (ecological change, biotechnology), the significant and compounding deterioration across crucial Foundational Factors (especially Governance 🏛️, Trust 🤝, and Information Quality 📀) paint a grim picture. <text:s/>This is further compounded by recent setbacks like the US WHO withdrawal, and by the WHO's precarious funding reliant on voluntary contributions, persistent multi-billion dollar preparedness funding gaps, declining public trust indicators in major surveys, and the ranking of misinformation as a top global risk by the WEF.<text:span text:style-name="T1"><text:note text:id="ftn328" text:note-class="footnote"><text:note-citation>328</text:note-citation><text:note-body><text:p text:style-name="P412"><text:span text:style-name="T1"/><text:span text:style-name="T2"> </text:span><text:span text:style-name="T4">World Economic Forum, </text:span><text:span text:style-name="T5">Global Risks Report 2025</text:span></text:p></text:note-body></text:note></text:span> <text:s/>As a result, the overall risk trajectory for pandemics is assessed as Getting Worse Rapidly (Severe Decline).</text:p>
      <text:p text:style-name="P10">The current path, heavily influenced by geopolitical fragmentation and declining cooperation, – factors themselves identified as top global risks<text:span text:style-name="T1"><text:note text:id="ftn329" text:note-class="footnote"><text:note-citation>329</text:note-citation><text:note-body><text:p text:style-name="P413"><text:span text:style-name="T1"/><text:span text:style-name="T2"> </text:span><text:span text:style-name="T4">WEF, </text:span><text:span text:style-name="T6">Global Risks Report 2025.</text:span></text:p></text:note-body></text:note></text:span> – indicates a high likelihood of increasingly severe negative outcomes from future biological events. Unless significant and systemic course corrections are undertaken urgently to rebuild global cooperation, strengthen governance (perhaps through alternative structures), reinvest massively in preparedness (=, 🔌), engage ethical dillemas, and counter misinformation (📀), the potential for catastrophic pandemics remains dangerously high and is increasing.</text:p>
      <text:p text:style-name="Standard"/>
      <text:p text:style-name="Heading_20_1"><text:bookmark text:name="_q07q2akbv2nv"/></text:p>
      <text:p text:style-name="P419"><text:bookmark text:name="_2bby52rj6ysi"/>☣️ 11. Potential Leverage Points</text:p>
      <text:p text:style-name="Standard">While the overall trajectory for Pandemic risks is assessed as "Getting Worse Rapidly," this path is not immutable. Specific interventions targeting key nodes within the interconnected system of Foundational Factors (FFs) could yield disproportionately positive effects, potentially slowing, halting, or even reversing the negative trend. Identifying and acting upon these leverage points is crucial for shifting the dynamics towards a safer future. Key areas include:</text:p>
      <text:p text:style-name="Heading_20_3"><text:bookmark text:name="_hccr7s1ahv0"/><text:span text:style-name="T16">☣️ </text:span>Strengthen Global Cooperation &amp; Governance (🏛️, 🤝):</text:p>
      <text:p text:style-name="Standard">Establish robust international norms, treaties, verification mechanisms, and collaborative frameworks is fundamental. Weak and fragmented governance (FF4 🏛️) coupled with low international trust (FF3 🤝), significantly exacerbated by the announced US withdrawal from the WHO, currently allows risky behaviors (like inadequate biosafety or delayed outbreak reporting) and hinders collective defense against shared biological threats.</text:p>
      <text:list xml:id="list2698268609" text:style-name="WWNum50">
        <text:list-item>
          <text:p text:style-name="P72">What it involves: </text:p>
          <text:list>
            <text:list-item>
              <text:p text:style-name="P275">Meaningful diplomatic engagement to finalize and strengthen a Pandemic Accord with specific</text:p>
            </text:list-item>
            <text:list-item>
              <text:p text:style-name="P275">Binding commitments on rapid pathogen/genomic data sharing (e.g., timelines for sequence upload), </text:p>
            </text:list-item>
            <text:list-item>
              <text:p text:style-name="P275">Clear mechanisms for equitable access to medical countermeasures (such as agreed allocation frameworks, tiered pricing models, or technology transfer incentives),</text:p>
            </text:list-item>
            <text:list-item>
              <text:p text:style-name="P275">Sustainable financing for preparedness (e.g., mandatory assessed contributions), and enhanced compliance mechanisms (e.g., independent peer review panels for IHR core capacities, potentially independent assessment bodies for outbreak origin or biosafety incident investigations). </text:p>
            </text:list-item>
            <text:list-item>
              <text:p text:style-name="P275">Re-engaging or finding alternative robust mechanisms for US participation and funding. Strengthening WHO's capacity and authority (or viable alternatives) for coordination, surveillance, and response, including potentially granting WHO authority to rapidly access outbreak zones or independently verify national reports. </text:p>
            </text:list-item>
            <text:list-item>
              <text:p text:style-name="P275">Establishing clear norms and potentially binding rules around high-risk research (e.g., mandatory international pre-review and risk assessment frameworks for gain-of-function studies involving potential pandemic pathogens) and pathogen data sharing (including standardized formats and explicit linkage to benefit-sharing protocols). <text:s/></text:p>
            </text:list-item>
            <text:list-item>
              <text:p text:style-name="P275">Establishing clear ethical frameworks and deliberative processes to guide decision-making on resource allocation, public health restrictions, and biotechnology oversight during crises.</text:p>
            </text:list-item>
            <text:list-item>
              <text:p text:style-name="P275">Learn from Success: Systematically analyze successful national and regional pandemic responses (e.g., Nigeria/Ebola, Portugal/Vaccination, Vietnam/Early COVID-19 Control, Africa CDC/Genomic Surveillance) to identify and scale up enabling factors, including strong governance structures (FF4 🏛️), effective communication strategies (FF5 📀), high public trust (FF3 🤝), and targeted investments in core infrastructure (FF7 🔌, FF6 =). Incorporate these lessons into global guidance and funding priorities.</text:p>
            </text:list-item>
          </text:list>
        </text:list-item>
        <text:list-item>
          <text:p text:style-name="P72"><text:span text:style-name="T17">Potential positive loops:</text:span> Effective agreements and functioning institutions (FF4 🏛️) directly build international trust (FF3 🤝). This trust enables deeper cooperation, such as more transparent data sharing (improving FF5 📀) and joint research, and stronger verification/enforcement mechanisms (improving FF4 🏛️ effectiveness). This increased stability can reduce geopolitical friction (countering dynamics in Section 6), freeing up economic resources (FF6 =) and political bandwidth from zero-sum competition towards collaborative health security investments (FF7 🔌, FF6 =), further reinforcing trust (FF3 🤝).<text:span text:style-name="T1"><text:note text:id="ftn330" text:note-class="footnote"><text:note-citation>330</text:note-citation><text:note-body><text:p text:style-name="P414"><text:span text:style-name="T1"/><text:span text:style-name="T2"> </text:span><text:span text:style-name="T4">David P. Fidler, "The COVID-19 Pandemic and the Future of Global Health Governance," Council on Foreign Relations, May 19, 2022, accessed April 8, 2025, </text:span><text:a xlink:type="simple" xlink:href="https://www.cfr.org/blog/covid-19-pandemic-and-future-global-health-governance" text:style-name="Internet_20_link" text:visited-style-name="Visited_20_Internet_20_Link"><text:span text:style-name="T8">https://www.cfr.org/blog/covid-19-pandemic-and-future-global-health-governance</text:span></text:a><text:span text:style-name="T4">; World Health Organization (WHO), Intergovernmental Negotiating Body (INB) to draft and negotiate a WHO convention, agreement or other international instrument on pandemic prevention, preparedness and response, accessed April 8, 2025, </text:span><text:a xlink:type="simple" xlink:href="https://inb.who.int/" text:style-name="Internet_20_link" text:visited-style-name="Visited_20_Internet_20_Link"><text:span text:style-name="T8">https://inb.who.int/</text:span></text:a><text:span text:style-name="T4">; CNN, "Trump announces US withdrawal from World Health Organization," CNN, March 10, 2025, accessed April 9, 2025, </text:span><text:a xlink:type="simple" xlink:href="https://edition.cnn.com/2025/01/21/politics/trump-executive-action-world-health-organization-withdrawal/index.html" text:style-name="Internet_20_link" text:visited-style-name="Visited_20_Internet_20_Link"><text:span text:style-name="T8">https://edition.cnn.com/2025/01/21/politics/trump-executive-action-world-health-organization-withdrawal/index.html</text:span></text:a><text:span text:style-name="T4">. [Sources discuss governance needs, norms, challenges, and the major setback of US withdrawal].</text:span></text:p></text:note-body></text:note></text:span></text:p>
        </text:list-item>
      </text:list>
      <text:p text:style-name="Heading_20_3"><text:bookmark text:name="_5d9qxdfj7x3s"/><text:span text:style-name="T16">☣️ </text:span>Mandate Transparency &amp; Improving Informational Quality (📀, 🤝):</text:p>
      <text:p text:style-name="Standard">Require greater transparency regarding outbreaks, research activities (especially high-risk), and public health data, coupled with efforts to combat misinformation. This is essential for oversight, accountability, and trust. The current opacity and pollution of the information ecosystem (FF5 📀) hinders risk assessment (FF2 🔍), governance (FF4 🏛️), and public health responses (undermining FF3 🤝).</text:p>
      <text:list xml:id="list3203401" text:style-name="WWNum37">
        <text:list-item>
          <text:p text:style-name="P73"><text:span text:style-name="T17">What it involves:</text:span> Regulatory requirements or international agreements mandating timely, comprehensive reporting of outbreaks and relevant epidemiological data (within specified timeframes, e.g., 24-48 hours for initial notification to WHO). Mechanisms for greater transparency around publicly and privately funded biological research, particularly high-containment laboratories (e.g., public registries identifying BSL-3/4 facilities and their core research focus) and dual-use research of concern (DURC) projects (e.g., mandatory project registration, public summaries of risk assessments, standardized reporting of biosafety incidents). Robust, well-resourced independent journalism and fact-checking initiatives focused on health security and countering disinformation. Stronger platform accountability for the spread of health misinformation (e.g., through regulatory frameworks like the EU's Digital Services Act, requiring platforms to conduct risk assessments, implement mitigation measures for viral disinformation, provide transparency on content moderation algorithms, and potentially face penalties for systemic failures). Public access to relevant government decision-making processes and data regarding public health (e.g., meeting minutes of scientific advisory committees, anonymized datasets used for policy modeling).</text:p>
        </text:list-item>
        <text:list-item>
          <text:p text:style-name="P73"><text:span text:style-name="T17">Potential positive loops:</text:span> Transparency (FF5 📀) enables better understanding and scrutiny, directly improving strategic literacy (FF2 🔍) and building public/expert trust (FF3 🤝). This facilitates accountability, making stronger governance measures (FF4 🏛️) more politically feasible and effective. A healthier information environment (FF5 📀) reduces susceptibility to manipulation, supports public health compliance, and enables more rational collective responses, fostering social cohesion (FF3 🤝) and improving wellbeing (FF1 🧠).<text:span text:style-name="T1"><text:note text:id="ftn331" text:note-class="footnote"><text:note-citation>331</text:note-citation><text:note-body><text:p text:style-name="P415"><text:span text:style-name="T1"/><text:span text:style-name="T2"> </text:span><text:span text:style-name="T4">World Health Organization (WHO), "Infodemic," accessed April 8, 2025, </text:span><text:a xlink:type="simple" xlink:href="https://www.who.int/health-topics/infodemic" text:style-name="Internet_20_link" text:visited-style-name="Visited_20_Internet_20_Link"><text:span text:style-name="T8">https://www.who.int/health-topics/infodemic</text:span></text:a><text:span text:style-name="T4">; Baruch Fischhoff and Dietram A. Scheufele, eds., </text:span><text:span text:style-name="T5">The Oxford Handbook of the Science of Science Communication </text:span><text:span text:style-name="T4">(Oxford: Oxford University Press, 2017); Daniel Kahneman, </text:span><text:span text:style-name="T5">Thinking, Fast and Slow</text:span><text:span text:style-name="T4"> (New York: Farrar, Straus and Giroux, 2011). [Sources discuss info quality, trust, literacy, and decision-making].</text:span></text:p></text:note-body></text:note></text:span></text:p>
        </text:list-item>
      </text:list>
      <text:p text:style-name="Heading_20_3"><text:bookmark text:name="_640g94yb3wzk"/>☣️ Establishing a Global Pandemic Risk Dashboard (📀, 🏛️, 🔍, 🤝):</text:p>
      <text:p text:style-name="Standard">Create a dynamic, publicly accessible dashboard tracking key quantifiable indicators related to pandemic risk drivers, Foundational Factor status, and mitigation efforts. This moves beyond static reports to provide a near real-time (where feasible) assessment of global and regional vulnerability and preparedness. The absence of such a consolidated, transparent overview currently hinders strategic prioritization, accountability, and public understanding (contributing to poor FF5 📀, FF2 🔍, weak FF4 🏛️).<text:span text:style-name="T1"><text:note text:id="ftn332" text:note-class="footnote"><text:note-citation>332</text:note-citation><text:note-body><text:p text:style-name="P416"><text:span text:style-name="T1"/> <text:span text:style-name="T4">[Conceptual parallel: Dashboards used for tracking Sustainable Development Goals (SDGs) or climate change indicators offer models, e.g., UN SDG Global Database, Climate Action Tracker. Specific proposals for global health security dashboards exist, e.g., in reports by NTI or CSIS – needs specific source search if adding].</text:span></text:p></text:note-body></text:note></text:span></text:p>
      <text:list xml:id="list363532646" text:style-name="WWNum17">
        <text:list-item>
          <text:p text:style-name="P74">Why it's a Leverage Point: A credible, shared dashboard acts as a powerful tool for transparency (FF5 📀), making complex risks and preparedness gaps tangible and visible. It enhances strategic literacy (FF2 🔍) by translating disparate data into comparable trends for policymakers and the public. It strengthens governance (FF4 🏛️) by enabling evidence-based decision-making, highlighting areas needing urgent action, tracking progress against commitments (like IHR or Pandemic Accord goals), and fostering accountability. Over time, if managed transparently and independently, it could help rebuild social trust (FF3 🤝) by providing an objective source of information amidst misinformation. It can also directly inform funding and equity (=, 🔌) discussions by clearly visualizing disparities and shortfalls.</text:p>
        </text:list-item>
        <text:list-item>
          <text:p text:style-name="P74"><text:soft-page-break/><text:span text:style-name="T17">What it involves:</text:span></text:p>
          <text:list>
            <text:list-item>
              <text:p text:style-name="P276">Indicator Selection: International agreement on a core set of standardized, measurable indicators across risk drivers (e.g., deforestation rates in key areas, AMR prevalence, BSL-4 lab counts) and Foundational Factors (e.g., IHR SPAR scores, national preparedness funding levels as % GDP, public trust survey data, vaccine manufacturing capacity, health worker density, misinformation prevalence proxies).</text:p>
            </text:list-item>
            <text:list-item>
              <text:p text:style-name="P276">Data Infrastructure &amp; Reporting: Establishing robust, standardized data collection mechanisms, potentially leveraging and strengthening existing systems (WHO, World Bank, FAO, GISAID) but requiring significant investment in national statistical capacity, particularly in low-resource settings (=, 🔌). Mandating regular reporting from member states where applicable.</text:p>
            </text:list-item>
            <text:list-item>
              <text:p text:style-name="P276">Platform Development: Creating a user-friendly, publicly accessible online platform with clear visualizations (trend lines, maps, comparative scores, risk alerts) updated at regular intervals (e.g., annually for structural indicators, quarterly or even monthly for surveillance-related data).</text:p>
            </text:list-item>
            <text:list-item>
              <text:p text:style-name="P276">Governance &amp; Verification: Housing the dashboard within a credible, potentially independent institution (or a consortium involving WHO, World Bank, academic centers, and civil society) with transparent methodologies, independent data verification processes, and protection against political manipulation.</text:p>
            </text:list-item>
          </text:list>
        </text:list-item>
        <text:list-item>
          <text:p text:style-name="P74"><text:span text:style-name="T17">Potential positive loops:</text:span> Increased visibility of preparedness gaps (via dashboard) can create public and political pressure for sustained funding (=, 🔌), leading to improved infrastructure and governance capacity (FF7 🔌, FF4 🏛️). Demonstrable progress shown on the dashboard can reinforce trust (FF3 🤝) and justify continued investment. Clear, shared data can enhance strategic literacy (FF2 🔍), leading to more effective policies and governance (FF4 🏛️). A common operating picture can foster greater international cooperation (🤝) by highlighting shared vulnerabilities and responsibilities.</text:p>
        </text:list-item>
        <text:list-item>
          <text:p text:style-name="P74"><text:span text:style-name="T17">Challenges:</text:span> Achieving consensus on indicators, ensuring reliable and standardized data collection globally (major data gaps exist), securing sustainable funding for the dashboard itself, maintaining institutional independence and credibility, and overcoming political resistance to transparency.</text:p>
        </text:list-item>
      </text:list>
      <text:p text:style-name="Heading_20_3"><text:bookmark text:name="_6jvsaxwqi4fz"/><text:span text:style-name="T16">☣️ </text:span>Build Public Literacy, Trust &amp; Deliberation (🧠, 🤝, 🔍):</text:p>
      <text:p text:style-name="Standard">Educate the public to understand biological risks, pandemic dynamics, and scientific uncertainty, while rebuilding trust through genuine engagement and transparency, are crucial enablers. Low strategic literacy (FF2 🔍), declining trust (FF3 🤝), and a polluted information environment (FF5 📀) currently paralyze effective collective action and rational policy discourse.</text:p>
      <text:list xml:id="list700759372" text:style-name="WWNum30">
        <text:list-item>
          <text:p text:style-name="P75"><text:span text:style-name="T17">What it involves:</text:span> Public education initiatives on basic epidemiology, virology, biotechnology risks, AMR, and critical thinking (media/health literacy). Independent journalism focused on health security impacts and governance. Multi-stakeholder dialogues involving citizens in preparedness planning and policy debates. Strong institutional commitments to open communication (including acknowledging uncertainty) and responsiveness by public health bodies and governments.</text:p>
        </text:list-item>
        <text:list-item>
          <text:p text:style-name="P75"><text:span text:style-name="T17">Potential positive loops:</text:span> An informed (FF2 🔍) and engaged public, operating within a healthier information space (FF5 📀), is better equipped to resist manipulation, build trust in credible institutions (FF3 🤝), and demand accountability from leaders (FF4 🏛️). This creates a positive cycle where legitimate governance reinforces public trust, and an informed public supports effective governance (including adherence to necessary measures). This reduces societal anxiety and panic (FF1 🧠), increasing capacity for rational, long-term decision-making and sustained preparedness efforts.<text:span text:style-name="T1"><text:note text:id="ftn333" text:note-class="footnote"><text:note-citation>333</text:note-citation><text:note-body><text:p text:style-name="P417"><text:span text:style-name="T1"/><text:span text:style-name="T2"> </text:span><text:span text:style-name="T4">UNESCO, "Media and Information Literacy," accessed April 9, 2025, </text:span><text:a xlink:type="simple" xlink:href="https://www.unesco.org/en/communication-information/media-information-literacy" text:style-name="Internet_20_link" text:visited-style-name="Visited_20_Internet_20_Link"><text:span text:style-name="T8">https://www.unesco.org/en/communication-information/media-information-literacy</text:span></text:a><text:span text:style-name="T4">; Edelman, "2024 Edelman Trust Barometer," January 15, 2024, accessed April 9, 2025, </text:span><text:a xlink:type="simple" xlink:href="https://www.edelman.com/trust/2024/trust-barometer" text:style-name="Internet_20_link" text:visited-style-name="Visited_20_Internet_20_Link"><text:span text:style-name="T8">https://www.edelman.com/trust/2024/trust-barometer</text:span></text:a><text:span text:style-name="T4">; Heidi J. Larson, </text:span><text:span text:style-name="T5">Stuck: How Vaccine Rumors Start -- and Why They Don't Go Away</text:span><text:span text:style-name="T4"> (New York: Oxford University Press, 2020). [Sources discuss literacy, trust, and communication/misinformation].</text:span></text:p></text:note-body></text:note></text:span></text:p>
        </text:list-item>
      </text:list>
      <text:p text:style-name="Heading_20_3"><text:bookmark text:name="_wk47g43z4gtm"/><text:span text:style-name="T16">☣️ </text:span>Prioritize and Fund Biosafety, Preparedness &amp; Equitable Access (=, 🔌, 🏛️):</text:p>
      <text:p text:style-name="Standard">Significantly scale and sustain investment in core public health infrastructure, pandemic preparedness (surveillance, R&amp;D, workforce), biosafety/biosecurity, and mechanisms for equitable global access to countermeasures is critical. Chronic underfunding (=) and "panic-and-neglect" cycles leave systems fragile (FF7 🔌, FF4 🏛️), while inequitable access (=) undermines global solidarity (FF3 🤝) and effectiveness.</text:p>
      <text:list xml:id="list2954805397" text:style-name="WWNum51">
        <text:list-item>
          <text:p text:style-name="P76"><text:span text:style-name="T17">What it involves:</text:span> Substantial, sustained increases in domestic and international funding for WHO, CEPI, the Pandemic Fund, Gavi, and national public health agencies. Investment in strengthening primary healthcare systems, laboratory capacity (esp. diagnostics, sequencing), surveillance networks (including wastewater and genomic), and the public health workforce globally (FF7 🔌). Dedicated funding for independent biosafety/biosecurity research, oversight bodies, and physical upgrades for laboratories. Establishing and funding pre-agreed mechanisms (e.g., building on ACT-A, COVAX Facility lessons) for equitable global allocation of countermeasures during emergencies, including geographically distributed manufacturing capacity (FF6 =). Shifting R&amp;D incentives (FF6 =) towards public health needs (e.g., broad-spectrum antivirals/vaccines, AMR solutions).</text:p>
        </text:list-item>
        <text:list-item>
          <text:p text:style-name="P76"><text:span text:style-name="T17">Potential positive loops:</text:span> Sustained funding (FF6 =) strengthens infrastructure (FF7 🔌) and governance capacity (FF4 🏛️), improving surveillance and response capabilities. Demonstrably improved national and global preparedness builds public and political confidence (FF3 🤝), justifying continued investment. Robust biosafety reduces accident risks, fostering trust in research (FF3 🤝). Functioning equity mechanisms (FF6 =) enhance global solidarity (FF3 🤝), improve overall pandemic outcomes (by reducing transmission everywhere), and potentially reduce geopolitical friction (countering vaccine nationalism).<text:span text:style-name="T1"><text:note text:id="ftn334" text:note-class="footnote"><text:note-citation>334</text:note-citation><text:note-body><text:p text:style-name="P418"><text:span text:style-name="T1"/><text:span text:style-name="T2"> </text:span><text:span text:style-name="T4">World Bank, </text:span><text:span text:style-name="T5">From Panic and Neglect to Investing in Health Security: Financing Pandemic Preparedness and Response </text:span><text:span text:style-name="T4">(Washington, DC: World Bank, 2022); Coalition for Epidemic Preparedness Innovations (CEPI), "About Us," accessed April 9, 2025, </text:span><text:a xlink:type="simple" xlink:href="https://cepi.net/about/" text:style-name="Internet_20_link" text:visited-style-name="Visited_20_Internet_20_Link"><text:span text:style-name="T8">https://cepi.net/about/</text:span></text:a><text:span text:style-name="T4">; GAVI, The Vaccine Alliance, "COVAX," accessed April 9, 2025, </text:span><text:a xlink:type="simple" xlink:href="https://www.gavi.org/covax-facility" text:style-name="Internet_20_link" text:visited-style-name="Visited_20_Internet_20_Link"><text:span text:style-name="T8">https://www.gavi.org/covax-facility</text:span></text:a><text:span text:style-name="T4">; National Science Advisory Board for Biosecurity (NSABB), "Proposed Framework for the Governance of Potential Pandemic Pathogen Care and Oversight Policies," February 2023, accessed April 8, 2025, </text:span><text:a xlink:type="simple" xlink:href="https://osp.od.nih.gov/wp-content/uploads/NSABB-Draft-Report_Proposed-Framework-for-PPP-Oversight_Feb-2023.pdf" text:style-name="Internet_20_link" text:visited-style-name="Visited_20_Internet_20_Link"><text:span text:style-name="T8">https://osp.od.nih.gov/wp-content/uploads/NSABB-Draft-Report_Proposed-Framework-for-PPP-Oversight_Feb-2023.pdf</text:span></text:a><text:span text:style-name="T4">. [Sources discuss funding needs, equity mechanisms, and biosafety oversight].</text:span></text:p></text:note-body></text:note></text:span></text:p>
        </text:list-item>
      </text:list>
      <text:p text:style-name="Heading_20_3"><text:bookmark text:name="_il8ayf6oohxi"/><text:span text:style-name="T16">☣️ </text:span>Address Systemic Ecological and Economic Drivers (=, 🔌, 🏛️):</text:p>
      <text:p text:style-name="Standard">Tackle the root causes of zoonotic spillover (e.g., deforestation, wildlife trade, intensive agriculture) and the economic incentives that drive risky activities or hinder preparedness requires addressing deep-seated systemic issues. Ignoring these drivers (often linked to FF6 =) means constantly fighting symptoms rather than preventing emergence.</text:p>
      <text:list xml:id="list3615070625" text:style-name="WWNum9">
        <text:list-item>
          <text:p text:style-name="P77"><text:span text:style-name="T17">What it involves:</text:span> Integrating "One Health" approaches across government sectors (health, environment, agriculture). Implementing and enforcing stronger regulations on land use, deforestation, wildlife trade, and agricultural practices. Exploring economic incentives (FF6 =) for sustainable land management and conservation. Addressing global inequalities (FF6 =) that can drive environmentally damaging economic activities or limit capacity for sustainable practices. Incorporating pandemic risk and health security into broader sustainable development frameworks and climate adaptation strategies.</text:p>
        </text:list-item>
        <text:list-item>
          <text:p text:style-name="P77"><text:span text:style-name="T17">Potential positive loops:</text:span> Reducing spillover risk directly lowers the frequency of pandemic threats. Addressing underlying environmental degradation improves overall ecosystem health and potentially human health (co-benefits). Aligning economic incentives (FF6 =) with health security goals reduces perverse drivers of risk. Integrating health security into broader sustainability agendas (FF4 🏛️, FF6 =) can create policy coherence and unlock new funding streams, fostering greater overall system resilience (FF7 🔌).</text:p>
        </text:list-item>
      </text:list>
      <text:p text:style-name="Heading_20_2"><text:bookmark text:name="_p5chbfcvgpdw"/><text:span text:style-name="T16">☣️ </text:span>11.1 Strategic Considerations for Prioritizing Leverage Points</text:p>
      <text:p text:style-name="Standard">Prioritizing among these leverage points requires careful consideration of context, feasibility, and potential synergies. The interconnectedness described in Section 3 suggests that certain interventions may be more foundational or have greater enabling effects than others. While a perfectly linear sequence is unlikely, a potential strategic prioritization emerges:</text:p>
      <text:list xml:id="list2034276014" text:style-name="WWNum58">
        <text:list-item>
          <text:p text:style-name="P78"><text:soft-page-break/>Dashboard Concept: strongly complements and enables several other leverage points. It is a primary mechanism for Mandating Transparency &amp; Improving Informational Quality (FF5 📀). It directly supports Strategic Literacy (FF2 🔍) and Trust &amp; Cooperation (FF3 🤝) by providing accessible information. It provides the evidence base needed for Strengthening Global Cooperation &amp; Governance and Prioritizing Funding (FF4 🏛️). While complex to implement, initiating its development could be prioritized relatively early, alongside efforts to build trust and literacy, as it provides the critical measurement tools needed to guide and assess other interventions.</text:p>
        </text:list-item>
        <text:list-item>
          <text:p text:style-name="P78">Foundational Enablers (Literacy, Trust, Transparency): As highlighted in Section 3, a fundamental lack of strategic literacy (FF2 🔍) and eroding social trust (FF3 🤝), fueled by poor informational quality (FF5 📀), severely hinders effective governance (FF4 🏛️) and collective action. Without a baseline level of understanding, trust, and transparency, implementing regulations, funding research, or achieving international cooperation becomes significantly harder. Leverage Points focusing on Fostering Public Literacy, Trust &amp; Deliberation (🧠, 🤝, 🔍) and Mandating Transparency &amp; Improving Informational Quality (📀, 🤝) are arguably the most critical starting points.</text:p>
        </text:list-item>
        <text:list-item>
          <text:p text:style-name="P78">Building Core Governance Capacity &amp; Global Cooperation: Once a degree of literacy and trust is established (or concurrently pursued), building the actual mechanisms for global health security is vital. This involves Strengthening Global Cooperation &amp; Governance (🏛️, 🤝). Progress here is essential for coordinating action on other fronts but is highly dependent on the trust and shared understanding fostered in the first stage. The US withdrawal from WHO makes progress here exceptionally challenging but also more critical for remaining actors.</text:p>
        </text:list-item>
        <text:list-item>
          <text:p text:style-name="P78">Investing in Preparedness, Equity &amp; Technical Measures: With improved trust and governance frameworks, efforts can more effectively focus on Prioritizing and Funding Biosafety, Preparedness &amp; Equitable Access (=, 🔌, 🏛️). This includes strengthening surveillance, R&amp;D, infrastructure, and equity mechanisms. Technical progress in areas like biosafety or countermeasure development relies on governance for implementation and funding.</text:p>
        </text:list-item>
        <text:list-item>
          <text:p text:style-name="P78">Addressing Root Drivers: Addressing Systemic Ecological and Economic Drivers (=, 🔌, 🏛️) is crucial for long-term risk reduction but often involves complex, politically difficult changes to economic systems and land use, likely requiring significant prior progress in governance and cooperation.</text:p>
        </text:list-item>
        <text:list-item>
          <text:p text:style-name="P78">Urgency and Timelines: Given the ongoing drivers of zoonotic spillover and the risks associated with biotechnology proliferation, interventions related to Strengthening Global Cooperation &amp; Governance (🏛️, 🤝) (especially finalizing a Pandemic Accord, even if imperfect) and Improving Surveillance/Early Warning (part of Preparedness funding) possess particular urgency. Rebuilding Trust (🤝) is a continuous, urgent process.</text:p>
        </text:list-item>
        <text:list-item>
          <text:p text:style-name="P78">Feasibility (Technical and Political): Some interventions (e.g., funding specific research, improving technical standards for labs) may face fewer political hurdles than others (e.g., achieving binding international treaties, enforcing land-use changes, overcoming US withdrawal impact). Technical feasibility also varies (e.g., countering deeply embedded misinformation vs. developing a new diagnostic test). Political feasibility, especially overcoming institutional inertia, geopolitical rivalry, and the impact of the US withdrawal, may necessitate pragmatic interim steps or focusing on regional/plurilateral cooperation where global consensus is currently blocked.</text:p>
        </text:list-item>
        <text:list-item>
          <text:p text:style-name="P78">Synergistic Effects: These potential leverage points are not strictly sequential stages; efforts in multiple areas should occur in parallel where possible. Interventions often have synergistic effects – for instance, increased Transparency (📀) boosts Trust (🤝), enabling stronger Governance (🏛️), which in turn facilitates sustained Funding (=) for Preparedness (🔌). Recognizing and leveraging these synergies is key.</text:p>
        </text:list-item>
      </text:list>
      <text:p text:style-name="Standard">Addressing the most foundational elements – strategic literacy (FF2 🔍), social trust (FF3 🤝), and informational quality/transparency (FF5 📀) – appears essential for unlocking progress across the board and reversing the "Getting Worse Rapidly" trajectory for pandemic risks.</text:p>
      <text:p text:style-name="Heading_20_2"><text:bookmark text:name="_vgaix7imq7ba"/><text:span text:style-name="T16">☣️ </text:span>Section 11 Conclusion</text:p>
      <text:p text:style-name="Standard">The interconnected nature of pandemic risks, rooted in the complex interplay of the Foundational Factors, means that addressing any single leverage point in isolation is unlikely to suffice. A reactive, piecemeal approach risks being perpetually outpaced by ecological change, globalization, and technological advancement.</text:p>
      <text:p text:style-name="P10">Reversing the overall negative risk trends in this category requires a systemic, integrated strategy that targets multiple leverage points simultaneously. Such an approach, fostering positive feedback loops across technical, social, economic, and political domains, offers the best hope for navigating the profound challenges of pandemic threats. By strategically strengthening governance and cooperation, fostering trust and literacy through transparency, investing sustainably in preparedness and equity, and addressing the underlying drivers of emergence, it may be possible to shift the dynamics. <text:s/>This would move us away from the current dangerous trajectory towards a future characterized by reduced catastrophic biological risk and enhanced global health security.</text:p>
      <text:p text:style-name="Standard"/>
      <text:p text:style-name="Subtitle"><text:bookmark text:name="_mb35vbcrtqd9"/></text:p>
      <text:p text:style-name="P419"><text:bookmark text:name="_gg1hzlfq5rt9"/><text:span text:style-name="T15">☣️ </text:span>12. Bibliography</text:p>
      <text:p text:style-name="Subtitle"><text:bookmark text:name="_ow1zd6krkr8a"/></text:p>
      <text:p text:style-name="Subtitle"><text:bookmark text:name="_ux20tmaur4u"/>Acemoglu, Daron, and Simon Johnson. Power and Progress: Our Thousand-Year Struggle Over Technology and Prosperity. New York: PublicAffairs, 2023.</text:p>
      <text:p text:style-name="Subtitle"><text:bookmark text:name="_304mvgi0kfgh"/>Agency for Healthcare Research and Quality (AHRQ). "Mental Health and Burnout Among Healthcare Workers During the COVID-19 Pandemic." Accessed April 9, 2025. [Note: Specific URL/report title needed for precise citation; cited broadly based on footnote].</text:p>
      <text:p text:style-name="Subtitle"><text:bookmark text:name="_e0n04obkgub5"/>Associated Press. "Top vaccine official resigns from FDA, criticizes RFK Jr. for promoting ‘misinformation and lies’." Accessed April 9, 2025. <text:a xlink:type="simple" xlink:href="https://apnews.com/article/fda-vaccine-chief-peter-marks-resign-rfk-kennedy-7743be11cec4e4e22c50c2ddbcb6bcd8" text:style-name="ListLabel_20_586" text:visited-style-name="ListLabel_20_586"><text:span text:style-name="T10">https://apnews.com/article/fda-vaccine-chief-peter-marks-resign-rfk-kennedy-7743be11cec4e4e22c50c2ddbcb6bcd8</text:span></text:a>.</text:p>
      <text:p text:style-name="Subtitle"><text:bookmark text:name="_e02a8e4dp87p"/>Associated Press. "Trump rescinds Biden’s executive order on AI safety in attempt to diverge from his predecessor." March 15, 2025. Accessed April 9, 2025. <text:a xlink:type="simple" xlink:href="https://apnews.com/article/trump-biden-ai-executive-order-rescinded-policy-divergence" text:style-name="ListLabel_20_586" text:visited-style-name="ListLabel_20_586"><text:span text:style-name="T10">https://apnews.com/article/trump-biden-ai-executive-order-rescinded-policy-divergence</text:span></text:a>.</text:p>
      <text:p text:style-name="Subtitle"><text:bookmark text:name="_bs21harop41g"/>Bollyky, Thomas J., and Chad P. Bown. "The Tragedy of Vaccine Nationalism: Why the World Needs a Global COVID-19 Vaccine Strategy." Foreign Affairs 99, no. 5 (September/October 2020): 96-109.</text:p>
      <text:p text:style-name="Subtitle"><text:bookmark text:name="_gzatrzrzibm5"/>Bollyky, Thomas J., et al. "Protecting health workers during the COVID-19 pandemic: a call for global solidarity." The Lancet Global Health 8, no. 7 (July 2020): e875-e876. <text:a xlink:type="simple" xlink:href="https://doi.org/10.1016/S2214-109X(20)30219-7" text:style-name="ListLabel_20_586" text:visited-style-name="ListLabel_20_586"><text:span text:style-name="T10">https://doi.org/10.1016/S2214-109X(20)30219-7</text:span></text:a>.</text:p>
      <text:p text:style-name="Subtitle"><text:bookmark text:name="_lhsjtgyi8ifn"/>Bostrom, Nick. Superintelligence: Paths, Dangers, Strategies. Oxford: Oxford University Press, 2014.</text:p>
      <text:p text:style-name="Subtitle"><text:bookmark text:name="_w780b2fpyw40"/>Boulanin, Vincent, and Maaike Verbruggen. Mapping the Development of Autonomy in Weapon Systems. Stockholm: SIPRI, 2017.</text:p>
      <text:p text:style-name="Subtitle"><text:bookmark text:name="_t0s2ijaxxesy"/>Bradford, Anu. The Brussels Effect: How the European Union Rules the World. New York: Oxford University Press, 2020.</text:p>
      <text:p text:style-name="Subtitle"><text:bookmark text:name="_x5r5td49ertp"/>Bukusi, Elizabeth Anne, et al. "The PANDORA-ID-NET Consortium: linking infectious diseases and non-communicable diseases in Africa." The Lancet Global Health 8, no. 6 (June 2020): e768-e769. <text:a xlink:type="simple" xlink:href="https://doi.org/10.1016/S2214-109X(20)30153-2" text:style-name="ListLabel_20_586" text:visited-style-name="ListLabel_20_586"><text:span text:style-name="T10">https://doi.org/10.1016/S2214-109X(20)30153-2</text:span></text:a>.</text:p>
      <text:p text:style-name="Subtitle"><text:bookmark text:name="_ctv4b9rtocih"/>CARB-X. Accessed April 9, 2025. <text:a xlink:type="simple" xlink:href="https://carb-x.org/" text:style-name="ListLabel_20_586" text:visited-style-name="ListLabel_20_586"><text:span text:style-name="T10">https://carb-x.org/</text:span></text:a>.</text:p>
      <text:p text:style-name="Subtitle"><text:bookmark text:name="_1xivehdqor7c"/>Carlson, Colin J., et al. "Climate change increases cross-species viral transmission risk." Nature 607 (2022): 555–562. <text:a xlink:type="simple" xlink:href="https://doi.org/10.1038/s41586-022-04788-w" text:style-name="ListLabel_20_586" text:visited-style-name="ListLabel_20_586"><text:span text:style-name="T10">https://doi.org/10.1038/s41586-022-04788-w</text:span></text:a>.</text:p>
      <text:p text:style-name="Subtitle"><text:bookmark text:name="_wmu7clfsk17v"/>Carus, W. Seth. Bioterrorism and Biocrimes: The Illicit Use of Biological Agents Since 1900. Working Paper. Washington, DC: Center for the Study of Weapons of Mass Destruction, National Defense University, February 2001 (periodically updated).</text:p>
      <text:p text:style-name="Subtitle"><text:bookmark text:name="_lgwsqmgwedsx"/>Center for AI Safety. "Challenges in AI Alignment." Accessed April 9, 2025. <text:a xlink:type="simple" xlink:href="https://www.safe.ai/alignment#challenges" text:style-name="ListLabel_20_586" text:visited-style-name="ListLabel_20_586"><text:span text:style-name="T10">https://www.safe.ai/alignment#challenges</text:span></text:a>.</text:p>
      <text:p text:style-name="Subtitle"><text:bookmark text:name="_6atmzqc674ej"/>Centers for Disease Control and Prevention (CDC). "About CDC 24/7." Accessed April 9, 2025. <text:a xlink:type="simple" xlink:href="https://www.cdc.gov/about/organization/mission.htm" text:style-name="ListLabel_20_586" text:visited-style-name="ListLabel_20_586"><text:span text:style-name="T10">https://www.cdc.gov/about/organization/mission.htm</text:span></text:a>.</text:p>
      <text:p text:style-name="Subtitle"><text:bookmark text:name="_l9afe85pbfir"/>Centers for Disease Control and Prevention (CDC). "Communicating in a Crisis: Risk Communication Guidelines for Public Officials." Accessed April 9, 2025. <text:a xlink:type="simple" xlink:href="https://emergency.cdc.gov/cerc/ppt/CERC_Risk_Communication_Guidelines.pdf" text:style-name="ListLabel_20_586" text:visited-style-name="ListLabel_20_586"><text:span text:style-name="T10">https://emergency.cdc.gov/cerc/ppt/CERC_Risk_Communication_Guidelines.pdf</text:span></text:a>.</text:p>
      <text:p text:style-name="Subtitle"><text:bookmark text:name="_6hvma2el8ifq"/>Centers for Disease Control and Prevention (CDC). "COVID-19 Racial and Ethnic Health Disparities." Accessed April 9, 2025. <text:a xlink:type="simple" xlink:href="https://www.cdc.gov/coronavirus/2019-ncov/community/health-equity/racial-ethnic-disparities.html" text:style-name="ListLabel_20_586" text:visited-style-name="ListLabel_20_586"><text:span text:style-name="T10">https://www.cdc.gov/coronavirus/2019-ncov/community/health-equity/racial-ethnic-disparities.html</text:span></text:a>.</text:p>
      <text:p text:style-name="Subtitle"><text:bookmark text:name="_5g4286oy1jo9"/>Centers for Disease Control and Prevention (CDC). "H5N1 Bird Flu: Current Situation Summary." Accessed April 8, 2025. <text:a xlink:type="simple" xlink:href="https://www.cdc.gov/flu/avianflu/h5n1-bird-flu-current-situation.htm" text:style-name="ListLabel_20_586" text:visited-style-name="ListLabel_20_586"><text:span text:style-name="T10">https://www.cdc.gov/flu/avianflu/h5n1-bird-flu-current-situation.htm</text:span></text:a>.</text:p>
      <text:p text:style-name="Subtitle"><text:bookmark text:name="_48hao035k98o"/>Centers for Disease Control and Prevention (CDC). "Zoonotic Diseases." Accessed April 8, 2025. <text:a xlink:type="simple" xlink:href="https://www.cdc.gov/onehealth/basics/zoonotic-diseases.html" text:style-name="ListLabel_20_586" text:visited-style-name="ListLabel_20_586"><text:span text:style-name="T10">https://www.cdc.gov/onehealth/basics/zoonotic-diseases.html</text:span></text:a>.</text:p>
      <text:p text:style-name="Subtitle"><text:bookmark text:name="_9hi5fbalqa18"/><text:soft-page-break/>Cigna. "Loneliness and the Workplace 2020 U.S. Report." Accessed April 9, 2025. <text:a xlink:type="simple" xlink:href="https://www.cigna.com/static/www-cigna-com/docs/about-us/newsroom/studies-and-reports/combatting-loneliness/cigna-loneliness-workplace-2020-report.pdf" text:style-name="ListLabel_20_586" text:visited-style-name="ListLabel_20_586"><text:span text:style-name="T10">https://www.cigna.com/static/www-cigna-com/docs/about-us/newsroom/studies-and-reports/combatting-loneliness/cigna-loneliness-workplace-2020-report.pdf</text:span></text:a>.</text:p>
      <text:p text:style-name="Subtitle"><text:bookmark text:name="_fes677xfkxts"/>CNN. "Trump announces US withdrawal from World Health Organization." March 10, 2025. Accessed April 9, 2025. <text:a xlink:type="simple" xlink:href="https://edition.cnn.com/2025/01/21/politics/trump-executive-action-world-health-organization-withdrawal/index.html" text:style-name="ListLabel_20_586" text:visited-style-name="ListLabel_20_586"><text:span text:style-name="T10">https://edition.cnn.com/2025/01/21/politics/trump-executive-action-world-health-organization-withdrawal/index.html</text:span></text:a>.</text:p>
      <text:p text:style-name="Subtitle"><text:bookmark text:name="_wi5zemy34g54"/>Coalition for Epidemic Preparedness Innovations (CEPI). "About Us." Accessed April 8, 2025. <text:a xlink:type="simple" xlink:href="https://cepi.net/about/" text:style-name="ListLabel_20_586" text:visited-style-name="ListLabel_20_586"><text:span text:style-name="T10">https://cepi.net/about/</text:span></text:a>.</text:p>
      <text:p text:style-name="Subtitle"><text:bookmark text:name="_s09i1mynh61h"/>Coalition for Epidemic Preparedness Innovations (CEPI). "Manufacturing." Accessed April 9, 2025. <text:a xlink:type="simple" xlink:href="https://cepi.net/programs/manufacturing/" text:style-name="ListLabel_20_586" text:visited-style-name="ListLabel_20_586"><text:span text:style-name="T10">https://cepi.net/programs/manufacturing/</text:span></text:a>.</text:p>
      <text:p text:style-name="Subtitle"><text:bookmark text:name="_pkn7865nmm13"/>Commonwealth Fund, The. "Charting a Course for Global Health Security: Recommendations from Four Independent COVID-19 Review Panels." August 18, 2021. Accessed April 8, 2025. <text:a xlink:type="simple" xlink:href="https://www.commonwealthfund.org/publications/explainer/2021/aug/charting-course-global-health-security-recommendations-covid-19" text:style-name="ListLabel_20_586" text:visited-style-name="ListLabel_20_586"><text:span text:style-name="T10">https://www.commonwealthfund.org/publications/explainer/2021/aug/charting-course-global-health-security-recommendations-covid-19</text:span></text:a>.</text:p>
      <text:p text:style-name="Subtitle"><text:bookmark text:name="_4aml17unttje"/>Creemers, Rogier. "China's Approach to Artificial Intelligence: Strategy, Capabilities, and Governance." OECD Artificial Intelligence Papers, No. 9. Paris: OECD Publishing, 2023. <text:a xlink:type="simple" xlink:href="https://doi.org/10.1787/8215098c-en" text:style-name="ListLabel_20_586" text:visited-style-name="ListLabel_20_586"><text:span text:style-name="T10">https://doi.org/10.1787/8215098c-en</text:span></text:a>.</text:p>
      <text:p text:style-name="Subtitle"><text:bookmark text:name="_syxwj810424z"/>Cukier, Kenneth, Viktor Mayer-Schönberger, and Francis de Véricourt. Framers: Human Advantage in an Age of Technology and Turmoil. New York: Dutton, 2021.</text:p>
      <text:p text:style-name="Subtitle"><text:bookmark text:name="_yy6rm4l181fk"/>Curtis, Adam. Can't Get You Out of My Head: An Emotional History of the Modern World. BBC Documentary Series, 2021.</text:p>
      <text:p text:style-name="Subtitle"><text:bookmark text:name="_6rvomorkspas"/>Dafoe, Allan. "AI Governance: A Research Agenda." Centre for the Governance of AI, Future of Humanity Institute, August 2018. <text:a xlink:type="simple" xlink:href="https://www.governance.ai/paper/ai-governance-a-research-agenda" text:style-name="ListLabel_20_586" text:visited-style-name="ListLabel_20_586"><text:span text:style-name="T10">https://www.governance.ai/paper/ai-governance-a-research-agenda</text:span></text:a>.</text:p>
      <text:p text:style-name="Subtitle"><text:bookmark text:name="_2e1ezk8pi2lg"/>DeepMind. "AlphaFold." Accessed April 8, 2025. <text:a xlink:type="simple" xlink:href="https://www.deepmind.com/research/highlighted-research/alphafold" text:style-name="ListLabel_20_586" text:visited-style-name="ListLabel_20_586"><text:span text:style-name="T10">https://www.deepmind.com/research/highlighted-research/alphafold</text:span></text:a>.</text:p>
      <text:p text:style-name="Subtitle"><text:bookmark text:name="_tze10e3pn7f6"/>DiResta, Renée. "The Digital Maginot Line." Ribbonfarm, October 26, 2020. Accessed April 8, 2025. <text:a xlink:type="simple" xlink:href="https://www.ribbonfarm.com/2020/10/26/the-digital-maginot-line/" text:style-name="ListLabel_20_586" text:visited-style-name="ListLabel_20_586"><text:span text:style-name="T10">https://www.ribbonfarm.com/2020/10/26/the-digital-maginot-line/</text:span></text:a>.</text:p>
      <text:p text:style-name="Subtitle"><text:bookmark text:name="_xl76n3n2fstx"/>Ebright, Richard H. "Testimony before the US Senate Committee on Homeland Security &amp; Governmental Affairs: Origins of COVID-19: An Examination of Available Evidence." August 3, 2022. Accessed April 8, 2025. <text:a xlink:type="simple" xlink:href="https://www.hsgac.senate.gov/wp-content/uploads/Testimony-Ebright-2022-08-03-REVISED.pdf" text:style-name="ListLabel_20_586" text:visited-style-name="ListLabel_20_586"><text:span text:style-name="T10">https://www.hsgac.senate.gov/wp-content/uploads/Testimony-Ebright-2022-08-03-REVISED.pdf</text:span></text:a>.</text:p>
      <text:p text:style-name="Subtitle"><text:bookmark text:name="_nmcqe3u69oad"/>Edelman. "2024 Edelman Trust Barometer." January 15, 2024. Accessed April 8, 2025. <text:a xlink:type="simple" xlink:href="https://www.edelman.com/trust/2024/trust-barometer" text:style-name="ListLabel_20_586" text:visited-style-name="ListLabel_20_586"><text:span text:style-name="T10">https://www.edelman.com/trust/2024/trust-barometer</text:span></text:a>.</text:p>
      <text:p text:style-name="Subtitle"><text:bookmark text:name="_l9sad6is9tx6"/>Esvelt, Kevin M. "Inoculating science against potential pandemics and information hazards." PLoS Pathogens 14, no. 10 (2018): e1007286. <text:a xlink:type="simple" xlink:href="https://doi.org/10.1371/journal.ppat.1007286" text:style-name="ListLabel_20_586" text:visited-style-name="ListLabel_20_586"><text:span text:style-name="T10">https://doi.org/10.1371/journal.ppat.1007286</text:span></text:a>.</text:p>
      <text:p text:style-name="Subtitle"><text:bookmark text:name="_ldvfbf71fptc"/>EvaluatePharma. World Preview 2024. [Note: Search needed for specific report link if required].</text:p>
      <text:p text:style-name="Subtitle"><text:bookmark text:name="_qmd5ro469kjc"/>Fidler, David P. "The Challenges of Global Health Governance." Council on Foreign Relations, May 12, 2010. Accessed April 9, 2025. <text:a xlink:type="simple" xlink:href="https://www.cfr.org/report/challenges-global-health-governance" text:style-name="ListLabel_20_586" text:visited-style-name="ListLabel_20_586"><text:span text:style-name="T10">https://www.cfr.org/report/challenges-global-health-governance</text:span></text:a>.</text:p>
      <text:p text:style-name="Subtitle"><text:bookmark text:name="_bpbyns403ced"/>Fidler, David P. "The COVID-19 Pandemic and the Future of Global Health Governance." Council on Foreign Relations (blog), May 19, 2022. Accessed April 8, 2025. <text:a xlink:type="simple" xlink:href="https://www.cfr.org/blog/covid-19-pandemic-and-future-global-health-governance" text:style-name="ListLabel_20_586" text:visited-style-name="ListLabel_20_586"><text:span text:style-name="T10">https://www.cfr.org/blog/covid-19-pandemic-and-future-global-health-governance</text:span></text:a>.</text:p>
      <text:p text:style-name="Subtitle"><text:bookmark text:name="_zeeptaaxhu7u"/>Fischhoff, Baruch. "Communicating uncertainty: Fulfilling the duty to inform." PNAS 108, Supplement 4 (2011): 21115-21122.</text:p>
      <text:p text:style-name="Subtitle"><text:bookmark text:name="_owfiy8bff1qe"/>Fischhoff, Baruch, and Dietram A. Scheufele, eds. The Oxford Handbook of the Science of Science Communication. Oxford: Oxford University Press, 2017.</text:p>
      <text:p text:style-name="Subtitle"><text:bookmark text:name="_sigp88w2ftu0"/>Foundation for Innovative New Diagnostics (FIND). Accessed April 9, 2025. <text:a xlink:type="simple" xlink:href="https://www.finddx.org/" text:style-name="ListLabel_20_586" text:visited-style-name="ListLabel_20_586"><text:span text:style-name="T10">https://www.finddx.org/</text:span></text:a>.</text:p>
      <text:p text:style-name="Subtitle"><text:bookmark text:name="_8a8ow0y2jz1d"/>Fritsche, Immo, Thomas F. Schubert, and Pascal D. König. "Worrying About the Future: Environmental Concern, System Justification, and Support for Authoritarian Leaders." Social Psychological and Personality Science 13, no. 1 (2022): 266–75.</text:p>
      <text:p text:style-name="Subtitle"><text:bookmark text:name="_jpf1kajc2a27"/><text:soft-page-break/>Fukuyama, Francis. Trust: The Social Virtues and the Creation of Prosperity. New York: Free Press, 1995.</text:p>
      <text:p text:style-name="Subtitle"><text:bookmark text:name="_rigkwp7sesb5"/>Funk, Cary, and Brian Kennedy. "Americans’ Trust in Scientists, Positive Views of Science Continue to Decline." Pew Research Center, November 14, 2023. Accessed April 8, 2025. <text:a xlink:type="simple" xlink:href="https://www.pewresearch.org/science/2023/11/14/americans-trust-in-scientists-positive-views-of-science-continue-to-decline/" text:style-name="ListLabel_20_586" text:visited-style-name="ListLabel_20_586"><text:span text:style-name="T10">https://www.pewresearch.org/science/2023/11/14/americans-trust-in-scientists-positive-views-of-science-continue-to-decline/</text:span></text:a>.</text:p>
      <text:p text:style-name="Subtitle"><text:bookmark text:name="_r8y5crn6nkg3"/>Galea, Sandro, Jennifer Ahern, and Salma M. Abdalla. "The Social Epidemiology of the COVID-19 Pandemic." Oxford Research Encyclopedia of Global Public Health, July 29, 2020. <text:a xlink:type="simple" xlink:href="https://doi.org/10.1093/acrefore/9780190632366.013.197" text:style-name="ListLabel_20_586" text:visited-style-name="ListLabel_20_586"><text:span text:style-name="T10">https://doi.org/10.1093/acrefore/9780190632366.013.197</text:span></text:a>.</text:p>
      <text:p text:style-name="Subtitle"><text:bookmark text:name="_6qu9xzs3qrw6"/>GAVI, The Vaccine Alliance. "COVAX." Accessed April 9, 2025. <text:a xlink:type="simple" xlink:href="https://www.gavi.org/covax-facility" text:style-name="ListLabel_20_586" text:visited-style-name="ListLabel_20_586"><text:span text:style-name="T10">https://www.gavi.org/covax-facility</text:span></text:a>.</text:p>
      <text:p text:style-name="Subtitle"><text:bookmark text:name="_k2eia48ilvaw"/>Gifford, Robert. "The Dragons of Inaction: Psychological Barriers That Limit Climate Change Mitigation and Adaptation." American Psychologist 66, no. 4 (2011): 290–302.</text:p>
      <text:p text:style-name="Subtitle"><text:bookmark text:name="_jjhtqnaus1uq"/>Global Biolabs. Accessed April 9, 2025. <text:a xlink:type="simple" xlink:href="https://globalbiolabs.org/" text:style-name="ListLabel_20_586" text:visited-style-name="ListLabel_20_586"><text:span text:style-name="T10">https://globalbiolabs.org/</text:span></text:a>.</text:p>
      <text:p text:style-name="Subtitle"><text:bookmark text:name="_8mo91m6r0gx7"/>Global Health Security Agenda (GHSA). Accessed April 9, 2025. <text:a xlink:type="simple" xlink:href="https://ghsagenda.org/" text:style-name="ListLabel_20_586" text:visited-style-name="ListLabel_20_586"><text:span text:style-name="T10">https://ghsagenda.org/</text:span></text:a>.</text:p>
      <text:p text:style-name="Subtitle"><text:bookmark text:name="_tfn11ha0kqsh"/>Global Health Security Conference 2024 Sydney. Accessed April 9, 2025. [Note: Citing specific organizer/proceedings if available would be stronger]. <text:a xlink:type="simple" xlink:href="https://ghsconference2024.com/" text:style-name="ListLabel_20_586" text:visited-style-name="ListLabel_20_586"><text:span text:style-name="T10">https://ghsconference2024.com/</text:span></text:a></text:p>
      <text:p text:style-name="Subtitle"><text:bookmark text:name="_l6svdoqbxz55"/>Global Leaders Group on Antimicrobial Resistance. "Antimicrobial Resistance: A Global Threat." Accessed April 8, 2025. <text:a xlink:type="simple" xlink:href="https://www.amrleaders.org/about-amr" text:style-name="ListLabel_20_586" text:visited-style-name="ListLabel_20_586"><text:span text:style-name="T10">https://www.amrleaders.org/about-amr</text:span></text:a>.</text:p>
      <text:p text:style-name="Subtitle"><text:bookmark text:name="_tfpifcewlbwx"/>Global Polio Eradication Initiative. "Polio eradication in Afghanistan." Accessed April 9, 2025. <text:a xlink:type="simple" xlink:href="https://polioeradication.org/where-we-work/afghanistan/" text:style-name="ListLabel_20_586" text:visited-style-name="ListLabel_20_586"><text:span text:style-name="T10">https://polioeradication.org/where-we-work/afghanistan/</text:span></text:a>.</text:p>
      <text:p text:style-name="Subtitle"><text:bookmark text:name="_5hlp9afdsy4r"/>Global Preparedness Monitoring Board (GPMB). A World in Disorder. Geneva: WHO, 2020. Accessed April 9, 2025. <text:a xlink:type="simple" xlink:href="https://apps.who.int/gpmb/assets/annual_report/GPMB_Annual_Report_2020_EN.pdf" text:style-name="ListLabel_20_586" text:visited-style-name="ListLabel_20_586"><text:span text:style-name="T10">https://apps.who.int/gpmb/assets/annual_report/GPMB_Annual_Report_2020_EN.pdf</text:span></text:a>.</text:p>
      <text:p text:style-name="Subtitle"><text:bookmark text:name="_riasqkbytel8"/>Gostin, Lawrence O., et al. "US withdrawal from WHO is unlawful and threatens global and US health and security." The Lancet 396, no. 10248 (August 8, 2020): 391-393. <text:a xlink:type="simple" xlink:href="https://doi.org/10.1016/S0140-6736(20)31622-X" text:style-name="ListLabel_20_586" text:visited-style-name="ListLabel_20_586"><text:span text:style-name="T10">https://doi.org/10.1016/S0140-6736(20)31622-X</text:span></text:a>.</text:p>
      <text:p text:style-name="Subtitle"><text:bookmark text:name="_7f5m565ezof8"/>Gronvall, Gigi Kwik. Preparing for Bioterrorism: The Alfred P. Sloan Foundation’s Leadership in Biosecurity. Washington DC: NTI, 2017. Accessed April 8, 2025. <text:a xlink:type="simple" xlink:href="https://media.nti.org/documents/NTI_Gronvall_Sloan_Report_FINAL.pdf" text:style-name="ListLabel_20_586" text:visited-style-name="ListLabel_20_586"><text:span text:style-name="T10">https://media.nti.org/documents/NTI_Gronvall_Sloan_Report_FINAL.pdf</text:span></text:a>.</text:p>
      <text:p text:style-name="Subtitle"><text:bookmark text:name="_4n2cchd85w9y"/>Harry, Charles, and Edward Parker. "Complexity and Cascading Effects in Cyberspace." Survival 61, no. 6 (2019): 137-150.</text:p>
      <text:p text:style-name="Subtitle"><text:bookmark text:name="_9kycyxdw685a"/>Holmes, Edward C., et al. "The origins of SARS-CoV-2: A critical review." Cell 184, no. 19 (September 16, 2021): 4848-4856. <text:a xlink:type="simple" xlink:href="https://doi.org/10.1016/j.cell.2021.08.017" text:style-name="ListLabel_20_586" text:visited-style-name="ListLabel_20_586"><text:span text:style-name="T10">https://doi.org/10.1016/j.cell.2021.08.017</text:span></text:a>.</text:p>
      <text:p text:style-name="Subtitle"><text:bookmark text:name="_ohg3yxayrka1"/>Independent Panel for Pandemic Preparedness and Response, The. COVID-19: Make it the Last Pandemic. Geneva: WHO, May 2021. Accessed April 8, 2025. <text:a xlink:type="simple" xlink:href="https://theindependentpanel.org/mainreport/" text:style-name="ListLabel_20_586" text:visited-style-name="ListLabel_20_586"><text:span text:style-name="T10">https://theindependentpanel.org/mainreport/</text:span></text:a>.</text:p>
      <text:p text:style-name="Subtitle"><text:bookmark text:name="_f9m6bjjb0jdr"/>International Labour Organization (ILO). COVID-19 and the world of work. Updated estimates and analysis, 7th edition. Geneva: ILO, January 2022. Accessed April 9, 2025. <text:a xlink:type="simple" xlink:href="https://www.ilo.org/wcmsp5/groups/public/---dgreports/---dcomm/documents/briefingnote/wcms_834083.pdf" text:style-name="ListLabel_20_586" text:visited-style-name="ListLabel_20_586"><text:span text:style-name="T10">https://www.ilo.org/wcmsp5/groups/public/---dgreports/---dcomm/documents/briefingnote/wcms_834083.pdf</text:span></text:a>.</text:p>
      <text:p text:style-name="Subtitle"><text:bookmark text:name="_jl3bl35jma55"/>International Monetary Fund (IMF). World Economic Outlook: A Long and Difficult Ascent. October 2020. Accessed April 9, 2025. <text:a xlink:type="simple" xlink:href="https://www.imf.org/en/Publications/WEO/Issues/2020/09/30/world-economic-outlook-october-2020" text:style-name="ListLabel_20_586" text:visited-style-name="ListLabel_20_586"><text:span text:style-name="T10">https://www.imf.org/en/Publications/WEO/Issues/2020/09/30/world-economic-outlook-october-2020</text:span></text:a>.</text:p>
      <text:p text:style-name="Subtitle"><text:bookmark text:name="_gxayv73b1n8o"/>Jamieson, Kathleen Hall, and Dolores Albarracín. "The Relation Between Political Orientation and Beliefs About Climate Change." Nature Climate Change 10 (2020): 294–298.</text:p>
      <text:p text:style-name="Subtitle"><text:bookmark text:name="_iqzfw17h37x"/>Johns Hopkins Center for Health Security. "Event 201." Accessed April 9, 2025. <text:a xlink:type="simple" xlink:href="https://www.centerforhealthsecurity.org/our-work/exercises/event201/" text:style-name="ListLabel_20_586" text:visited-style-name="ListLabel_20_586"><text:span text:style-name="T10">https://www.centerforhealthsecurity.org/our-work/exercises/event201/</text:span></text:a>.</text:p>
      <text:p text:style-name="Subtitle"><text:bookmark text:name="_z8050pjhla0i"/>Jones, Peter. "Track Two Diplomacy: A Framework for Analysis." Security Dialogue 43, no. 6 (December 2012): 589–606.</text:p>
      <text:p text:style-name="Subtitle"><text:bookmark text:name="_h74luu9wziwd"/><text:soft-page-break/>Kahneman, Daniel. Thinking, Fast and Slow. New York: Farrar, Straus and Giroux, 2011.</text:p>
      <text:p text:style-name="Subtitle"><text:bookmark text:name="_pyvbt7ysrkd4"/>Kaiser Family Foundation (KFF). "The U.S. Government and Global Health Security." KFF Fact Sheet, December 1, 2023. Accessed April 8, 2025. <text:a xlink:type="simple" xlink:href="https://www.kff.org/global-health-policy/fact-sheet/the-u-s-government-and-global-health-security/" text:style-name="ListLabel_20_586" text:visited-style-name="ListLabel_20_586"><text:span text:style-name="T10">https://www.kff.org/global-health-policy/fact-sheet/the-u-s-government-and-global-health-security/</text:span></text:a>.</text:p>
      <text:p text:style-name="Subtitle"><text:bookmark text:name="_b2o1qr9j862g"/>Khan, Kamran, et al. "Assessment of the Spread of the Novel Coronavirus Disease (COVID-19) from Mainland China." The Lancet 395, no. 10229 (March 28, 2020): 1015-1016. <text:a xlink:type="simple" xlink:href="https://doi.org/10.1016/S0140-6736(20)30334-9" text:style-name="ListLabel_20_586" text:visited-style-name="ListLabel_20_586"><text:span text:style-name="T10">https://doi.org/10.1016/S0140-6736(20)30334-9</text:span></text:a>.</text:p>
      <text:p text:style-name="Subtitle"><text:bookmark text:name="_z7bh26tiem00"/>Koblentz, Gregory D., and Filippa Lentzos. "Holding Scientists Accountable for Laboratory Escapes." Bulletin of the Atomic Scientists, August 11, 2022. Accessed April 8, 2025. <text:a xlink:type="simple" xlink:href="https://thebulletin.org/2022/08/holding-scientists-accountable-for-laboratory-escapes/" text:style-name="ListLabel_20_586" text:visited-style-name="ListLabel_20_586"><text:span text:style-name="T10">https://thebulletin.org/2022/08/holding-scientists-accountable-for-laboratory-escapes/</text:span></text:a>.</text:p>
      <text:p text:style-name="Subtitle"><text:bookmark text:name="_yn0xp6vq4l3d"/>Koblentz, Gregory D., and Filippa Lentzos. "How to govern dual-use biotechnologies." Science 379, no. 6633 (February 17, 2023): 641-643. <text:a xlink:type="simple" xlink:href="https://doi.org/10.1126/science.adf7325" text:style-name="ListLabel_20_586" text:visited-style-name="ListLabel_20_586"><text:span text:style-name="T10">https://doi.org/10.1126/science.adf7325</text:span></text:a>.</text:p>
      <text:p text:style-name="Subtitle"><text:bookmark text:name="_804xs2iql9wb"/>Lancet COVID-19 Commission, The. The Lancet COVID-19 Commission Statement on the occasion of the 75th session of the UN General Assembly. New York: The Lancet, September 2020. Accessed April 9, 2025. <text:a xlink:type="simple" xlink:href="https://www.thelancet.com/journals/lancet/article/PIIS0140-6736(20)31927-9/fulltext" text:style-name="ListLabel_20_586" text:visited-style-name="ListLabel_20_586"><text:span text:style-name="T10">https://www.thelancet.com/journals/lancet/article/PIIS0140-6736(20)31927-9/fulltext</text:span></text:a>.</text:p>
      <text:p text:style-name="Subtitle"><text:bookmark text:name="_wka39hxxpzbn"/>Larson, Heidi J. Stuck: How Vaccine Rumors Start -- and Why They Don't Go Away. New York: Oxford University Press, 2020.</text:p>
      <text:p text:style-name="Subtitle"><text:bookmark text:name="_8g7witjdqou2"/>Lentzos, Filippa. Biological Threats in the 21st Century: The Politics, People, Science and Historical Roots. London: Imperial College Press, 2016.</text:p>
      <text:p text:style-name="Subtitle"><text:bookmark text:name="_l9ck1547ozuc"/>Lentzos, Filippa. "The murky origins of Covid-19 show we need scrutiny of risky research." The Guardian, June 1, 2021. Accessed April 9, 2025. <text:a xlink:type="simple" xlink:href="https://www.theguardian.com/commentisfree/2021/jun/01/covid-19-origins-risky-research-lab-leak-china" text:style-name="ListLabel_20_586" text:visited-style-name="ListLabel_20_586"><text:span text:style-name="T10">https://www.theguardian.com/commentisfree/2021/jun/01/covid-19-origins-risky-research-lab-leak-china</text:span></text:a>.</text:p>
      <text:p text:style-name="Subtitle"><text:bookmark text:name="_6be3otyw4t8q"/>Lurie, Nicole, et al. "Developing Covid-19 Vaccines at Pandemic Speed." New England Journal of Medicine 382 (May 21, 2020): 1969-1973. <text:a xlink:type="simple" xlink:href="https://doi.org/10.1056/NEJMp2005630" text:style-name="ListLabel_20_586" text:visited-style-name="ListLabel_20_586"><text:span text:style-name="T10">https://doi.org/10.1056/NEJMp2005630</text:span></text:a>.</text:p>
      <text:p text:style-name="Subtitle"><text:bookmark text:name="_97whnu7xj4ve"/>Macy, Joanna, and Chris Johnstone. Active Hope: How to Face the Mess We're in without Going Crazy. Novato, CA: New World Library, 2012.</text:p>
      <text:p text:style-name="Subtitle"><text:bookmark text:name="_c6cahee6dvy0"/>Maslach, Christina, Wilmar B. Schaufeli, and Michael P. Leiter. "Job Burnout." Annual Review of Psychology 52, no. 1 (2001): 397-422.</text:p>
      <text:p text:style-name="Subtitle"><text:bookmark text:name="_ritgec7x7jmg"/>Mazzucato, Mariana. The Entrepreneurial State: Debunking Public vs. Private Sector Myths. London: Anthem Press, 2013.</text:p>
      <text:p text:style-name="Subtitle"><text:bookmark text:name="_ml9wi7t71mab"/>Médecins Sans Frontières (MSF). "Conflict &amp; War." Accessed April 9, 2025. <text:a xlink:type="simple" xlink:href="https://www.msf.org/conflict-war" text:style-name="ListLabel_20_586" text:visited-style-name="ListLabel_20_586"><text:span text:style-name="T10">https://www.msf.org/conflict-war</text:span></text:a>.</text:p>
      <text:p text:style-name="Subtitle"><text:bookmark text:name="_t1j558gd7262"/>Metzl, Jamie. Hacking Darwin: Genetic Engineering and the Future of Humanity. Naperville, IL: Sourcebooks, 2019.</text:p>
      <text:p text:style-name="Subtitle"><text:bookmark text:name="_8czhx3ca97vv"/>Miller, Chris. Chip War: The Fight for the World's Most Critical Technology. New York: Scribner, 2022.</text:p>
      <text:p text:style-name="Subtitle"><text:bookmark text:name="_meit2iqow4m8"/>Moon, Suerie, et al. "Governing the Access to COVID-19 Tools Accelerator: Towards greater participation, transparency, and accountability." The Lancet 397, no. 10282 (April 10, 2021): 1317-1319. <text:a xlink:type="simple" xlink:href="https://doi.org/10.1016/S0140-6736(21)00760-8" text:style-name="ListLabel_20_586" text:visited-style-name="ListLabel_20_586"><text:span text:style-name="T10">https://doi.org/10.1016/S0140-6736(21)00760-8</text:span></text:a>.</text:p>
      <text:p text:style-name="Subtitle"><text:bookmark text:name="_yezcgl48wt4i"/>Morrison, J. Stephen, Katherine E. Bliss, and Rebecca Katz. "The U.S. Government and Global Health Security." CSIS Briefs, February 1, 2021. Accessed April 8, 2025. <text:a xlink:type="simple" xlink:href="https://www.csis.org/analysis/us-government-and-global-health-security" text:style-name="ListLabel_20_586" text:visited-style-name="ListLabel_20_586"><text:span text:style-name="T10">https://www.csis.org/analysis/us-government-and-global-health-security</text:span></text:a>.</text:p>
      <text:p text:style-name="Subtitle"><text:bookmark text:name="_j5sc7avubrs"/>National Academies of Sciences, Engineering, and Medicine. Biodefense in the Age of Synthetic Biology. Washington, DC: The National Academies Press, 2018. <text:a xlink:type="simple" xlink:href="https://doi.org/10.17226/24890" text:style-name="ListLabel_20_586" text:visited-style-name="ListLabel_20_586"><text:span text:style-name="T10">https://doi.org/10.17226/24890</text:span></text:a>.</text:p>
      <text:p text:style-name="Subtitle"><text:bookmark text:name="_coml8trlfnwl"/>National Academies of Sciences, Engineering, and Medicine. Global Health and the Future Role of the United States. Washington, DC: The National Academies Press, 2017. <text:a xlink:type="simple" xlink:href="https://doi.org/10.17226/24737" text:style-name="ListLabel_20_586" text:visited-style-name="ListLabel_20_586"><text:span text:style-name="T10">https://doi.org/10.17226/24737</text:span></text:a>.</text:p>
      <text:p text:style-name="Subtitle"><text:bookmark text:name="_dme2p5ds7jvv"/>National Institutes of Health (NIH). "NIH Policy for Data Management and Sharing." Accessed April 9, 2025. <text:a xlink:type="simple" xlink:href="https://sharing.nih.gov/data-management-and-sharing-policy" text:style-name="ListLabel_20_586" text:visited-style-name="ListLabel_20_586"><text:span text:style-name="T10">https://sharing.nih.gov/data-management-and-sharing-policy</text:span></text:a>.</text:p>
      <text:p text:style-name="Subtitle"><text:bookmark text:name="_28djmzmy0fbp"/><text:soft-page-break/>National Science Advisory Board for Biosecurity (NSABB). "Proposed Framework for the Governance of Potential Pandemic Pathogen Care and Oversight Policies." February 2023. Accessed April 8, 2025. <text:a xlink:type="simple" xlink:href="https://osp.od.nih.gov/wp-content/uploads/NSABB-Draft-Report_Proposed-Framework-for-PPP-Oversight_Feb-2023.pdf" text:style-name="ListLabel_20_586" text:visited-style-name="ListLabel_20_586"><text:span text:style-name="T10">https://osp.od.nih.gov/wp-content/uploads/NSABB-Draft-Report_Proposed-Framework-for-PPP-Oversight_Feb-2023.pdf</text:span></text:a>.</text:p>
      <text:p text:style-name="Subtitle"><text:bookmark text:name="_nfoz3nwoyr0t"/>National Security Commission on Artificial Intelligence (NSCAI). Final Report. Washington, DC: NSCAI, 2021.</text:p>
      <text:p text:style-name="Subtitle"><text:bookmark text:name="_qrwv21r0bkqz"/>NTI | bio. Building Global Defenses Against Catastrophic Biological Risks: An Action Plan for the 2024 Biological Weapons Convention Review Conference. Washington DC: NTI, December 2023. Accessed April 8, 2025. <text:a xlink:type="simple" xlink:href="https://www.nti.org/wp-content/uploads/2023/12/NTI_Building-Global-Defenses-Against-Catastrophic-Biological-Risks.pdf" text:style-name="ListLabel_20_586" text:visited-style-name="ListLabel_20_586"><text:span text:style-name="T10">https://www.nti.org/wp-content/uploads/2023/12/NTI_Building-Global-Defenses-Against-Catastrophic-Biological-Risks.pdf</text:span></text:a>.</text:p>
      <text:p text:style-name="Subtitle"><text:bookmark text:name="_jzvw1hygvlgx"/>Nye Jr., Joseph S. "Cyber Power." Belfer Center for Science and International Affairs, May 2010.</text:p>
      <text:p text:style-name="Subtitle"><text:bookmark text:name="_5u8b4tiqkewq"/>Olson, Mancur. The Logic of Collective Action: Public Goods and the Theory of Groups. Cambridge, MA: Harvard University Press, 1965.</text:p>
      <text:p text:style-name="Subtitle"><text:bookmark text:name="_5pidyb4svktw"/>Ord, Toby. The Precipice: Existential Risk and the Future of Humanity. New York: Hachette Books, 2020.</text:p>
      <text:p text:style-name="Subtitle"><text:bookmark text:name="_rwuj8wnkajpr"/>Osterholm, Michael T., and Mark Olshaker. Deadliest Enemy: Our War Against Killer Germs. New York: Little, Brown Spark, 2017.</text:p>
      <text:p text:style-name="Subtitle"><text:bookmark text:name="_whb6a9bha6gw"/>Oxfam International. "Pandemic of Greed: How Big Pharma and Rich Countries Fail the World." September 2021. Accessed April 9, 2025. <text:a xlink:type="simple" xlink:href="https://www.oxfam.org/en/research/pandemic-greed" text:style-name="ListLabel_20_586" text:visited-style-name="ListLabel_20_586"><text:span text:style-name="T10">https://www.oxfam.org/en/research/pandemic-greed</text:span></text:a>.</text:p>
      <text:p text:style-name="Subtitle"><text:bookmark text:name="_pyyyi8d38d83"/>Pariser, Eli. The Filter Bubble: How the New Personalized Web Is Changing What We Read and How We Think. New York: Penguin Books, 2011.</text:p>
      <text:p text:style-name="Subtitle"><text:bookmark text:name="_lymsb3djzulo"/>Partnership for Health System Sustainability and Resilience (PHSSR). Accessed April 9, 2025. <text:a xlink:type="simple" xlink:href="https://www.phssr.org/" text:style-name="ListLabel_20_586" text:visited-style-name="ListLabel_20_586"><text:span text:style-name="T10">https://www.phssr.org/</text:span></text:a>.</text:p>
      <text:p text:style-name="Subtitle"><text:bookmark text:name="_vfwxxgedjhr"/>Pew Research Center. "Public Trust in Government: 1958-2023." September 19, 2023. Accessed April 8, 2025. <text:a xlink:type="simple" xlink:href="https://www.pewresearch.org/politics/2023/09/19/public-trust-in-government-1958-2023/" text:style-name="ListLabel_20_586" text:visited-style-name="ListLabel_20_586"><text:span text:style-name="T10">https://www.pewresearch.org/politics/2023/09/19/public-trust-in-government-1958-2023/</text:span></text:a>.</text:p>
      <text:p text:style-name="Subtitle"><text:bookmark text:name="_36a83nld3pix"/>Pew Research Center. "Tech Adoption Climbs Among Older Adults." May 7, 2017.</text:p>
      <text:p text:style-name="Subtitle"><text:bookmark text:name="_cltqvpzae0pe"/>Piketty, Thomas. Capital in the Twenty-First Century. Cambridge, MA: Belknap Press, 2014.</text:p>
      <text:p text:style-name="Subtitle"><text:bookmark text:name="_2663oj7mvmh"/>Poynter Institute, International Fact-Checking Network (IFCN). Accessed April 9, 2025. <text:a xlink:type="simple" xlink:href="https://www.poynter.org/ifcn/" text:style-name="ListLabel_20_586" text:visited-style-name="ListLabel_20_586"><text:span text:style-name="T10">https://www.poynter.org/ifcn/</text:span></text:a>.</text:p>
      <text:p text:style-name="Subtitle"><text:bookmark text:name="_ogo92co0teck"/>Resolve to Save Lives. "Epidemics That Didn't Happen." Accessed April 9, 2025. <text:a xlink:type="simple" xlink:href="https://preventepidemics.org/epidemics-that-didnt-happen/" text:style-name="ListLabel_20_586" text:visited-style-name="ListLabel_20_586"><text:span text:style-name="T10">https://preventepidemics.org/epidemics-that-didnt-happen/</text:span></text:a>.</text:p>
      <text:p text:style-name="Subtitle"><text:bookmark text:name="_9pltrpvr5bbj"/>Review on Antimicrobial Resistance. Tackling Drug-Resistant Infections Globally: Final Report and Recommendations. Chaired by Jim O'Neill. London: Wellcome Trust and HM Government, May 2016. Accessed April 8, 2025. <text:a xlink:type="simple" xlink:href="https://amr-review.org/sites/default/files/160518_Final%20paper_with%20cover.pdf" text:style-name="ListLabel_20_586" text:visited-style-name="ListLabel_20_586"><text:span text:style-name="T10">https://amr-review.org/sites/default/files/160518_Final%20paper_with%20cover.pdf</text:span></text:a>.</text:p>
      <text:p text:style-name="Subtitle"><text:bookmark text:name="_vobjozhwmaf0"/>Salmon, Daniel, et al. "Vaccine Hesitancy: Causes, Consequences, and a Call to Action." American Journal of Preventive Medicine 49, no. 6, Supplement 4 (2015): S391-S398. <text:a xlink:type="simple" xlink:href="https://doi.org/10.1016/j.amepre.2015.08.009" text:style-name="ListLabel_20_586" text:visited-style-name="ListLabel_20_586"><text:span text:style-name="T10">https://doi.org/10.1016/j.amepre.2015.08.009</text:span></text:a>.</text:p>
      <text:p text:style-name="Subtitle"><text:bookmark text:name="_d2pet6xt7fdn"/>Sanger, David E. The Perfect Weapon: War, Sabotage, and Fear in the Cyber Age. New York: Crown, 2018.</text:p>
      <text:p text:style-name="Subtitle"><text:bookmark text:name="_6etodgzedvxx"/>Scharre, Paul. Four Battlegrounds: Power in the Age of Artificial Intelligence. New York: W. W. Norton &amp; Company, 2023.</text:p>
      <text:p text:style-name="Subtitle"><text:bookmark text:name="_7klog8bxy1ra"/>Schmitt, Michael N., ed. Tallinn Manual 2.0 on the International Law Applicable to Cyber Operations. Cambridge: Cambridge University Press, 2017.</text:p>
      <text:p text:style-name="Subtitle"><text:bookmark text:name="_epxq2e3e9w1w"/>Shaw, Rajib, Fuad Mallick, and Akhilesh Surjan, eds. Social Dimensions of COVID-19. Singapore: Springer, 2023.</text:p>
      <text:p text:style-name="Subtitle"><text:bookmark text:name="_3ug1ihtfkqrp"/><text:soft-page-break/>Simon, Herbert A. "Designing Organizations for an Information-Rich World." In Computers, Communications, and the Public Interest, edited by Martin Greenberger, 37–72. Baltimore, MD: Johns Hopkins Press, 1971.</text:p>
      <text:p text:style-name="Subtitle"><text:bookmark text:name="_7x2kcf3ehva1"/>Stiglitz, Joseph E. The Price of Inequality: How Today's Divided Society Endangers Our Future. New York: W.W. Norton &amp; Company, 2012.</text:p>
      <text:p text:style-name="Subtitle"><text:bookmark text:name="_fzzevj6shmd4"/>Stoller, Matt. Goliath: The 100-Year War Between Monopoly Power and Democracy. New York: Simon &amp; Schuster, 2019.</text:p>
      <text:p text:style-name="Subtitle"><text:bookmark text:name="_hvc0vpvfu9mq"/>Sunstein, Cass R. Worst-Case Scenarios. Cambridge, MA: Harvard University Press, 2007.</text:p>
      <text:p text:style-name="Subtitle"><text:bookmark text:name="_kw42rpbftex3"/>UN Women. "From insights to action: Gender equality in the wake of COVID-19." 2020. Accessed April 9, 2025. <text:a xlink:type="simple" xlink:href="https://www.unwomen.org/en/digital-library/publications/2020/09/gender-equality-in-the-wake-of-covid-19" text:style-name="ListLabel_20_586" text:visited-style-name="ListLabel_20_586"><text:span text:style-name="T10">https://www.unwomen.org/en/digital-library/publications/2020/09/gender-equality-in-the-wake-of-covid-19</text:span></text:a>.</text:p>
      <text:p text:style-name="Subtitle"><text:bookmark text:name="_tj748idvcfb2"/>UNESCO. "Media and Information Literacy." Accessed April 9, 2025. <text:a xlink:type="simple" xlink:href="https://www.unesco.org/en/communication-information/media-information-literacy" text:style-name="ListLabel_20_586" text:visited-style-name="ListLabel_20_586"><text:span text:style-name="T10">https://www.unesco.org/en/communication-information/media-information-literacy</text:span></text:a>.</text:p>
      <text:p text:style-name="Subtitle"><text:bookmark text:name="_498jvdd6mxxa"/>United Nations Department of Economic and Social Affairs (UNDESA). World Economic Situation and Prospects 2023. New York: UN, 2023. Accessed April 9, 2025. <text:a xlink:type="simple" xlink:href="https://desapublications.un.org/publications/world-economic-situation-and-prospects-2023" text:style-name="ListLabel_20_586" text:visited-style-name="ListLabel_20_586"><text:span text:style-name="T10">https://desapublications.un.org/publications/world-economic-situation-and-prospects-2023</text:span></text:a>.</text:p>
      <text:p text:style-name="Subtitle"><text:bookmark text:name="_mvq452nei83m"/>United Nations Environment Programme (UNEP) and International Livestock Research Institute (ILRI). Preventing the Next Pandemic: Zoonotic diseases and how to break the chain of transmission. Nairobi: UNEP, 2020. Accessed April 8, 2025. <text:a xlink:type="simple" xlink:href="https://www.unep.org/resources/report/preventing-future-zoonotic-disease-outbreaks-protecting-environment-animals-and-people" text:style-name="ListLabel_20_586" text:visited-style-name="ListLabel_20_586"><text:span text:style-name="T10">https://www.unep.org/resources/report/preventing-future-zoonotic-disease-outbreaks-protecting-environment-animals-and-people</text:span></text:a>.</text:p>
      <text:p text:style-name="Subtitle"><text:bookmark text:name="_w68wy95j819j"/>United Nations Office for Disarmament Affairs (UNODA). "Biological Weapons Convention." Accessed April 9, 2025. <text:a xlink:type="simple" xlink:href="https://www.un.org/disarmament/wmd/bio/" text:style-name="ListLabel_20_586" text:visited-style-name="ListLabel_20_586"><text:span text:style-name="T10">https://www.un.org/disarmament/wmd/bio/</text:span></text:a>.</text:p>
      <text:p text:style-name="Subtitle"><text:bookmark text:name="_7kvmoabm39os"/>United Nations Office for the Coordination of Humanitarian Affairs (OCHA). "Yemen." Accessed April 9, 2025. <text:a xlink:type="simple" xlink:href="https://www.unocha.org/yemen" text:style-name="ListLabel_20_586" text:visited-style-name="ListLabel_20_586"><text:span text:style-name="T10">https://www.unocha.org/yemen</text:span></text:a>.</text:p>
      <text:p text:style-name="Subtitle"><text:bookmark text:name="_phv2d4fe4uor"/>US Biomedical Advanced Research and Development Authority (BARDA). Accessed April 9, 2025. <text:a xlink:type="simple" xlink:href="https://www.medicalcountermeasures.gov/barda/" text:style-name="ListLabel_20_586" text:visited-style-name="ListLabel_20_586"><text:span text:style-name="T10">https://www.medicalcountermeasures.gov/barda/</text:span></text:a>.</text:p>
      <text:p text:style-name="Subtitle"><text:bookmark text:name="_cw1mqxp6fe6o"/>U.S. Department of Health &amp; Human Services (HHS). "Public Health Emergency Declaration." Accessed April 9, 2025. <text:a xlink:type="simple" xlink:href="https://www.phe.gov/emergency/news/healthactions/phe/Pages/default.aspx" text:style-name="ListLabel_20_586" text:visited-style-name="ListLabel_20_586"><text:span text:style-name="T10">https://www.phe.gov/emergency/news/healthactions/phe/Pages/default.aspx</text:span></text:a>.</text:p>
      <text:p text:style-name="Subtitle"><text:bookmark text:name="_tynxlg45pnln"/>U.S. Government Accountability Office (GAO). High-Containment Laboratories: Comprehensive and Up-to-Date Policies and Procedures Needed for Potential Accidents and Incidents. GAO-23-105536. Washington, DC: GAO, May 2023. Accessed April 8, 2025. <text:a xlink:type="simple" xlink:href="https://www.gao.gov/products/gao-23-105536" text:style-name="ListLabel_20_586" text:visited-style-name="ListLabel_20_586"><text:span text:style-name="T10">https://www.gao.gov/products/gao-23-105536</text:span></text:a>.</text:p>
      <text:p text:style-name="Subtitle"><text:bookmark text:name="_h7390m8d04ro"/>Uslaner, Eric M. The Moral Foundations of Trust. Cambridge: Cambridge University Press, 2002.</text:p>
      <text:p text:style-name="Subtitle"><text:bookmark text:name="_6ykcx5tfbrjd"/>Van Parijs, Philippe, and Yannick Vanderborght. Basic Income: A Radical Proposal for a Free Society and a Sane Economy. Cambridge, MA: Harvard University Press, 2017.</text:p>
      <text:p text:style-name="Subtitle"><text:bookmark text:name="_4vhbr3aozqnj"/>Walther, Joseph B., et al. "The Impact of COVID-19 Misinformation on Vaccination Intentions." Journal of Medical Internet Research 23, no. 8 (2021): e30836. <text:a xlink:type="simple" xlink:href="https://doi.org/10.2196/30836" text:style-name="ListLabel_20_586" text:visited-style-name="ListLabel_20_586"><text:span text:style-name="T10">https://doi.org/10.2196/30836</text:span></text:a>.</text:p>
      <text:p text:style-name="Subtitle"><text:bookmark text:name="_l4s7wepmxy9u"/>Washington, Harriet A. Medical Apartheid: The Dark History of Medical Experimentation on Black Americans from Colonial Times to the Present. New York: Doubleday, 2006.</text:p>
      <text:p text:style-name="Subtitle"><text:bookmark text:name="_ya8ybhebxak4"/>Weber, Elke U. "What Shapes Perceptions and Effective Communication of Climate Change." Nature Climate Change 6, no. 1 (2016): 17–19.</text:p>
      <text:p text:style-name="Subtitle"><text:bookmark text:name="_fkvqz2ppmbrn"/>Wellcome Trust. "Principles and Values for International Health Data Sharing." Accessed April 9, 2025. <text:a xlink:type="simple" xlink:href="https://wellcome.org/what-we-do/our-work/principles-and-values-international-health-data-sharing" text:style-name="ListLabel_20_586" text:visited-style-name="ListLabel_20_586"><text:span text:style-name="T10">https://wellcome.org/what-we-do/our-work/principles-and-values-international-health-data-sharing</text:span></text:a>.</text:p>
      <text:p text:style-name="Subtitle"><text:bookmark text:name="_yqtftjb42h14"/>White House, The. "Building Resilient Supply Chains, Revitalizing American Manufacturing, and Fostering Broad-Based Growth." 100-Day Reviews under Executive Order 14017, June 2021. Accessed April 9, 2025. <text:a xlink:type="simple" xlink:href="https://www.whitehouse.gov/wp-content/uploads/2021/06/100-day-supply-chain-review-report.pdf" text:style-name="ListLabel_20_586" text:visited-style-name="ListLabel_20_586"><text:span text:style-name="T10">https://www.whitehouse.gov/wp-content/uploads/2021/06/100-day-supply-chain-review-report.pdf</text:span></text:a>.</text:p>
      <text:p text:style-name="Subtitle"><text:bookmark text:name="_jzi9vr9yd16f"/>Whittaker, Meredith, et al. Disability, Bias, and AI. New York: AI Now Institute, 2019.</text:p>
      <text:p text:style-name="Subtitle"><text:bookmark text:name="_ltl4mlc1ye8w"/><text:soft-page-break/>Wilkinson, Richard, and Kate Pickett. The Spirit Level: Why Greater Equality Makes Societies Stronger. London: Allen Lane, 2009.</text:p>
      <text:p text:style-name="Subtitle"><text:bookmark text:name="_2ng6m23i0lq4"/>World Bank. From Panic and Neglect to Investing in Health Security: Financing Pandemic Preparedness and Response. Washington, DC: World Bank, 2022. Accessed April 8, 2025. <text:a xlink:type="simple" xlink:href="https://documents.worldbank.org/en/publication/documents-reports/documentdetail/099767708242246867/p17812606e592605e0a1fa012d5a7a819cd" text:style-name="ListLabel_20_586" text:visited-style-name="ListLabel_20_586"><text:span text:style-name="T10">https://documents.worldbank.org/en/publication/documents-reports/documentdetail/099767708242246867/p17812606e592605e0a1fa012d5a7a819cd</text:span></text:a>.</text:p>
      <text:p text:style-name="Subtitle"><text:bookmark text:name="_kpeb84pq2iip"/>World Bank. Poverty and Shared Prosperity 2022: Correcting Course. Washington, DC: World Bank, 2022. Accessed April 8, 2025. <text:a xlink:type="simple" xlink:href="https://openknowledge.worldbank.org/handle/10986/37739" text:style-name="ListLabel_20_586" text:visited-style-name="ListLabel_20_586"><text:span text:style-name="T10">https://openknowledge.worldbank.org/handle/10986/37739</text:span></text:a>.</text:p>
      <text:p text:style-name="Subtitle"><text:bookmark text:name="_mrtiqdil0mhi"/>World Bank. World Development Report 2019: The Changing Nature of Work. Washington, DC: World Bank, 2019.</text:p>
      <text:p text:style-name="Subtitle"><text:bookmark text:name="_yqxs0t8cs1jn"/>World Economic Forum (WEF). Global Risks Report 2024. Geneva: WEF, 2024.</text:p>
      <text:p text:style-name="Subtitle"><text:bookmark text:name="_nz7hm1s8osi2"/>World Economic Forum (WEF). Global Risks Report 2025. Geneva: WEF, January 2025. Accessed April 9, 2025. <text:a xlink:type="simple" xlink:href="https://www.weforum.org/publications/global-risks-report-2025/" text:style-name="ListLabel_20_586" text:visited-style-name="ListLabel_20_586"><text:span text:style-name="T10">https://www.weforum.org/publications/global-risks-report-2025/</text:span></text:a>.</text:p>
      <text:p text:style-name="Subtitle"><text:bookmark text:name="_7ojmisitdaam"/>World Economic Forum. "Mapping TradeTech: Trade in the Fourth Industrial Revolution." White Paper, April 2022. Accessed April 9, 2025. <text:a xlink:type="simple" xlink:href="https://www3.weforum.org/docs/WEF_Mapping_TradeTech_Trade_in_the_Fourth_Industrial_Revolution_2022.pdf" text:style-name="ListLabel_20_586" text:visited-style-name="ListLabel_20_586"><text:span text:style-name="T10">https://www3.weforum.org/docs/WEF_Mapping_TradeTech_Trade_in_the_Fourth_Industrial_Revolution_2022.pdf</text:span></text:a>.</text:p>
      <text:p text:style-name="Subtitle"><text:bookmark text:name="_kjcfimb6hetv"/>World Health Organization (WHO). "Antimicrobial resistance." Fact sheet, November 17, 2021. Accessed April 8, 2025. <text:a xlink:type="simple" xlink:href="https://www.who.int/news-room/fact-sheets/detail/antimicrobial-resistance" text:style-name="ListLabel_20_586" text:visited-style-name="ListLabel_20_586"><text:span text:style-name="T10">https://www.who.int/news-room/fact-sheets/detail/antimicrobial-resistance</text:span></text:a>.</text:p>
      <text:p text:style-name="Subtitle"><text:bookmark text:name="_hzlg0dcze8qc"/>World Health Organization (WHO). "Countering misinformation about COVID-19." Accessed April 9, 2025. <text:a xlink:type="simple" xlink:href="https://www.who.int/activities/countering-misinformation-about-covid-19" text:style-name="ListLabel_20_586" text:visited-style-name="ListLabel_20_586"><text:span text:style-name="T10">https://www.who.int/activities/countering-misinformation-about-covid-19</text:span></text:a>.</text:p>
      <text:p text:style-name="Subtitle"><text:bookmark text:name="_42wbuz4g6nyc"/>World Health Organization (WHO). "COVID-19 pandemic." Accessed April 8, 2025. <text:a xlink:type="simple" xlink:href="https://www.who.int/health-topics/coronavirus" text:style-name="ListLabel_20_586" text:visited-style-name="ListLabel_20_586"><text:span text:style-name="T10">https://www.who.int/health-topics/coronavirus</text:span></text:a>.</text:p>
      <text:p text:style-name="Subtitle"><text:bookmark text:name="_y42yutj5dweo"/>World Health Organization (WHO). "Ebola virus disease outbreak in Uganda declared over." WHO News, January 11, 2023. Accessed April 9, 2025. <text:a xlink:type="simple" xlink:href="https://www.who.int/news/item/11-01-2023-ebola-virus-disease-outbreak-in-uganda-declared-over" text:style-name="ListLabel_20_586" text:visited-style-name="ListLabel_20_586"><text:span text:style-name="T10">https://www.who.int/news/item/11-01-2023-ebola-virus-disease-outbreak-in-uganda-declared-over</text:span></text:a>.</text:p>
      <text:p text:style-name="Subtitle"><text:bookmark text:name="_p5wjedku50d7"/>World Health Organization (WHO). Ethics and governance of artificial intelligence for health: WHO guidance. Geneva: WHO, 2021. Accessed April 8, 2025. <text:a xlink:type="simple" xlink:href="https://iris.who.int/bitstream/handle/10665/341996/9789240029200-eng.pdf" text:style-name="ListLabel_20_586" text:visited-style-name="ListLabel_20_586"><text:span text:style-name="T10">https://iris.who.int/bitstream/handle/10665/341996/9789240029200-eng.pdf</text:span></text:a>.</text:p>
      <text:p text:style-name="Subtitle"><text:bookmark text:name="_1av6kum64adz"/>World Health Organization (WHO). "Global Influenza Surveillance and Response System (GISRS)." Accessed April 8, 2025. <text:a xlink:type="simple" xlink:href="https://www.who.int/initiatives/global-influenza-surveillance-and-response-system" text:style-name="ListLabel_20_586" text:visited-style-name="ListLabel_20_586"><text:span text:style-name="T10">https://www.who.int/initiatives/global-influenza-surveillance-and-response-system</text:span></text:a>.</text:p>
      <text:p text:style-name="Subtitle"><text:bookmark text:name="_o4io27ww8o57"/>World Health Organization (WHO). Global Outbreak Alert and Response Network (GOARN). Accessed April 9, 2025. <text:a xlink:type="simple" xlink:href="https://extranet.who.int/goarn/" text:style-name="ListLabel_20_586" text:visited-style-name="ListLabel_20_586"><text:span text:style-name="T10">https://extranet.who.int/goarn/</text:span></text:a>.</text:p>
      <text:p text:style-name="Subtitle"><text:bookmark text:name="_u7fhz85zclhu"/>World Health Organization (WHO). Health Systems Financing: The path to universal coverage. Geneva: WHO, 2010. Accessed April 9, 2025. <text:a xlink:type="simple" xlink:href="https://iris.who.int/bitstream/handle/10665/44371/9789241564021_eng.pdf" text:style-name="ListLabel_20_586" text:visited-style-name="ListLabel_20_586"><text:span text:style-name="T10">https://iris.who.int/bitstream/handle/10665/44371/9789241564021_eng.pdf</text:span></text:a>.</text:p>
      <text:p text:style-name="Subtitle"><text:bookmark text:name="_slisgb90z9qn"/>World Health Organization (WHO). "Infodemic." Accessed April 8, 2025. <text:a xlink:type="simple" xlink:href="https://www.who.int/health-topics/infodemic" text:style-name="ListLabel_20_586" text:visited-style-name="ListLabel_20_586"><text:span text:style-name="T10">https://www.who.int/health-topics/infodemic</text:span></text:a>.</text:p>
      <text:p text:style-name="Subtitle"><text:bookmark text:name="_43iuloiomr4d"/>World Health Organization (WHO). "Intergovernmental Negotiating Body (INB) to draft and negotiate a WHO convention, agreement or other international instrument on pandemic prevention, preparedness and response." Accessed April 8, 2025. <text:a xlink:type="simple" xlink:href="https://inb.who.int/" text:style-name="ListLabel_20_586" text:visited-style-name="ListLabel_20_586"><text:span text:style-name="T10">https://inb.who.int/</text:span></text:a>.</text:p>
      <text:p text:style-name="Subtitle"><text:bookmark text:name="_rw15stlp2on9"/>World Health Organization (WHO). International Health Regulations (2005). Third Edition. Geneva: WHO, 2016. Accessed April 8, 2025. <text:a xlink:type="simple" xlink:href="https://iris.who.int/bitstream/handle/10665/246107/9789241580496-eng.pdf" text:style-name="ListLabel_20_586" text:visited-style-name="ListLabel_20_586"><text:span text:style-name="T10">https://iris.who.int/bitstream/handle/10665/246107/9789241580496-eng.pdf</text:span></text:a>.</text:p>
      <text:p text:style-name="Subtitle"><text:bookmark text:name="_hdb6dbuebf35"/>World Health Organization (WHO). Laboratory biosafety manual. 4th edition. Geneva: WHO, 2020. Accessed April 9, 2025. <text:a xlink:type="simple" xlink:href="https://iris.who.int/bitstream/handle/10665/338095/9789240011311-eng.pdf" text:style-name="ListLabel_20_586" text:visited-style-name="ListLabel_20_586"><text:span text:style-name="T10">https://iris.who.int/bitstream/handle/10665/338095/9789240011311-eng.pdf</text:span></text:a>.</text:p>
      <text:p text:style-name="Subtitle"><text:bookmark text:name="_j20l8p78b746"/>World Health Organization (WHO). "Marburg virus disease – Equatorial Guinea." Disease Outbreak News, June 8, 2023. Accessed April 9, 2025. <text:a xlink:type="simple" xlink:href="https://www.who.int/emergencies/disease-outbreak-news/item/2023-DON471" text:style-name="ListLabel_20_586" text:visited-style-name="ListLabel_20_586"><text:span text:style-name="T10">https://www.who.int/emergencies/disease-outbreak-news/item/2023-DON471</text:span></text:a>.</text:p>
      <text:p text:style-name="Subtitle"><text:bookmark text:name="_haxznoo3f0a"/>World Health Organization (WHO). "Marburg virus disease – United Republic of Tanzania." Disease Outbreak News, June 2, 2023. Accessed April 9, 2025. <text:a xlink:type="simple" xlink:href="https://www.who.int/emergencies/disease-outbreak-news/item/2023-DON470" text:style-name="ListLabel_20_586" text:visited-style-name="ListLabel_20_586"><text:span text:style-name="T10">https://www.who.int/emergencies/disease-outbreak-news/item/2023-DON470</text:span></text:a>.</text:p>
      <text:p text:style-name="Subtitle"><text:bookmark text:name="_da1q6cqk2f65"/><text:soft-page-break/>World Health Organization (WHO). "Multi-country outbreak of mpox." Disease Outbreak News. Accessed April 8, 2025. <text:a xlink:type="simple" xlink:href="https://www.who.int/emergencies/disease-outbreak-news/item/2022-DON493" text:style-name="ListLabel_20_586" text:visited-style-name="ListLabel_20_586"><text:span text:style-name="T10">https://www.who.int/emergencies/disease-outbreak-news/item/2022-DON493</text:span></text:a>.</text:p>
      <text:p text:style-name="Subtitle"><text:bookmark text:name="_wx2ymustsycl"/>World Health Organization (WHO). "One Health." Accessed April 9, 2025. <text:a xlink:type="simple" xlink:href="https://www.who.int/news-room/fact-sheets/detail/one-health" text:style-name="ListLabel_20_586" text:visited-style-name="ListLabel_20_586"><text:span text:style-name="T10">https://www.who.int/news-room/fact-sheets/detail/one-health</text:span></text:a>.</text:p>
      <text:p text:style-name="Subtitle"><text:bookmark text:name="_t2wslyh74ymu"/>World Health Organization (WHO). Report of the WHO-convened global study of origins of SARS-CoV-2: China Part. March 2021. Accessed April 9, 2025. <text:a xlink:type="simple" xlink:href="https://www.who.int/publications/i/item/who-convened-global-study-of-origins-of-sars-cov-2-china-part" text:style-name="ListLabel_20_586" text:visited-style-name="ListLabel_20_586"><text:span text:style-name="T10">https://www.who.int/publications/i/item/who-convened-global-study-of-origins-of-sars-cov-2-china-part</text:span></text:a>.</text:p>
      <text:p text:style-name="Subtitle"><text:bookmark text:name="_ptgemd14zhox"/>World Health Organization (WHO). "The impact of COVID-19 on mental, neurological and substance use services: results of a rapid assessment." Geneva: WHO, 2020. Accessed April 9, 2025. <text:a xlink:type="simple" xlink:href="https://iris.who.int/bitstream/handle/10665/335706/9789240015159-eng.pdf" text:style-name="ListLabel_20_586" text:visited-style-name="ListLabel_20_586"><text:span text:style-name="T10">https://iris.who.int/bitstream/handle/10665/335706/9789240015159-eng.pdf</text:span></text:a>.</text:p>
      <text:p text:style-name="Subtitle"><text:bookmark text:name="_hui6izquloy6"/>World Health Organization (WHO). "Understanding the infodemic and misinformation in the fight against COVID-19." Geneva: WHO, 2020. Accessed April 9, 2025. <text:a xlink:type="simple" xlink:href="https://iris.who.int/bitstream/handle/10665/334442/9789240010314-eng.pdf" text:style-name="ListLabel_20_586" text:visited-style-name="ListLabel_20_586"><text:span text:style-name="T10">https://iris.who.int/bitstream/handle/10665/334442/9789240010314-eng.pdf</text:span></text:a>.</text:p>
      <text:p text:style-name="Subtitle"><text:bookmark text:name="_bna3mjva8wyc"/>World Health Organization (WHO). "WHO Hub for Pandemic and Epidemic Intelligence." Accessed April 8, 2025. <text:a xlink:type="simple" xlink:href="https://www.who.int/initiatives/who-hub-for-pandemic-and-epidemic-intelligence" text:style-name="ListLabel_20_586" text:visited-style-name="ListLabel_20_586"><text:span text:style-name="T10">https://www.who.int/initiatives/who-hub-for-pandemic-and-epidemic-intelligence</text:span></text:a>.</text:p>
      <text:p text:style-name="Subtitle"><text:bookmark text:name="_34176fh07gie"/>World Trade Organization (WTO). "Trade in Medical Goods in the Context of Tackling COVID-19." Information Note, April 3, 2020. Accessed April 9, 2025. <text:a xlink:type="simple" xlink:href="https://www.wto.org/english/news_e/news20_e/rese_03apr20_e.pdf" text:style-name="ListLabel_20_586" text:visited-style-name="ListLabel_20_586"><text:span text:style-name="T10">https://www.wto.org/english/news_e/news20_e/rese_03apr20_e.pdf</text:span></text:a>.</text:p>
      <text:p text:style-name="Subtitle"><text:bookmark text:name="_7svjixds7sz5"/>Yudkowsky, Eliezer. "Artificial Intelligence as a Positive and Negative Factor in Global Risk." In Global Catastrophic Risks, edited by Nick Bostrom and Milan M. Ćirković, 308–345. Oxford: Oxford University Press, 2008.</text:p>
      <text:p text:style-name="Subtitle"><text:bookmark text:name="_ez5pq8pxfc37"/>Zuboff, Shoshana. The Age of Surveillance Capitalism: The Fight for a Human Future at the New Frontier of Power. New York: PublicAffairs, 2019.</text:p>
      <text:p text:style-name="Heading_20_1"><text:bookmark text:name="_ceo17l14pm4w"/></text:p>
      <text:p text:style-name="Heading_20_1"><text:bookmark text:name="_o47bxvfa1hw8"/></text:p>
      <text:p text:style-name="P419"><text:bookmark text:name="_rdv6t0u571rq"/><text:span text:style-name="T18">☣️</text:span><text:span text:style-name="T15"> </text:span><text:s/>Appendix A: State Indicator Definitions </text:p>
      <text:list xml:id="list2638510635" text:style-name="WWNum64">
        <text:list-item>
          <text:p text:style-name="P79">Getting Worse Rapidly (Severe Decline):</text:p>
          <text:list>
            <text:list-item>
              <text:p text:style-name="P277">Description: 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list-item>
          </text:list>
        </text:list-item>
        <text:list-item>
          <text:p text:style-name="P79">Getting Worse Medium (Medium Decline):</text:p>
          <text:list>
            <text:list-item>
              <text:p text:style-name="P277">Description: 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list-item>
          </text:list>
        </text:list-item>
        <text:list-item>
          <text:p text:style-name="P79">Getting Worse Slowly (Slow Decline):</text:p>
          <text:list>
            <text:list-item>
              <text:p text:style-name="P277">Description: 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list-item>
          </text:list>
        </text:list-item>
        <text:list-item>
          <text:p text:style-name="P79">Neutral (Stable / Mixed Signals):</text:p>
          <text:list>
            <text:list-item>
              <text:p text:style-name="P277">Description: 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list-item>
          </text:list>
        </text:list-item>
        <text:list-item>
          <text:p text:style-name="P79">Getting Better Slowly (Slow Improvement):</text:p>
          <text:list>
            <text:list-item>
              <text:p text:style-name="P277">Description: 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list-item>
          </text:list>
        </text:list-item>
        <text:list-item>
          <text:p text:style-name="P79">Getting Better Medium (Medium Improvement):</text:p>
          <text:list>
            <text:list-item>
              <text:p text:style-name="P277">Description: 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list-item>
          </text:list>
        </text:list-item>
        <text:list-item>
          <text:p text:style-name="P79">Getting Better Rapidly (Strong Improvement):</text:p>
          <text:list>
            <text:list-item>
              <text:p text:style-name="P277">Description: 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list-item>
          </text:list>
        </text:list-item>
      </text:list>
      <text:p text:style-name="P419"><text:bookmark text:name="_yk8obdmwh926"/><text:span text:style-name="T18">☣️</text:span><text:span text:style-name="T15"> </text:span><text:s/>Appendix B: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located in another document).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and its supporting existential risk documents into the wild world of the web. <text:s/>I hope to see you in a Steward Scouts group sometime soon. <text:s/>Enjoy, live long, and prosper.</text:p>
      <text:p text:style-name="Standard"/>
      <text:p text:style-name="Standard">All my love, <text:s text:c="2"/></text:p>
      <text:p text:style-name="Standard">Karl Er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25in" fo:margin-right="0in" fo:keep-together="always" fo:text-indent="0in" style:auto-text-indent="false" fo:keep-with-next="always"/>
    </style:style>
    <style:style style:name="Footnote" style:family="paragraph" style:parent-style-name="Standard" style:class="extra"/>
    <style:style style:name="ListLabel_20_1" style:display-name="ListLabel 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 style:display-name="ListLabel 20"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01" style:display-name="ListLabel 10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9" style:display-name="ListLabel 119"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28" style:display-name="ListLabel 128"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1a1c1e" fo:font-size="16pt" style:text-underline-style="none" fo:font-weight="bold"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46" style:display-name="ListLabel 146"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73" style:display-name="ListLabel 173"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0" style:display-name="ListLabel 200"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54" style:display-name="ListLabel 254"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0" style:display-name="ListLabel 380"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34" style:display-name="ListLabel 434"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61" style:display-name="ListLabel 46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42" style:display-name="ListLabel 542"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Arial" fo:font-family="Arial" style:font-family-generic="roman" style:font-pitch="variable" fo:font-size="13.5pt" style:text-underline-style="none"/>
    </style:style>
    <style:style style:name="ListLabel_20_569" style:display-name="ListLabel 569" style:family="text">
      <style:text-properties style:font-name="Arial" fo:font-family="Arial" style:font-family-generic="roman" style:font-pitch="variable" fo:font-size="10.5pt"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86" style:display-name="ListLabel 586"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Converted195" style:page-layout-name="Mpm3"/>
    <style:master-page style:name="Converted196" style:page-layout-name="Mpm3"/>
    <style:master-page style:name="Converted197" style:page-layout-name="Mpm3"/>
    <style:master-page style:name="Converted198" style:page-layout-name="Mpm3"/>
    <style:master-page style:name="Converted199" style:page-layout-name="Mpm3"/>
    <style:master-page style:name="Converted200" style:page-layout-name="Mpm3"/>
    <style:master-page style:name="Converted201" style:page-layout-name="Mpm3"/>
    <style:master-page style:name="Converted202" style:page-layout-name="Mpm3"/>
    <style:master-page style:name="Converted203" style:page-layout-name="Mpm3"/>
    <style:master-page style:name="Converted204" style:page-layout-name="Mpm3"/>
    <style:master-page style:name="Converted205" style:page-layout-name="Mpm3"/>
    <style:master-page style:name="Converted206" style:page-layout-name="Mpm3"/>
    <style:master-page style:name="Converted207" style:page-layout-name="Mpm3"/>
    <style:master-page style:name="Converted208" style:page-layout-name="Mpm3"/>
    <style:master-page style:name="Converted209" style:page-layout-name="Mpm3"/>
    <style:master-page style:name="Converted210" style:page-layout-name="Mpm3"/>
    <style:master-page style:name="Converted211" style:page-layout-name="Mpm3"/>
    <style:master-page style:name="Converted212" style:page-layout-name="Mpm3"/>
    <style:master-page style:name="Converted213" style:page-layout-name="Mpm3"/>
    <style:master-page style:name="Converted214" style:page-layout-name="Mpm3"/>
    <style:master-page style:name="Converted215" style:page-layout-name="Mpm3"/>
    <style:master-page style:name="Converted216" style:page-layout-name="Mpm3"/>
    <style:master-page style:name="Converted217" style:page-layout-name="Mpm3"/>
    <style:master-page style:name="Converted218" style:page-layout-name="Mpm3"/>
    <style:master-page style:name="Converted219" style:page-layout-name="Mpm3"/>
    <style:master-page style:name="Converted220" style:page-layout-name="Mpm3"/>
    <style:master-page style:name="Converted221" style:page-layout-name="Mpm3"/>
    <style:master-page style:name="Converted222" style:page-layout-name="Mpm3"/>
    <style:master-page style:name="Converted223" style:page-layout-name="Mpm3"/>
    <style:master-page style:name="Converted224" style:page-layout-name="Mpm3"/>
    <style:master-page style:name="Converted225" style:page-layout-name="Mpm3"/>
    <style:master-page style:name="Converted226" style:page-layout-name="Mpm3"/>
    <style:master-page style:name="Converted227" style:page-layout-name="Mpm3"/>
    <style:master-page style:name="Converted228" style:page-layout-name="Mpm3"/>
    <style:master-page style:name="Converted229" style:page-layout-name="Mpm3"/>
    <style:master-page style:name="Converted230" style:page-layout-name="Mpm3"/>
    <style:master-page style:name="Converted231" style:page-layout-name="Mpm3"/>
    <style:master-page style:name="Converted232" style:page-layout-name="Mpm3"/>
    <style:master-page style:name="Converted233" style:page-layout-name="Mpm3"/>
    <style:master-page style:name="Converted234" style:page-layout-name="Mpm3"/>
    <style:master-page style:name="Converted235" style:page-layout-name="Mpm3"/>
    <style:master-page style:name="Converted236" style:page-layout-name="Mpm3"/>
    <style:master-page style:name="Converted237" style:page-layout-name="Mpm3"/>
    <style:master-page style:name="Converted238" style:page-layout-name="Mpm3"/>
    <style:master-page style:name="Converted239" style:page-layout-name="Mpm3"/>
    <style:master-page style:name="Converted240" style:page-layout-name="Mpm3"/>
    <style:master-page style:name="Converted241" style:page-layout-name="Mpm3"/>
    <style:master-page style:name="Converted242" style:page-layout-name="Mpm3"/>
    <style:master-page style:name="Converted243" style:page-layout-name="Mpm3"/>
    <style:master-page style:name="Converted244" style:page-layout-name="Mpm3"/>
    <style:master-page style:name="Converted245" style:page-layout-name="Mpm3"/>
    <style:master-page style:name="Converted246" style:page-layout-name="Mpm3"/>
    <style:master-page style:name="Converted247" style:page-layout-name="Mpm3"/>
    <style:master-page style:name="Converted248" style:page-layout-name="Mpm3"/>
    <style:master-page style:name="Converted249" style:page-layout-name="Mpm3"/>
    <style:master-page style:name="Converted250" style:page-layout-name="Mpm3"/>
    <style:master-page style:name="Converted251" style:page-layout-name="Mpm3"/>
    <style:master-page style:name="Converted252" style:page-layout-name="Mpm3"/>
    <style:master-page style:name="Converted253" style:page-layout-name="Mpm3"/>
    <style:master-page style:name="Converted254" style:page-layout-name="Mpm3"/>
    <style:master-page style:name="Converted255" style:page-layout-name="Mpm3"/>
    <style:master-page style:name="Converted256" style:page-layout-name="Mpm3"/>
    <style:master-page style:name="Converted257" style:page-layout-name="Mpm3"/>
    <style:master-page style:name="Converted258" style:page-layout-name="Mpm3"/>
    <style:master-page style:name="Converted259" style:page-layout-name="Mpm3"/>
    <style:master-page style:name="Converted260" style:page-layout-name="Mpm3"/>
    <style:master-page style:name="Converted261" style:page-layout-name="Mpm3"/>
    <style:master-page style:name="Converted262" style:page-layout-name="Mpm3"/>
    <style:master-page style:name="Converted263" style:page-layout-name="Mpm3"/>
    <style:master-page style:name="Converted264" style:page-layout-name="Mpm3"/>
    <style:master-page style:name="Converted265" style:page-layout-name="Mpm3"/>
    <style:master-page style:name="Converted266" style:page-layout-name="Mpm3"/>
    <style:master-page style:name="Converted267" style:page-layout-name="Mpm3"/>
    <style:master-page style:name="Converted268" style:page-layout-name="Mpm3"/>
    <style:master-page style:name="Converted269" style:page-layout-name="Mpm3"/>
    <style:master-page style:name="Converted270" style:page-layout-name="Mpm3"/>
    <style:master-page style:name="Converted271" style:page-layout-name="Mpm3"/>
    <style:master-page style:name="Converted272" style:page-layout-name="Mpm3"/>
    <style:master-page style:name="Converted273" style:page-layout-name="Mpm3"/>
    <style:master-page style:name="Converted274" style:page-layout-name="Mpm3"/>
    <style:master-page style:name="Converted275" style:page-layout-name="Mpm3"/>
    <style:master-page style:name="Converted276" style:page-layout-name="Mpm3"/>
    <style:master-page style:name="Converted277" style:page-layout-name="Mpm3"/>
    <style:master-page style:name="Converted278" style:page-layout-name="Mpm3"/>
    <style:master-page style:name="Converted279" style:page-layout-name="Mpm3"/>
    <style:master-page style:name="Converted280" style:page-layout-name="Mpm3"/>
    <style:master-page style:name="Converted281" style:page-layout-name="Mpm3"/>
    <style:master-page style:name="Converted282" style:page-layout-name="Mpm3"/>
    <style:master-page style:name="Converted283" style:page-layout-name="Mpm3"/>
    <style:master-page style:name="Converted284" style:page-layout-name="Mpm3"/>
    <style:master-page style:name="Converted285" style:page-layout-name="Mpm3"/>
    <style:master-page style:name="Converted286" style:page-layout-name="Mpm3"/>
    <style:master-page style:name="Converted287" style:page-layout-name="Mpm3"/>
    <style:master-page style:name="Converted288" style:page-layout-name="Mpm3"/>
    <style:master-page style:name="Converted289" style:page-layout-name="Mpm3"/>
    <style:master-page style:name="Converted290" style:page-layout-name="Mpm3"/>
    <style:master-page style:name="Converted291" style:page-layout-name="Mpm3"/>
    <style:master-page style:name="Converted292" style:page-layout-name="Mpm3"/>
    <style:master-page style:name="Converted293" style:page-layout-name="Mpm3"/>
    <style:master-page style:name="Converted294" style:page-layout-name="Mpm3"/>
    <style:master-page style:name="Converted295" style:page-layout-name="Mpm3"/>
    <style:master-page style:name="Converted296" style:page-layout-name="Mpm3"/>
    <style:master-page style:name="Converted297" style:page-layout-name="Mpm3"/>
    <style:master-page style:name="Converted298" style:page-layout-name="Mpm3"/>
    <style:master-page style:name="Converted299" style:page-layout-name="Mpm3"/>
    <style:master-page style:name="Converted300" style:page-layout-name="Mpm3"/>
    <style:master-page style:name="Converted301" style:page-layout-name="Mpm3"/>
    <style:master-page style:name="Converted302" style:page-layout-name="Mpm3"/>
    <style:master-page style:name="Converted303" style:page-layout-name="Mpm3"/>
    <style:master-page style:name="Converted304" style:page-layout-name="Mpm3"/>
    <style:master-page style:name="Converted305" style:page-layout-name="Mpm3"/>
    <style:master-page style:name="Converted306" style:page-layout-name="Mpm3"/>
    <style:master-page style:name="Converted307" style:page-layout-name="Mpm3"/>
    <style:master-page style:name="Converted308" style:page-layout-name="Mpm3"/>
    <style:master-page style:name="Converted309" style:page-layout-name="Mpm3"/>
    <style:master-page style:name="Converted310" style:page-layout-name="Mpm3"/>
    <style:master-page style:name="Converted311" style:page-layout-name="Mpm3"/>
    <style:master-page style:name="Converted312" style:page-layout-name="Mpm3"/>
    <style:master-page style:name="Converted313" style:page-layout-name="Mpm3"/>
    <style:master-page style:name="Converted314" style:page-layout-name="Mpm3"/>
    <style:master-page style:name="Converted315" style:page-layout-name="Mpm3"/>
    <style:master-page style:name="Converted316" style:page-layout-name="Mpm3"/>
    <style:master-page style:name="Converted317" style:page-layout-name="Mpm3"/>
    <style:master-page style:name="Converted318" style:page-layout-name="Mpm3"/>
    <style:master-page style:name="Converted319" style:page-layout-name="Mpm3"/>
    <style:master-page style:name="Converted320" style:page-layout-name="Mpm3"/>
    <style:master-page style:name="Converted321" style:page-layout-name="Mpm3"/>
    <style:master-page style:name="Converted322" style:page-layout-name="Mpm3"/>
    <style:master-page style:name="Converted323" style:page-layout-name="Mpm3"/>
    <style:master-page style:name="Converted324" style:page-layout-name="Mpm3"/>
    <style:master-page style:name="Converted325" style:page-layout-name="Mpm3"/>
    <style:master-page style:name="Converted326" style:page-layout-name="Mpm3"/>
    <style:master-page style:name="Converted327" style:page-layout-name="Mpm3"/>
    <style:master-page style:name="Converted328" style:page-layout-name="Mpm3"/>
    <style:master-page style:name="Converted329" style:page-layout-name="Mpm3"/>
    <style:master-page style:name="Converted330" style:page-layout-name="Mpm3"/>
    <style:master-page style:name="Converted331" style:page-layout-name="Mpm3"/>
    <style:master-page style:name="Converted332" style:page-layout-name="Mpm3"/>
    <style:master-page style:name="Converted333" style:page-layout-name="Mpm3"/>
    <style:master-page style:name="Converted33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7" meta:paragraph-count="1187" meta:word-count="35325" meta:character-count="275785" meta:non-whitespace-character-count="241899"/>
    <meta:generator>LibreOfficeDev/6.0.5.2$Linux_X86_64 LibreOffice_project/</meta:generator>
  </office:meta>
</office:document-meta>
</file>